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Heading_20_4" style:master-page-name="Standard">
      <style:paragraph-properties fo:margin-top="0.1665in" fo:margin-bottom="0.028in" loext:contextual-spacing="false" fo:line-height="100%" fo:keep-together="auto" style:page-number="1" fo:keep-with-next="auto"/>
    </style:style>
    <style:style style:name="T1" style:family="text">
      <style:text-properties fo:color="#000000" fo:font-size="14pt" fo:font-weight="bold" style:font-size-asian="14pt" style:font-weight-asian="bold" style:font-size-complex="14pt" fo:background-color="#ffffff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lx55mmyaq0we"/><text:span text:style-name="T1">UNILA recebe moção de aplauso da Câmara pelos 10 anos de ensino superior em Foz</text:span></text:p>
      <text:p text:style-name="Standard"><text:span text:style-name="T2"><text:s/></text:span></text:p>
      <text:p text:style-name="Standard"><text:span text:style-name="T2">A UNILA recebeu, na manhã desta quarta-feira (18), uma Moção de Aplauso (04/2020) da Câmara Municipal, em reconhecimento pelos 10 anos de ensino superior em Foz do Iguaçu. Quem recebeu a homenagem foi o reitor da UNILA, Gleisson Brito, das mãos do presidente do Legislativo, que também foi o proponente da moção, vereador Beni Rodrigues (PTB).</text:span></text:p>
      <text:p text:style-name="P1"/>
      <text:p text:style-name="Standard"><text:span text:style-name="T2">A homenagem foi em reconhecimento pelo compromisso da UNILA com a educação e a formação de cidadãos nesta década de ensino superior na cidade, contribuindo para o desenvolvimento intelectual, social e econômico da região. O reitor agradeceu e destacou que a UNILA possui 29 cursos de graduação, 12 de mestrado e 1 de doutorado.</text:span></text:p>
      <text:p text:style-name="P1"/>
      <text:p text:style-name="Standard"><text:span text:style-name="T2">“Nesta pandemia tivemos uma atuação muito forte, com a realização de mais de 30 mil exames para a Covid-19, a produção de máscaras e de álcool em gel, e também a atuação de professores e estudantes na telemedicina. A UNILA também injeta muitos recursos na economia da cidade, que gira em benefício do próprio município”, completou Gleisson Brito.</text:span></text:p>
      <text:p text:style-name="P1"/>
      <text:p text:style-name="Standard"><text:span text:style-name="T2">A moção foi apresentada em fevereiro e subscrita por todos os vereadores da Câmara. O documento com a proposta lembra o lançamento da pedra fundamental do campus Integração, ocorrido no dia 13 de janeiro deste ano, e relata os resultados obtidos pela Universidade em 10 anos de atuação, como a estruturação dos 29 cursos de graduação, 12 cursos de mestrado e 1 de doutorado, oferecidos de forma gratuita. A proposta lembra, ainda, a produção científica e a presença da UNILA na comunidade por meio de ações de extensão.</text:span></text:p>
      <text:p text:style-name="P1"/>
      <text:p text:style-name="Standard"><text:span text:style-name="T2">Criada em 12 de janeiro de 2010, a UNILA tem a missão de formar recursos humanos aptos a contribuir com a integração latino-americana, com o desenvolvimento regional e com o intercâmbio cultural, científico e educacional da América Latina. As atividades acadêmicas da Universidade tiveram início em 16 de agosto daquele mesmo ano. O reitor lembra que Foz do Iguaçu foi escolhida para sediar a Universidade por sua localização estratégica e por ser uma das regiões com a maior diversidade de culturas e de línguas. “As características de Foz estão diretamente ligadas à vocação da Universidade, que também é multiétnica e multilíngue”, destaca. “Hoje, a UNILA recebe estudantes de 32 nacionalidades. É a universidade mais internacional do país.”</text:span></text:p>
      <text:p text:style-name="P1"/>
      <text:p text:style-name="Standard"><text:span text:style-name="T2">A Universidade, que começou com 213 estudantes do Brasil, Paraguai, Uruguai e Argentina, distribuídos em 6 cursos de graduação, tem, hoje, mais de 5 mil alunos em 29 cursos. “A UNILA está aqui para contribuir para o desenvolvimento regional, formando profissionais de todas as áreas do conhecimento para atuarem no município, e também para contribuir para o desenvolvimento da cidade na área da educação”, afirma Gleisson.</text:span></text:p>
      <text:p text:style-name="P1"/>
      <text:p text:style-name="Standard"><text:span text:style-name="T2">Para o reitor, é importante o “enraizamento” da Universidade no seu entorno. Isso pode ser medido pelo número de servidores nascidos na cidade e na região – são mais de 300 –, pelo número de pesquisas relacionadas diretamente à cidade – 49 – e também a partir das ações de extensão, que são atividades realizadas para e com a comunidade. Desde 2010, foram mais de 1.300 ações de extensão, com atendimento acumulado de 1,4 milhão de pessoas (uma pessoa pode ter sido atendida em mais de uma ação) na cidade e região. Neste ano, estão em execução 199 ações de extensão, de forma remota e também no enfrentamento da Covid-19, com expectativa de atendimento de 618 mil pessoas.</text:span></text:p>
      <text:p text:style-name="P1"/>
      <text:p text:style-name="Standard"><text:span text:style-name="T2">*com informações da Assessoria da Câmara de Vereadores de Foz do Iguaç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581" meta:character-count="3525" meta:non-whitespace-character-count="2949"/>
    <meta:generator>LibreOfficeDev/6.0.5.2$Linux_X86_64 LibreOffice_project/</meta:generator>
  </office:meta>
</office:document-meta>
</file>