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, Arial, Helvetica, sans-serif"/>
    <style:font-face style:name="FreeSans1" svg:font-family="FreeSans" style:font-family-generic="swiss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796cm" table:align="left" fo:background-color="transparent">
        <style:background-image/>
      </style:table-properties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8.308cm"/>
    </style:style>
    <style:style style:name="Tabela1.A1" style:family="table-cell">
      <style:table-cell-properties style:vertical-align="middle" fo:background-color="transparent" fo:padding="0.049cm" fo:border="0.05pt solid #bbbbbb">
        <style:background-image/>
      </style:table-cell-properties>
    </style:style>
    <style:style style:name="Tabela1.A2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2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3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3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4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4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5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5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6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7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8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8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9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9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10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10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Tabela1.A11" style:family="table-cell">
      <style:table-cell-properties style:vertical-align="middle" fo:padding="0.049cm" fo:border-left="0.05pt solid #bbbbbb" fo:border-right="none" fo:border-top="none" fo:border-bottom="0.05pt solid #bbbbbb"/>
    </style:style>
    <style:style style:name="Tabela1.B11" style:family="table-cell">
      <style:table-cell-properties style:vertical-align="middle" fo:padding="0.049cm" fo:border-left="0.05pt solid #bbbbbb" fo:border-right="0.05pt solid #bbbbbb" fo:border-top="none" fo:border-bottom="0.05pt solid #bbbbbb"/>
    </style:style>
    <style:style style:name="P1" style:family="paragraph" style:parent-style-name="Standard">
      <style:paragraph-properties fo:line-height="150%"/>
      <style:text-properties fo:color="#333333" style:font-name="Garuda"/>
    </style:style>
    <style:style style:name="P2" style:family="paragraph" style:parent-style-name="Text_20_body">
      <style:paragraph-properties fo:line-height="150%"/>
      <style:text-properties fo:font-variant="normal" fo:text-transform="none" fo:color="#231f20" style:font-name="Garuda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line-height="150%"/>
      <style:text-properties fo:font-variant="normal" fo:text-transform="none" fo:color="#231f20" style:font-name="Garuda" fo:font-size="11pt" fo:letter-spacing="normal" fo:font-style="normal" fo:font-weight="normal" officeooo:paragraph-rsid="0002a4af" style:font-size-asian="11pt" style:font-size-complex="11pt"/>
    </style:style>
    <style:style style:name="P4" style:family="paragraph" style:parent-style-name="Text_20_body">
      <style:paragraph-properties fo:line-height="150%"/>
      <style:text-properties fo:font-variant="normal" fo:text-transform="none" fo:color="#231f20" style:font-name="Garuda" fo:font-size="11pt" fo:letter-spacing="normal" fo:font-style="normal" fo:font-weight="normal" officeooo:paragraph-rsid="0002b524" style:font-size-asian="11pt" style:font-size-complex="11pt"/>
    </style:style>
    <style:style style:name="P5" style:family="paragraph" style:parent-style-name="Text_20_body">
      <style:paragraph-properties fo:line-height="150%"/>
      <style:text-properties fo:font-variant="normal" fo:text-transform="none" fo:color="#000000" style:font-name="Garuda" fo:font-size="11pt" fo:letter-spacing="normal" fo:font-style="normal" fo:font-weight="normal" style:font-size-asian="11pt" style:font-size-complex="11pt" loext:padding="0cm" loext:border="none"/>
    </style:style>
    <style:style style:name="P6" style:family="paragraph" style:parent-style-name="Text_20_body">
      <style:paragraph-properties fo:line-height="150%"/>
      <style:text-properties fo:font-variant="normal" fo:text-transform="none" fo:color="#000000" style:font-name="Garuda" fo:font-size="11pt" fo:letter-spacing="normal" fo:font-style="italic" fo:font-weight="normal" officeooo:rsid="0005dbfb" officeooo:paragraph-rsid="0005dbfb" style:font-size-asian="11pt" style:font-style-asian="italic" style:font-size-complex="11pt" style:font-style-complex="italic" loext:padding="0cm" loext:border="none"/>
    </style:style>
    <style:style style:name="P7" style:family="paragraph" style:parent-style-name="Text_20_body">
      <style:paragraph-properties fo:line-height="150%"/>
      <style:text-properties fo:font-variant="normal" fo:text-transform="none" fo:color="#000000" style:font-name="Garuda" fo:font-size="11pt" fo:letter-spacing="normal" fo:font-style="italic" fo:font-weight="bold" officeooo:rsid="0005dbfb" officeooo:paragraph-rsid="0005dbfb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c67cd" style:text-line-through-style="none" style:text-line-through-type="none" style:font-name="open sansregular" fo:font-size="9pt" fo:letter-spacing="normal" fo:font-style="normal" style:text-underline-style="none" fo:font-weight="normal" style:text-blinking="false" fo:background-color="transparent" loext:padding="0cm" loext:border="none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1.251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line-height="150%"/>
      <style:text-properties fo:font-variant="normal" fo:text-transform="none" fo:color="#000000" style:font-name="Garuda" fo:font-size="11pt" fo:letter-spacing="normal" fo:font-style="normal" fo:font-weight="normal" style:font-size-asian="11pt" style:font-size-complex="11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color="#000000" loext:padding="0cm" loext:border="none"/>
    </style:style>
    <style:style style:name="T3" style:family="text">
      <style:text-properties fo:color="#000000" officeooo:rsid="0002a4af" loext:padding="0cm" loext:border="none"/>
    </style:style>
    <style:style style:name="T4" style:family="text">
      <style:text-properties fo:color="#000000" officeooo:rsid="0002b524" loext:padding="0cm" loext:border="none"/>
    </style:style>
    <style:style style:name="T5" style:family="text">
      <style:text-properties fo:color="#000000" officeooo:rsid="0004a93a" loext:padding="0cm" loext:border="none"/>
    </style:style>
    <style:style style:name="T6" style:family="text">
      <style:text-properties fo:color="#000000" officeooo:rsid="00095d85" loext:padding="0cm" loext:border="none"/>
    </style:style>
    <style:style style:name="T7" style:family="text">
      <style:text-properties fo:color="#000000" officeooo:rsid="000a70ce" loext:padding="0cm" loext:border="none"/>
    </style:style>
    <style:style style:name="T8" style:family="text">
      <style:text-properties officeooo:rsid="0002a4af"/>
    </style:style>
    <style:style style:name="T9" style:family="text">
      <style:text-properties officeooo:rsid="0002a4af" loext:padding="0cm" loext:border="none"/>
    </style:style>
    <style:style style:name="T10" style:family="text">
      <style:text-properties officeooo:rsid="0004a93a"/>
    </style:style>
    <style:style style:name="T11" style:family="text">
      <style:text-properties officeooo:rsid="000762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LA recebe inscrição para transferência e aproveitamento de diploma até o dia 15</text:p>
      <text:p text:style-name="P6">Estão sendo oferecidas 315 vagas em 29 cursos de graduação <text:span text:style-name="T11">para início em 2020</text:span></text:p>
      <text:p text:style-name="P5"/>
      <text:p text:style-name="P2"><text:span text:style-name="T2">Interessados em estudar na UNILA devem ficar atentos ao prazo final para inscrição no processo seletivo para o preenchimento de vagas ociosas: </text:span><text:span text:style-name="T4">15 de outubro. </text:span><text:span text:style-name="T2">São oferecidas 315 vagas em 29 cursos de graduação, </text:span><text:span text:style-name="T6">com início das aulas em março de 2020. </text:span><text:span text:style-name="T2">Todas as informações estão disponíveis no edital PROGRAD 142/2019 </text:span><text:span text:style-name="T7">(http://bit.ly/vagas-unila2020)</text:span><text:span text:style-name="T2">. </text:span><text:span text:style-name="T4">Para os que buscam vagas em Medicina, o prazo </text:span><text:span text:style-name="T7">teve início no dia 4 de outubro e </text:span><text:span text:style-name="T4">termina no dia 22 de outubro.</text:span></text:p>
      <text:p text:style-name="P3"><text:span text:style-name="T2">Vagas ociosas são vagas </text:span><text:span text:style-name="T3">resultantes</text:span><text:span text:style-name="T2"> de transferências, desligamentos e mudanças de turno. </text:span><text:span text:style-name="T3">Podem disputar as vagas, </text:span><text:span text:style-name="T7">estudantes</text:span><text:span text:style-name="T3"> de outras universidades, públicas ou privadas, </text:span><text:span text:style-name="T4">do Brasil ou de outros países, </text:span><text:span text:style-name="T3">que desejam fazer a transferência para a UNILA; e graduados que pretendam fazer um outro curso de graduação </text:span><text:span text:style-name="T4">(</text:span><text:span text:style-name="T3">aproveita</text:span><text:span text:style-name="T4">mento de </text:span><text:span text:style-name="T3">diploma</text:span><text:span text:style-name="T4">). Também podem se candidatar alunos que se desligaram da UNILA (reingresso). </text:span></text:p>
      <text:p text:style-name="P4"><text:span text:style-name="T4">Os critérios de seleção variam de acordo com o curso e podem ser conferidos no anexo IV do edital. </text:span><text:span text:style-name="T2">Os links para os formulários de inscrição </text:span><text:span text:style-name="T5">e os documentos necessários </text:span><text:span text:style-name="T2">também estão disponíveis no edital. Neste ano, para a inscrição, não será necessário legalizar a documentação emitida no exterior. Os aprovados deverão providenciar a legalização apenas para a matrícula.</text:span></text:p>
      <text:p text:style-name="P5">Cronograma de inscriçã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pan text:style-name="Strong_20_Emphasis"><text:span text:style-name="T9"><text:s text:c="4"/>T</text:span></text:span><text:span text:style-name="Strong_20_Emphasis"><text:span text:style-name="T1">odos os cursos (menos Medicina</text:span></text:span><text:span text:style-name="Strong_20_Emphasis"><text:span text:style-name="T9">)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1">Reopção <text:span text:style-name="T10">(para alunos da UNILA) <text:s text:c="35"/></text:span></text:p>
          </table:table-cell>
          <table:table-cell table:style-name="Tabela1.B5" table:number-rows-spanned="4" office:value-type="string">
            <text:p text:style-name="P8"><text:s text:c="3"/>6 de setembro a 15 de outubro</text:p>
          </table:table-cell>
        </table:table-row>
        <table:table-row>
          <table:table-cell table:style-name="Tabela1.A3" office:value-type="string">
            <text:p text:style-name="P11">reingresso</text:p>
          </table:table-cell>
          <table:covered-table-cell/>
        </table:table-row>
        <table:table-row>
          <table:table-cell table:style-name="Tabela1.A4" office:value-type="string">
            <text:p text:style-name="P11">transferência</text:p>
          </table:table-cell>
          <table:covered-table-cell/>
        </table:table-row>
        <table:table-row>
          <table:table-cell table:style-name="Tabela1.A5" office:value-type="string">
            <text:p text:style-name="P11">aproveitamento de diploma <text:s text:c="27"/>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0"/>
          </table:table-cell>
          <table:covered-table-cell/>
        </table:table-row>
        <text:soft-page-break/>
        <table:table-row>
          <table:table-cell table:style-name="Tabela1.A7" table:number-columns-spanned="2" office:value-type="string">
            <text:p text:style-name="P8"><text:span text:style-name="Strong_20_Emphasis"><text:span text:style-name="T1"><text:s text:c="5"/>Medicina</text:span></text:span></text:p>
          </table:table-cell>
          <table:covered-table-cell/>
        </table:table-row>
        <table:table-row>
          <table:table-cell table:style-name="Tabela1.A8" office:value-type="string">
            <text:p text:style-name="P11">reopção</text:p>
          </table:table-cell>
          <table:table-cell table:style-name="Tabela1.B9" table:number-rows-spanned="2" office:value-type="string">
            <text:p text:style-name="P8"><text:s text:c="3"/>6 a 16 de setembro <text:span text:style-name="T10">(encerrado)</text:span></text:p>
          </table:table-cell>
        </table:table-row>
        <table:table-row>
          <table:table-cell table:style-name="Tabela1.A9" office:value-type="string">
            <text:p text:style-name="P11"><text:span text:style-name="T8">r</text:span>eingresso</text:p>
          </table:table-cell>
          <table:covered-table-cell/>
        </table:table-row>
        <table:table-row>
          <table:table-cell table:style-name="Tabela1.A10" office:value-type="string">
            <text:p text:style-name="P11">transferência</text:p>
          </table:table-cell>
          <table:table-cell table:style-name="Tabela1.B11" table:number-rows-spanned="2" office:value-type="string">
            <text:p text:style-name="P8"><text:s text:c="3"/>4 a 22 de outubro</text:p>
          </table:table-cell>
        </table:table-row>
        <table:table-row>
          <table:table-cell table:style-name="Tabela1.A11" office:value-type="string">
            <text:p text:style-name="P11">aproveitamento de diploma</text:p>
          </table:table-cell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, Arial, Helvetica, sans-serif"/>
    <style:font-face style:name="FreeSans1" svg:font-family="FreeSans" style:font-family-generic="swiss"/>
    <style:font-face style:name="Garuda" svg:font-family="Garud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7:41:54.071675084</meta:creation-date>
    <dc:title>carla</dc:title>
    <meta:editing-duration>PT1H16M17S</meta:editing-duration>
    <meta:editing-cycles>6</meta:editing-cycles>
    <meta:generator>LibreOffice/6.0.7.3$Linux_X86_64 LibreOffice_project/dc89aa7a9eabfd848af146d5086077aeed2ae4a5</meta:generator>
    <dc:date>2019-10-07T15:11:14.131088739</dc:date>
    <meta:document-statistic meta:character-count="1759" meta:image-count="0" meta:non-whitespace-character-count="1430" meta:object-count="0" meta:page-count="2" meta:paragraph-count="19" meta:table-count="1" meta:word-count="265"/>
    <meta:template xlink:type="simple" xlink:actuate="onRequest" xlink:title="carla" xlink:href="../../../../.config/libreoffice/4/user/template/carla.ott" meta:date="2019-10-04T17:41:53.851732329"/>
  </office:meta>
</office:document-meta>
</file>