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3333" style:font-name="Garu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nco mestrados da UNILA estão com inscrições abertas para ingresso em 2020</text:p>
      <text:p text:style-name="P1"/>
      <text:p text:style-name="P1"/>
      <text:p text:style-name="P1">A Universidade Federal da Integração Latino-Americana (UNILA) está com inscrições abertas para o processo seletivo de cinco programas de mestrado: Física Aplicada; Políticas Públicas e Desenvolvimento; Estudos Latino-Americanos; Relações Internacionais; e Economia. No total, são ofertadas 79 vagas para alunos regulares, para ingresso no primeiro semestre de 2020. Cada programa de pós-graduação tem um edital contendo os critérios de seleção, a documentação exigida e o cronograma. As inscrições e os cursos são gratuitos.</text:p>
      <text:p text:style-name="P1"/>
      <text:p text:style-name="P1">Física Aplicada</text:p>
      <text:p text:style-name="P1">O mestrado em Física Aplicada está com inscrições abertas até o dia 12 de novembro. No total, estão sendo ofertadas cinco vagas em duas áreas de concentração: Física da Matéria Condensada; e Física Teórica e Computacional. As informações sobre as inscrições estão disponíveis em http://bit.ly/MestradoFisica.</text:p>
      <text:p text:style-name="P1"/>
      <text:p text:style-name="P1">Políticas Públicas e Desenvolvimento</text:p>
      <text:p text:style-name="P1">O mestrado em Políticas Públicas e Desenvolvimento abriu inscrições para a seleção de alunos regulares para 2020. Estão sendo ofertadas 20 vagas, distribuídas em duas linhas de pesquisa: Estratégias de Desenvolvimento, e Políticas Públicas e Sociedade. <text:soft-page-break/>As inscrições terminam no dia 2 de outubro. Leia mais em http://bit.ly/MestradoPoliticasPublicas.</text:p>
      <text:p text:style-name="P1"/>
      <text:p text:style-name="P1">Estudos Latino-Americanos</text:p>
      <text:p text:style-name="P1">O mestrado Interdisciplinar em Estudos Latino-Americanos abriu inscrições para o preenchimento de 22 vagas para alunos regulares. As aulas terão início em 2020. As inscrições podem ser feitas até o dia 7 de outubro, pelo site http://bit.ly/EstudosLatinos.</text:p>
      <text:p text:style-name="P1"/>
      <text:p text:style-name="P1">Relações Internacionais</text:p>
      <text:p text:style-name="P1">O mestrado em Relações Internacionais recebe inscrições, até o dia 22 de setembro, para o processo seletivo de alunos regulares. São 22 vagas em três linhas de pesquisa. Inscrições e curso são gratuitos, e o início das aulas está programado para março de 2020. Leia mais em http://bit.ly/MestradoRI.</text:p>
      <text:p text:style-name="P1"/>
      <text:p text:style-name="P1">Economia</text:p>
      <text:p text:style-name="P1">O mestrado em Economia recebe inscrições para o processo seletivo de alunos regulares até 30 de setembro. Estão sendo oferecidas 10 vagas para candidatos que concluíram a graduação em qualquer área do conhecimento. O início das aulas está programado para o primeiro semestre de 2020. Inscrições e curso são gratuitos. Informações estão disponíveis em http://bit.ly/EconomiaUni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9:22.770602092</meta:creation-date>
    <dc:title>carla</dc:title>
    <meta:editing-duration>PT1M6S</meta:editing-duration>
    <meta:editing-cycles>2</meta:editing-cycles>
    <meta:generator>LibreOffice/6.0.7.3$Linux_X86_64 LibreOffice_project/dc89aa7a9eabfd848af146d5086077aeed2ae4a5</meta:generator>
    <dc:date>2019-09-16T16:50:27.529175830</dc:date>
    <meta:document-statistic meta:table-count="0" meta:image-count="0" meta:object-count="0" meta:page-count="2" meta:paragraph-count="12" meta:word-count="329" meta:character-count="2297" meta:non-whitespace-character-count="1980"/>
    <meta:template xlink:type="simple" xlink:actuate="onRequest" xlink:title="carla" xlink:href="../../../../.config/libreoffice/4/user/template/carla.ott" meta:date="2019-09-16T16:49:22.441298554"/>
  </office:meta>
</office:document-meta>
</file>