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F00000200352569A9BB1593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Georgia" fo:font-size="13.5pt" fo:letter-spacing="normal" fo:font-style="normal" fo:font-weight="normal" officeooo:rsid="0006cc61" officeooo:paragraph-rsid="00084753"/>
    </style:style>
    <style:style style:name="fr1" style:family="graphic" style:parent-style-name="Graphics">
      <style:graphic-properties style:protect="content size position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width="21.001cm" svg:height="6.001cm" draw:z-index="0">
        <draw:image xlink:href="Pictures/10000000000006FF00000200352569A9BB15931C.png" xlink:type="simple" xlink:show="embed" xlink:actuate="onLoad" draw:mime-type="image/png"/>
      </draw:fram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1cm" style:type="center"/>
          <style:tab-stop style:position="14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1cm" style:type="center"/>
          <style:tab-stop style:position="14.2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4.8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1T14:37:51.888000000</meta:creation-date>
    <meta:editing-duration>PT20M53S</meta:editing-duration>
    <meta:editing-cycles>3</meta:editing-cycles>
    <meta:generator>LibreOffice/7.3.0.3$Windows_X86_64 LibreOffice_project/0f246aa12d0eee4a0f7adcefbf7c878fc2238db3</meta:generator>
    <dc:date>2023-08-22T11:12:48.873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