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546F9CEF72D155F426C.png" manifest:media-type="image/png"/>
  <manifest:file-entry manifest:full-path="Pictures/1000000000000438000005467AEC98394609DD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ter" svg:font-family="inter, apple-system, blinkmacsystemfont, 'san francisco', 'segoe ui', roboto, 'helvetica neue', sans-serif"/>
  </office:font-face-decls>
  <office:automatic-styles>
    <style:style style:name="Tabela1" style:family="table">
      <style:table-properties style:width="38.1cm" fo:margin-left="0cm" fo:margin-right="0cm" fo:margin-top="18.701cm" fo:margin-bottom="0cm" table:align="margins"/>
    </style:style>
    <style:style style:name="Tabela1.A" style:family="table-column">
      <style:table-column-properties style:column-width="3.51cm" style:rel-column-width="1990*"/>
    </style:style>
    <style:style style:name="Tabela1.B" style:family="table-column">
      <style:table-column-properties style:column-width="8.505cm" style:rel-column-width="4822*"/>
    </style:style>
    <style:style style:name="Tabela1.C" style:family="table-column">
      <style:table-column-properties style:column-width="5.976cm" style:rel-column-width="3388*"/>
    </style:style>
    <style:style style:name="Tabela1.D" style:family="table-column">
      <style:table-column-properties style:column-width="4.108cm" style:rel-column-width="2329*"/>
    </style:style>
    <style:style style:name="Tabela1.E" style:family="table-column">
      <style:table-column-properties style:column-width="6.274cm" style:rel-column-width="3557*"/>
    </style:style>
    <style:style style:name="Tabela1.F" style:family="table-column">
      <style:table-column-properties style:column-width="6.216cm" style:rel-column-width="3524*"/>
    </style:style>
    <style:style style:name="Tabela1.1" style:family="table-row">
      <style:table-row-properties style:min-row-height="2.491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2cm"/>
    </style:style>
    <style:style style:name="Tabela1.3" style:family="table-row">
      <style:table-row-properties style:min-row-height="2.201cm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Arial" fo:font-size="52pt" fo:font-weight="bold" officeooo:rsid="000ba7a9" officeooo:paragraph-rsid="000ba7a9" style:font-size-asian="52pt" style:font-weight-asian="bold" style:font-size-complex="52pt" style:font-weight-complex="bold"/>
    </style:style>
    <style:style style:name="P2" style:family="paragraph" style:parent-style-name="Table_20_Contents">
      <style:text-properties fo:color="#ffffff" loext:opacity="100%" style:font-name="Arial" fo:font-size="32pt" fo:font-weight="normal" officeooo:rsid="0009a33b" officeooo:paragraph-rsid="0009a33b" style:font-size-asian="32pt" style:font-weight-asian="normal" style:font-size-complex="3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Arial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table:number-columns-spanned="5" office:value-type="string">
            <text:p text:style-name="P1">Nome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  <table:table-row table:style-name="Tabela1.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>20/08/2025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>20/08/2025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3">
          <table:table-cell table:style-name="Tabela1.A1" office:value-type="string">
            <text:p text:style-name="Table_20_Contents"/>
          </table:table-cell>
          <table:table-cell table:style-name="Tabel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  <table:table-row table:style-name="TableLine2395428624416">
          <table:table-cell table:style-name="Tabela1.A1" office:value-type="string">
            <text:p text:style-name="Table_20_Contents"/>
          </table:table-cell>
          <table:table-cell table:style-name="Tabela1.A1" table:number-columns-spanned="5" office:value-type="string">
            <text:p text:style-name="P3">A Universidade Federal da Integração Latino-Americana (UNILA), por meio do(a) [nome do setor/grupo/pessoa, com vínculo com a UNILA, que está prestando condolências], lamenta profundamente o falecimento de [nome completo], ocorrido em [data].</text:p>
            <text:p text:style-name="P3"/>
            <text:p text:style-name="P3">[Espaço para mensagem personalizada].</text:p>
            <text:p text:style-name="P3"/>
            <text:p text:style-name="P3">A UNILA e o(a) [nome do setor/grupo/pessoa, com vínculo com a UNILA, que está prestando condolências] solidarizam-se com familiares, amigos e colegas, desejando força e serenidade neste momento de dor.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ter" svg:font-family="inter, apple-system, blinkmacsystemfont, 'san francisco', 'segoe ui', roboto, 'helvetica neue', sans-serif"/>
  </office:font-face-decls>
  <office:styles>
    <draw:fill-image draw:name="fundo" xlink:href="Pictures/100000000000043800000546F9CEF72D155F426C.png" xlink:type="simple" xlink:show="embed" xlink:actuate="onLoad"/>
    <draw:fill-image draw:name="fundo-com-datas" xlink:href="Pictures/1000000000000438000005467AEC98394609DD8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8.1cm" fo:page-height="47.62cm" style:num-format="1" style:print-orientation="portrait" fo:margin-top="0cm" fo:margin-bottom="0cm" fo:margin-left="0cm" fo:margin-right="0cm" style:writing-mode="lr-tb" draw:fill="bitmap" draw:fill-image-name="fundo-com-datas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438000005467AEC98394609DD8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undo-com-datas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0T12:25:50.757000000</dc:date>
    <meta:editing-duration>PT11M40S</meta:editing-duration>
    <meta:editing-cycles>4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6" meta:word-count="69" meta:character-count="503" meta:non-whitespace-character-count="440"/>
  </office:meta>
</office:document-meta>
</file>