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54690F031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38.1cm" fo:margin-left="0cm" fo:margin-right="0cm" fo:margin-top="21.999cm" fo:margin-bottom="0cm" table:align="margins"/>
    </style:style>
    <style:style style:name="Tabela1.A" style:family="table-column">
      <style:table-column-properties style:column-width="3.51cm" style:rel-column-width="6037*"/>
    </style:style>
    <style:style style:name="Tabela1.B" style:family="table-column">
      <style:table-column-properties style:column-width="31.078cm" style:rel-column-width="53458*"/>
    </style:style>
    <style:style style:name="Tabela1.C" style:family="table-column">
      <style:table-column-properties style:column-width="3.512cm" style:rel-column-width="6040*"/>
    </style:style>
    <style:style style:name="Tabela1.1" style:family="table-row">
      <style:table-row-properties style:min-row-height="2.49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199cm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52pt" fo:font-weight="bold" officeooo:rsid="000ba7a9" officeooo:paragraph-rsid="000ba7a9" style:font-size-asian="52pt" style:font-weight-asian="bold" style:font-size-complex="5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>A Universidade Federal da Integração Latino-Americana (UNILA), por meio do(a) [nome do setor/grupo/pessoa, com vínculo com a UNILA, que está prestando condolências], parabeniza você nesta data especial.</text:p>
            <text:p text:style-name="P2"/>
            <text:p text:style-name="P2">Receba votos de felicidade e o reconhecimento por sua trajetória e contribuição à comunidade acadêmica.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undo" xlink:href="Pictures/10000000000004380000054690F031B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38.1cm" fo:page-height="47.6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undo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4380000054690F031B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undo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0D</meta:editing-duration>
    <meta:editing-cycles>1</meta:editing-cycles>
    <meta:generator>LibreOffice/25.2.7.2$Windows_X86_64 LibreOffice_project/5cbfd1ab6520636bb5f7b99185aa69bd7456825d</meta:generator>
    <meta:creation-date>2025-12-11T15:45:29.951480200</meta:creation-date>
    <meta:document-statistic meta:table-count="1" meta:image-count="0" meta:object-count="0" meta:page-count="1" meta:paragraph-count="3" meta:word-count="43" meta:character-count="309" meta:non-whitespace-character-count="269"/>
  </office:meta>
</office:document-meta>
</file>