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line-height-at-least="0.353cm" fo:text-align="end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" style:family="paragraph" style:parent-style-name="Header">
      <style:paragraph-properties style:line-height-at-least="0.353cm" fo:text-align="end" style:justify-single-word="false"/>
      <style:text-properties fo:color="#000000" loext:opacity="100%"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color="#000000" loext:opacity="100%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style:text-autospace="none"/>
    </style:style>
    <style:style style:name="P9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Times New Roman" fo:font-size="12pt" fo:font-weight="bold" officeooo:paragraph-rsid="000b2bda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WW-Standard">
      <style:paragraph-properties fo:text-align="center" style:justify-single-word="false" style:text-autospace="none">
        <style:tab-stops>
          <style:tab-stop style:position="-1.016cm"/>
          <style:tab-stop style:position="15.494cm" style:type="right"/>
        </style:tab-stops>
      </style:paragraph-properties>
      <style:text-properties style:use-window-font-color="true" loext:opacity="0%" style:font-name="Times New Roman" fo:font-size="12pt" fo:font-style="normal" fo:font-weight="bold" officeooo:rsid="0151c46c" officeooo:paragraph-rsid="000b2bd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2pt" officeooo:paragraph-rsid="000b2bda" style:font-size-asian="12pt" style:font-size-complex="12pt"/>
    </style:style>
    <style:style style:name="T1" style:family="text">
      <style:text-properties fo:color="#000000" loext:opacity="100%" fo:font-size="11pt" style:font-size-asian="11pt" style:font-name-complex="Times New Roman" style:font-size-complex="11pt"/>
    </style:style>
    <style:style style:name="T2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officeooo:rsid="000ec8fb"/>
    </style:style>
    <style:style style:name="T5" style:family="text">
      <style:text-properties officeooo:rsid="001070d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6.143cm" draw:visible-area-height="6.409cm" draw:ole-draw-aspect="1"/>
    </style:style>
    <style:style style:name="fr2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visible-area-left="0cm" draw:visible-area-top="0cm" draw:visible-area-width="6.246cm" draw:visible-area-height="6.51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o1" text:anchor-type="as-char" svg:width="3.582cm" svg:height="3.02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text:span text:style-name="T2">MINISTÉRIO </text:span><text:span text:style-name="T1">DA</text:span><text:span text:style-name="T2"> </text:span><text:span text:style-name="T1">EDUCAÇÃO</text:span></text:p>
      <text:p text:style-name="P8"><text:span text:style-name="T2">UNIVERSIDADE </text:span><text:span text:style-name="T1">FEDERAL</text:span><text:span text:style-name="T2"> </text:span><text:span text:style-name="T1">DA</text:span><text:span text:style-name="T2"> </text:span><text:span text:style-name="T1">INTEGRAÇÃO</text:span><text:span text:style-name="T2"> </text:span><text:span text:style-name="T1">LATINO-AMERICANA</text:span><text:span text:style-name="T2"> – </text:span><text:span text:style-name="T1">UNILA</text:span></text:p>
      <text:p text:style-name="P3"/>
      <text:p text:style-name="P4"/>
      <text:p text:style-name="P14">AUTORIZAÇÃO DE USO DE IMAGEM PARA MENORES DE 18 ANOS</text:p>
      <text:p text:style-name="P14"/>
      <text:p text:style-name="P15"/>
      <text:p text:style-name="P15"/>
      <text:p text:style-name="P16">Eu, _________________________________________, portador do CPF de número __________________ e candidato à vaga do Curso __________________________ da UNILA, autorizo que a minha entrevista seja filmada, para fins de veracidade da autodeclaração de candidato negro (preto ou pardo).</text:p>
      <text:p text:style-name="P16"/>
      <text:p text:style-name="P16"/>
      <text:p text:style-name="P17">_____________________________, ______/_____/_____.</text:p>
      <text:p text:style-name="P16"/>
      <text:p text:style-name="P16"/>
      <text:p text:style-name="P18">_______________________________</text:p>
      <text:p text:style-name="P18">Assinatura do Candidato</text:p>
      <text:p text:style-name="P19"/>
      <text:p text:style-name="P19"/>
      <text:p text:style-name="P19"/>
      <text:p text:style-name="P19">Nome completo do responsável: _____________________________________________________</text:p>
      <text:p text:style-name="P19"/>
      <text:p text:style-name="P19">CPF do responsável: ______________________________________________________________</text:p>
      <text:p text:style-name="P19"/>
      <text:p text:style-name="P19"/>
      <text:p text:style-name="P19"/>
      <text:p text:style-name="P18">_______________________________</text:p>
      <text:p text:style-name="P18">Assinatura do Responsável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Fonte_20_parág._20_padrão"><text:span text:style-name="T3"/></text:span></text:p>
      <text:p text:style-name="P12"><text:span text:style-name="Fonte_20_parág._20_padrão"><text:span text:style-name="T3"/></text:span>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02cm" fo:margin-top="0cm" fo:margin-bottom="0cm" style:contextual-spacing="false" fo:text-align="center" style:justify-single-word="false" fo:hyphenation-ladder-count="no-limit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353cm" fo:text-align="end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Header">
      <style:paragraph-properties style:line-height-at-least="0.353cm" fo:text-align="end" style:justify-single-word="false"/>
      <style:text-properties fo:color="#000000" loext:opacity="100%" style:font-name="Arial" fo:font-size="9pt" fo:language="none" fo:country="none" style:font-size-asian="9pt" style:language-asian="none" style:country-asian="none" style:font-name-complex="Arial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2pt" officeooo:paragraph-rsid="000b2bda" style:font-size-asian="12pt" style:font-size-complex="12pt"/>
    </style:style>
    <style:style style:name="MP5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Times New Roman" fo:font-size="12pt" fo:font-weight="bold" officeooo:paragraph-rsid="000b2bda" style:font-name-asian="Times New Roman" style:font-size-asian="12pt" style:font-weight-asian="bold" style:font-name-complex="Times New Roman" style:font-size-complex="12pt" style:font-weight-complex="bold"/>
    </style:style>
    <style:style style:name="MP6" style:family="paragraph" style:parent-style-name="WW-Standard">
      <style:paragraph-properties fo:text-align="center" style:justify-single-word="false" style:text-autospace="none">
        <style:tab-stops>
          <style:tab-stop style:position="-1.016cm"/>
          <style:tab-stop style:position="15.494cm" style:type="right"/>
        </style:tab-stops>
      </style:paragraph-properties>
      <style:text-properties style:use-window-font-color="true" loext:opacity="0%" style:font-name="Times New Roman" fo:font-size="12pt" fo:font-style="normal" fo:font-weight="bold" officeooo:rsid="0151c46c" officeooo:paragraph-rsid="000b2bd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7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M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visible-area-left="0cm" draw:visible-area-top="0cm" draw:visible-area-width="6.246cm" draw:visible-area-height="6.512cm" draw:ole-draw-aspect="1"/>
    </style:style>
    <style:page-layout style:name="Mpm1">
      <style:page-layout-properties fo:page-width="21.001cm" fo:page-height="29.7cm" style:num-format="1" style:print-orientation="portrait" fo:margin-top="1.00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/>
      </style:footer>
    </style:master-page>
    <style:master-page style:name="Converter_20_1" style:display-name="Converter 1" style:page-layout-name="Mpm2" draw:style-name="Mdp1">
      <style:header>
        <text:p text:style-name="MP4"><draw:frame draw:style-name="Mfr1" draw:name="Objeto2" text:anchor-type="as-char" svg:width="3.016cm" svg:height="2.865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5">MINISTÉRIO DA EDUCAÇÃO</text:p>
        <text:p text:style-name="MP5">UNIVERSIDADE FEDERAL DA INTEGRAÇÃO LATINO-AMERICANA – UNILA</text:p>
        <text:p text:style-name="MP6">PRÓ-REITORIA DE GRADUAÇÃO</text:p>
      </style:header>
      <style:footer>
        <text:p text:style-name="MP7">Avenida Silvio Américo Sasdelli, 1842 -Vila A, Edifício Comercial Lorivo |CEP:85866-000| Caixa Postal 2044 - Foz do Iguaçu - Paraná </text:p>
        <text:p text:style-name="MP7">E-mail: unila@unila.edu.br |Informações: 55 (45) 3529-2800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Audiência Pública – Universidade Federal da Integração Latino-Americana (UNILA)</dc:title>
    <meta:initial-creator>Mayara Godoy</meta:initial-creator>
    <meta:creation-date>2010-10-29T15:45:00</meta:creation-date>
    <dc:date>2022-07-12T15:08:05.647691214</dc:date>
    <meta:editing-cycles>11</meta:editing-cycles>
    <meta:editing-duration>PT1H56M3S</meta:editing-duration>
    <meta:generator>LibreOffice/7.2.5.2$Linux_X86_64 LibreOffice_project/499f9727c189e6ef3471021d6132d4c694f357e5</meta:generator>
    <meta:print-date>2019-02-14T16:17:01.836341811</meta:print-date>
    <meta:document-statistic meta:table-count="0" meta:image-count="0" meta:object-count="2" meta:page-count="1" meta:paragraph-count="18" meta:word-count="112" meta:character-count="1035" meta:non-whitespace-character-count="936"/>
  </office:meta>
</office:document-meta>
</file>