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FF000002457DBB03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cc61" officeooo:paragraph-rsid="00084753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3.5pt" fo:letter-spacing="normal" fo:font-style="normal" fo:font-weight="normal" officeooo:rsid="0006cc61" officeooo:paragraph-rsid="00084753"/>
    </style:style>
    <style:style style:name="T1" style:family="text">
      <style:text-properties fo:font-variant="normal" fo:text-transform="none" fo:color="#000000" style:font-name="Georgia" fo:font-size="13.5pt" fo:letter-spacing="normal" fo:font-style="normal" fo:font-weight="normal"/>
    </style:style>
    <style:style style:name="fr1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1cm" style:type="center"/>
          <style:tab-stop style:position="14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cm" style:type="center"/>
          <style:tab-stop style:position="14.2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4.8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21.001cm" svg:height="6.8cm" draw:z-index="0"><draw:image xlink:href="Pictures/10000201000006FF000002457DBB0316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7:32:01.366000000</meta:creation-date>
    <dc:date>2017-01-06T10:06:34.872000000</dc:date>
    <meta:editing-duration>PT28M42S</meta:editing-duration>
    <meta:editing-cycles>6</meta:editing-cycles>
    <meta:generator>LibreOffice/4.3.3.2$Windows_x86 LibreOffice_project/9bb7eadab57b6755b1265afa86e04bf45fbfc64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