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F9000009DE188EDB15504CC9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1a1689" officeooo:paragraph-rsid="0007afd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officeooo:paragraph-rsid="0007afd0" style:font-size-asian="36pt" style:font-size-complex="36pt"/>
    </style:style>
    <style:style style:name="P3" style:family="paragraph" style:parent-style-name="Standard">
      <style:text-properties style:font-name="Arial" fo:font-size="36pt" officeooo:paragraph-rsid="0007afd0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fo:font-weight="bold" officeooo:rsid="001a1689" officeooo:paragraph-rsid="0007afd0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8pt" fo:font-weight="bold" officeooo:rsid="001a1689" officeooo:paragraph-rsid="0007afd0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officeooo:rsid="001a1689" officeooo:paragraph-rsid="0007afd0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officeooo:rsid="001a1689" officeooo:paragraph-rsid="0007afd0" style:font-size-asian="16pt" style:font-size-complex="16pt"/>
    </style:style>
    <style:style style:name="P8" style:family="paragraph" style:parent-style-name="Standard">
      <style:text-properties style:font-name="Arial" officeooo:paragraph-rsid="0007afd0"/>
    </style:style>
    <style:style style:name="P9" style:family="paragraph" style:parent-style-name="Standard">
      <style:paragraph-properties fo:break-before="page"/>
      <style:text-properties officeooo:paragraph-rsid="00064fa2"/>
    </style:style>
    <style:style style:name="P10" style:family="paragraph" style:parent-style-name="Standard" style:master-page-name="First_20_Page">
      <style:paragraph-properties style:page-number="auto"/>
      <style:text-properties style:font-name="Arial" officeooo:paragraph-rsid="0007afd0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4">AUDITORIA</text:p>
      <text:p text:style-name="P2"/>
      <text:p text:style-name="P5">RELATÓRIO N. 001</text:p>
      <text:p text:style-name="P6"/>
      <text:p text:style-name="P6"/>
      <text:p text:style-name="P6"/>
      <text:p text:style-name="P6"/>
      <text:p text:style-name="P6"><text:span text:style-name="T1">OUTRAS INFORMAÇÕES (SE HOUVER).</text:span> </text:p>
      <text:p text:style-name="P6"/>
      <text:p text:style-name="P6"/>
      <text:p text:style-name="P6"/>
      <text:p text:style-name="P6"/>
      <text:p text:style-name="P7"/>
      <text:p text:style-name="P1">FOZ DO IGUAÇU - 2016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MODELO-capa-relatório" xlink:href="Pictures/10000201000006F9000009DE188EDB15504CC99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draw:fill="none" draw:fill-image-name="MODELO-capa-relatório" draw:fill-image-width="0cm" draw:fill-image-height="0cm" style:repeat="stretch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draw:fill="bitmap" draw:fill-image-name="MODELO-capa-relatório" draw:fill-image-width="0cm" draw:fill-image-height="0cm" style:repeat="stretch" style:footnote-max-height="0cm">
        <style:background-image xlink:href="Pictures/10000201000006F9000009DE188EDB15504CC99C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o Silva</meta:initial-creator>
    <meta:creation-date>2019-04-15T16:48:04.529000000</meta:creation-date>
    <dc:date>2019-04-15T18:22:24.161000000</dc:date>
    <dc:creator>Marcio Silva</dc:creator>
    <meta:editing-duration>PT3M58S</meta:editing-duration>
    <meta:editing-cycles>1</meta:editing-cycles>
    <meta:document-statistic meta:table-count="0" meta:image-count="0" meta:object-count="0" meta:page-count="2" meta:paragraph-count="4" meta:word-count="13" meta:character-count="77" meta:non-whitespace-character-count="67"/>
    <meta:generator>LibreOffice/5.2.0.4$Windows_x86 LibreOffice_project/066b007f5ebcc236395c7d282ba488bca6720265</meta:generator>
  </office:meta>
</office:document-meta>
</file>