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center"/>
      <style:text-properties fo:color="#00000A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none"/>
    </style:style>
    <style:style style:name="ce16" style:family="table-cell" style:parent-style-name="Default" style:data-style-name="N0"/>
    <style:style style:name="ce17" style:family="table-cell" style:parent-style-name="Default" style:data-style-name="N3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fo:background-color="#DDDDDD" style:cell-protect="non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DDDDDD" style:cell-protect="none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justify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DDDDDD"/>
    </style:style>
    <style:style style:name="ce41" style:family="table-cell" style:parent-style-name="Default" style:data-style-name="N2">
      <style:table-cell-properties fo:border="thin solid #000000" style:vertical-align="middle" fo:background-color="#DDDDDD" style:repeat-content="false"/>
      <style:paragraph-properties fo:text-align="center"/>
    </style:style>
    <style:style style:name="ce42" style:family="table-cell" style:parent-style-name="Default" style:data-style-name="N13">
      <style:table-cell-properties fo:border="thin solid #000000" style:vertical-align="middle" fo:background-color="#DDDDDD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7F8C8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7F8C8D" style:repeat-content="false"/>
      <style:paragraph-properties fo:text-align="justify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DDDDDD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E181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E181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page" style:column-width="0.66145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5.08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Resumo" table:style-name="ta1">
        <table:table-column table:style-name="co1" table:default-cell-style-name="ce3"/>
        <table:table-column table:style-name="co2" table:default-cell-style-name="ce16" table:visibility="collapse"/>
        <table:table-column table:style-name="co3" table:default-cell-style-name="ce24" table:visibility="collapse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 table:visibility="collapse"/>
        <table:table-column table:style-name="co9" table:default-cell-style-name="ce16" table:visibility="collapse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6"/>
        <table:table-column table:style-name="co18" table:number-columns-repeated="969" table:default-cell-style-name="ce16"/>
        <table:table-column table:style-name="co18" table:number-columns-repeated="30" table:default-cell-style-name="ce1"/>
        <table:table-column table:style-name="co19" table:number-columns-repeated="15358" table:default-cell-style-name="ce1"/>
        <table:table-row table:style-name="ro1">
          <table:table-cell office:value-type="string" table:number-columns-spanned="14" table:number-rows-spanned="1" table:style-name="ce25">
            <text:p>MINISTÉRIO DA EDUCAÇÃO</text:p>
          </table:table-cell>
          <table:covered-table-cell table:number-columns-repeated="13"/>
          <table:table-cell table:number-columns-repeated="2" table:style-name="ce2"/>
          <table:table-cell table:style-name="ce1"/>
          <table:table-cell office:value-type="string" table:number-columns-spanned="10" table:number-rows-spanned="1" table:style-name="ce26">
            <text:p>MINISTÉRIO DA EDUCAÇÃO</text:p>
          </table:table-cell>
          <table:covered-table-cell table:number-columns-repeated="9"/>
          <table:table-cell table:number-columns-repeated="969" table:style-name="ce3"/>
          <table:table-cell table:number-columns-repeated="29" table:style-name="ce1"/>
          <table:table-cell table:number-columns-repeated="15359" table:style-name="ce3"/>
        </table:table-row>
        <table:table-row table:style-name="ro1">
          <table:table-cell office:value-type="string" table:number-columns-spanned="14" table:number-rows-spanned="1" table:style-name="ce25">
            <text:p>UNIVERSIDADE FEDERAL DA INTEGRAÇÃO LATINO-AMERICANA</text:p>
          </table:table-cell>
          <table:covered-table-cell table:number-columns-repeated="13"/>
          <table:table-cell table:number-columns-repeated="2" table:style-name="ce2"/>
          <table:table-cell table:style-name="ce1"/>
          <table:table-cell office:value-type="string" table:number-columns-spanned="10" table:number-rows-spanned="1" table:style-name="ce26">
            <text:p>UNIVERSIDADE FEDERAL DA INTEGRAÇÃO LATINO-AMERICANA</text:p>
          </table:table-cell>
          <table:covered-table-cell table:number-columns-repeated="9"/>
          <table:table-cell table:number-columns-repeated="969" table:style-name="ce3"/>
          <table:table-cell table:number-columns-repeated="29" table:style-name="ce1"/>
          <table:table-cell table:number-columns-repeated="15359" table:style-name="ce3"/>
        </table:table-row>
        <table:table-row table:style-name="ro1">
          <table:table-cell office:value-type="string" table:number-columns-spanned="14" table:number-rows-spanned="1" table:style-name="ce25">
            <text:p>Secretaria de Apoio Científico e Tecnológico</text:p>
          </table:table-cell>
          <table:covered-table-cell table:number-columns-repeated="13"/>
          <table:table-cell table:number-columns-repeated="2" table:style-name="ce2"/>
          <table:table-cell table:style-name="ce1"/>
          <table:table-cell office:value-type="string" table:number-columns-spanned="10" table:number-rows-spanned="1" table:style-name="ce26">
            <text:p>Secretaria de Apoio Científico e Tecnológico</text:p>
          </table:table-cell>
          <table:covered-table-cell table:number-columns-repeated="9"/>
          <table:table-cell table:number-columns-repeated="969" table:style-name="ce3"/>
          <table:table-cell table:number-columns-repeated="29" table:style-name="ce1"/>
          <table:table-cell table:number-columns-repeated="15359" table:style-name="ce3"/>
        </table:table-row>
        <table:table-row table:style-name="ro2">
          <table:table-cell table:number-columns-spanned="14" table:number-rows-spanned="1" table:style-name="ce27"/>
          <table:covered-table-cell table:number-columns-repeated="13"/>
          <table:table-cell table:number-columns-repeated="2" table:style-name="ce4"/>
          <table:table-cell table:number-columns-repeated="2" table:style-name="ce1"/>
          <table:table-cell table:number-columns-repeated="978" table:style-name="ce3"/>
          <table:table-cell table:number-columns-repeated="29" table:style-name="ce1"/>
          <table:table-cell table:number-columns-repeated="15359" table:style-name="ce3"/>
        </table:table-row>
        <table:table-row table:style-name="ro3">
          <table:table-cell office:value-type="string" table:number-columns-spanned="16" table:number-rows-spanned="1" table:style-name="ce28">
            <text:p>FORMULÁRIO PARA REQUISIÇÃO DE EQUIPAMENTOS, MATERIAIS E SERVIÇOS ESPECIALIZADOS</text:p>
          </table:table-cell>
          <table:covered-table-cell table:number-columns-repeated="15"/>
          <table:table-cell table:style-name="ce1"/>
          <table:table-cell office:value-type="string" table:number-columns-spanned="10" table:number-rows-spanned="1" table:style-name="ce28">
            <text:p>FORMULÁRIO DE REQUISITOS PARA INSTALAÇÃO DE EQUIPAMENTOS</text:p>
            <text:p>(USO EXCLUSIVO PARA EQUIPAMENTOS)</text:p>
          </table:table-cell>
          <table:covered-table-cell table:number-columns-repeated="9"/>
          <table:table-cell table:number-columns-repeated="969" table:style-name="ce3"/>
          <table:table-cell table:number-columns-repeated="29" table:style-name="ce1"/>
          <table:table-cell table:number-columns-repeated="15359" table:style-name="ce3"/>
        </table:table-row>
        <table:table-row table:style-name="ro2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2" table:style-name="ce1"/>
          <table:table-cell table:number-columns-repeated="978" table:style-name="ce3"/>
          <table:table-cell table:number-columns-repeated="29" table:style-name="ce1"/>
          <table:table-cell table:number-columns-repeated="15359" table:style-name="ce3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GRUPO</text:p>
          </table:table-cell>
          <table:table-cell office:value-type="string" table:style-name="ce7">
            <text:p>ESPECIFICAÇÃO TÉCNICA</text:p>
          </table:table-cell>
          <table:table-cell office:value-type="string" table:style-name="ce6">
            <text:p>UNID. DE MEDIDA</text:p>
          </table:table-cell>
          <table:table-cell office:value-type="string" table:style-name="ce7">
            <text:p>PESQUISA DE MERCADO</text:p>
          </table:table-cell>
          <table:table-cell office:value-type="string" table:style-name="ce7">
            <text:p>QTDE</text:p>
          </table:table-cell>
          <table:table-cell office:value-type="string" table:style-name="ce8">
            <text:p>PREÇO DA PESQUISA</text:p>
          </table:table-cell>
          <table:table-cell office:value-type="string" table:style-name="ce8">
            <text:p>DESVIO PADRÃO</text:p>
          </table:table-cell>
          <table:table-cell office:value-type="string" table:style-name="ce8">
            <text:p>COEFICIENTE DE VARIAÇÃO</text:p>
          </table:table-cell>
          <table:table-cell office:value-type="string" table:number-columns-spanned="2" table:number-rows-spanned="1" table:style-name="ce30">
            <text:p>PREÇO ESTIMADO UNITÁRIO</text:p>
          </table:table-cell>
          <table:covered-table-cell/>
          <table:table-cell office:value-type="string" table:style-name="ce8">
            <text:p>PREÇO TOTAL ESTIMADO</text:p>
          </table:table-cell>
          <table:table-cell office:value-type="string" table:style-name="ce8">
            <office:annotation draw:style-name="a0" svg:x="8.70833333333333in" svg:y="0.59375in" svg:width="0.791666666666667in" svg:height="0.322916666666667in">
              <dc:creator/>
              <text:p>Optar da lista</text:p>
            </office:annotation>
            <text:p>MÉTODO A SER UTILIZADO</text:p>
          </table:table-cell>
          <table:table-cell office:value-type="string" table:style-name="ce8">
            <text:p>PROFESSOR DEMANDANTE</text:p>
          </table:table-cell>
          <table:table-cell office:value-type="string" table:style-name="ce8">
            <text:p>RESPONSÁVEL PELA PESQUISA DE MERCADO</text:p>
          </table:table-cell>
          <table:table-cell table:style-name="ce1"/>
          <table:table-cell office:value-type="string" table:style-name="ce9">
            <text:p>Já possui local para instalação?</text:p>
            <text:p><text:span text:style-name="T1">(Sim ou não)</text:span></text:p>
          </table:table-cell>
          <table:table-cell office:value-type="string" table:style-name="ce9">
            <text:p>Localização:</text:p>
            <text:p><text:span text:style-name="T1">(Ex. Laboratórios do Setor Sul, Sala X)</text:span></text:p>
          </table:table-cell>
          <table:table-cell office:value-type="string" table:style-name="ce9">
            <text:p>Estrutura civil<text:s/></text:p>
            <text:p><text:span text:style-name="T1">(bancadas, apoios, bases elevadas, revestimentos de piso, sistema antivibratórios e outros)</text:span></text:p>
          </table:table-cell>
          <table:table-cell office:value-type="string" table:style-name="ce9">
            <text:p>Instalações elétricas</text:p>
            <text:p><text:span text:style-name="T1">(tomadas 110v, 220v, 380v)</text:span></text:p>
          </table:table-cell>
          <table:table-cell office:value-type="string" table:style-name="ce9">
            <text:p>Instalações hidráulicas</text:p>
            <text:p><text:span text:style-name="T1">(redes de água e esgoto – dimensões e pressões)</text:span></text:p>
          </table:table-cell>
          <table:table-cell office:value-type="string" table:style-name="ce9">
            <text:p>Climatização do ambiente e condicionamento do ar</text:p>
            <text:p><text:span text:style-name="T1">(refrigeração, pressões, filtragem)</text:span></text:p>
          </table:table-cell>
          <table:table-cell office:value-type="string" table:style-name="ce9">
            <text:p>Sistemas de exaustão</text:p>
            <text:p><text:span text:style-name="T1">(sólidos, químicos, radioativos, outros)</text:span></text:p>
          </table:table-cell>
          <table:table-cell office:value-type="string" table:style-name="ce9">
            <text:p>Gases especiais<text:s/></text:p>
            <text:p><text:span text:style-name="T1">(vácuo, ar comprimido, oxigênio outros)</text:span></text:p>
          </table:table-cell>
          <table:table-cell office:value-type="string" table:style-name="ce9">
            <text:p>Sistema para emergências</text:p>
            <text:p><text:span text:style-name="T1">(espaços de recuo, prevenção de acidentes e incêndio)</text:span></text:p>
          </table:table-cell>
          <table:table-cell office:value-type="string" table:style-name="ce9">
            <text:p>Outras</text:p>
            <text:p><text:span text:style-name="T1">(especificar)</text:span></text:p>
          </table:table-cell>
          <table:table-cell table:number-columns-repeated="969" table:style-name="ce3"/>
          <table:table-cell table:number-columns-repeated="29" table:style-name="ce1"/>
          <table:table-cell table:number-columns-repeated="15359" table:style-name="ce3"/>
        </table:table-row>
        <table:table-row table:style-name="ro5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8:.H10])" table:number-columns-spanned="1" table:number-rows-spanned="3" table:style-name="ce34">
            <text:p>#DIV/0!</text:p>
          </table:table-cell>
          <table:table-cell office:value-type="percentage" office:value="0" table:formula="of:=[.I8]/[.L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8]=&quot;Média&quot;;[.G8]*[.L9];[.G8]*[.K9])" table:number-columns-spanned="1" table:number-rows-spanned="3" table:style-name="ce36">
            <text:p>#DIV/0!</text:p>
          </table:table-cell>
          <table:table-cell office:value-type="currency" office:value="0" table:formula="of:=IF([.J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969" table:style-name="ce16"/>
          <table:table-cell table:number-columns-repeated="15388" table:style-name="ce1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8:.H10])" table:number-columns-spanned="1" table:number-rows-spanned="2" table:style-name="ce37">
            <text:p>#NÚM!</text:p>
          </table:table-cell>
          <table:table-cell office:value-type="currency" office:value="0" table:formula="of:=SUM([.H8:.H10])/COUNTIFS([.H8:.H1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69" table:style-name="ce16"/>
          <table:table-cell table:number-columns-repeated="15388" table:style-name="ce1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69" table:style-name="ce16"/>
          <table:table-cell table:number-columns-repeated="15388" table:style-name="ce1"/>
        </table:table-row>
        <table:table-row table:style-name="ro5">
          <table:table-cell office:value-type="float" office:value="2" table:number-columns-spanned="1" table:number-rows-spanned="3" table:style-name="ce38">
            <text:p>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1:.H13])" table:number-columns-spanned="1" table:number-rows-spanned="3" table:style-name="ce41">
            <text:p>#DIV/0!</text:p>
          </table:table-cell>
          <table:table-cell office:value-type="percentage" office:value="0" table:formula="of:=[.I11]/[.L1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1]=&quot;Média&quot;;[.G11]*[.L12];[.G11]*[.K12])" table:number-columns-spanned="1" table:number-rows-spanned="3" table:style-name="ce43">
            <text:p>#DIV/0!</text:p>
          </table:table-cell>
          <table:table-cell office:value-type="currency" office:value="0" table:formula="of:=IF([.J1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969" table:style-name="ce16"/>
          <table:table-cell table:number-columns-repeated="15388" table:style-name="ce1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1:.H13])" table:number-columns-spanned="1" table:number-rows-spanned="2" table:style-name="ce45">
            <text:p>#NÚM!</text:p>
          </table:table-cell>
          <table:table-cell office:value-type="currency" office:value="0" table:formula="of:=SUM([.H11:.H13])/COUNTIFS([.H11:.H1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69" table:style-name="ce16"/>
          <table:table-cell table:number-columns-repeated="15388" table:style-name="ce1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69" table:style-name="ce16"/>
          <table:table-cell table:number-columns-repeated="15388" table:style-name="ce1"/>
        </table:table-row>
        <table:table-row table:style-name="ro5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4:.H16])" table:number-columns-spanned="1" table:number-rows-spanned="3" table:style-name="ce34">
            <text:p>#DIV/0!</text:p>
          </table:table-cell>
          <table:table-cell office:value-type="percentage" office:value="0" table:formula="of:=[.I14]/[.L1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4]=&quot;Média&quot;;[.G14]*[.L15];[.G14]*[.K15])" table:number-columns-spanned="1" table:number-rows-spanned="3" table:style-name="ce36">
            <text:p>#DIV/0!</text:p>
          </table:table-cell>
          <table:table-cell office:value-type="currency" office:value="0" table:formula="of:=IF([.J1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969" table:style-name="ce16"/>
          <table:table-cell table:number-columns-repeated="15388" table:style-name="ce1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4:.H16])" table:number-columns-spanned="1" table:number-rows-spanned="2" table:style-name="ce37">
            <text:p>#NÚM!</text:p>
          </table:table-cell>
          <table:table-cell office:value-type="currency" office:value="0" table:formula="of:=SUM([.H14:.H16])/COUNTIFS([.H14:.H1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69" table:style-name="ce16"/>
          <table:table-cell table:number-columns-repeated="15388" table:style-name="ce1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69" table:style-name="ce16"/>
          <table:table-cell table:number-columns-repeated="15388" table:style-name="ce1"/>
        </table:table-row>
        <table:table-row table:style-name="ro5">
          <table:table-cell office:value-type="float" office:value="4" table:number-columns-spanned="1" table:number-rows-spanned="3" table:style-name="ce38">
            <text:p>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7:.H19])" table:number-columns-spanned="1" table:number-rows-spanned="3" table:style-name="ce41">
            <text:p>#DIV/0!</text:p>
          </table:table-cell>
          <table:table-cell office:value-type="percentage" office:value="0" table:formula="of:=[.I17]/[.L1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7]=&quot;Média&quot;;[.G17]*[.L18];[.G17]*[.K18])" table:number-columns-spanned="1" table:number-rows-spanned="3" table:style-name="ce43">
            <text:p>#DIV/0!</text:p>
          </table:table-cell>
          <table:table-cell office:value-type="currency" office:value="0" table:formula="of:=IF([.J1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7:.H19])" table:number-columns-spanned="1" table:number-rows-spanned="2" table:style-name="ce45">
            <text:p>#NÚM!</text:p>
          </table:table-cell>
          <table:table-cell office:value-type="currency" office:value="0" table:formula="of:=SUM([.H17:.H19])/COUNTIFS([.H17:.H1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0:.H22])" table:number-columns-spanned="1" table:number-rows-spanned="3" table:style-name="ce34">
            <text:p>#DIV/0!</text:p>
          </table:table-cell>
          <table:table-cell office:value-type="percentage" office:value="0" table:formula="of:=[.I20]/[.L2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0]=&quot;Média&quot;;[.G20]*[.L21];[.G20]*[.K21])" table:number-columns-spanned="1" table:number-rows-spanned="3" table:style-name="ce36">
            <text:p>#DIV/0!</text:p>
          </table:table-cell>
          <table:table-cell office:value-type="currency" office:value="0" table:formula="of:=IF([.J2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0:.H22])" table:number-columns-spanned="1" table:number-rows-spanned="2" table:style-name="ce37">
            <text:p>#NÚM!</text:p>
          </table:table-cell>
          <table:table-cell office:value-type="currency" office:value="0" table:formula="of:=SUM([.H20:.H22])/COUNTIFS([.H20:.H2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6" table:number-columns-spanned="1" table:number-rows-spanned="3" table:style-name="ce38">
            <text:p>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3:.H25])" table:number-columns-spanned="1" table:number-rows-spanned="3" table:style-name="ce41">
            <text:p>#DIV/0!</text:p>
          </table:table-cell>
          <table:table-cell office:value-type="percentage" office:value="0" table:formula="of:=[.I23]/[.L2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3]=&quot;Média&quot;;[.G23]*[.L24];[.G23]*[.K24])" table:number-columns-spanned="1" table:number-rows-spanned="3" table:style-name="ce43">
            <text:p>#DIV/0!</text:p>
          </table:table-cell>
          <table:table-cell office:value-type="currency" office:value="0" table:formula="of:=IF([.J2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3:.H25])" table:number-columns-spanned="1" table:number-rows-spanned="2" table:style-name="ce45">
            <text:p>#NÚM!</text:p>
          </table:table-cell>
          <table:table-cell office:value-type="currency" office:value="0" table:formula="of:=SUM([.H23:.H25])/COUNTIFS([.H23:.H2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7" table:number-columns-spanned="1" table:number-rows-spanned="3" table:style-name="ce31">
            <text:p>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6:.H28])" table:number-columns-spanned="1" table:number-rows-spanned="3" table:style-name="ce34">
            <text:p>#DIV/0!</text:p>
          </table:table-cell>
          <table:table-cell office:value-type="percentage" office:value="0" table:formula="of:=[.I26]/[.L2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6]=&quot;Média&quot;;[.G26]*[.L27];[.G26]*[.K27])" table:number-columns-spanned="1" table:number-rows-spanned="3" table:style-name="ce36">
            <text:p>#DIV/0!</text:p>
          </table:table-cell>
          <table:table-cell office:value-type="currency" office:value="0" table:formula="of:=IF([.J2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6:.H28])" table:number-columns-spanned="1" table:number-rows-spanned="2" table:style-name="ce37">
            <text:p>#NÚM!</text:p>
          </table:table-cell>
          <table:table-cell office:value-type="currency" office:value="0" table:formula="of:=SUM([.H26:.H28])/COUNTIFS([.H26:.H2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8" table:number-columns-spanned="1" table:number-rows-spanned="3" table:style-name="ce38">
            <text:p>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9:.H31])" table:number-columns-spanned="1" table:number-rows-spanned="3" table:style-name="ce41">
            <text:p>#DIV/0!</text:p>
          </table:table-cell>
          <table:table-cell office:value-type="percentage" office:value="0" table:formula="of:=[.I29]/[.L3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9]=&quot;Média&quot;;[.G29]*[.L30];[.G29]*[.K30])" table:number-columns-spanned="1" table:number-rows-spanned="3" table:style-name="ce43">
            <text:p>#DIV/0!</text:p>
          </table:table-cell>
          <table:table-cell office:value-type="currency" office:value="0" table:formula="of:=IF([.J2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9:.H31])" table:number-columns-spanned="1" table:number-rows-spanned="2" table:style-name="ce45">
            <text:p>#NÚM!</text:p>
          </table:table-cell>
          <table:table-cell office:value-type="currency" office:value="0" table:formula="of:=SUM([.H29:.H31])/COUNTIFS([.H29:.H3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9" table:number-columns-spanned="1" table:number-rows-spanned="3" table:style-name="ce31">
            <text:p>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32:.H34])" table:number-columns-spanned="1" table:number-rows-spanned="3" table:style-name="ce34">
            <text:p>#DIV/0!</text:p>
          </table:table-cell>
          <table:table-cell office:value-type="percentage" office:value="0" table:formula="of:=[.I32]/[.L3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32]=&quot;Média&quot;;[.G32]*[.L33];[.G32]*[.K33])" table:number-columns-spanned="1" table:number-rows-spanned="3" table:style-name="ce36">
            <text:p>#DIV/0!</text:p>
          </table:table-cell>
          <table:table-cell office:value-type="currency" office:value="0" table:formula="of:=IF([.J3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32:.H34])" table:number-columns-spanned="1" table:number-rows-spanned="2" table:style-name="ce37">
            <text:p>#NÚM!</text:p>
          </table:table-cell>
          <table:table-cell office:value-type="currency" office:value="0" table:formula="of:=SUM([.H32:.H34])/COUNTIFS([.H32:.H3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0" table:number-columns-spanned="1" table:number-rows-spanned="3" table:style-name="ce38">
            <text:p>1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35:.H37])" table:number-columns-spanned="1" table:number-rows-spanned="3" table:style-name="ce41">
            <text:p>#DIV/0!</text:p>
          </table:table-cell>
          <table:table-cell office:value-type="percentage" office:value="0" table:formula="of:=[.I35]/[.L3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35]=&quot;Média&quot;;[.G35]*[.L36];[.G35]*[.K36])" table:number-columns-spanned="1" table:number-rows-spanned="3" table:style-name="ce43">
            <text:p>#DIV/0!</text:p>
          </table:table-cell>
          <table:table-cell office:value-type="currency" office:value="0" table:formula="of:=IF([.J3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35:.H37])" table:number-columns-spanned="1" table:number-rows-spanned="2" table:style-name="ce45">
            <text:p>#NÚM!</text:p>
          </table:table-cell>
          <table:table-cell office:value-type="currency" office:value="0" table:formula="of:=SUM([.H35:.H37])/COUNTIFS([.H35:.H3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1" table:number-columns-spanned="1" table:number-rows-spanned="3" table:style-name="ce31">
            <text:p>1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38:.H40])" table:number-columns-spanned="1" table:number-rows-spanned="3" table:style-name="ce34">
            <text:p>#DIV/0!</text:p>
          </table:table-cell>
          <table:table-cell office:value-type="percentage" office:value="0" table:formula="of:=[.I38]/[.L3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38]=&quot;Média&quot;;[.G38]*[.L39];[.G38]*[.K39])" table:number-columns-spanned="1" table:number-rows-spanned="3" table:style-name="ce36">
            <text:p>#DIV/0!</text:p>
          </table:table-cell>
          <table:table-cell office:value-type="currency" office:value="0" table:formula="of:=IF([.J3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38:.H40])" table:number-columns-spanned="1" table:number-rows-spanned="2" table:style-name="ce37">
            <text:p>#NÚM!</text:p>
          </table:table-cell>
          <table:table-cell office:value-type="currency" office:value="0" table:formula="of:=SUM([.H38:.H40])/COUNTIFS([.H38:.H4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2" table:number-columns-spanned="1" table:number-rows-spanned="3" table:style-name="ce38">
            <text:p>1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41:.H43])" table:number-columns-spanned="1" table:number-rows-spanned="3" table:style-name="ce41">
            <text:p>#DIV/0!</text:p>
          </table:table-cell>
          <table:table-cell office:value-type="percentage" office:value="0" table:formula="of:=[.I41]/[.L4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41]=&quot;Média&quot;;[.G41]*[.L42];[.G41]*[.K42])" table:number-columns-spanned="1" table:number-rows-spanned="3" table:style-name="ce43">
            <text:p>#DIV/0!</text:p>
          </table:table-cell>
          <table:table-cell office:value-type="currency" office:value="0" table:formula="of:=IF([.J4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41:.H43])" table:number-columns-spanned="1" table:number-rows-spanned="2" table:style-name="ce45">
            <text:p>#NÚM!</text:p>
          </table:table-cell>
          <table:table-cell office:value-type="currency" office:value="0" table:formula="of:=SUM([.H41:.H43])/COUNTIFS([.H41:.H4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3" table:number-columns-spanned="1" table:number-rows-spanned="3" table:style-name="ce31">
            <text:p>1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44:.H46])" table:number-columns-spanned="1" table:number-rows-spanned="3" table:style-name="ce34">
            <text:p>#DIV/0!</text:p>
          </table:table-cell>
          <table:table-cell office:value-type="percentage" office:value="0" table:formula="of:=[.I44]/[.L4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44]=&quot;Média&quot;;[.G44]*[.L45];[.G44]*[.K45])" table:number-columns-spanned="1" table:number-rows-spanned="3" table:style-name="ce36">
            <text:p>#DIV/0!</text:p>
          </table:table-cell>
          <table:table-cell office:value-type="currency" office:value="0" table:formula="of:=IF([.J4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44:.H46])" table:number-columns-spanned="1" table:number-rows-spanned="2" table:style-name="ce37">
            <text:p>#NÚM!</text:p>
          </table:table-cell>
          <table:table-cell office:value-type="currency" office:value="0" table:formula="of:=SUM([.H44:.H46])/COUNTIFS([.H44:.H4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4" table:number-columns-spanned="1" table:number-rows-spanned="3" table:style-name="ce38">
            <text:p>1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47:.H49])" table:number-columns-spanned="1" table:number-rows-spanned="3" table:style-name="ce41">
            <text:p>#DIV/0!</text:p>
          </table:table-cell>
          <table:table-cell office:value-type="percentage" office:value="0" table:formula="of:=[.I47]/[.L4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47]=&quot;Média&quot;;[.G47]*[.L48];[.G47]*[.K48])" table:number-columns-spanned="1" table:number-rows-spanned="3" table:style-name="ce43">
            <text:p>#DIV/0!</text:p>
          </table:table-cell>
          <table:table-cell office:value-type="currency" office:value="0" table:formula="of:=IF([.J4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47:.H49])" table:number-columns-spanned="1" table:number-rows-spanned="2" table:style-name="ce45">
            <text:p>#NÚM!</text:p>
          </table:table-cell>
          <table:table-cell office:value-type="currency" office:value="0" table:formula="of:=SUM([.H47:.H49])/COUNTIFS([.H47:.H4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5" table:number-columns-spanned="1" table:number-rows-spanned="3" table:style-name="ce31">
            <text:p>1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50:.H52])" table:number-columns-spanned="1" table:number-rows-spanned="3" table:style-name="ce34">
            <text:p>#DIV/0!</text:p>
          </table:table-cell>
          <table:table-cell office:value-type="percentage" office:value="0" table:formula="of:=[.I50]/[.L5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50]=&quot;Média&quot;;[.G50]*[.L51];[.G50]*[.K51])" table:number-columns-spanned="1" table:number-rows-spanned="3" table:style-name="ce36">
            <text:p>#DIV/0!</text:p>
          </table:table-cell>
          <table:table-cell office:value-type="currency" office:value="0" table:formula="of:=IF([.J5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50:.H52])" table:number-columns-spanned="1" table:number-rows-spanned="2" table:style-name="ce37">
            <text:p>#NÚM!</text:p>
          </table:table-cell>
          <table:table-cell office:value-type="currency" office:value="0" table:formula="of:=SUM([.H50:.H52])/COUNTIFS([.H50:.H5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6" table:number-columns-spanned="1" table:number-rows-spanned="3" table:style-name="ce38">
            <text:p>1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53:.H55])" table:number-columns-spanned="1" table:number-rows-spanned="3" table:style-name="ce41">
            <text:p>#DIV/0!</text:p>
          </table:table-cell>
          <table:table-cell office:value-type="percentage" office:value="0" table:formula="of:=[.I53]/[.L5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53]=&quot;Média&quot;;[.G53]*[.L54];[.G53]*[.K54])" table:number-columns-spanned="1" table:number-rows-spanned="3" table:style-name="ce43">
            <text:p>#DIV/0!</text:p>
          </table:table-cell>
          <table:table-cell office:value-type="currency" office:value="0" table:formula="of:=IF([.J5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53:.H55])" table:number-columns-spanned="1" table:number-rows-spanned="2" table:style-name="ce45">
            <text:p>#NÚM!</text:p>
          </table:table-cell>
          <table:table-cell office:value-type="currency" office:value="0" table:formula="of:=SUM([.H53:.H55])/COUNTIFS([.H53:.H5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7" table:number-columns-spanned="1" table:number-rows-spanned="3" table:style-name="ce31">
            <text:p>1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56:.H58])" table:number-columns-spanned="1" table:number-rows-spanned="3" table:style-name="ce34">
            <text:p>#DIV/0!</text:p>
          </table:table-cell>
          <table:table-cell office:value-type="percentage" office:value="0" table:formula="of:=[.I56]/[.L5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56]=&quot;Média&quot;;[.G56]*[.L57];[.G56]*[.K57])" table:number-columns-spanned="1" table:number-rows-spanned="3" table:style-name="ce36">
            <text:p>#DIV/0!</text:p>
          </table:table-cell>
          <table:table-cell office:value-type="currency" office:value="0" table:formula="of:=IF([.J5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56:.H58])" table:number-columns-spanned="1" table:number-rows-spanned="2" table:style-name="ce37">
            <text:p>#NÚM!</text:p>
          </table:table-cell>
          <table:table-cell office:value-type="currency" office:value="0" table:formula="of:=SUM([.H56:.H58])/COUNTIFS([.H56:.H5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8" table:number-columns-spanned="1" table:number-rows-spanned="3" table:style-name="ce38">
            <text:p>1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59:.H61])" table:number-columns-spanned="1" table:number-rows-spanned="3" table:style-name="ce41">
            <text:p>#DIV/0!</text:p>
          </table:table-cell>
          <table:table-cell office:value-type="percentage" office:value="0" table:formula="of:=[.I59]/[.L6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59]=&quot;Média&quot;;[.G59]*[.L60];[.G59]*[.K60])" table:number-columns-spanned="1" table:number-rows-spanned="3" table:style-name="ce43">
            <text:p>#DIV/0!</text:p>
          </table:table-cell>
          <table:table-cell office:value-type="currency" office:value="0" table:formula="of:=IF([.J5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59:.H61])" table:number-columns-spanned="1" table:number-rows-spanned="2" table:style-name="ce45">
            <text:p>#NÚM!</text:p>
          </table:table-cell>
          <table:table-cell office:value-type="currency" office:value="0" table:formula="of:=SUM([.H59:.H61])/COUNTIFS([.H59:.H6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19" table:number-columns-spanned="1" table:number-rows-spanned="3" table:style-name="ce31">
            <text:p>1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62:.H64])" table:number-columns-spanned="1" table:number-rows-spanned="3" table:style-name="ce34">
            <text:p>#DIV/0!</text:p>
          </table:table-cell>
          <table:table-cell office:value-type="percentage" office:value="0" table:formula="of:=[.I62]/[.L6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62]=&quot;Média&quot;;[.G62]*[.L63];[.G62]*[.K63])" table:number-columns-spanned="1" table:number-rows-spanned="3" table:style-name="ce36">
            <text:p>#DIV/0!</text:p>
          </table:table-cell>
          <table:table-cell office:value-type="currency" office:value="0" table:formula="of:=IF([.J6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62:.H64])" table:number-columns-spanned="1" table:number-rows-spanned="2" table:style-name="ce37">
            <text:p>#NÚM!</text:p>
          </table:table-cell>
          <table:table-cell office:value-type="currency" office:value="0" table:formula="of:=SUM([.H62:.H64])/COUNTIFS([.H62:.H6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0" table:number-columns-spanned="1" table:number-rows-spanned="3" table:style-name="ce38">
            <text:p>2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65:.H67])" table:number-columns-spanned="1" table:number-rows-spanned="3" table:style-name="ce41">
            <text:p>#DIV/0!</text:p>
          </table:table-cell>
          <table:table-cell office:value-type="percentage" office:value="0" table:formula="of:=[.I65]/[.L6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65]=&quot;Média&quot;;[.G65]*[.L66];[.G65]*[.K66])" table:number-columns-spanned="1" table:number-rows-spanned="3" table:style-name="ce43">
            <text:p>#DIV/0!</text:p>
          </table:table-cell>
          <table:table-cell office:value-type="currency" office:value="0" table:formula="of:=IF([.J6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65:.H67])" table:number-columns-spanned="1" table:number-rows-spanned="2" table:style-name="ce45">
            <text:p>#NÚM!</text:p>
          </table:table-cell>
          <table:table-cell office:value-type="currency" office:value="0" table:formula="of:=SUM([.H65:.H67])/COUNTIFS([.H65:.H6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1" table:number-columns-spanned="1" table:number-rows-spanned="3" table:style-name="ce31">
            <text:p>2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68:.H70])" table:number-columns-spanned="1" table:number-rows-spanned="3" table:style-name="ce34">
            <text:p>#DIV/0!</text:p>
          </table:table-cell>
          <table:table-cell office:value-type="percentage" office:value="0" table:formula="of:=[.I68]/[.L6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68]=&quot;Média&quot;;[.G68]*[.L69];[.G68]*[.K69])" table:number-columns-spanned="1" table:number-rows-spanned="3" table:style-name="ce36">
            <text:p>#DIV/0!</text:p>
          </table:table-cell>
          <table:table-cell office:value-type="currency" office:value="0" table:formula="of:=IF([.J6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68:.H70])" table:number-columns-spanned="1" table:number-rows-spanned="2" table:style-name="ce37">
            <text:p>#NÚM!</text:p>
          </table:table-cell>
          <table:table-cell office:value-type="currency" office:value="0" table:formula="of:=SUM([.H68:.H70])/COUNTIFS([.H68:.H7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2" table:number-columns-spanned="1" table:number-rows-spanned="3" table:style-name="ce38">
            <text:p>2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71:.H73])" table:number-columns-spanned="1" table:number-rows-spanned="3" table:style-name="ce41">
            <text:p>#DIV/0!</text:p>
          </table:table-cell>
          <table:table-cell office:value-type="percentage" office:value="0" table:formula="of:=[.I71]/[.L7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71]=&quot;Média&quot;;[.G71]*[.L72];[.G71]*[.K72])" table:number-columns-spanned="1" table:number-rows-spanned="3" table:style-name="ce43">
            <text:p>#DIV/0!</text:p>
          </table:table-cell>
          <table:table-cell office:value-type="currency" office:value="0" table:formula="of:=IF([.J7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71:.H73])" table:number-columns-spanned="1" table:number-rows-spanned="2" table:style-name="ce45">
            <text:p>#NÚM!</text:p>
          </table:table-cell>
          <table:table-cell office:value-type="currency" office:value="0" table:formula="of:=SUM([.H71:.H73])/COUNTIFS([.H71:.H7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3" table:number-columns-spanned="1" table:number-rows-spanned="3" table:style-name="ce31">
            <text:p>2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74:.H76])" table:number-columns-spanned="1" table:number-rows-spanned="3" table:style-name="ce34">
            <text:p>#DIV/0!</text:p>
          </table:table-cell>
          <table:table-cell office:value-type="percentage" office:value="0" table:formula="of:=[.I74]/[.L7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74]=&quot;Média&quot;;[.G74]*[.L75];[.G74]*[.K75])" table:number-columns-spanned="1" table:number-rows-spanned="3" table:style-name="ce36">
            <text:p>#DIV/0!</text:p>
          </table:table-cell>
          <table:table-cell office:value-type="currency" office:value="0" table:formula="of:=IF([.J7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74:.H76])" table:number-columns-spanned="1" table:number-rows-spanned="2" table:style-name="ce37">
            <text:p>#NÚM!</text:p>
          </table:table-cell>
          <table:table-cell office:value-type="currency" office:value="0" table:formula="of:=SUM([.H74:.H76])/COUNTIFS([.H74:.H7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4" table:number-columns-spanned="1" table:number-rows-spanned="3" table:style-name="ce38">
            <text:p>2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77:.H79])" table:number-columns-spanned="1" table:number-rows-spanned="3" table:style-name="ce41">
            <text:p>#DIV/0!</text:p>
          </table:table-cell>
          <table:table-cell office:value-type="percentage" office:value="0" table:formula="of:=[.I77]/[.L7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77]=&quot;Média&quot;;[.G77]*[.L78];[.G77]*[.K78])" table:number-columns-spanned="1" table:number-rows-spanned="3" table:style-name="ce43">
            <text:p>#DIV/0!</text:p>
          </table:table-cell>
          <table:table-cell office:value-type="currency" office:value="0" table:formula="of:=IF([.J7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77:.H79])" table:number-columns-spanned="1" table:number-rows-spanned="2" table:style-name="ce45">
            <text:p>#NÚM!</text:p>
          </table:table-cell>
          <table:table-cell office:value-type="currency" office:value="0" table:formula="of:=SUM([.H77:.H79])/COUNTIFS([.H77:.H7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5" table:number-columns-spanned="1" table:number-rows-spanned="3" table:style-name="ce31">
            <text:p>2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80:.H82])" table:number-columns-spanned="1" table:number-rows-spanned="3" table:style-name="ce34">
            <text:p>#DIV/0!</text:p>
          </table:table-cell>
          <table:table-cell office:value-type="percentage" office:value="0" table:formula="of:=[.I80]/[.L8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80]=&quot;Média&quot;;[.G80]*[.L81];[.G80]*[.K81])" table:number-columns-spanned="1" table:number-rows-spanned="3" table:style-name="ce36">
            <text:p>#DIV/0!</text:p>
          </table:table-cell>
          <table:table-cell office:value-type="currency" office:value="0" table:formula="of:=IF([.J8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80:.H82])" table:number-columns-spanned="1" table:number-rows-spanned="2" table:style-name="ce37">
            <text:p>#NÚM!</text:p>
          </table:table-cell>
          <table:table-cell office:value-type="currency" office:value="0" table:formula="of:=SUM([.H80:.H82])/COUNTIFS([.H80:.H8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6" table:number-columns-spanned="1" table:number-rows-spanned="3" table:style-name="ce38">
            <text:p>2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83:.H85])" table:number-columns-spanned="1" table:number-rows-spanned="3" table:style-name="ce41">
            <text:p>#DIV/0!</text:p>
          </table:table-cell>
          <table:table-cell office:value-type="percentage" office:value="0" table:formula="of:=[.I83]/[.L8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83]=&quot;Média&quot;;[.G83]*[.L84];[.G83]*[.K84])" table:number-columns-spanned="1" table:number-rows-spanned="3" table:style-name="ce43">
            <text:p>#DIV/0!</text:p>
          </table:table-cell>
          <table:table-cell office:value-type="currency" office:value="0" table:formula="of:=IF([.J8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83:.H85])" table:number-columns-spanned="1" table:number-rows-spanned="2" table:style-name="ce45">
            <text:p>#NÚM!</text:p>
          </table:table-cell>
          <table:table-cell office:value-type="currency" office:value="0" table:formula="of:=SUM([.H83:.H85])/COUNTIFS([.H83:.H8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7" table:number-columns-spanned="1" table:number-rows-spanned="3" table:style-name="ce31">
            <text:p>2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86:.H88])" table:number-columns-spanned="1" table:number-rows-spanned="3" table:style-name="ce34">
            <text:p>#DIV/0!</text:p>
          </table:table-cell>
          <table:table-cell office:value-type="percentage" office:value="0" table:formula="of:=[.I86]/[.L8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86]=&quot;Média&quot;;[.G86]*[.L87];[.G86]*[.K87])" table:number-columns-spanned="1" table:number-rows-spanned="3" table:style-name="ce36">
            <text:p>#DIV/0!</text:p>
          </table:table-cell>
          <table:table-cell office:value-type="currency" office:value="0" table:formula="of:=IF([.J8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86:.H88])" table:number-columns-spanned="1" table:number-rows-spanned="2" table:style-name="ce37">
            <text:p>#NÚM!</text:p>
          </table:table-cell>
          <table:table-cell office:value-type="currency" office:value="0" table:formula="of:=SUM([.H86:.H88])/COUNTIFS([.H86:.H8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8" table:number-columns-spanned="1" table:number-rows-spanned="3" table:style-name="ce38">
            <text:p>2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89:.H91])" table:number-columns-spanned="1" table:number-rows-spanned="3" table:style-name="ce41">
            <text:p>#DIV/0!</text:p>
          </table:table-cell>
          <table:table-cell office:value-type="percentage" office:value="0" table:formula="of:=[.I89]/[.L9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89]=&quot;Média&quot;;[.G89]*[.L90];[.G89]*[.K90])" table:number-columns-spanned="1" table:number-rows-spanned="3" table:style-name="ce43">
            <text:p>#DIV/0!</text:p>
          </table:table-cell>
          <table:table-cell office:value-type="currency" office:value="0" table:formula="of:=IF([.J8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89:.H91])" table:number-columns-spanned="1" table:number-rows-spanned="2" table:style-name="ce45">
            <text:p>#NÚM!</text:p>
          </table:table-cell>
          <table:table-cell office:value-type="currency" office:value="0" table:formula="of:=SUM([.H89:.H91])/COUNTIFS([.H89:.H9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29" table:number-columns-spanned="1" table:number-rows-spanned="3" table:style-name="ce31">
            <text:p>2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92:.H94])" table:number-columns-spanned="1" table:number-rows-spanned="3" table:style-name="ce34">
            <text:p>#DIV/0!</text:p>
          </table:table-cell>
          <table:table-cell office:value-type="percentage" office:value="0" table:formula="of:=[.I92]/[.L9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92]=&quot;Média&quot;;[.G92]*[.L93];[.G92]*[.K93])" table:number-columns-spanned="1" table:number-rows-spanned="3" table:style-name="ce36">
            <text:p>#DIV/0!</text:p>
          </table:table-cell>
          <table:table-cell office:value-type="currency" office:value="0" table:formula="of:=IF([.J9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92:.H94])" table:number-columns-spanned="1" table:number-rows-spanned="2" table:style-name="ce37">
            <text:p>#NÚM!</text:p>
          </table:table-cell>
          <table:table-cell office:value-type="currency" office:value="0" table:formula="of:=SUM([.H92:.H94])/COUNTIFS([.H92:.H9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0" table:number-columns-spanned="1" table:number-rows-spanned="3" table:style-name="ce38">
            <text:p>3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95:.H97])" table:number-columns-spanned="1" table:number-rows-spanned="3" table:style-name="ce41">
            <text:p>#DIV/0!</text:p>
          </table:table-cell>
          <table:table-cell office:value-type="percentage" office:value="0" table:formula="of:=[.I95]/[.L9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95]=&quot;Média&quot;;[.G95]*[.L96];[.G95]*[.K96])" table:number-columns-spanned="1" table:number-rows-spanned="3" table:style-name="ce43">
            <text:p>#DIV/0!</text:p>
          </table:table-cell>
          <table:table-cell office:value-type="currency" office:value="0" table:formula="of:=IF([.J9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95:.H97])" table:number-columns-spanned="1" table:number-rows-spanned="2" table:style-name="ce45">
            <text:p>#NÚM!</text:p>
          </table:table-cell>
          <table:table-cell office:value-type="currency" office:value="0" table:formula="of:=SUM([.H95:.H97])/COUNTIFS([.H95:.H9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1" table:number-columns-spanned="1" table:number-rows-spanned="3" table:style-name="ce31">
            <text:p>3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98:.H100])" table:number-columns-spanned="1" table:number-rows-spanned="3" table:style-name="ce34">
            <text:p>#DIV/0!</text:p>
          </table:table-cell>
          <table:table-cell office:value-type="percentage" office:value="0" table:formula="of:=[.I98]/[.L9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98]=&quot;Média&quot;;[.G98]*[.L99];[.G98]*[.K99])" table:number-columns-spanned="1" table:number-rows-spanned="3" table:style-name="ce36">
            <text:p>#DIV/0!</text:p>
          </table:table-cell>
          <table:table-cell office:value-type="currency" office:value="0" table:formula="of:=IF([.J9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98:.H100])" table:number-columns-spanned="1" table:number-rows-spanned="2" table:style-name="ce37">
            <text:p>#NÚM!</text:p>
          </table:table-cell>
          <table:table-cell office:value-type="currency" office:value="0" table:formula="of:=SUM([.H98:.H100])/COUNTIFS([.H98:.H10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2" table:number-columns-spanned="1" table:number-rows-spanned="3" table:style-name="ce38">
            <text:p>3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01:.H103])" table:number-columns-spanned="1" table:number-rows-spanned="3" table:style-name="ce41">
            <text:p>#DIV/0!</text:p>
          </table:table-cell>
          <table:table-cell office:value-type="percentage" office:value="0" table:formula="of:=[.I101]/[.L10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01]=&quot;Média&quot;;[.G101]*[.L102];[.G101]*[.K102])" table:number-columns-spanned="1" table:number-rows-spanned="3" table:style-name="ce43">
            <text:p>#DIV/0!</text:p>
          </table:table-cell>
          <table:table-cell office:value-type="currency" office:value="0" table:formula="of:=IF([.J10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01:.H103])" table:number-columns-spanned="1" table:number-rows-spanned="2" table:style-name="ce45">
            <text:p>#NÚM!</text:p>
          </table:table-cell>
          <table:table-cell office:value-type="currency" office:value="0" table:formula="of:=SUM([.H101:.H103])/COUNTIFS([.H101:.H10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3" table:number-columns-spanned="1" table:number-rows-spanned="3" table:style-name="ce31">
            <text:p>3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04:.H106])" table:number-columns-spanned="1" table:number-rows-spanned="3" table:style-name="ce34">
            <text:p>#DIV/0!</text:p>
          </table:table-cell>
          <table:table-cell office:value-type="percentage" office:value="0" table:formula="of:=[.I104]/[.L10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04]=&quot;Média&quot;;[.G104]*[.L105];[.G104]*[.K105])" table:number-columns-spanned="1" table:number-rows-spanned="3" table:style-name="ce36">
            <text:p>#DIV/0!</text:p>
          </table:table-cell>
          <table:table-cell office:value-type="currency" office:value="0" table:formula="of:=IF([.J10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04:.H106])" table:number-columns-spanned="1" table:number-rows-spanned="2" table:style-name="ce37">
            <text:p>#NÚM!</text:p>
          </table:table-cell>
          <table:table-cell office:value-type="currency" office:value="0" table:formula="of:=SUM([.H104:.H106])/COUNTIFS([.H104:.H10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4" table:number-columns-spanned="1" table:number-rows-spanned="3" table:style-name="ce38">
            <text:p>3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07:.H109])" table:number-columns-spanned="1" table:number-rows-spanned="3" table:style-name="ce41">
            <text:p>#DIV/0!</text:p>
          </table:table-cell>
          <table:table-cell office:value-type="percentage" office:value="0" table:formula="of:=[.I107]/[.L10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07]=&quot;Média&quot;;[.G107]*[.L108];[.G107]*[.K108])" table:number-columns-spanned="1" table:number-rows-spanned="3" table:style-name="ce43">
            <text:p>#DIV/0!</text:p>
          </table:table-cell>
          <table:table-cell office:value-type="currency" office:value="0" table:formula="of:=IF([.J10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07:.H109])" table:number-columns-spanned="1" table:number-rows-spanned="2" table:style-name="ce45">
            <text:p>#NÚM!</text:p>
          </table:table-cell>
          <table:table-cell office:value-type="currency" office:value="0" table:formula="of:=SUM([.H107:.H109])/COUNTIFS([.H107:.H10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5" table:number-columns-spanned="1" table:number-rows-spanned="3" table:style-name="ce31">
            <text:p>3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10:.H112])" table:number-columns-spanned="1" table:number-rows-spanned="3" table:style-name="ce34">
            <text:p>#DIV/0!</text:p>
          </table:table-cell>
          <table:table-cell office:value-type="percentage" office:value="0" table:formula="of:=[.I110]/[.L11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10]=&quot;Média&quot;;[.G110]*[.L111];[.G110]*[.K111])" table:number-columns-spanned="1" table:number-rows-spanned="3" table:style-name="ce36">
            <text:p>#DIV/0!</text:p>
          </table:table-cell>
          <table:table-cell office:value-type="currency" office:value="0" table:formula="of:=IF([.J11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10:.H112])" table:number-columns-spanned="1" table:number-rows-spanned="2" table:style-name="ce37">
            <text:p>#NÚM!</text:p>
          </table:table-cell>
          <table:table-cell office:value-type="currency" office:value="0" table:formula="of:=SUM([.H110:.H112])/COUNTIFS([.H110:.H11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6" table:number-columns-spanned="1" table:number-rows-spanned="3" table:style-name="ce38">
            <text:p>3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13:.H115])" table:number-columns-spanned="1" table:number-rows-spanned="3" table:style-name="ce41">
            <text:p>#DIV/0!</text:p>
          </table:table-cell>
          <table:table-cell office:value-type="percentage" office:value="0" table:formula="of:=[.I113]/[.L11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13]=&quot;Média&quot;;[.G113]*[.L114];[.G113]*[.K114])" table:number-columns-spanned="1" table:number-rows-spanned="3" table:style-name="ce43">
            <text:p>#DIV/0!</text:p>
          </table:table-cell>
          <table:table-cell office:value-type="currency" office:value="0" table:formula="of:=IF([.J11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13:.H115])" table:number-columns-spanned="1" table:number-rows-spanned="2" table:style-name="ce45">
            <text:p>#NÚM!</text:p>
          </table:table-cell>
          <table:table-cell office:value-type="currency" office:value="0" table:formula="of:=SUM([.H113:.H115])/COUNTIFS([.H113:.H11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7" table:number-columns-spanned="1" table:number-rows-spanned="3" table:style-name="ce31">
            <text:p>3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16:.H118])" table:number-columns-spanned="1" table:number-rows-spanned="3" table:style-name="ce34">
            <text:p>#DIV/0!</text:p>
          </table:table-cell>
          <table:table-cell office:value-type="percentage" office:value="0" table:formula="of:=[.I116]/[.L11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16]=&quot;Média&quot;;[.G116]*[.L117];[.G116]*[.K117])" table:number-columns-spanned="1" table:number-rows-spanned="3" table:style-name="ce36">
            <text:p>#DIV/0!</text:p>
          </table:table-cell>
          <table:table-cell office:value-type="currency" office:value="0" table:formula="of:=IF([.J11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16:.H118])" table:number-columns-spanned="1" table:number-rows-spanned="2" table:style-name="ce37">
            <text:p>#NÚM!</text:p>
          </table:table-cell>
          <table:table-cell office:value-type="currency" office:value="0" table:formula="of:=SUM([.H116:.H118])/COUNTIFS([.H116:.H11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8" table:number-columns-spanned="1" table:number-rows-spanned="3" table:style-name="ce38">
            <text:p>3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19:.H121])" table:number-columns-spanned="1" table:number-rows-spanned="3" table:style-name="ce41">
            <text:p>#DIV/0!</text:p>
          </table:table-cell>
          <table:table-cell office:value-type="percentage" office:value="0" table:formula="of:=[.I119]/[.L12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19]=&quot;Média&quot;;[.G119]*[.L120];[.G119]*[.K120])" table:number-columns-spanned="1" table:number-rows-spanned="3" table:style-name="ce43">
            <text:p>#DIV/0!</text:p>
          </table:table-cell>
          <table:table-cell office:value-type="currency" office:value="0" table:formula="of:=IF([.J11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19:.H121])" table:number-columns-spanned="1" table:number-rows-spanned="2" table:style-name="ce45">
            <text:p>#NÚM!</text:p>
          </table:table-cell>
          <table:table-cell office:value-type="currency" office:value="0" table:formula="of:=SUM([.H119:.H121])/COUNTIFS([.H119:.H12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39" table:number-columns-spanned="1" table:number-rows-spanned="3" table:style-name="ce31">
            <text:p>3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22:.H124])" table:number-columns-spanned="1" table:number-rows-spanned="3" table:style-name="ce34">
            <text:p>#DIV/0!</text:p>
          </table:table-cell>
          <table:table-cell office:value-type="percentage" office:value="0" table:formula="of:=[.I122]/[.L12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22]=&quot;Média&quot;;[.G122]*[.L123];[.G122]*[.K123])" table:number-columns-spanned="1" table:number-rows-spanned="3" table:style-name="ce36">
            <text:p>#DIV/0!</text:p>
          </table:table-cell>
          <table:table-cell office:value-type="currency" office:value="0" table:formula="of:=IF([.J12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22:.H124])" table:number-columns-spanned="1" table:number-rows-spanned="2" table:style-name="ce37">
            <text:p>#NÚM!</text:p>
          </table:table-cell>
          <table:table-cell office:value-type="currency" office:value="0" table:formula="of:=SUM([.H122:.H124])/COUNTIFS([.H122:.H12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0" table:number-columns-spanned="1" table:number-rows-spanned="3" table:style-name="ce38">
            <text:p>4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25:.H127])" table:number-columns-spanned="1" table:number-rows-spanned="3" table:style-name="ce41">
            <text:p>#DIV/0!</text:p>
          </table:table-cell>
          <table:table-cell office:value-type="percentage" office:value="0" table:formula="of:=[.I125]/[.L12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25]=&quot;Média&quot;;[.G125]*[.L126];[.G125]*[.K126])" table:number-columns-spanned="1" table:number-rows-spanned="3" table:style-name="ce43">
            <text:p>#DIV/0!</text:p>
          </table:table-cell>
          <table:table-cell office:value-type="currency" office:value="0" table:formula="of:=IF([.J12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25:.H127])" table:number-columns-spanned="1" table:number-rows-spanned="2" table:style-name="ce45">
            <text:p>#NÚM!</text:p>
          </table:table-cell>
          <table:table-cell office:value-type="currency" office:value="0" table:formula="of:=SUM([.H125:.H127])/COUNTIFS([.H125:.H12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1" table:number-columns-spanned="1" table:number-rows-spanned="3" table:style-name="ce31">
            <text:p>4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28:.H130])" table:number-columns-spanned="1" table:number-rows-spanned="3" table:style-name="ce34">
            <text:p>#DIV/0!</text:p>
          </table:table-cell>
          <table:table-cell office:value-type="percentage" office:value="0" table:formula="of:=[.I128]/[.L12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28]=&quot;Média&quot;;[.G128]*[.L129];[.G128]*[.K129])" table:number-columns-spanned="1" table:number-rows-spanned="3" table:style-name="ce36">
            <text:p>#DIV/0!</text:p>
          </table:table-cell>
          <table:table-cell office:value-type="currency" office:value="0" table:formula="of:=IF([.J12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28:.H130])" table:number-columns-spanned="1" table:number-rows-spanned="2" table:style-name="ce37">
            <text:p>#NÚM!</text:p>
          </table:table-cell>
          <table:table-cell office:value-type="currency" office:value="0" table:formula="of:=SUM([.H128:.H130])/COUNTIFS([.H128:.H13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2" table:number-columns-spanned="1" table:number-rows-spanned="3" table:style-name="ce38">
            <text:p>4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31:.H133])" table:number-columns-spanned="1" table:number-rows-spanned="3" table:style-name="ce41">
            <text:p>#DIV/0!</text:p>
          </table:table-cell>
          <table:table-cell office:value-type="percentage" office:value="0" table:formula="of:=[.I131]/[.L13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31]=&quot;Média&quot;;[.G131]*[.L132];[.G131]*[.K132])" table:number-columns-spanned="1" table:number-rows-spanned="3" table:style-name="ce43">
            <text:p>#DIV/0!</text:p>
          </table:table-cell>
          <table:table-cell office:value-type="currency" office:value="0" table:formula="of:=IF([.J13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31:.H133])" table:number-columns-spanned="1" table:number-rows-spanned="2" table:style-name="ce45">
            <text:p>#NÚM!</text:p>
          </table:table-cell>
          <table:table-cell office:value-type="currency" office:value="0" table:formula="of:=SUM([.H131:.H133])/COUNTIFS([.H131:.H13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3" table:number-columns-spanned="1" table:number-rows-spanned="3" table:style-name="ce31">
            <text:p>4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34:.H136])" table:number-columns-spanned="1" table:number-rows-spanned="3" table:style-name="ce34">
            <text:p>#DIV/0!</text:p>
          </table:table-cell>
          <table:table-cell office:value-type="percentage" office:value="0" table:formula="of:=[.I134]/[.L13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34]=&quot;Média&quot;;[.G134]*[.L135];[.G134]*[.K135])" table:number-columns-spanned="1" table:number-rows-spanned="3" table:style-name="ce36">
            <text:p>#DIV/0!</text:p>
          </table:table-cell>
          <table:table-cell office:value-type="currency" office:value="0" table:formula="of:=IF([.J13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34:.H136])" table:number-columns-spanned="1" table:number-rows-spanned="2" table:style-name="ce37">
            <text:p>#NÚM!</text:p>
          </table:table-cell>
          <table:table-cell office:value-type="currency" office:value="0" table:formula="of:=SUM([.H134:.H136])/COUNTIFS([.H134:.H13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4" table:number-columns-spanned="1" table:number-rows-spanned="3" table:style-name="ce38">
            <text:p>4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37:.H139])" table:number-columns-spanned="1" table:number-rows-spanned="3" table:style-name="ce41">
            <text:p>#DIV/0!</text:p>
          </table:table-cell>
          <table:table-cell office:value-type="percentage" office:value="0" table:formula="of:=[.I137]/[.L13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37]=&quot;Média&quot;;[.G137]*[.L138];[.G137]*[.K138])" table:number-columns-spanned="1" table:number-rows-spanned="3" table:style-name="ce43">
            <text:p>#DIV/0!</text:p>
          </table:table-cell>
          <table:table-cell office:value-type="currency" office:value="0" table:formula="of:=IF([.J13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37:.H139])" table:number-columns-spanned="1" table:number-rows-spanned="2" table:style-name="ce45">
            <text:p>#NÚM!</text:p>
          </table:table-cell>
          <table:table-cell office:value-type="currency" office:value="0" table:formula="of:=SUM([.H137:.H139])/COUNTIFS([.H137:.H13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5" table:number-columns-spanned="1" table:number-rows-spanned="3" table:style-name="ce31">
            <text:p>4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40:.H142])" table:number-columns-spanned="1" table:number-rows-spanned="3" table:style-name="ce34">
            <text:p>#DIV/0!</text:p>
          </table:table-cell>
          <table:table-cell office:value-type="percentage" office:value="0" table:formula="of:=[.I140]/[.L14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40]=&quot;Média&quot;;[.G140]*[.L141];[.G140]*[.K141])" table:number-columns-spanned="1" table:number-rows-spanned="3" table:style-name="ce36">
            <text:p>#DIV/0!</text:p>
          </table:table-cell>
          <table:table-cell office:value-type="currency" office:value="0" table:formula="of:=IF([.J14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40:.H142])" table:number-columns-spanned="1" table:number-rows-spanned="2" table:style-name="ce37">
            <text:p>#NÚM!</text:p>
          </table:table-cell>
          <table:table-cell office:value-type="currency" office:value="0" table:formula="of:=SUM([.H140:.H142])/COUNTIFS([.H140:.H14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6" table:number-columns-spanned="1" table:number-rows-spanned="3" table:style-name="ce38">
            <text:p>4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43:.H145])" table:number-columns-spanned="1" table:number-rows-spanned="3" table:style-name="ce41">
            <text:p>#DIV/0!</text:p>
          </table:table-cell>
          <table:table-cell office:value-type="percentage" office:value="0" table:formula="of:=[.I143]/[.L14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43]=&quot;Média&quot;;[.G143]*[.L144];[.G143]*[.K144])" table:number-columns-spanned="1" table:number-rows-spanned="3" table:style-name="ce43">
            <text:p>#DIV/0!</text:p>
          </table:table-cell>
          <table:table-cell office:value-type="currency" office:value="0" table:formula="of:=IF([.J14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43:.H145])" table:number-columns-spanned="1" table:number-rows-spanned="2" table:style-name="ce45">
            <text:p>#NÚM!</text:p>
          </table:table-cell>
          <table:table-cell office:value-type="currency" office:value="0" table:formula="of:=SUM([.H143:.H145])/COUNTIFS([.H143:.H14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7" table:number-columns-spanned="1" table:number-rows-spanned="3" table:style-name="ce31">
            <text:p>4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46:.H148])" table:number-columns-spanned="1" table:number-rows-spanned="3" table:style-name="ce34">
            <text:p>#DIV/0!</text:p>
          </table:table-cell>
          <table:table-cell office:value-type="percentage" office:value="0" table:formula="of:=[.I146]/[.L14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46]=&quot;Média&quot;;[.G146]*[.L147];[.G146]*[.K147])" table:number-columns-spanned="1" table:number-rows-spanned="3" table:style-name="ce36">
            <text:p>#DIV/0!</text:p>
          </table:table-cell>
          <table:table-cell office:value-type="currency" office:value="0" table:formula="of:=IF([.J14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46:.H148])" table:number-columns-spanned="1" table:number-rows-spanned="2" table:style-name="ce37">
            <text:p>#NÚM!</text:p>
          </table:table-cell>
          <table:table-cell office:value-type="currency" office:value="0" table:formula="of:=SUM([.H146:.H148])/COUNTIFS([.H146:.H14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8" table:number-columns-spanned="1" table:number-rows-spanned="3" table:style-name="ce38">
            <text:p>4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49:.H151])" table:number-columns-spanned="1" table:number-rows-spanned="3" table:style-name="ce41">
            <text:p>#DIV/0!</text:p>
          </table:table-cell>
          <table:table-cell office:value-type="percentage" office:value="0" table:formula="of:=[.I149]/[.L15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49]=&quot;Média&quot;;[.G149]*[.L150];[.G149]*[.K150])" table:number-columns-spanned="1" table:number-rows-spanned="3" table:style-name="ce43">
            <text:p>#DIV/0!</text:p>
          </table:table-cell>
          <table:table-cell office:value-type="currency" office:value="0" table:formula="of:=IF([.J14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49:.H151])" table:number-columns-spanned="1" table:number-rows-spanned="2" table:style-name="ce45">
            <text:p>#NÚM!</text:p>
          </table:table-cell>
          <table:table-cell office:value-type="currency" office:value="0" table:formula="of:=SUM([.H149:.H151])/COUNTIFS([.H149:.H15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49" table:number-columns-spanned="1" table:number-rows-spanned="3" table:style-name="ce31">
            <text:p>4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52:.H154])" table:number-columns-spanned="1" table:number-rows-spanned="3" table:style-name="ce34">
            <text:p>#DIV/0!</text:p>
          </table:table-cell>
          <table:table-cell office:value-type="percentage" office:value="0" table:formula="of:=[.I152]/[.L15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52]=&quot;Média&quot;;[.G152]*[.L153];[.G152]*[.K153])" table:number-columns-spanned="1" table:number-rows-spanned="3" table:style-name="ce36">
            <text:p>#DIV/0!</text:p>
          </table:table-cell>
          <table:table-cell office:value-type="currency" office:value="0" table:formula="of:=IF([.J15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52:.H154])" table:number-columns-spanned="1" table:number-rows-spanned="2" table:style-name="ce37">
            <text:p>#NÚM!</text:p>
          </table:table-cell>
          <table:table-cell office:value-type="currency" office:value="0" table:formula="of:=SUM([.H152:.H154])/COUNTIFS([.H152:.H15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float" office:value="50" table:number-columns-spanned="1" table:number-rows-spanned="3" table:style-name="ce38">
            <text:p>5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55:.H157])" table:number-columns-spanned="1" table:number-rows-spanned="3" table:style-name="ce41">
            <text:p>#DIV/0!</text:p>
          </table:table-cell>
          <table:table-cell office:value-type="percentage" office:value="0" table:formula="of:=[.I155]/[.L15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55]=&quot;Média&quot;;[.G155]*[.L156];[.G155]*[.K156])" table:number-columns-spanned="1" table:number-rows-spanned="3" table:style-name="ce43">
            <text:p>#DIV/0!</text:p>
          </table:table-cell>
          <table:table-cell office:value-type="currency" office:value="0" table:formula="of:=IF([.J15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55:.H157])" table:number-columns-spanned="1" table:number-rows-spanned="2" table:style-name="ce45">
            <text:p>#NÚM!</text:p>
          </table:table-cell>
          <table:table-cell office:value-type="currency" office:value="0" table:formula="of:=SUM([.H155:.H157])/COUNTIFS([.H155:.H15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1" table:number-columns-spanned="1" table:number-rows-spanned="3" table:style-name="ce31">
            <text:p>5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58:.H160])" table:number-columns-spanned="1" table:number-rows-spanned="3" table:style-name="ce34">
            <text:p>#DIV/0!</text:p>
          </table:table-cell>
          <table:table-cell office:value-type="percentage" office:value="0" table:formula="of:=[.I158]/[.L15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58]=&quot;Média&quot;;[.G158]*[.L159];[.G158]*[.K159])" table:number-columns-spanned="1" table:number-rows-spanned="3" table:style-name="ce36">
            <text:p>#DIV/0!</text:p>
          </table:table-cell>
          <table:table-cell office:value-type="currency" office:value="0" table:formula="of:=IF([.J15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58:.H160])" table:number-columns-spanned="1" table:number-rows-spanned="2" table:style-name="ce37">
            <text:p>#NÚM!</text:p>
          </table:table-cell>
          <table:table-cell office:value-type="currency" office:value="0" table:formula="of:=SUM([.H158:.H160])/COUNTIFS([.H158:.H16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2" table:number-columns-spanned="1" table:number-rows-spanned="3" table:style-name="ce38">
            <text:p>5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61:.H163])" table:number-columns-spanned="1" table:number-rows-spanned="3" table:style-name="ce41">
            <text:p>#DIV/0!</text:p>
          </table:table-cell>
          <table:table-cell office:value-type="percentage" office:value="0" table:formula="of:=[.I161]/[.L16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61]=&quot;Média&quot;;[.G161]*[.L162];[.G161]*[.K162])" table:number-columns-spanned="1" table:number-rows-spanned="3" table:style-name="ce43">
            <text:p>#DIV/0!</text:p>
          </table:table-cell>
          <table:table-cell office:value-type="currency" office:value="0" table:formula="of:=IF([.J16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61:.H163])" table:number-columns-spanned="1" table:number-rows-spanned="2" table:style-name="ce45">
            <text:p>#NÚM!</text:p>
          </table:table-cell>
          <table:table-cell office:value-type="currency" office:value="0" table:formula="of:=SUM([.H161:.H163])/COUNTIFS([.H161:.H16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3" table:number-columns-spanned="1" table:number-rows-spanned="3" table:style-name="ce31">
            <text:p>5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64:.H166])" table:number-columns-spanned="1" table:number-rows-spanned="3" table:style-name="ce34">
            <text:p>#DIV/0!</text:p>
          </table:table-cell>
          <table:table-cell office:value-type="percentage" office:value="0" table:formula="of:=[.I164]/[.L16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64]=&quot;Média&quot;;[.G164]*[.L165];[.G164]*[.K165])" table:number-columns-spanned="1" table:number-rows-spanned="3" table:style-name="ce36">
            <text:p>#DIV/0!</text:p>
          </table:table-cell>
          <table:table-cell office:value-type="currency" office:value="0" table:formula="of:=IF([.J16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64:.H166])" table:number-columns-spanned="1" table:number-rows-spanned="2" table:style-name="ce37">
            <text:p>#NÚM!</text:p>
          </table:table-cell>
          <table:table-cell office:value-type="currency" office:value="0" table:formula="of:=SUM([.H164:.H166])/COUNTIFS([.H164:.H16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4" table:number-columns-spanned="1" table:number-rows-spanned="3" table:style-name="ce38">
            <text:p>5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67:.H169])" table:number-columns-spanned="1" table:number-rows-spanned="3" table:style-name="ce41">
            <text:p>#DIV/0!</text:p>
          </table:table-cell>
          <table:table-cell office:value-type="percentage" office:value="0" table:formula="of:=[.I167]/[.L16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67]=&quot;Média&quot;;[.G167]*[.L168];[.G167]*[.K168])" table:number-columns-spanned="1" table:number-rows-spanned="3" table:style-name="ce43">
            <text:p>#DIV/0!</text:p>
          </table:table-cell>
          <table:table-cell office:value-type="currency" office:value="0" table:formula="of:=IF([.J16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67:.H169])" table:number-columns-spanned="1" table:number-rows-spanned="2" table:style-name="ce45">
            <text:p>#NÚM!</text:p>
          </table:table-cell>
          <table:table-cell office:value-type="currency" office:value="0" table:formula="of:=SUM([.H167:.H169])/COUNTIFS([.H167:.H16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5" table:number-columns-spanned="1" table:number-rows-spanned="3" table:style-name="ce31">
            <text:p>5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70:.H172])" table:number-columns-spanned="1" table:number-rows-spanned="3" table:style-name="ce34">
            <text:p>#DIV/0!</text:p>
          </table:table-cell>
          <table:table-cell office:value-type="percentage" office:value="0" table:formula="of:=[.I170]/[.L17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70]=&quot;Média&quot;;[.G170]*[.L171];[.G170]*[.K171])" table:number-columns-spanned="1" table:number-rows-spanned="3" table:style-name="ce36">
            <text:p>#DIV/0!</text:p>
          </table:table-cell>
          <table:table-cell office:value-type="currency" office:value="0" table:formula="of:=IF([.J17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70:.H172])" table:number-columns-spanned="1" table:number-rows-spanned="2" table:style-name="ce37">
            <text:p>#NÚM!</text:p>
          </table:table-cell>
          <table:table-cell office:value-type="currency" office:value="0" table:formula="of:=SUM([.H170:.H172])/COUNTIFS([.H170:.H17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6" table:number-columns-spanned="1" table:number-rows-spanned="3" table:style-name="ce38">
            <text:p>5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73:.H175])" table:number-columns-spanned="1" table:number-rows-spanned="3" table:style-name="ce41">
            <text:p>#DIV/0!</text:p>
          </table:table-cell>
          <table:table-cell office:value-type="percentage" office:value="0" table:formula="of:=[.I173]/[.L17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73]=&quot;Média&quot;;[.G173]*[.L174];[.G173]*[.K174])" table:number-columns-spanned="1" table:number-rows-spanned="3" table:style-name="ce43">
            <text:p>#DIV/0!</text:p>
          </table:table-cell>
          <table:table-cell office:value-type="currency" office:value="0" table:formula="of:=IF([.J17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73:.H175])" table:number-columns-spanned="1" table:number-rows-spanned="2" table:style-name="ce45">
            <text:p>#NÚM!</text:p>
          </table:table-cell>
          <table:table-cell office:value-type="currency" office:value="0" table:formula="of:=SUM([.H173:.H175])/COUNTIFS([.H173:.H17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7" table:number-columns-spanned="1" table:number-rows-spanned="3" table:style-name="ce31">
            <text:p>5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76:.H178])" table:number-columns-spanned="1" table:number-rows-spanned="3" table:style-name="ce34">
            <text:p>#DIV/0!</text:p>
          </table:table-cell>
          <table:table-cell office:value-type="percentage" office:value="0" table:formula="of:=[.I176]/[.L17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76]=&quot;Média&quot;;[.G176]*[.L177];[.G176]*[.K177])" table:number-columns-spanned="1" table:number-rows-spanned="3" table:style-name="ce36">
            <text:p>#DIV/0!</text:p>
          </table:table-cell>
          <table:table-cell office:value-type="currency" office:value="0" table:formula="of:=IF([.J17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76:.H178])" table:number-columns-spanned="1" table:number-rows-spanned="2" table:style-name="ce37">
            <text:p>#NÚM!</text:p>
          </table:table-cell>
          <table:table-cell office:value-type="currency" office:value="0" table:formula="of:=SUM([.H176:.H178])/COUNTIFS([.H176:.H17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8" table:number-columns-spanned="1" table:number-rows-spanned="3" table:style-name="ce38">
            <text:p>5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79:.H181])" table:number-columns-spanned="1" table:number-rows-spanned="3" table:style-name="ce41">
            <text:p>#DIV/0!</text:p>
          </table:table-cell>
          <table:table-cell office:value-type="percentage" office:value="0" table:formula="of:=[.I179]/[.L18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79]=&quot;Média&quot;;[.G179]*[.L180];[.G179]*[.K180])" table:number-columns-spanned="1" table:number-rows-spanned="3" table:style-name="ce43">
            <text:p>#DIV/0!</text:p>
          </table:table-cell>
          <table:table-cell office:value-type="currency" office:value="0" table:formula="of:=IF([.J17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79:.H181])" table:number-columns-spanned="1" table:number-rows-spanned="2" table:style-name="ce45">
            <text:p>#NÚM!</text:p>
          </table:table-cell>
          <table:table-cell office:value-type="currency" office:value="0" table:formula="of:=SUM([.H179:.H181])/COUNTIFS([.H179:.H18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59" table:number-columns-spanned="1" table:number-rows-spanned="3" table:style-name="ce31">
            <text:p>5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82:.H184])" table:number-columns-spanned="1" table:number-rows-spanned="3" table:style-name="ce34">
            <text:p>#DIV/0!</text:p>
          </table:table-cell>
          <table:table-cell office:value-type="percentage" office:value="0" table:formula="of:=[.I182]/[.L18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82]=&quot;Média&quot;;[.G182]*[.L183];[.G182]*[.K183])" table:number-columns-spanned="1" table:number-rows-spanned="3" table:style-name="ce36">
            <text:p>#DIV/0!</text:p>
          </table:table-cell>
          <table:table-cell office:value-type="currency" office:value="0" table:formula="of:=IF([.J18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82:.H184])" table:number-columns-spanned="1" table:number-rows-spanned="2" table:style-name="ce37">
            <text:p>#NÚM!</text:p>
          </table:table-cell>
          <table:table-cell office:value-type="currency" office:value="0" table:formula="of:=SUM([.H182:.H184])/COUNTIFS([.H182:.H18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0" table:number-columns-spanned="1" table:number-rows-spanned="3" table:style-name="ce38">
            <text:p>6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85:.H187])" table:number-columns-spanned="1" table:number-rows-spanned="3" table:style-name="ce41">
            <text:p>#DIV/0!</text:p>
          </table:table-cell>
          <table:table-cell office:value-type="percentage" office:value="0" table:formula="of:=[.I185]/[.L18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85]=&quot;Média&quot;;[.G185]*[.L186];[.G185]*[.K186])" table:number-columns-spanned="1" table:number-rows-spanned="3" table:style-name="ce43">
            <text:p>#DIV/0!</text:p>
          </table:table-cell>
          <table:table-cell office:value-type="currency" office:value="0" table:formula="of:=IF([.J18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85:.H187])" table:number-columns-spanned="1" table:number-rows-spanned="2" table:style-name="ce45">
            <text:p>#NÚM!</text:p>
          </table:table-cell>
          <table:table-cell office:value-type="currency" office:value="0" table:formula="of:=SUM([.H185:.H187])/COUNTIFS([.H185:.H18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1" table:number-columns-spanned="1" table:number-rows-spanned="3" table:style-name="ce31">
            <text:p>6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88:.H190])" table:number-columns-spanned="1" table:number-rows-spanned="3" table:style-name="ce34">
            <text:p>#DIV/0!</text:p>
          </table:table-cell>
          <table:table-cell office:value-type="percentage" office:value="0" table:formula="of:=[.I188]/[.L18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88]=&quot;Média&quot;;[.G188]*[.L189];[.G188]*[.K189])" table:number-columns-spanned="1" table:number-rows-spanned="3" table:style-name="ce36">
            <text:p>#DIV/0!</text:p>
          </table:table-cell>
          <table:table-cell office:value-type="currency" office:value="0" table:formula="of:=IF([.J18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88:.H190])" table:number-columns-spanned="1" table:number-rows-spanned="2" table:style-name="ce37">
            <text:p>#NÚM!</text:p>
          </table:table-cell>
          <table:table-cell office:value-type="currency" office:value="0" table:formula="of:=SUM([.H188:.H190])/COUNTIFS([.H188:.H19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2" table:number-columns-spanned="1" table:number-rows-spanned="3" table:style-name="ce38">
            <text:p>6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91:.H193])" table:number-columns-spanned="1" table:number-rows-spanned="3" table:style-name="ce41">
            <text:p>#DIV/0!</text:p>
          </table:table-cell>
          <table:table-cell office:value-type="percentage" office:value="0" table:formula="of:=[.I191]/[.L19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91]=&quot;Média&quot;;[.G191]*[.L192];[.G191]*[.K192])" table:number-columns-spanned="1" table:number-rows-spanned="3" table:style-name="ce43">
            <text:p>#DIV/0!</text:p>
          </table:table-cell>
          <table:table-cell office:value-type="currency" office:value="0" table:formula="of:=IF([.J19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91:.H193])" table:number-columns-spanned="1" table:number-rows-spanned="2" table:style-name="ce45">
            <text:p>#NÚM!</text:p>
          </table:table-cell>
          <table:table-cell office:value-type="currency" office:value="0" table:formula="of:=SUM([.H191:.H193])/COUNTIFS([.H191:.H19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3" table:number-columns-spanned="1" table:number-rows-spanned="3" table:style-name="ce31">
            <text:p>6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194:.H196])" table:number-columns-spanned="1" table:number-rows-spanned="3" table:style-name="ce34">
            <text:p>#DIV/0!</text:p>
          </table:table-cell>
          <table:table-cell office:value-type="percentage" office:value="0" table:formula="of:=[.I194]/[.L19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194]=&quot;Média&quot;;[.G194]*[.L195];[.G194]*[.K195])" table:number-columns-spanned="1" table:number-rows-spanned="3" table:style-name="ce36">
            <text:p>#DIV/0!</text:p>
          </table:table-cell>
          <table:table-cell office:value-type="currency" office:value="0" table:formula="of:=IF([.J19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194:.H196])" table:number-columns-spanned="1" table:number-rows-spanned="2" table:style-name="ce37">
            <text:p>#NÚM!</text:p>
          </table:table-cell>
          <table:table-cell office:value-type="currency" office:value="0" table:formula="of:=SUM([.H194:.H196])/COUNTIFS([.H194:.H19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4" table:number-columns-spanned="1" table:number-rows-spanned="3" table:style-name="ce38">
            <text:p>6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197:.H199])" table:number-columns-spanned="1" table:number-rows-spanned="3" table:style-name="ce41">
            <text:p>#DIV/0!</text:p>
          </table:table-cell>
          <table:table-cell office:value-type="percentage" office:value="0" table:formula="of:=[.I197]/[.L19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197]=&quot;Média&quot;;[.G197]*[.L198];[.G197]*[.K198])" table:number-columns-spanned="1" table:number-rows-spanned="3" table:style-name="ce43">
            <text:p>#DIV/0!</text:p>
          </table:table-cell>
          <table:table-cell office:value-type="currency" office:value="0" table:formula="of:=IF([.J19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197:.H199])" table:number-columns-spanned="1" table:number-rows-spanned="2" table:style-name="ce45">
            <text:p>#NÚM!</text:p>
          </table:table-cell>
          <table:table-cell office:value-type="currency" office:value="0" table:formula="of:=SUM([.H197:.H199])/COUNTIFS([.H197:.H19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5" table:number-columns-spanned="1" table:number-rows-spanned="3" table:style-name="ce31">
            <text:p>6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00:.H202])" table:number-columns-spanned="1" table:number-rows-spanned="3" table:style-name="ce34">
            <text:p>#DIV/0!</text:p>
          </table:table-cell>
          <table:table-cell office:value-type="percentage" office:value="0" table:formula="of:=[.I200]/[.L20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00]=&quot;Média&quot;;[.G200]*[.L201];[.G200]*[.K201])" table:number-columns-spanned="1" table:number-rows-spanned="3" table:style-name="ce36">
            <text:p>#DIV/0!</text:p>
          </table:table-cell>
          <table:table-cell office:value-type="currency" office:value="0" table:formula="of:=IF([.J20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00:.H202])" table:number-columns-spanned="1" table:number-rows-spanned="2" table:style-name="ce37">
            <text:p>#NÚM!</text:p>
          </table:table-cell>
          <table:table-cell office:value-type="currency" office:value="0" table:formula="of:=SUM([.H200:.H202])/COUNTIFS([.H200:.H20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6" table:number-columns-spanned="1" table:number-rows-spanned="3" table:style-name="ce38">
            <text:p>6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03:.H205])" table:number-columns-spanned="1" table:number-rows-spanned="3" table:style-name="ce41">
            <text:p>#DIV/0!</text:p>
          </table:table-cell>
          <table:table-cell office:value-type="percentage" office:value="0" table:formula="of:=[.I203]/[.L20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03]=&quot;Média&quot;;[.G203]*[.L204];[.G203]*[.K204])" table:number-columns-spanned="1" table:number-rows-spanned="3" table:style-name="ce43">
            <text:p>#DIV/0!</text:p>
          </table:table-cell>
          <table:table-cell office:value-type="currency" office:value="0" table:formula="of:=IF([.J20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03:.H205])" table:number-columns-spanned="1" table:number-rows-spanned="2" table:style-name="ce45">
            <text:p>#NÚM!</text:p>
          </table:table-cell>
          <table:table-cell office:value-type="currency" office:value="0" table:formula="of:=SUM([.H203:.H205])/COUNTIFS([.H203:.H20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7" table:number-columns-spanned="1" table:number-rows-spanned="3" table:style-name="ce31">
            <text:p>6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06:.H208])" table:number-columns-spanned="1" table:number-rows-spanned="3" table:style-name="ce34">
            <text:p>#DIV/0!</text:p>
          </table:table-cell>
          <table:table-cell office:value-type="percentage" office:value="0" table:formula="of:=[.I206]/[.L20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06]=&quot;Média&quot;;[.G206]*[.L207];[.G206]*[.K207])" table:number-columns-spanned="1" table:number-rows-spanned="3" table:style-name="ce36">
            <text:p>#DIV/0!</text:p>
          </table:table-cell>
          <table:table-cell office:value-type="currency" office:value="0" table:formula="of:=IF([.J20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06:.H208])" table:number-columns-spanned="1" table:number-rows-spanned="2" table:style-name="ce37">
            <text:p>#NÚM!</text:p>
          </table:table-cell>
          <table:table-cell office:value-type="currency" office:value="0" table:formula="of:=SUM([.H206:.H208])/COUNTIFS([.H206:.H20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8" table:number-columns-spanned="1" table:number-rows-spanned="3" table:style-name="ce38">
            <text:p>6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09:.H211])" table:number-columns-spanned="1" table:number-rows-spanned="3" table:style-name="ce41">
            <text:p>#DIV/0!</text:p>
          </table:table-cell>
          <table:table-cell office:value-type="percentage" office:value="0" table:formula="of:=[.I209]/[.L21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09]=&quot;Média&quot;;[.G209]*[.L210];[.G209]*[.K210])" table:number-columns-spanned="1" table:number-rows-spanned="3" table:style-name="ce43">
            <text:p>#DIV/0!</text:p>
          </table:table-cell>
          <table:table-cell office:value-type="currency" office:value="0" table:formula="of:=IF([.J20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09:.H211])" table:number-columns-spanned="1" table:number-rows-spanned="2" table:style-name="ce45">
            <text:p>#NÚM!</text:p>
          </table:table-cell>
          <table:table-cell office:value-type="currency" office:value="0" table:formula="of:=SUM([.H209:.H211])/COUNTIFS([.H209:.H21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69" table:number-columns-spanned="1" table:number-rows-spanned="3" table:style-name="ce31">
            <text:p>6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12:.H214])" table:number-columns-spanned="1" table:number-rows-spanned="3" table:style-name="ce34">
            <text:p>#DIV/0!</text:p>
          </table:table-cell>
          <table:table-cell office:value-type="percentage" office:value="0" table:formula="of:=[.I212]/[.L21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12]=&quot;Média&quot;;[.G212]*[.L213];[.G212]*[.K213])" table:number-columns-spanned="1" table:number-rows-spanned="3" table:style-name="ce36">
            <text:p>#DIV/0!</text:p>
          </table:table-cell>
          <table:table-cell office:value-type="currency" office:value="0" table:formula="of:=IF([.J21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12:.H214])" table:number-columns-spanned="1" table:number-rows-spanned="2" table:style-name="ce37">
            <text:p>#NÚM!</text:p>
          </table:table-cell>
          <table:table-cell office:value-type="currency" office:value="0" table:formula="of:=SUM([.H212:.H214])/COUNTIFS([.H212:.H21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0" table:number-columns-spanned="1" table:number-rows-spanned="3" table:style-name="ce38">
            <text:p>7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15:.H217])" table:number-columns-spanned="1" table:number-rows-spanned="3" table:style-name="ce41">
            <text:p>#DIV/0!</text:p>
          </table:table-cell>
          <table:table-cell office:value-type="percentage" office:value="0" table:formula="of:=[.I215]/[.L21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15]=&quot;Média&quot;;[.G215]*[.L216];[.G215]*[.K216])" table:number-columns-spanned="1" table:number-rows-spanned="3" table:style-name="ce43">
            <text:p>#DIV/0!</text:p>
          </table:table-cell>
          <table:table-cell office:value-type="currency" office:value="0" table:formula="of:=IF([.J21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15:.H217])" table:number-columns-spanned="1" table:number-rows-spanned="2" table:style-name="ce45">
            <text:p>#NÚM!</text:p>
          </table:table-cell>
          <table:table-cell office:value-type="currency" office:value="0" table:formula="of:=SUM([.H215:.H217])/COUNTIFS([.H215:.H21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1" table:number-columns-spanned="1" table:number-rows-spanned="3" table:style-name="ce31">
            <text:p>7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18:.H220])" table:number-columns-spanned="1" table:number-rows-spanned="3" table:style-name="ce34">
            <text:p>#DIV/0!</text:p>
          </table:table-cell>
          <table:table-cell office:value-type="percentage" office:value="0" table:formula="of:=[.I218]/[.L21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18]=&quot;Média&quot;;[.G218]*[.L219];[.G218]*[.K219])" table:number-columns-spanned="1" table:number-rows-spanned="3" table:style-name="ce36">
            <text:p>#DIV/0!</text:p>
          </table:table-cell>
          <table:table-cell office:value-type="currency" office:value="0" table:formula="of:=IF([.J21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18:.H220])" table:number-columns-spanned="1" table:number-rows-spanned="2" table:style-name="ce37">
            <text:p>#NÚM!</text:p>
          </table:table-cell>
          <table:table-cell office:value-type="currency" office:value="0" table:formula="of:=SUM([.H218:.H220])/COUNTIFS([.H218:.H22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2" table:number-columns-spanned="1" table:number-rows-spanned="3" table:style-name="ce38">
            <text:p>7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21:.H223])" table:number-columns-spanned="1" table:number-rows-spanned="3" table:style-name="ce41">
            <text:p>#DIV/0!</text:p>
          </table:table-cell>
          <table:table-cell office:value-type="percentage" office:value="0" table:formula="of:=[.I221]/[.L22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21]=&quot;Média&quot;;[.G221]*[.L222];[.G221]*[.K222])" table:number-columns-spanned="1" table:number-rows-spanned="3" table:style-name="ce43">
            <text:p>#DIV/0!</text:p>
          </table:table-cell>
          <table:table-cell office:value-type="currency" office:value="0" table:formula="of:=IF([.J22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21:.H223])" table:number-columns-spanned="1" table:number-rows-spanned="2" table:style-name="ce45">
            <text:p>#NÚM!</text:p>
          </table:table-cell>
          <table:table-cell office:value-type="currency" office:value="0" table:formula="of:=SUM([.H221:.H223])/COUNTIFS([.H221:.H22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3" table:number-columns-spanned="1" table:number-rows-spanned="3" table:style-name="ce31">
            <text:p>7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24:.H226])" table:number-columns-spanned="1" table:number-rows-spanned="3" table:style-name="ce34">
            <text:p>#DIV/0!</text:p>
          </table:table-cell>
          <table:table-cell office:value-type="percentage" office:value="0" table:formula="of:=[.I224]/[.L22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24]=&quot;Média&quot;;[.G224]*[.L225];[.G224]*[.K225])" table:number-columns-spanned="1" table:number-rows-spanned="3" table:style-name="ce36">
            <text:p>#DIV/0!</text:p>
          </table:table-cell>
          <table:table-cell office:value-type="currency" office:value="0" table:formula="of:=IF([.J22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24:.H226])" table:number-columns-spanned="1" table:number-rows-spanned="2" table:style-name="ce37">
            <text:p>#NÚM!</text:p>
          </table:table-cell>
          <table:table-cell office:value-type="currency" office:value="0" table:formula="of:=SUM([.H224:.H226])/COUNTIFS([.H224:.H22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4" table:number-columns-spanned="1" table:number-rows-spanned="3" table:style-name="ce38">
            <text:p>7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27:.H229])" table:number-columns-spanned="1" table:number-rows-spanned="3" table:style-name="ce41">
            <text:p>#DIV/0!</text:p>
          </table:table-cell>
          <table:table-cell office:value-type="percentage" office:value="0" table:formula="of:=[.I227]/[.L22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27]=&quot;Média&quot;;[.G227]*[.L228];[.G227]*[.K228])" table:number-columns-spanned="1" table:number-rows-spanned="3" table:style-name="ce43">
            <text:p>#DIV/0!</text:p>
          </table:table-cell>
          <table:table-cell office:value-type="currency" office:value="0" table:formula="of:=IF([.J22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27:.H229])" table:number-columns-spanned="1" table:number-rows-spanned="2" table:style-name="ce45">
            <text:p>#NÚM!</text:p>
          </table:table-cell>
          <table:table-cell office:value-type="currency" office:value="0" table:formula="of:=SUM([.H227:.H229])/COUNTIFS([.H227:.H22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5" table:number-columns-spanned="1" table:number-rows-spanned="3" table:style-name="ce31">
            <text:p>7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30:.H232])" table:number-columns-spanned="1" table:number-rows-spanned="3" table:style-name="ce34">
            <text:p>#DIV/0!</text:p>
          </table:table-cell>
          <table:table-cell office:value-type="percentage" office:value="0" table:formula="of:=[.I230]/[.L23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30]=&quot;Média&quot;;[.G230]*[.L231];[.G230]*[.K231])" table:number-columns-spanned="1" table:number-rows-spanned="3" table:style-name="ce36">
            <text:p>#DIV/0!</text:p>
          </table:table-cell>
          <table:table-cell office:value-type="currency" office:value="0" table:formula="of:=IF([.J23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30:.H232])" table:number-columns-spanned="1" table:number-rows-spanned="2" table:style-name="ce37">
            <text:p>#NÚM!</text:p>
          </table:table-cell>
          <table:table-cell office:value-type="currency" office:value="0" table:formula="of:=SUM([.H230:.H232])/COUNTIFS([.H230:.H23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6" table:number-columns-spanned="1" table:number-rows-spanned="3" table:style-name="ce38">
            <text:p>7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33:.H235])" table:number-columns-spanned="1" table:number-rows-spanned="3" table:style-name="ce41">
            <text:p>#DIV/0!</text:p>
          </table:table-cell>
          <table:table-cell office:value-type="percentage" office:value="0" table:formula="of:=[.I233]/[.L23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33]=&quot;Média&quot;;[.G233]*[.L234];[.G233]*[.K234])" table:number-columns-spanned="1" table:number-rows-spanned="3" table:style-name="ce43">
            <text:p>#DIV/0!</text:p>
          </table:table-cell>
          <table:table-cell office:value-type="currency" office:value="0" table:formula="of:=IF([.J23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33:.H235])" table:number-columns-spanned="1" table:number-rows-spanned="2" table:style-name="ce45">
            <text:p>#NÚM!</text:p>
          </table:table-cell>
          <table:table-cell office:value-type="currency" office:value="0" table:formula="of:=SUM([.H233:.H235])/COUNTIFS([.H233:.H23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7" table:number-columns-spanned="1" table:number-rows-spanned="3" table:style-name="ce31">
            <text:p>7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36:.H238])" table:number-columns-spanned="1" table:number-rows-spanned="3" table:style-name="ce34">
            <text:p>#DIV/0!</text:p>
          </table:table-cell>
          <table:table-cell office:value-type="percentage" office:value="0" table:formula="of:=[.I236]/[.L23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36]=&quot;Média&quot;;[.G236]*[.L237];[.G236]*[.K237])" table:number-columns-spanned="1" table:number-rows-spanned="3" table:style-name="ce36">
            <text:p>#DIV/0!</text:p>
          </table:table-cell>
          <table:table-cell office:value-type="currency" office:value="0" table:formula="of:=IF([.J23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36:.H238])" table:number-columns-spanned="1" table:number-rows-spanned="2" table:style-name="ce37">
            <text:p>#NÚM!</text:p>
          </table:table-cell>
          <table:table-cell office:value-type="currency" office:value="0" table:formula="of:=SUM([.H236:.H238])/COUNTIFS([.H236:.H23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8" table:number-columns-spanned="1" table:number-rows-spanned="3" table:style-name="ce38">
            <text:p>7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39:.H241])" table:number-columns-spanned="1" table:number-rows-spanned="3" table:style-name="ce41">
            <text:p>#DIV/0!</text:p>
          </table:table-cell>
          <table:table-cell office:value-type="percentage" office:value="0" table:formula="of:=[.I239]/[.L24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39]=&quot;Média&quot;;[.G239]*[.L240];[.G239]*[.K240])" table:number-columns-spanned="1" table:number-rows-spanned="3" table:style-name="ce43">
            <text:p>#DIV/0!</text:p>
          </table:table-cell>
          <table:table-cell office:value-type="currency" office:value="0" table:formula="of:=IF([.J23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39:.H241])" table:number-columns-spanned="1" table:number-rows-spanned="2" table:style-name="ce45">
            <text:p>#NÚM!</text:p>
          </table:table-cell>
          <table:table-cell office:value-type="currency" office:value="0" table:formula="of:=SUM([.H239:.H241])/COUNTIFS([.H239:.H24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79" table:number-columns-spanned="1" table:number-rows-spanned="3" table:style-name="ce31">
            <text:p>7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42:.H244])" table:number-columns-spanned="1" table:number-rows-spanned="3" table:style-name="ce34">
            <text:p>#DIV/0!</text:p>
          </table:table-cell>
          <table:table-cell office:value-type="percentage" office:value="0" table:formula="of:=[.I242]/[.L24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42]=&quot;Média&quot;;[.G242]*[.L243];[.G242]*[.K243])" table:number-columns-spanned="1" table:number-rows-spanned="3" table:style-name="ce36">
            <text:p>#DIV/0!</text:p>
          </table:table-cell>
          <table:table-cell office:value-type="currency" office:value="0" table:formula="of:=IF([.J24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42:.H244])" table:number-columns-spanned="1" table:number-rows-spanned="2" table:style-name="ce37">
            <text:p>#NÚM!</text:p>
          </table:table-cell>
          <table:table-cell office:value-type="currency" office:value="0" table:formula="of:=SUM([.H242:.H244])/COUNTIFS([.H242:.H24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0" table:number-columns-spanned="1" table:number-rows-spanned="3" table:style-name="ce38">
            <text:p>8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45:.H247])" table:number-columns-spanned="1" table:number-rows-spanned="3" table:style-name="ce41">
            <text:p>#DIV/0!</text:p>
          </table:table-cell>
          <table:table-cell office:value-type="percentage" office:value="0" table:formula="of:=[.I245]/[.L24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45]=&quot;Média&quot;;[.G245]*[.L246];[.G245]*[.K246])" table:number-columns-spanned="1" table:number-rows-spanned="3" table:style-name="ce43">
            <text:p>#DIV/0!</text:p>
          </table:table-cell>
          <table:table-cell office:value-type="currency" office:value="0" table:formula="of:=IF([.J24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45:.H247])" table:number-columns-spanned="1" table:number-rows-spanned="2" table:style-name="ce45">
            <text:p>#NÚM!</text:p>
          </table:table-cell>
          <table:table-cell office:value-type="currency" office:value="0" table:formula="of:=SUM([.H245:.H247])/COUNTIFS([.H245:.H24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1" table:number-columns-spanned="1" table:number-rows-spanned="3" table:style-name="ce31">
            <text:p>8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48:.H250])" table:number-columns-spanned="1" table:number-rows-spanned="3" table:style-name="ce34">
            <text:p>#DIV/0!</text:p>
          </table:table-cell>
          <table:table-cell office:value-type="percentage" office:value="0" table:formula="of:=[.I248]/[.L24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48]=&quot;Média&quot;;[.G248]*[.L249];[.G248]*[.K249])" table:number-columns-spanned="1" table:number-rows-spanned="3" table:style-name="ce36">
            <text:p>#DIV/0!</text:p>
          </table:table-cell>
          <table:table-cell office:value-type="currency" office:value="0" table:formula="of:=IF([.J24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48:.H250])" table:number-columns-spanned="1" table:number-rows-spanned="2" table:style-name="ce37">
            <text:p>#NÚM!</text:p>
          </table:table-cell>
          <table:table-cell office:value-type="currency" office:value="0" table:formula="of:=SUM([.H248:.H250])/COUNTIFS([.H248:.H25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2" table:number-columns-spanned="1" table:number-rows-spanned="3" table:style-name="ce38">
            <text:p>8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51:.H253])" table:number-columns-spanned="1" table:number-rows-spanned="3" table:style-name="ce41">
            <text:p>#DIV/0!</text:p>
          </table:table-cell>
          <table:table-cell office:value-type="percentage" office:value="0" table:formula="of:=[.I251]/[.L25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51]=&quot;Média&quot;;[.G251]*[.L252];[.G251]*[.K252])" table:number-columns-spanned="1" table:number-rows-spanned="3" table:style-name="ce43">
            <text:p>#DIV/0!</text:p>
          </table:table-cell>
          <table:table-cell office:value-type="currency" office:value="0" table:formula="of:=IF([.J25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51:.H253])" table:number-columns-spanned="1" table:number-rows-spanned="2" table:style-name="ce45">
            <text:p>#NÚM!</text:p>
          </table:table-cell>
          <table:table-cell office:value-type="currency" office:value="0" table:formula="of:=SUM([.H251:.H253])/COUNTIFS([.H251:.H25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3" table:number-columns-spanned="1" table:number-rows-spanned="3" table:style-name="ce31">
            <text:p>8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54:.H256])" table:number-columns-spanned="1" table:number-rows-spanned="3" table:style-name="ce34">
            <text:p>#DIV/0!</text:p>
          </table:table-cell>
          <table:table-cell office:value-type="percentage" office:value="0" table:formula="of:=[.I254]/[.L25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54]=&quot;Média&quot;;[.G254]*[.L255];[.G254]*[.K255])" table:number-columns-spanned="1" table:number-rows-spanned="3" table:style-name="ce36">
            <text:p>#DIV/0!</text:p>
          </table:table-cell>
          <table:table-cell office:value-type="currency" office:value="0" table:formula="of:=IF([.J25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54:.H256])" table:number-columns-spanned="1" table:number-rows-spanned="2" table:style-name="ce37">
            <text:p>#NÚM!</text:p>
          </table:table-cell>
          <table:table-cell office:value-type="currency" office:value="0" table:formula="of:=SUM([.H254:.H256])/COUNTIFS([.H254:.H25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4" table:number-columns-spanned="1" table:number-rows-spanned="3" table:style-name="ce38">
            <text:p>8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57:.H259])" table:number-columns-spanned="1" table:number-rows-spanned="3" table:style-name="ce41">
            <text:p>#DIV/0!</text:p>
          </table:table-cell>
          <table:table-cell office:value-type="percentage" office:value="0" table:formula="of:=[.I257]/[.L25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57]=&quot;Média&quot;;[.G257]*[.L258];[.G257]*[.K258])" table:number-columns-spanned="1" table:number-rows-spanned="3" table:style-name="ce43">
            <text:p>#DIV/0!</text:p>
          </table:table-cell>
          <table:table-cell office:value-type="currency" office:value="0" table:formula="of:=IF([.J25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57:.H259])" table:number-columns-spanned="1" table:number-rows-spanned="2" table:style-name="ce45">
            <text:p>#NÚM!</text:p>
          </table:table-cell>
          <table:table-cell office:value-type="currency" office:value="0" table:formula="of:=SUM([.H257:.H259])/COUNTIFS([.H257:.H25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5" table:number-columns-spanned="1" table:number-rows-spanned="3" table:style-name="ce31">
            <text:p>8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60:.H262])" table:number-columns-spanned="1" table:number-rows-spanned="3" table:style-name="ce34">
            <text:p>#DIV/0!</text:p>
          </table:table-cell>
          <table:table-cell office:value-type="percentage" office:value="0" table:formula="of:=[.I260]/[.L26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60]=&quot;Média&quot;;[.G260]*[.L261];[.G260]*[.K261])" table:number-columns-spanned="1" table:number-rows-spanned="3" table:style-name="ce36">
            <text:p>#DIV/0!</text:p>
          </table:table-cell>
          <table:table-cell office:value-type="currency" office:value="0" table:formula="of:=IF([.J26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60:.H262])" table:number-columns-spanned="1" table:number-rows-spanned="2" table:style-name="ce37">
            <text:p>#NÚM!</text:p>
          </table:table-cell>
          <table:table-cell office:value-type="currency" office:value="0" table:formula="of:=SUM([.H260:.H262])/COUNTIFS([.H260:.H26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6" table:number-columns-spanned="1" table:number-rows-spanned="3" table:style-name="ce38">
            <text:p>8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63:.H265])" table:number-columns-spanned="1" table:number-rows-spanned="3" table:style-name="ce41">
            <text:p>#DIV/0!</text:p>
          </table:table-cell>
          <table:table-cell office:value-type="percentage" office:value="0" table:formula="of:=[.I263]/[.L26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63]=&quot;Média&quot;;[.G263]*[.L264];[.G263]*[.K264])" table:number-columns-spanned="1" table:number-rows-spanned="3" table:style-name="ce43">
            <text:p>#DIV/0!</text:p>
          </table:table-cell>
          <table:table-cell office:value-type="currency" office:value="0" table:formula="of:=IF([.J26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63:.H265])" table:number-columns-spanned="1" table:number-rows-spanned="2" table:style-name="ce45">
            <text:p>#NÚM!</text:p>
          </table:table-cell>
          <table:table-cell office:value-type="currency" office:value="0" table:formula="of:=SUM([.H263:.H265])/COUNTIFS([.H263:.H26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7" table:number-columns-spanned="1" table:number-rows-spanned="3" table:style-name="ce31">
            <text:p>8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66:.H268])" table:number-columns-spanned="1" table:number-rows-spanned="3" table:style-name="ce34">
            <text:p>#DIV/0!</text:p>
          </table:table-cell>
          <table:table-cell office:value-type="percentage" office:value="0" table:formula="of:=[.I266]/[.L26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66]=&quot;Média&quot;;[.G266]*[.L267];[.G266]*[.K267])" table:number-columns-spanned="1" table:number-rows-spanned="3" table:style-name="ce36">
            <text:p>#DIV/0!</text:p>
          </table:table-cell>
          <table:table-cell office:value-type="currency" office:value="0" table:formula="of:=IF([.J26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66:.H268])" table:number-columns-spanned="1" table:number-rows-spanned="2" table:style-name="ce37">
            <text:p>#NÚM!</text:p>
          </table:table-cell>
          <table:table-cell office:value-type="currency" office:value="0" table:formula="of:=SUM([.H266:.H268])/COUNTIFS([.H266:.H26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8" table:number-columns-spanned="1" table:number-rows-spanned="3" table:style-name="ce38">
            <text:p>8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69:.H271])" table:number-columns-spanned="1" table:number-rows-spanned="3" table:style-name="ce41">
            <text:p>#DIV/0!</text:p>
          </table:table-cell>
          <table:table-cell office:value-type="percentage" office:value="0" table:formula="of:=[.I269]/[.L27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69]=&quot;Média&quot;;[.G269]*[.L270];[.G269]*[.K270])" table:number-columns-spanned="1" table:number-rows-spanned="3" table:style-name="ce43">
            <text:p>#DIV/0!</text:p>
          </table:table-cell>
          <table:table-cell office:value-type="currency" office:value="0" table:formula="of:=IF([.J26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69:.H271])" table:number-columns-spanned="1" table:number-rows-spanned="2" table:style-name="ce45">
            <text:p>#NÚM!</text:p>
          </table:table-cell>
          <table:table-cell office:value-type="currency" office:value="0" table:formula="of:=SUM([.H269:.H271])/COUNTIFS([.H269:.H27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89" table:number-columns-spanned="1" table:number-rows-spanned="3" table:style-name="ce31">
            <text:p>8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72:.H274])" table:number-columns-spanned="1" table:number-rows-spanned="3" table:style-name="ce34">
            <text:p>#DIV/0!</text:p>
          </table:table-cell>
          <table:table-cell office:value-type="percentage" office:value="0" table:formula="of:=[.I272]/[.L27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72]=&quot;Média&quot;;[.G272]*[.L273];[.G272]*[.K273])" table:number-columns-spanned="1" table:number-rows-spanned="3" table:style-name="ce36">
            <text:p>#DIV/0!</text:p>
          </table:table-cell>
          <table:table-cell office:value-type="currency" office:value="0" table:formula="of:=IF([.J27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72:.H274])" table:number-columns-spanned="1" table:number-rows-spanned="2" table:style-name="ce37">
            <text:p>#NÚM!</text:p>
          </table:table-cell>
          <table:table-cell office:value-type="currency" office:value="0" table:formula="of:=SUM([.H272:.H274])/COUNTIFS([.H272:.H27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0" table:number-columns-spanned="1" table:number-rows-spanned="3" table:style-name="ce38">
            <text:p>9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75:.H277])" table:number-columns-spanned="1" table:number-rows-spanned="3" table:style-name="ce41">
            <text:p>#DIV/0!</text:p>
          </table:table-cell>
          <table:table-cell office:value-type="percentage" office:value="0" table:formula="of:=[.I275]/[.L27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75]=&quot;Média&quot;;[.G275]*[.L276];[.G275]*[.K276])" table:number-columns-spanned="1" table:number-rows-spanned="3" table:style-name="ce43">
            <text:p>#DIV/0!</text:p>
          </table:table-cell>
          <table:table-cell office:value-type="currency" office:value="0" table:formula="of:=IF([.J27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75:.H277])" table:number-columns-spanned="1" table:number-rows-spanned="2" table:style-name="ce45">
            <text:p>#NÚM!</text:p>
          </table:table-cell>
          <table:table-cell office:value-type="currency" office:value="0" table:formula="of:=SUM([.H275:.H277])/COUNTIFS([.H275:.H27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1" table:number-columns-spanned="1" table:number-rows-spanned="3" table:style-name="ce31">
            <text:p>9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78:.H280])" table:number-columns-spanned="1" table:number-rows-spanned="3" table:style-name="ce34">
            <text:p>#DIV/0!</text:p>
          </table:table-cell>
          <table:table-cell office:value-type="percentage" office:value="0" table:formula="of:=[.I278]/[.L279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78]=&quot;Média&quot;;[.G278]*[.L279];[.G278]*[.K279])" table:number-columns-spanned="1" table:number-rows-spanned="3" table:style-name="ce36">
            <text:p>#DIV/0!</text:p>
          </table:table-cell>
          <table:table-cell office:value-type="currency" office:value="0" table:formula="of:=IF([.J278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78:.H280])" table:number-columns-spanned="1" table:number-rows-spanned="2" table:style-name="ce37">
            <text:p>#NÚM!</text:p>
          </table:table-cell>
          <table:table-cell office:value-type="currency" office:value="0" table:formula="of:=SUM([.H278:.H280])/COUNTIFS([.H278:.H280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2" table:number-columns-spanned="1" table:number-rows-spanned="3" table:style-name="ce38">
            <text:p>92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81:.H283])" table:number-columns-spanned="1" table:number-rows-spanned="3" table:style-name="ce41">
            <text:p>#DIV/0!</text:p>
          </table:table-cell>
          <table:table-cell office:value-type="percentage" office:value="0" table:formula="of:=[.I281]/[.L282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81]=&quot;Média&quot;;[.G281]*[.L282];[.G281]*[.K282])" table:number-columns-spanned="1" table:number-rows-spanned="3" table:style-name="ce43">
            <text:p>#DIV/0!</text:p>
          </table:table-cell>
          <table:table-cell office:value-type="currency" office:value="0" table:formula="of:=IF([.J281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81:.H283])" table:number-columns-spanned="1" table:number-rows-spanned="2" table:style-name="ce45">
            <text:p>#NÚM!</text:p>
          </table:table-cell>
          <table:table-cell office:value-type="currency" office:value="0" table:formula="of:=SUM([.H281:.H283])/COUNTIFS([.H281:.H283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3" table:number-columns-spanned="1" table:number-rows-spanned="3" table:style-name="ce31">
            <text:p>9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84:.H286])" table:number-columns-spanned="1" table:number-rows-spanned="3" table:style-name="ce34">
            <text:p>#DIV/0!</text:p>
          </table:table-cell>
          <table:table-cell office:value-type="percentage" office:value="0" table:formula="of:=[.I284]/[.L285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84]=&quot;Média&quot;;[.G284]*[.L285];[.G284]*[.K285])" table:number-columns-spanned="1" table:number-rows-spanned="3" table:style-name="ce36">
            <text:p>#DIV/0!</text:p>
          </table:table-cell>
          <table:table-cell office:value-type="currency" office:value="0" table:formula="of:=IF([.J284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84:.H286])" table:number-columns-spanned="1" table:number-rows-spanned="2" table:style-name="ce37">
            <text:p>#NÚM!</text:p>
          </table:table-cell>
          <table:table-cell office:value-type="currency" office:value="0" table:formula="of:=SUM([.H284:.H286])/COUNTIFS([.H284:.H286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4" table:number-columns-spanned="1" table:number-rows-spanned="3" table:style-name="ce38">
            <text:p>94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87:.H289])" table:number-columns-spanned="1" table:number-rows-spanned="3" table:style-name="ce41">
            <text:p>#DIV/0!</text:p>
          </table:table-cell>
          <table:table-cell office:value-type="percentage" office:value="0" table:formula="of:=[.I287]/[.L288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87]=&quot;Média&quot;;[.G287]*[.L288];[.G287]*[.K288])" table:number-columns-spanned="1" table:number-rows-spanned="3" table:style-name="ce43">
            <text:p>#DIV/0!</text:p>
          </table:table-cell>
          <table:table-cell office:value-type="currency" office:value="0" table:formula="of:=IF([.J287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87:.H289])" table:number-columns-spanned="1" table:number-rows-spanned="2" table:style-name="ce45">
            <text:p>#NÚM!</text:p>
          </table:table-cell>
          <table:table-cell office:value-type="currency" office:value="0" table:formula="of:=SUM([.H287:.H289])/COUNTIFS([.H287:.H289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5" table:number-columns-spanned="1" table:number-rows-spanned="3" table:style-name="ce31">
            <text:p>9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90:.H292])" table:number-columns-spanned="1" table:number-rows-spanned="3" table:style-name="ce34">
            <text:p>#DIV/0!</text:p>
          </table:table-cell>
          <table:table-cell office:value-type="percentage" office:value="0" table:formula="of:=[.I290]/[.L291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90]=&quot;Média&quot;;[.G290]*[.L291];[.G290]*[.K291])" table:number-columns-spanned="1" table:number-rows-spanned="3" table:style-name="ce36">
            <text:p>#DIV/0!</text:p>
          </table:table-cell>
          <table:table-cell office:value-type="currency" office:value="0" table:formula="of:=IF([.J290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90:.H292])" table:number-columns-spanned="1" table:number-rows-spanned="2" table:style-name="ce37">
            <text:p>#NÚM!</text:p>
          </table:table-cell>
          <table:table-cell office:value-type="currency" office:value="0" table:formula="of:=SUM([.H290:.H292])/COUNTIFS([.H290:.H292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6" table:number-columns-spanned="1" table:number-rows-spanned="3" table:style-name="ce38">
            <text:p>96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93:.H295])" table:number-columns-spanned="1" table:number-rows-spanned="3" table:style-name="ce41">
            <text:p>#DIV/0!</text:p>
          </table:table-cell>
          <table:table-cell office:value-type="percentage" office:value="0" table:formula="of:=[.I293]/[.L294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93]=&quot;Média&quot;;[.G293]*[.L294];[.G293]*[.K294])" table:number-columns-spanned="1" table:number-rows-spanned="3" table:style-name="ce43">
            <text:p>#DIV/0!</text:p>
          </table:table-cell>
          <table:table-cell office:value-type="currency" office:value="0" table:formula="of:=IF([.J293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93:.H295])" table:number-columns-spanned="1" table:number-rows-spanned="2" table:style-name="ce45">
            <text:p>#NÚM!</text:p>
          </table:table-cell>
          <table:table-cell office:value-type="currency" office:value="0" table:formula="of:=SUM([.H293:.H295])/COUNTIFS([.H293:.H295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7" table:number-columns-spanned="1" table:number-rows-spanned="3" table:style-name="ce31">
            <text:p>9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296:.H298])" table:number-columns-spanned="1" table:number-rows-spanned="3" table:style-name="ce34">
            <text:p>#DIV/0!</text:p>
          </table:table-cell>
          <table:table-cell office:value-type="percentage" office:value="0" table:formula="of:=[.I296]/[.L297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296]=&quot;Média&quot;;[.G296]*[.L297];[.G296]*[.K297])" table:number-columns-spanned="1" table:number-rows-spanned="3" table:style-name="ce36">
            <text:p>#DIV/0!</text:p>
          </table:table-cell>
          <table:table-cell office:value-type="currency" office:value="0" table:formula="of:=IF([.J296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296:.H298])" table:number-columns-spanned="1" table:number-rows-spanned="2" table:style-name="ce37">
            <text:p>#NÚM!</text:p>
          </table:table-cell>
          <table:table-cell office:value-type="currency" office:value="0" table:formula="of:=SUM([.H296:.H298])/COUNTIFS([.H296:.H298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8" table:number-columns-spanned="1" table:number-rows-spanned="3" table:style-name="ce38">
            <text:p>98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299:.H301])" table:number-columns-spanned="1" table:number-rows-spanned="3" table:style-name="ce41">
            <text:p>#DIV/0!</text:p>
          </table:table-cell>
          <table:table-cell office:value-type="percentage" office:value="0" table:formula="of:=[.I299]/[.L300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299]=&quot;Média&quot;;[.G299]*[.L300];[.G299]*[.K300])" table:number-columns-spanned="1" table:number-rows-spanned="3" table:style-name="ce43">
            <text:p>#DIV/0!</text:p>
          </table:table-cell>
          <table:table-cell office:value-type="currency" office:value="0" table:formula="of:=IF([.J299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299:.H301])" table:number-columns-spanned="1" table:number-rows-spanned="2" table:style-name="ce45">
            <text:p>#NÚM!</text:p>
          </table:table-cell>
          <table:table-cell office:value-type="currency" office:value="0" table:formula="of:=SUM([.H299:.H301])/COUNTIFS([.H299:.H301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99" table:number-columns-spanned="1" table:number-rows-spanned="3" table:style-name="ce31">
            <text:p>9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10">
            <text:p>Grupo</text:p>
          </table:table-cell>
          <table:table-cell table:number-columns-spanned="1" table:number-rows-spanned="3" table:style-name="ce33"/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1">
            <text:p>Fornecedor 1</text:p>
          </table:table-cell>
          <table:table-cell table:number-columns-spanned="1" table:number-rows-spanned="3" table:style-name="ce33"/>
          <table:table-cell table:style-name="ce12"/>
          <table:table-cell office:value-type="float" office:value="0" table:formula="of:=STDEV([.H302:.H304])" table:number-columns-spanned="1" table:number-rows-spanned="3" table:style-name="ce34">
            <text:p>#DIV/0!</text:p>
          </table:table-cell>
          <table:table-cell office:value-type="percentage" office:value="0" table:formula="of:=[.I302]/[.L303]" table:number-columns-spanned="1" table:number-rows-spanned="3" table:style-name="ce35">
            <text:p>#DIV/0!</text:p>
          </table:table-cell>
          <table:table-cell office:value-type="string" table:style-name="ce13">
            <text:p>MEDIANA</text:p>
          </table:table-cell>
          <table:table-cell office:value-type="string" table:style-name="ce14">
            <text:p>MÉDIA</text:p>
          </table:table-cell>
          <table:table-cell office:value-type="currency" office:value="0" table:formula="of:=IF([.N302]=&quot;Média&quot;;[.G302]*[.L303];[.G302]*[.K303])" table:number-columns-spanned="1" table:number-rows-spanned="3" table:style-name="ce36">
            <text:p>#DIV/0!</text:p>
          </table:table-cell>
          <table:table-cell office:value-type="currency" office:value="0" table:formula="of:=IF([.J302]&lt;25%;&quot;Média&quot;;&quot;Mediana&quot;)" table:number-columns-spanned="1" table:number-rows-spanned="3" table:content-validation-name="val1" table:style-name="ce36">
            <text:p>#DIV/0!</text:p>
          </table:table-cell>
          <table:table-cell table:number-columns-spanned="1" table:number-rows-spanned="3" table:style-name="ce33"/>
          <table:table-cell table:style-name="ce15"/>
          <table:table-cell table:style-name="ce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2</text:p>
          </table:table-cell>
          <table:covered-table-cell/>
          <table:table-cell table:style-name="ce12"/>
          <table:covered-table-cell/>
          <table:covered-table-cell/>
          <table:table-cell office:value-type="currency" office:value="0" table:formula="of:=MEDIAN([.H302:.H304])" table:number-columns-spanned="1" table:number-rows-spanned="2" table:style-name="ce37">
            <text:p>#NÚM!</text:p>
          </table:table-cell>
          <table:table-cell office:value-type="currency" office:value="0" table:formula="of:=SUM([.H302:.H304])/COUNTIFS([.H302:.H304];&quot;&gt;0&quot;)" table:number-columns-spanned="1" table:number-rows-spanned="2" table:style-name="ce37">
            <text:p>#DIV/0!</text:p>
          </table:table-cell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0"/>
          <table:covered-table-cell/>
          <table:covered-table-cell/>
          <table:table-cell office:value-type="string" table:style-name="ce11">
            <text:p>Fornecedor 3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float" office:value="100" table:number-columns-spanned="1" table:number-rows-spanned="3" table:style-name="ce38">
            <text:p>100</text:p>
          </table:table-cell>
          <table:table-cell office:value-type="string" table:number-columns-spanned="1" table:number-rows-spanned="3" table:style-name="ce39">
            <text:p>Se Houver</text:p>
          </table:table-cell>
          <table:table-cell office:value-type="string" table:style-name="ce17">
            <text:p>Grupo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Unidade</text:p>
          </table:table-cell>
          <table:table-cell office:value-type="string" table:style-name="ce18">
            <text:p>Fornecedor 1</text:p>
          </table:table-cell>
          <table:table-cell table:number-columns-spanned="1" table:number-rows-spanned="3" table:style-name="ce40"/>
          <table:table-cell table:style-name="ce19"/>
          <table:table-cell office:value-type="float" office:value="0" table:formula="of:=STDEV([.H305:.H307])" table:number-columns-spanned="1" table:number-rows-spanned="3" table:style-name="ce41">
            <text:p>#DIV/0!</text:p>
          </table:table-cell>
          <table:table-cell office:value-type="percentage" office:value="0" table:formula="of:=[.I305]/[.L306]" table:number-columns-spanned="1" table:number-rows-spanned="3" table:style-name="ce42">
            <text:p>#DIV/0!</text:p>
          </table:table-cell>
          <table:table-cell office:value-type="string" table:style-name="ce20">
            <text:p>MEDIANA</text:p>
          </table:table-cell>
          <table:table-cell office:value-type="string" table:style-name="ce21">
            <text:p>MÉDIA</text:p>
          </table:table-cell>
          <table:table-cell office:value-type="currency" office:value="0" table:formula="of:=IF([.N305]=&quot;Média&quot;;[.G305]*[.L306];[.G305]*[.K306])" table:number-columns-spanned="1" table:number-rows-spanned="3" table:style-name="ce43">
            <text:p>#DIV/0!</text:p>
          </table:table-cell>
          <table:table-cell office:value-type="currency" office:value="0" table:formula="of:=IF([.J305]&lt;25%;&quot;Média&quot;;&quot;Mediana&quot;)" table:number-columns-spanned="1" table:number-rows-spanned="3" table:content-validation-name="val1" table:style-name="ce44">
            <text:p>#DIV/0!</text:p>
          </table:table-cell>
          <table:table-cell table:number-columns-spanned="1" table:number-rows-spanned="3" table:style-name="ce40"/>
          <table:table-cell table:style-name="ce22"/>
          <table:table-cell table:style-name="ce1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2</text:p>
          </table:table-cell>
          <table:covered-table-cell/>
          <table:table-cell table:style-name="ce19"/>
          <table:covered-table-cell/>
          <table:covered-table-cell/>
          <table:table-cell office:value-type="currency" office:value="0" table:formula="of:=MEDIAN([.H305:.H307])" table:number-columns-spanned="1" table:number-rows-spanned="2" table:style-name="ce45">
            <text:p>#NÚM!</text:p>
          </table:table-cell>
          <table:table-cell office:value-type="currency" office:value="0" table:formula="of:=SUM([.H305:.H307])/COUNTIFS([.H305:.H307];&quot;&gt;0&quot;)" table:number-columns-spanned="1" table:number-rows-spanned="2" table:style-name="ce46">
            <text:p>#DIV/0!</text:p>
          </table:table-cell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Fornecedor 3</text:p>
          </table:table-cell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12" table:number-rows-spanned="1" table:style-name="ce47">
            <text:p>Total Geral</text:p>
          </table:table-cell>
          <table:covered-table-cell table:number-columns-repeated="11"/>
          <table:table-cell office:value-type="currency" office:value="0" table:formula="of:=SUM([.M8:.M155])" table:style-name="ce8">
            <text:p>#DIV/0!</text:p>
          </table:table-cell>
          <table:table-cell table:number-columns-repeated="3" table:style-name="ce23"/>
          <table:table-cell table:number-columns-repeated="11" table:style-name="ce1"/>
          <table:table-cell table:number-columns-repeated="16357"/>
        </table:table-row>
        <table:table-row table:style-name="ro7">
          <table:table-cell office:value-type="string" table:number-columns-spanned="16" table:number-rows-spanned="1" table:style-name="ce48">
            <text:p>Obs.: Foi utilizado o índice máximo de 25% para o coeficiente de variação.</text:p>
          </table:table-cell>
          <table:covered-table-cell table:number-columns-repeated="15"/>
          <table:table-cell table:number-columns-repeated="11" table:style-name="ce1"/>
          <table:table-cell table:number-columns-repeated="16357"/>
        </table:table-row>
        <table:table-row table:style-name="ro8">
          <table:table-cell office:value-type="string" table:number-columns-spanned="16" table:number-rows-spanned="9" table:style-name="ce49">
            <text:p>A pesquisa foi realizada com base na Instrução Normativa 73/2020, atendendo os parâmetros abaixo:</text:p>
            <text:p>I<text:s/><text:span text:style-name="T2">- Painel de Preços, disponível no endereço eletrônico gov.br/paineldeprecos, desde que as cotações refiram-se a aquisições ou contratações firmadas no período de até 1 (um) ano anterior à data de divulgação do instrumento convocatório;</text:span><text:span text:style-name="T2"/></text:p>
            <text:p><text:span text:style-name="T2">II - aquisições e contratações similares de outros entes públicos, firmadas no período de até 1 (um) ano anterior à data de divulgação do instrumento convocatório;</text:span><text:span text:style-name="T2"/></text:p>
            <text:p><text:span text:style-name="T2">III - dados de pesquisa publicada em mídia especializada, de sítios eletrônicos especializados ou de domínio amplo, desde que atualizados no momento da pesquisa e compreendidos no intervalo de até 6 (seis) meses de antecedência da data de divulgação do instrumento convocatório, contendo a data e hora de acesso; ou</text:span><text:span text:style-name="T2"/></text:p>
            <text:p><text:span text:style-name="T2">IV - pesquisa direta com fornecedores, mediante solicitação formal de cotação, desde que os orçamentos considerados estejam compreendidos no intervalo de até 6 (seis) meses de antecedência da data de divulgação do instrumento convocatório.</text:span></text:p>
          </table:table-cell>
          <table:covered-table-cell table:number-columns-repeated="15"/>
          <table:table-cell table:number-columns-repeated="11" table:style-name="ce1"/>
          <table:table-cell table:number-columns-repeated="16357"/>
        </table:table-row>
        <table:table-row table:number-rows-repeated="4" table:style-name="ro2">
          <table:covered-table-cell/>
          <table:covered-table-cell table:number-columns-repeated="15"/>
          <table:table-cell table:number-columns-repeated="11" table:style-name="ce1"/>
          <table:table-cell table:number-columns-repeated="16357"/>
        </table:table-row>
        <table:table-row table:number-rows-repeated="4" table:style-name="ro2">
          <table:covered-table-cell/>
          <table:covered-table-cell table:number-columns-repeated="15"/>
          <table:table-cell table:number-columns-repeated="2" table:style-name="ce1"/>
          <table:table-cell table:number-columns-repeated="978" table:style-name="ce16"/>
          <table:table-cell table:number-columns-repeated="15388"/>
        </table:table-row>
        <table:table-row table:number-rows-repeated="1048258" table:style-name="ro9">
          <table:table-cell table:number-columns-repeated="16384"/>
        </table:table-row>
      </table:table>
      <table:table table:name="TR" table:style-name="ta2">
        <table:table-column table:style-name="co3" table:default-cell-style-name="ce24"/>
        <table:table-column table:style-name="co1" table:default-cell-style-name="ce3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7" table:default-cell-style-name="ce16"/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default-cell-style-name="ce1"/>
        <table:table-column table:style-name="co20" table:default-cell-style-name="ce1"/>
        <table:table-column table:style-name="co18" table:number-columns-repeated="978" table:default-cell-style-name="ce16"/>
        <table:table-column table:style-name="co18" table:number-columns-repeated="36" table:default-cell-style-name="ce1"/>
        <table:table-column table:style-name="co19" table:number-columns-repeated="15359" table:default-cell-style-name="ce1"/>
        <table:table-row table:style-name="ro10">
          <table:table-cell office:value-type="string" table:style-name="ce7">
            <text:p>GRUPO</text:p>
            <draw:custom-shape svg:x="0in" svg:y="0in" svg:width="12.875in" svg:height="10.63542in" draw:z-index="1" draw:id="id0" draw:style-name="a3" draw:name="_x0000_t20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ITEM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DESCRIÇÃO</text:p>
          </table:table-cell>
          <table:table-cell office:value-type="string" table:style-name="ce6">
            <text:p>UNID. DE MEDIDA</text:p>
          </table:table-cell>
          <table:table-cell office:value-type="string" table:style-name="ce7">
            <text:p>QTDE</text:p>
          </table:table-cell>
          <table:table-cell office:value-type="string" table:style-name="ce8">
            <text:p>PREÇO ESTIMADO UNITÁRIO</text:p>
          </table:table-cell>
          <table:table-cell office:value-type="string" table:style-name="ce8">
            <text:p>PREÇO TOTAL ESTIMADO</text:p>
          </table:table-cell>
          <table:table-cell office:value-type="string" table:style-name="ce8">
            <office:annotation draw:style-name="a4" svg:x="7.63541666666667in" svg:y="-0.0104166666666667in" svg:width="0.8125in" svg:height="0.510416666666667in">
              <dc:creator/>
              <text:p>Optar da lista</text:p>
            </office:annotation>
            <text:p>MÉTODO A SER UTILIZADO</text:p>
          </table:table-cell>
          <table:table-cell table:number-columns-repeated="2" table:style-name="ce1"/>
          <table:table-cell table:number-columns-repeated="978" table:style-name="ce3"/>
          <table:table-cell table:number-columns-repeated="35" table:style-name="ce1"/>
          <table:table-cell table:number-columns-repeated="15360" table:style-name="ce3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1" table:number-columns-spanned="1" table:number-rows-spanned="3" table:style-name="ce31">
            <text:p>1</text:p>
          </table:table-cell>
          <table:table-cell office:value-type="string" office:string-value="Se Houver" table:formula="of:=[Resumo.B8]" table:number-columns-spanned="1" table:number-rows-spanned="3" table:style-name="ce32">
            <text:p>Se Houver</text:p>
          </table:table-cell>
          <table:table-cell office:value-type="currency" office:value="0" table:formula="of:=[Resumo.D8]" table:number-columns-spanned="1" table:number-rows-spanned="3" table:style-name="ce56">
            <text:p>R$ 0,00</text:p>
          </table:table-cell>
          <table:table-cell office:value-type="string" office:string-value="Unidade" table:formula="of:=[Resumo.E8]" table:number-columns-spanned="1" table:number-rows-spanned="3" table:style-name="ce32">
            <text:p>Unidade</text:p>
          </table:table-cell>
          <table:table-cell office:value-type="float" office:value="0" table:formula="of:=[Resumo.G8]" table:number-columns-spanned="1" table:number-rows-spanned="3" table:style-name="ce57">
            <text:p>0</text:p>
          </table:table-cell>
          <table:table-cell office:value-type="currency" office:value="0" table:formula="of:=[.H2]/[.F2]" table:number-columns-spanned="1" table:number-rows-spanned="3" table:style-name="ce36">
            <text:p>#DIV/0!</text:p>
          </table:table-cell>
          <table:table-cell office:value-type="currency" office:value="0" table:formula="of:=[Resumo.M8]" table:number-columns-spanned="1" table:number-rows-spanned="3" table:style-name="ce36">
            <text:p>#DIV/0!</text:p>
          </table:table-cell>
          <table:table-cell office:value-type="currency" office:value="0" table:formula="of:=[Resumo.N8]" table:number-columns-spanned="1" table:number-rows-spanned="3" table:content-validation-name="val2" table:style-name="ce36">
            <text:p>#DIV/0!</text:p>
          </table:table-cell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2" table:number-columns-spanned="1" table:number-rows-spanned="3" table:style-name="ce38">
            <text:p>2</text:p>
          </table:table-cell>
          <table:table-cell office:value-type="string" office:string-value="Se Houver" table:formula="of:=[Resumo.B11]" table:number-columns-spanned="1" table:number-rows-spanned="3" table:style-name="ce39">
            <text:p>Se Houver</text:p>
          </table:table-cell>
          <table:table-cell office:value-type="currency" office:value="0" table:formula="of:=[Resumo.D11]" table:number-columns-spanned="1" table:number-rows-spanned="3" table:style-name="ce58">
            <text:p>R$ 0,00</text:p>
          </table:table-cell>
          <table:table-cell office:value-type="string" office:string-value="Unidade" table:formula="of:=[Resumo.E11]" table:number-columns-spanned="1" table:number-rows-spanned="3" table:style-name="ce39">
            <text:p>Unidade</text:p>
          </table:table-cell>
          <table:table-cell office:value-type="float" office:value="0" table:formula="of:=[Resumo.G11]" table:number-columns-spanned="1" table:number-rows-spanned="3" table:style-name="ce59">
            <text:p>0</text:p>
          </table:table-cell>
          <table:table-cell office:value-type="currency" office:value="0" table:formula="of:=[.H5]/[.F5]" table:number-columns-spanned="1" table:number-rows-spanned="3" table:style-name="ce44">
            <text:p>#DIV/0!</text:p>
          </table:table-cell>
          <table:table-cell office:value-type="currency" office:value="0" table:formula="of:=[Resumo.M11]" table:number-columns-spanned="1" table:number-rows-spanned="3" table:style-name="ce44">
            <text:p>#DIV/0!</text:p>
          </table:table-cell>
          <table:table-cell office:value-type="currency" office:value="0" table:formula="of:=[Resumo.N11]" table:number-columns-spanned="1" table:number-rows-spanned="3" table:content-validation-name="val2" table:style-name="ce44">
            <text:p>#DIV/0!</text:p>
          </table:table-cell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3" table:number-columns-spanned="1" table:number-rows-spanned="3" table:style-name="ce31">
            <text:p>3</text:p>
          </table:table-cell>
          <table:table-cell office:value-type="string" office:string-value="Se Houver" table:formula="of:=[Resumo.B14]" table:number-columns-spanned="1" table:number-rows-spanned="3" table:style-name="ce32">
            <text:p>Se Houver</text:p>
          </table:table-cell>
          <table:table-cell office:value-type="currency" office:value="0" table:formula="of:=[Resumo.D14]" table:number-columns-spanned="1" table:number-rows-spanned="3" table:style-name="ce56">
            <text:p>R$ 0,00</text:p>
          </table:table-cell>
          <table:table-cell office:value-type="string" office:string-value="Unidade" table:formula="of:=[Resumo.E14]" table:number-columns-spanned="1" table:number-rows-spanned="3" table:style-name="ce32">
            <text:p>Unidade</text:p>
          </table:table-cell>
          <table:table-cell office:value-type="float" office:value="0" table:formula="of:=[Resumo.G14]" table:number-columns-spanned="1" table:number-rows-spanned="3" table:style-name="ce57">
            <text:p>0</text:p>
          </table:table-cell>
          <table:table-cell office:value-type="currency" office:value="0" table:formula="of:=[.H8]/[.F8]" table:number-columns-spanned="1" table:number-rows-spanned="3" table:style-name="ce36">
            <text:p>#DIV/0!</text:p>
          </table:table-cell>
          <table:table-cell office:value-type="currency" office:value="0" table:formula="of:=[Resumo.M14]" table:number-columns-spanned="1" table:number-rows-spanned="3" table:style-name="ce36">
            <text:p>#DIV/0!</text:p>
          </table:table-cell>
          <table:table-cell office:value-type="currency" office:value="0" table:formula="of:=[Resumo.N14]" table:number-columns-spanned="1" table:number-rows-spanned="3" table:content-validation-name="val2" table:style-name="ce36">
            <text:p>#DIV/0!</text:p>
          </table:table-cell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4" table:number-columns-spanned="1" table:number-rows-spanned="3" table:style-name="ce38">
            <text:p>4</text:p>
          </table:table-cell>
          <table:table-cell office:value-type="string" office:string-value="Se Houver" table:formula="of:=[Resumo.B17]" table:number-columns-spanned="1" table:number-rows-spanned="3" table:style-name="ce39">
            <text:p>Se Houver</text:p>
          </table:table-cell>
          <table:table-cell office:value-type="currency" office:value="0" table:formula="of:=[Resumo.D17]" table:number-columns-spanned="1" table:number-rows-spanned="3" table:style-name="ce58">
            <text:p>R$ 0,00</text:p>
          </table:table-cell>
          <table:table-cell office:value-type="string" office:string-value="Unidade" table:formula="of:=[Resumo.E17]" table:number-columns-spanned="1" table:number-rows-spanned="3" table:style-name="ce39">
            <text:p>Unidade</text:p>
          </table:table-cell>
          <table:table-cell office:value-type="float" office:value="0" table:formula="of:=[Resumo.G17]" table:number-columns-spanned="1" table:number-rows-spanned="3" table:style-name="ce59">
            <text:p>0</text:p>
          </table:table-cell>
          <table:table-cell office:value-type="currency" office:value="0" table:formula="of:=[.H11]/[.F11]" table:number-columns-spanned="1" table:number-rows-spanned="3" table:style-name="ce44">
            <text:p>#DIV/0!</text:p>
          </table:table-cell>
          <table:table-cell office:value-type="currency" office:value="0" table:formula="of:=[Resumo.M17]" table:number-columns-spanned="1" table:number-rows-spanned="3" table:style-name="ce44">
            <text:p>#DIV/0!</text:p>
          </table:table-cell>
          <table:table-cell office:value-type="currency" office:value="0" table:formula="of:=[Resumo.N17]" table:number-columns-spanned="1" table:number-rows-spanned="3" table:content-validation-name="val2" table:style-name="ce44">
            <text:p>#DIV/0!</text:p>
          </table:table-cell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5" table:number-columns-spanned="1" table:number-rows-spanned="3" table:style-name="ce31">
            <text:p>5</text:p>
          </table:table-cell>
          <table:table-cell office:value-type="string" office:string-value="Se Houver" table:formula="of:=[Resumo.B20]" table:number-columns-spanned="1" table:number-rows-spanned="3" table:style-name="ce32">
            <text:p>Se Houver</text:p>
          </table:table-cell>
          <table:table-cell office:value-type="currency" office:value="0" table:formula="of:=[Resumo.D20]" table:number-columns-spanned="1" table:number-rows-spanned="3" table:style-name="ce56">
            <text:p>R$ 0,00</text:p>
          </table:table-cell>
          <table:table-cell office:value-type="string" office:string-value="Unidade" table:formula="of:=[Resumo.E20]" table:number-columns-spanned="1" table:number-rows-spanned="3" table:style-name="ce32">
            <text:p>Unidade</text:p>
          </table:table-cell>
          <table:table-cell office:value-type="float" office:value="0" table:formula="of:=[Resumo.G20]" table:number-columns-spanned="1" table:number-rows-spanned="3" table:style-name="ce57">
            <text:p>0</text:p>
          </table:table-cell>
          <table:table-cell office:value-type="currency" office:value="0" table:formula="of:=[.H14]/[.F14]" table:number-columns-spanned="1" table:number-rows-spanned="3" table:style-name="ce36">
            <text:p>#DIV/0!</text:p>
          </table:table-cell>
          <table:table-cell office:value-type="currency" office:value="0" table:formula="of:=[Resumo.M20]" table:number-columns-spanned="1" table:number-rows-spanned="3" table:style-name="ce36">
            <text:p>#DIV/0!</text:p>
          </table:table-cell>
          <table:table-cell office:value-type="currency" office:value="0" table:formula="of:=[Resumo.N20]" table:number-columns-spanned="1" table:number-rows-spanned="3" table:content-validation-name="val2" table:style-name="ce36">
            <text:p>#DIV/0!</text:p>
          </table:table-cell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978" table:style-name="ce16"/>
          <table:table-cell table:number-columns-repeated="15395" table:style-name="ce1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6" table:number-columns-spanned="1" table:number-rows-spanned="3" table:style-name="ce38">
            <text:p>6</text:p>
          </table:table-cell>
          <table:table-cell office:value-type="string" office:string-value="Se Houver" table:formula="of:=[Resumo.B23]" table:number-columns-spanned="1" table:number-rows-spanned="3" table:style-name="ce39">
            <text:p>Se Houver</text:p>
          </table:table-cell>
          <table:table-cell office:value-type="currency" office:value="0" table:formula="of:=[Resumo.D23]" table:number-columns-spanned="1" table:number-rows-spanned="3" table:style-name="ce58">
            <text:p>R$ 0,00</text:p>
          </table:table-cell>
          <table:table-cell office:value-type="string" office:string-value="Unidade" table:formula="of:=[Resumo.E23]" table:number-columns-spanned="1" table:number-rows-spanned="3" table:style-name="ce39">
            <text:p>Unidade</text:p>
          </table:table-cell>
          <table:table-cell office:value-type="float" office:value="0" table:formula="of:=[Resumo.G23]" table:number-columns-spanned="1" table:number-rows-spanned="3" table:style-name="ce59">
            <text:p>0</text:p>
          </table:table-cell>
          <table:table-cell office:value-type="currency" office:value="0" table:formula="of:=[.H17]/[.F17]" table:number-columns-spanned="1" table:number-rows-spanned="3" table:style-name="ce44">
            <text:p>#DIV/0!</text:p>
          </table:table-cell>
          <table:table-cell office:value-type="currency" office:value="0" table:formula="of:=[Resumo.M23]" table:number-columns-spanned="1" table:number-rows-spanned="3" table:style-name="ce44">
            <text:p>#DIV/0!</text:p>
          </table:table-cell>
          <table:table-cell office:value-type="currency" office:value="0" table:formula="of:=[Resumo.N23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7" table:number-columns-spanned="1" table:number-rows-spanned="3" table:style-name="ce31">
            <text:p>7</text:p>
          </table:table-cell>
          <table:table-cell office:value-type="string" office:string-value="Se Houver" table:formula="of:=[Resumo.B26]" table:number-columns-spanned="1" table:number-rows-spanned="3" table:style-name="ce32">
            <text:p>Se Houver</text:p>
          </table:table-cell>
          <table:table-cell office:value-type="currency" office:value="0" table:formula="of:=[Resumo.D26]" table:number-columns-spanned="1" table:number-rows-spanned="3" table:style-name="ce56">
            <text:p>R$ 0,00</text:p>
          </table:table-cell>
          <table:table-cell office:value-type="string" office:string-value="Unidade" table:formula="of:=[Resumo.E26]" table:number-columns-spanned="1" table:number-rows-spanned="3" table:style-name="ce32">
            <text:p>Unidade</text:p>
          </table:table-cell>
          <table:table-cell office:value-type="float" office:value="0" table:formula="of:=[Resumo.G26]" table:number-columns-spanned="1" table:number-rows-spanned="3" table:style-name="ce57">
            <text:p>0</text:p>
          </table:table-cell>
          <table:table-cell office:value-type="currency" office:value="0" table:formula="of:=[.H20]/[.F20]" table:number-columns-spanned="1" table:number-rows-spanned="3" table:style-name="ce36">
            <text:p>#DIV/0!</text:p>
          </table:table-cell>
          <table:table-cell office:value-type="currency" office:value="0" table:formula="of:=[Resumo.M26]" table:number-columns-spanned="1" table:number-rows-spanned="3" table:style-name="ce36">
            <text:p>#DIV/0!</text:p>
          </table:table-cell>
          <table:table-cell office:value-type="currency" office:value="0" table:formula="of:=[Resumo.N26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8" table:number-columns-spanned="1" table:number-rows-spanned="3" table:style-name="ce38">
            <text:p>8</text:p>
          </table:table-cell>
          <table:table-cell office:value-type="string" office:string-value="Se Houver" table:formula="of:=[Resumo.B29]" table:number-columns-spanned="1" table:number-rows-spanned="3" table:style-name="ce39">
            <text:p>Se Houver</text:p>
          </table:table-cell>
          <table:table-cell office:value-type="currency" office:value="0" table:formula="of:=[Resumo.D29]" table:number-columns-spanned="1" table:number-rows-spanned="3" table:style-name="ce58">
            <text:p>R$ 0,00</text:p>
          </table:table-cell>
          <table:table-cell office:value-type="string" office:string-value="Unidade" table:formula="of:=[Resumo.E29]" table:number-columns-spanned="1" table:number-rows-spanned="3" table:style-name="ce39">
            <text:p>Unidade</text:p>
          </table:table-cell>
          <table:table-cell office:value-type="float" office:value="0" table:formula="of:=[Resumo.G29]" table:number-columns-spanned="1" table:number-rows-spanned="3" table:style-name="ce59">
            <text:p>0</text:p>
          </table:table-cell>
          <table:table-cell office:value-type="currency" office:value="0" table:formula="of:=[.H23]/[.F23]" table:number-columns-spanned="1" table:number-rows-spanned="3" table:style-name="ce44">
            <text:p>#DIV/0!</text:p>
          </table:table-cell>
          <table:table-cell office:value-type="currency" office:value="0" table:formula="of:=[Resumo.M29]" table:number-columns-spanned="1" table:number-rows-spanned="3" table:style-name="ce44">
            <text:p>#DIV/0!</text:p>
          </table:table-cell>
          <table:table-cell office:value-type="currency" office:value="0" table:formula="of:=[Resumo.N29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9" table:number-columns-spanned="1" table:number-rows-spanned="3" table:style-name="ce31">
            <text:p>9</text:p>
          </table:table-cell>
          <table:table-cell office:value-type="string" office:string-value="Se Houver" table:formula="of:=[Resumo.B32]" table:number-columns-spanned="1" table:number-rows-spanned="3" table:style-name="ce32">
            <text:p>Se Houver</text:p>
          </table:table-cell>
          <table:table-cell office:value-type="currency" office:value="0" table:formula="of:=[Resumo.D32]" table:number-columns-spanned="1" table:number-rows-spanned="3" table:style-name="ce56">
            <text:p>R$ 0,00</text:p>
          </table:table-cell>
          <table:table-cell office:value-type="string" office:string-value="Unidade" table:formula="of:=[Resumo.E32]" table:number-columns-spanned="1" table:number-rows-spanned="3" table:style-name="ce32">
            <text:p>Unidade</text:p>
          </table:table-cell>
          <table:table-cell office:value-type="float" office:value="0" table:formula="of:=[Resumo.G32]" table:number-columns-spanned="1" table:number-rows-spanned="3" table:style-name="ce57">
            <text:p>0</text:p>
          </table:table-cell>
          <table:table-cell office:value-type="currency" office:value="0" table:formula="of:=[.H26]/[.F26]" table:number-columns-spanned="1" table:number-rows-spanned="3" table:style-name="ce36">
            <text:p>#DIV/0!</text:p>
          </table:table-cell>
          <table:table-cell office:value-type="currency" office:value="0" table:formula="of:=[Resumo.M32]" table:number-columns-spanned="1" table:number-rows-spanned="3" table:style-name="ce36">
            <text:p>#DIV/0!</text:p>
          </table:table-cell>
          <table:table-cell office:value-type="currency" office:value="0" table:formula="of:=[Resumo.N32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10" table:number-columns-spanned="1" table:number-rows-spanned="3" table:style-name="ce38">
            <text:p>10</text:p>
          </table:table-cell>
          <table:table-cell office:value-type="string" office:string-value="Se Houver" table:formula="of:=[Resumo.B35]" table:number-columns-spanned="1" table:number-rows-spanned="3" table:style-name="ce39">
            <text:p>Se Houver</text:p>
          </table:table-cell>
          <table:table-cell office:value-type="currency" office:value="0" table:formula="of:=[Resumo.D35]" table:number-columns-spanned="1" table:number-rows-spanned="3" table:style-name="ce58">
            <text:p>R$ 0,00</text:p>
          </table:table-cell>
          <table:table-cell office:value-type="string" office:string-value="Unidade" table:formula="of:=[Resumo.E35]" table:number-columns-spanned="1" table:number-rows-spanned="3" table:style-name="ce39">
            <text:p>Unidade</text:p>
          </table:table-cell>
          <table:table-cell office:value-type="float" office:value="0" table:formula="of:=[Resumo.G35]" table:number-columns-spanned="1" table:number-rows-spanned="3" table:style-name="ce59">
            <text:p>0</text:p>
          </table:table-cell>
          <table:table-cell office:value-type="currency" office:value="0" table:formula="of:=[.H29]/[.F29]" table:number-columns-spanned="1" table:number-rows-spanned="3" table:style-name="ce44">
            <text:p>#DIV/0!</text:p>
          </table:table-cell>
          <table:table-cell office:value-type="currency" office:value="0" table:formula="of:=[Resumo.M35]" table:number-columns-spanned="1" table:number-rows-spanned="3" table:style-name="ce44">
            <text:p>#DIV/0!</text:p>
          </table:table-cell>
          <table:table-cell office:value-type="currency" office:value="0" table:formula="of:=[Resumo.N35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11" table:number-columns-spanned="1" table:number-rows-spanned="3" table:style-name="ce31">
            <text:p>11</text:p>
          </table:table-cell>
          <table:table-cell office:value-type="string" office:string-value="Se Houver" table:formula="of:=[Resumo.B38]" table:number-columns-spanned="1" table:number-rows-spanned="3" table:style-name="ce32">
            <text:p>Se Houver</text:p>
          </table:table-cell>
          <table:table-cell office:value-type="currency" office:value="0" table:formula="of:=[Resumo.D38]" table:number-columns-spanned="1" table:number-rows-spanned="3" table:style-name="ce56">
            <text:p>R$ 0,00</text:p>
          </table:table-cell>
          <table:table-cell office:value-type="string" office:string-value="Unidade" table:formula="of:=[Resumo.E38]" table:number-columns-spanned="1" table:number-rows-spanned="3" table:style-name="ce32">
            <text:p>Unidade</text:p>
          </table:table-cell>
          <table:table-cell office:value-type="float" office:value="0" table:formula="of:=[Resumo.G38]" table:number-columns-spanned="1" table:number-rows-spanned="3" table:style-name="ce57">
            <text:p>0</text:p>
          </table:table-cell>
          <table:table-cell office:value-type="currency" office:value="0" table:formula="of:=[.H32]/[.F32]" table:number-columns-spanned="1" table:number-rows-spanned="3" table:style-name="ce36">
            <text:p>#DIV/0!</text:p>
          </table:table-cell>
          <table:table-cell office:value-type="currency" office:value="0" table:formula="of:=[Resumo.M38]" table:number-columns-spanned="1" table:number-rows-spanned="3" table:style-name="ce36">
            <text:p>#DIV/0!</text:p>
          </table:table-cell>
          <table:table-cell office:value-type="currency" office:value="0" table:formula="of:=[Resumo.N38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12" table:number-columns-spanned="1" table:number-rows-spanned="3" table:style-name="ce38">
            <text:p>12</text:p>
          </table:table-cell>
          <table:table-cell office:value-type="string" office:string-value="Se Houver" table:formula="of:=[Resumo.B41]" table:number-columns-spanned="1" table:number-rows-spanned="3" table:style-name="ce39">
            <text:p>Se Houver</text:p>
          </table:table-cell>
          <table:table-cell office:value-type="currency" office:value="0" table:formula="of:=[Resumo.D41]" table:number-columns-spanned="1" table:number-rows-spanned="3" table:style-name="ce58">
            <text:p>R$ 0,00</text:p>
          </table:table-cell>
          <table:table-cell office:value-type="string" office:string-value="Unidade" table:formula="of:=[Resumo.E41]" table:number-columns-spanned="1" table:number-rows-spanned="3" table:style-name="ce39">
            <text:p>Unidade</text:p>
          </table:table-cell>
          <table:table-cell office:value-type="float" office:value="0" table:formula="of:=[Resumo.G41]" table:number-columns-spanned="1" table:number-rows-spanned="3" table:style-name="ce59">
            <text:p>0</text:p>
          </table:table-cell>
          <table:table-cell office:value-type="currency" office:value="0" table:formula="of:=[.H35]/[.F35]" table:number-columns-spanned="1" table:number-rows-spanned="3" table:style-name="ce44">
            <text:p>#DIV/0!</text:p>
          </table:table-cell>
          <table:table-cell office:value-type="currency" office:value="0" table:formula="of:=[Resumo.M41]" table:number-columns-spanned="1" table:number-rows-spanned="3" table:style-name="ce44">
            <text:p>#DIV/0!</text:p>
          </table:table-cell>
          <table:table-cell office:value-type="currency" office:value="0" table:formula="of:=[Resumo.N41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13" table:number-columns-spanned="1" table:number-rows-spanned="3" table:style-name="ce31">
            <text:p>13</text:p>
          </table:table-cell>
          <table:table-cell office:value-type="string" office:string-value="Se Houver" table:formula="of:=[Resumo.B44]" table:number-columns-spanned="1" table:number-rows-spanned="3" table:style-name="ce32">
            <text:p>Se Houver</text:p>
          </table:table-cell>
          <table:table-cell office:value-type="currency" office:value="0" table:formula="of:=[Resumo.D44]" table:number-columns-spanned="1" table:number-rows-spanned="3" table:style-name="ce56">
            <text:p>R$ 0,00</text:p>
          </table:table-cell>
          <table:table-cell office:value-type="string" office:string-value="Unidade" table:formula="of:=[Resumo.E44]" table:number-columns-spanned="1" table:number-rows-spanned="3" table:style-name="ce32">
            <text:p>Unidade</text:p>
          </table:table-cell>
          <table:table-cell office:value-type="float" office:value="0" table:formula="of:=[Resumo.G44]" table:number-columns-spanned="1" table:number-rows-spanned="3" table:style-name="ce57">
            <text:p>0</text:p>
          </table:table-cell>
          <table:table-cell office:value-type="currency" office:value="0" table:formula="of:=[.H38]/[.F38]" table:number-columns-spanned="1" table:number-rows-spanned="3" table:style-name="ce36">
            <text:p>#DIV/0!</text:p>
          </table:table-cell>
          <table:table-cell office:value-type="currency" office:value="0" table:formula="of:=[Resumo.M44]" table:number-columns-spanned="1" table:number-rows-spanned="3" table:style-name="ce36">
            <text:p>#DIV/0!</text:p>
          </table:table-cell>
          <table:table-cell office:value-type="currency" office:value="0" table:formula="of:=[Resumo.N44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14" table:number-columns-spanned="1" table:number-rows-spanned="3" table:style-name="ce38">
            <text:p>14</text:p>
          </table:table-cell>
          <table:table-cell office:value-type="string" office:string-value="Se Houver" table:formula="of:=[Resumo.B47]" table:number-columns-spanned="1" table:number-rows-spanned="3" table:style-name="ce39">
            <text:p>Se Houver</text:p>
          </table:table-cell>
          <table:table-cell office:value-type="currency" office:value="0" table:formula="of:=[Resumo.D47]" table:number-columns-spanned="1" table:number-rows-spanned="3" table:style-name="ce58">
            <text:p>R$ 0,00</text:p>
          </table:table-cell>
          <table:table-cell office:value-type="string" office:string-value="Unidade" table:formula="of:=[Resumo.E47]" table:number-columns-spanned="1" table:number-rows-spanned="3" table:style-name="ce39">
            <text:p>Unidade</text:p>
          </table:table-cell>
          <table:table-cell office:value-type="float" office:value="0" table:formula="of:=[Resumo.G47]" table:number-columns-spanned="1" table:number-rows-spanned="3" table:style-name="ce59">
            <text:p>0</text:p>
          </table:table-cell>
          <table:table-cell office:value-type="currency" office:value="0" table:formula="of:=[.H41]/[.F41]" table:number-columns-spanned="1" table:number-rows-spanned="3" table:style-name="ce44">
            <text:p>#DIV/0!</text:p>
          </table:table-cell>
          <table:table-cell office:value-type="currency" office:value="0" table:formula="of:=[Resumo.M47]" table:number-columns-spanned="1" table:number-rows-spanned="3" table:style-name="ce44">
            <text:p>#DIV/0!</text:p>
          </table:table-cell>
          <table:table-cell office:value-type="currency" office:value="0" table:formula="of:=[Resumo.N47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15" table:number-columns-spanned="1" table:number-rows-spanned="3" table:style-name="ce31">
            <text:p>15</text:p>
          </table:table-cell>
          <table:table-cell office:value-type="string" office:string-value="Se Houver" table:formula="of:=[Resumo.B50]" table:number-columns-spanned="1" table:number-rows-spanned="3" table:style-name="ce32">
            <text:p>Se Houver</text:p>
          </table:table-cell>
          <table:table-cell office:value-type="currency" office:value="0" table:formula="of:=[Resumo.D50]" table:number-columns-spanned="1" table:number-rows-spanned="3" table:style-name="ce56">
            <text:p>R$ 0,00</text:p>
          </table:table-cell>
          <table:table-cell office:value-type="string" office:string-value="Unidade" table:formula="of:=[Resumo.E50]" table:number-columns-spanned="1" table:number-rows-spanned="3" table:style-name="ce32">
            <text:p>Unidade</text:p>
          </table:table-cell>
          <table:table-cell office:value-type="float" office:value="0" table:formula="of:=[Resumo.G50]" table:number-columns-spanned="1" table:number-rows-spanned="3" table:style-name="ce57">
            <text:p>0</text:p>
          </table:table-cell>
          <table:table-cell office:value-type="currency" office:value="0" table:formula="of:=[.H44]/[.F44]" table:number-columns-spanned="1" table:number-rows-spanned="3" table:style-name="ce36">
            <text:p>#DIV/0!</text:p>
          </table:table-cell>
          <table:table-cell office:value-type="currency" office:value="0" table:formula="of:=[Resumo.M50]" table:number-columns-spanned="1" table:number-rows-spanned="3" table:style-name="ce36">
            <text:p>#DIV/0!</text:p>
          </table:table-cell>
          <table:table-cell office:value-type="currency" office:value="0" table:formula="of:=[Resumo.N50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16" table:number-columns-spanned="1" table:number-rows-spanned="3" table:style-name="ce38">
            <text:p>16</text:p>
          </table:table-cell>
          <table:table-cell office:value-type="string" office:string-value="Se Houver" table:formula="of:=[Resumo.B53]" table:number-columns-spanned="1" table:number-rows-spanned="3" table:style-name="ce39">
            <text:p>Se Houver</text:p>
          </table:table-cell>
          <table:table-cell office:value-type="currency" office:value="0" table:formula="of:=[Resumo.D53]" table:number-columns-spanned="1" table:number-rows-spanned="3" table:style-name="ce58">
            <text:p>R$ 0,00</text:p>
          </table:table-cell>
          <table:table-cell office:value-type="string" office:string-value="Unidade" table:formula="of:=[Resumo.E53]" table:number-columns-spanned="1" table:number-rows-spanned="3" table:style-name="ce39">
            <text:p>Unidade</text:p>
          </table:table-cell>
          <table:table-cell office:value-type="float" office:value="0" table:formula="of:=[Resumo.G53]" table:number-columns-spanned="1" table:number-rows-spanned="3" table:style-name="ce59">
            <text:p>0</text:p>
          </table:table-cell>
          <table:table-cell office:value-type="currency" office:value="0" table:formula="of:=[.H47]/[.F47]" table:number-columns-spanned="1" table:number-rows-spanned="3" table:style-name="ce44">
            <text:p>#DIV/0!</text:p>
          </table:table-cell>
          <table:table-cell office:value-type="currency" office:value="0" table:formula="of:=[Resumo.M53]" table:number-columns-spanned="1" table:number-rows-spanned="3" table:style-name="ce44">
            <text:p>#DIV/0!</text:p>
          </table:table-cell>
          <table:table-cell office:value-type="currency" office:value="0" table:formula="of:=[Resumo.N53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17" table:number-columns-spanned="1" table:number-rows-spanned="3" table:style-name="ce31">
            <text:p>17</text:p>
          </table:table-cell>
          <table:table-cell office:value-type="string" office:string-value="Se Houver" table:formula="of:=[Resumo.B56]" table:number-columns-spanned="1" table:number-rows-spanned="3" table:style-name="ce32">
            <text:p>Se Houver</text:p>
          </table:table-cell>
          <table:table-cell office:value-type="currency" office:value="0" table:formula="of:=[Resumo.D56]" table:number-columns-spanned="1" table:number-rows-spanned="3" table:style-name="ce56">
            <text:p>R$ 0,00</text:p>
          </table:table-cell>
          <table:table-cell office:value-type="string" office:string-value="Unidade" table:formula="of:=[Resumo.E56]" table:number-columns-spanned="1" table:number-rows-spanned="3" table:style-name="ce32">
            <text:p>Unidade</text:p>
          </table:table-cell>
          <table:table-cell office:value-type="float" office:value="0" table:formula="of:=[Resumo.G56]" table:number-columns-spanned="1" table:number-rows-spanned="3" table:style-name="ce57">
            <text:p>0</text:p>
          </table:table-cell>
          <table:table-cell office:value-type="currency" office:value="0" table:formula="of:=[.H50]/[.F50]" table:number-columns-spanned="1" table:number-rows-spanned="3" table:style-name="ce36">
            <text:p>#DIV/0!</text:p>
          </table:table-cell>
          <table:table-cell office:value-type="currency" office:value="0" table:formula="of:=[Resumo.M56]" table:number-columns-spanned="1" table:number-rows-spanned="3" table:style-name="ce36">
            <text:p>#DIV/0!</text:p>
          </table:table-cell>
          <table:table-cell office:value-type="currency" office:value="0" table:formula="of:=[Resumo.N56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18" table:number-columns-spanned="1" table:number-rows-spanned="3" table:style-name="ce38">
            <text:p>18</text:p>
          </table:table-cell>
          <table:table-cell office:value-type="string" office:string-value="Se Houver" table:formula="of:=[Resumo.B59]" table:number-columns-spanned="1" table:number-rows-spanned="3" table:style-name="ce39">
            <text:p>Se Houver</text:p>
          </table:table-cell>
          <table:table-cell office:value-type="currency" office:value="0" table:formula="of:=[Resumo.D59]" table:number-columns-spanned="1" table:number-rows-spanned="3" table:style-name="ce58">
            <text:p>R$ 0,00</text:p>
          </table:table-cell>
          <table:table-cell office:value-type="string" office:string-value="Unidade" table:formula="of:=[Resumo.E59]" table:number-columns-spanned="1" table:number-rows-spanned="3" table:style-name="ce39">
            <text:p>Unidade</text:p>
          </table:table-cell>
          <table:table-cell office:value-type="float" office:value="0" table:formula="of:=[Resumo.G59]" table:number-columns-spanned="1" table:number-rows-spanned="3" table:style-name="ce59">
            <text:p>0</text:p>
          </table:table-cell>
          <table:table-cell office:value-type="currency" office:value="0" table:formula="of:=[.H53]/[.F53]" table:number-columns-spanned="1" table:number-rows-spanned="3" table:style-name="ce44">
            <text:p>#DIV/0!</text:p>
          </table:table-cell>
          <table:table-cell office:value-type="currency" office:value="0" table:formula="of:=[Resumo.M59]" table:number-columns-spanned="1" table:number-rows-spanned="3" table:style-name="ce44">
            <text:p>#DIV/0!</text:p>
          </table:table-cell>
          <table:table-cell office:value-type="currency" office:value="0" table:formula="of:=[Resumo.N59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19" table:number-columns-spanned="1" table:number-rows-spanned="3" table:style-name="ce31">
            <text:p>19</text:p>
          </table:table-cell>
          <table:table-cell office:value-type="string" office:string-value="Se Houver" table:formula="of:=[Resumo.B62]" table:number-columns-spanned="1" table:number-rows-spanned="3" table:style-name="ce32">
            <text:p>Se Houver</text:p>
          </table:table-cell>
          <table:table-cell office:value-type="currency" office:value="0" table:formula="of:=[Resumo.D62]" table:number-columns-spanned="1" table:number-rows-spanned="3" table:style-name="ce56">
            <text:p>R$ 0,00</text:p>
          </table:table-cell>
          <table:table-cell office:value-type="string" office:string-value="Unidade" table:formula="of:=[Resumo.E62]" table:number-columns-spanned="1" table:number-rows-spanned="3" table:style-name="ce32">
            <text:p>Unidade</text:p>
          </table:table-cell>
          <table:table-cell office:value-type="float" office:value="0" table:formula="of:=[Resumo.G62]" table:number-columns-spanned="1" table:number-rows-spanned="3" table:style-name="ce57">
            <text:p>0</text:p>
          </table:table-cell>
          <table:table-cell office:value-type="currency" office:value="0" table:formula="of:=[.H56]/[.F56]" table:number-columns-spanned="1" table:number-rows-spanned="3" table:style-name="ce36">
            <text:p>#DIV/0!</text:p>
          </table:table-cell>
          <table:table-cell office:value-type="currency" office:value="0" table:formula="of:=[Resumo.M62]" table:number-columns-spanned="1" table:number-rows-spanned="3" table:style-name="ce36">
            <text:p>#DIV/0!</text:p>
          </table:table-cell>
          <table:table-cell office:value-type="currency" office:value="0" table:formula="of:=[Resumo.N62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20" table:number-columns-spanned="1" table:number-rows-spanned="3" table:style-name="ce38">
            <text:p>20</text:p>
          </table:table-cell>
          <table:table-cell office:value-type="string" office:string-value="Se Houver" table:formula="of:=[Resumo.B65]" table:number-columns-spanned="1" table:number-rows-spanned="3" table:style-name="ce39">
            <text:p>Se Houver</text:p>
          </table:table-cell>
          <table:table-cell office:value-type="currency" office:value="0" table:formula="of:=[Resumo.D65]" table:number-columns-spanned="1" table:number-rows-spanned="3" table:style-name="ce58">
            <text:p>R$ 0,00</text:p>
          </table:table-cell>
          <table:table-cell office:value-type="string" office:string-value="Unidade" table:formula="of:=[Resumo.E65]" table:number-columns-spanned="1" table:number-rows-spanned="3" table:style-name="ce39">
            <text:p>Unidade</text:p>
          </table:table-cell>
          <table:table-cell office:value-type="float" office:value="0" table:formula="of:=[Resumo.G65]" table:number-columns-spanned="1" table:number-rows-spanned="3" table:style-name="ce59">
            <text:p>0</text:p>
          </table:table-cell>
          <table:table-cell office:value-type="currency" office:value="0" table:formula="of:=[.H59]/[.F59]" table:number-columns-spanned="1" table:number-rows-spanned="3" table:style-name="ce44">
            <text:p>#DIV/0!</text:p>
          </table:table-cell>
          <table:table-cell office:value-type="currency" office:value="0" table:formula="of:=[Resumo.M65]" table:number-columns-spanned="1" table:number-rows-spanned="3" table:style-name="ce44">
            <text:p>#DIV/0!</text:p>
          </table:table-cell>
          <table:table-cell office:value-type="currency" office:value="0" table:formula="of:=[Resumo.N65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21" table:number-columns-spanned="1" table:number-rows-spanned="3" table:style-name="ce31">
            <text:p>21</text:p>
          </table:table-cell>
          <table:table-cell office:value-type="string" office:string-value="Se Houver" table:formula="of:=[Resumo.B68]" table:number-columns-spanned="1" table:number-rows-spanned="3" table:style-name="ce32">
            <text:p>Se Houver</text:p>
          </table:table-cell>
          <table:table-cell office:value-type="currency" office:value="0" table:formula="of:=[Resumo.D68]" table:number-columns-spanned="1" table:number-rows-spanned="3" table:style-name="ce56">
            <text:p>R$ 0,00</text:p>
          </table:table-cell>
          <table:table-cell office:value-type="string" office:string-value="Unidade" table:formula="of:=[Resumo.E68]" table:number-columns-spanned="1" table:number-rows-spanned="3" table:style-name="ce32">
            <text:p>Unidade</text:p>
          </table:table-cell>
          <table:table-cell office:value-type="float" office:value="0" table:formula="of:=[Resumo.G68]" table:number-columns-spanned="1" table:number-rows-spanned="3" table:style-name="ce57">
            <text:p>0</text:p>
          </table:table-cell>
          <table:table-cell office:value-type="currency" office:value="0" table:formula="of:=[.H62]/[.F62]" table:number-columns-spanned="1" table:number-rows-spanned="3" table:style-name="ce36">
            <text:p>#DIV/0!</text:p>
          </table:table-cell>
          <table:table-cell office:value-type="currency" office:value="0" table:formula="of:=[Resumo.M68]" table:number-columns-spanned="1" table:number-rows-spanned="3" table:style-name="ce36">
            <text:p>#DIV/0!</text:p>
          </table:table-cell>
          <table:table-cell office:value-type="currency" office:value="0" table:formula="of:=[Resumo.N68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22" table:number-columns-spanned="1" table:number-rows-spanned="3" table:style-name="ce38">
            <text:p>22</text:p>
          </table:table-cell>
          <table:table-cell office:value-type="string" office:string-value="Se Houver" table:formula="of:=[Resumo.B71]" table:number-columns-spanned="1" table:number-rows-spanned="3" table:style-name="ce39">
            <text:p>Se Houver</text:p>
          </table:table-cell>
          <table:table-cell office:value-type="currency" office:value="0" table:formula="of:=[Resumo.D71]" table:number-columns-spanned="1" table:number-rows-spanned="3" table:style-name="ce58">
            <text:p>R$ 0,00</text:p>
          </table:table-cell>
          <table:table-cell office:value-type="string" office:string-value="Unidade" table:formula="of:=[Resumo.E71]" table:number-columns-spanned="1" table:number-rows-spanned="3" table:style-name="ce39">
            <text:p>Unidade</text:p>
          </table:table-cell>
          <table:table-cell office:value-type="float" office:value="0" table:formula="of:=[Resumo.G71]" table:number-columns-spanned="1" table:number-rows-spanned="3" table:style-name="ce59">
            <text:p>0</text:p>
          </table:table-cell>
          <table:table-cell office:value-type="currency" office:value="0" table:formula="of:=[.H65]/[.F65]" table:number-columns-spanned="1" table:number-rows-spanned="3" table:style-name="ce44">
            <text:p>#DIV/0!</text:p>
          </table:table-cell>
          <table:table-cell office:value-type="currency" office:value="0" table:formula="of:=[Resumo.M71]" table:number-columns-spanned="1" table:number-rows-spanned="3" table:style-name="ce44">
            <text:p>#DIV/0!</text:p>
          </table:table-cell>
          <table:table-cell office:value-type="currency" office:value="0" table:formula="of:=[Resumo.N71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23" table:number-columns-spanned="1" table:number-rows-spanned="3" table:style-name="ce31">
            <text:p>23</text:p>
          </table:table-cell>
          <table:table-cell office:value-type="string" office:string-value="Se Houver" table:formula="of:=[Resumo.B74]" table:number-columns-spanned="1" table:number-rows-spanned="3" table:style-name="ce32">
            <text:p>Se Houver</text:p>
          </table:table-cell>
          <table:table-cell office:value-type="currency" office:value="0" table:formula="of:=[Resumo.D74]" table:number-columns-spanned="1" table:number-rows-spanned="3" table:style-name="ce56">
            <text:p>R$ 0,00</text:p>
          </table:table-cell>
          <table:table-cell office:value-type="string" office:string-value="Unidade" table:formula="of:=[Resumo.E74]" table:number-columns-spanned="1" table:number-rows-spanned="3" table:style-name="ce32">
            <text:p>Unidade</text:p>
          </table:table-cell>
          <table:table-cell office:value-type="float" office:value="0" table:formula="of:=[Resumo.G74]" table:number-columns-spanned="1" table:number-rows-spanned="3" table:style-name="ce57">
            <text:p>0</text:p>
          </table:table-cell>
          <table:table-cell office:value-type="currency" office:value="0" table:formula="of:=[.H68]/[.F68]" table:number-columns-spanned="1" table:number-rows-spanned="3" table:style-name="ce36">
            <text:p>#DIV/0!</text:p>
          </table:table-cell>
          <table:table-cell office:value-type="currency" office:value="0" table:formula="of:=[Resumo.M74]" table:number-columns-spanned="1" table:number-rows-spanned="3" table:style-name="ce36">
            <text:p>#DIV/0!</text:p>
          </table:table-cell>
          <table:table-cell office:value-type="currency" office:value="0" table:formula="of:=[Resumo.N74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24" table:number-columns-spanned="1" table:number-rows-spanned="3" table:style-name="ce38">
            <text:p>24</text:p>
          </table:table-cell>
          <table:table-cell office:value-type="string" office:string-value="Se Houver" table:formula="of:=[Resumo.B77]" table:number-columns-spanned="1" table:number-rows-spanned="3" table:style-name="ce39">
            <text:p>Se Houver</text:p>
          </table:table-cell>
          <table:table-cell office:value-type="currency" office:value="0" table:formula="of:=[Resumo.D77]" table:number-columns-spanned="1" table:number-rows-spanned="3" table:style-name="ce58">
            <text:p>R$ 0,00</text:p>
          </table:table-cell>
          <table:table-cell office:value-type="string" office:string-value="Unidade" table:formula="of:=[Resumo.E77]" table:number-columns-spanned="1" table:number-rows-spanned="3" table:style-name="ce39">
            <text:p>Unidade</text:p>
          </table:table-cell>
          <table:table-cell office:value-type="float" office:value="0" table:formula="of:=[Resumo.G77]" table:number-columns-spanned="1" table:number-rows-spanned="3" table:style-name="ce59">
            <text:p>0</text:p>
          </table:table-cell>
          <table:table-cell office:value-type="currency" office:value="0" table:formula="of:=[.H71]/[.F71]" table:number-columns-spanned="1" table:number-rows-spanned="3" table:style-name="ce44">
            <text:p>#DIV/0!</text:p>
          </table:table-cell>
          <table:table-cell office:value-type="currency" office:value="0" table:formula="of:=[Resumo.M77]" table:number-columns-spanned="1" table:number-rows-spanned="3" table:style-name="ce44">
            <text:p>#DIV/0!</text:p>
          </table:table-cell>
          <table:table-cell office:value-type="currency" office:value="0" table:formula="of:=[Resumo.N77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25" table:number-columns-spanned="1" table:number-rows-spanned="3" table:style-name="ce31">
            <text:p>25</text:p>
          </table:table-cell>
          <table:table-cell office:value-type="string" office:string-value="Se Houver" table:formula="of:=[Resumo.B80]" table:number-columns-spanned="1" table:number-rows-spanned="3" table:style-name="ce32">
            <text:p>Se Houver</text:p>
          </table:table-cell>
          <table:table-cell office:value-type="currency" office:value="0" table:formula="of:=[Resumo.D80]" table:number-columns-spanned="1" table:number-rows-spanned="3" table:style-name="ce56">
            <text:p>R$ 0,00</text:p>
          </table:table-cell>
          <table:table-cell office:value-type="string" office:string-value="Unidade" table:formula="of:=[Resumo.E80]" table:number-columns-spanned="1" table:number-rows-spanned="3" table:style-name="ce32">
            <text:p>Unidade</text:p>
          </table:table-cell>
          <table:table-cell office:value-type="float" office:value="0" table:formula="of:=[Resumo.G80]" table:number-columns-spanned="1" table:number-rows-spanned="3" table:style-name="ce57">
            <text:p>0</text:p>
          </table:table-cell>
          <table:table-cell office:value-type="currency" office:value="0" table:formula="of:=[.H74]/[.F74]" table:number-columns-spanned="1" table:number-rows-spanned="3" table:style-name="ce36">
            <text:p>#DIV/0!</text:p>
          </table:table-cell>
          <table:table-cell office:value-type="currency" office:value="0" table:formula="of:=[Resumo.M80]" table:number-columns-spanned="1" table:number-rows-spanned="3" table:style-name="ce36">
            <text:p>#DIV/0!</text:p>
          </table:table-cell>
          <table:table-cell office:value-type="currency" office:value="0" table:formula="of:=[Resumo.N80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26" table:number-columns-spanned="1" table:number-rows-spanned="3" table:style-name="ce38">
            <text:p>26</text:p>
          </table:table-cell>
          <table:table-cell office:value-type="string" office:string-value="Se Houver" table:formula="of:=[Resumo.B83]" table:number-columns-spanned="1" table:number-rows-spanned="3" table:style-name="ce39">
            <text:p>Se Houver</text:p>
          </table:table-cell>
          <table:table-cell office:value-type="currency" office:value="0" table:formula="of:=[Resumo.D83]" table:number-columns-spanned="1" table:number-rows-spanned="3" table:style-name="ce58">
            <text:p>R$ 0,00</text:p>
          </table:table-cell>
          <table:table-cell office:value-type="string" office:string-value="Unidade" table:formula="of:=[Resumo.E83]" table:number-columns-spanned="1" table:number-rows-spanned="3" table:style-name="ce39">
            <text:p>Unidade</text:p>
          </table:table-cell>
          <table:table-cell office:value-type="float" office:value="0" table:formula="of:=[Resumo.G83]" table:number-columns-spanned="1" table:number-rows-spanned="3" table:style-name="ce59">
            <text:p>0</text:p>
          </table:table-cell>
          <table:table-cell office:value-type="currency" office:value="0" table:formula="of:=[.H77]/[.F77]" table:number-columns-spanned="1" table:number-rows-spanned="3" table:style-name="ce44">
            <text:p>#DIV/0!</text:p>
          </table:table-cell>
          <table:table-cell office:value-type="currency" office:value="0" table:formula="of:=[Resumo.M83]" table:number-columns-spanned="1" table:number-rows-spanned="3" table:style-name="ce44">
            <text:p>#DIV/0!</text:p>
          </table:table-cell>
          <table:table-cell office:value-type="currency" office:value="0" table:formula="of:=[Resumo.N83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27" table:number-columns-spanned="1" table:number-rows-spanned="3" table:style-name="ce31">
            <text:p>27</text:p>
          </table:table-cell>
          <table:table-cell office:value-type="string" office:string-value="Se Houver" table:formula="of:=[Resumo.B86]" table:number-columns-spanned="1" table:number-rows-spanned="3" table:style-name="ce32">
            <text:p>Se Houver</text:p>
          </table:table-cell>
          <table:table-cell office:value-type="currency" office:value="0" table:formula="of:=[Resumo.D86]" table:number-columns-spanned="1" table:number-rows-spanned="3" table:style-name="ce56">
            <text:p>R$ 0,00</text:p>
          </table:table-cell>
          <table:table-cell office:value-type="string" office:string-value="Unidade" table:formula="of:=[Resumo.E86]" table:number-columns-spanned="1" table:number-rows-spanned="3" table:style-name="ce32">
            <text:p>Unidade</text:p>
          </table:table-cell>
          <table:table-cell office:value-type="float" office:value="0" table:formula="of:=[Resumo.G86]" table:number-columns-spanned="1" table:number-rows-spanned="3" table:style-name="ce57">
            <text:p>0</text:p>
          </table:table-cell>
          <table:table-cell office:value-type="currency" office:value="0" table:formula="of:=[.H80]/[.F80]" table:number-columns-spanned="1" table:number-rows-spanned="3" table:style-name="ce36">
            <text:p>#DIV/0!</text:p>
          </table:table-cell>
          <table:table-cell office:value-type="currency" office:value="0" table:formula="of:=[Resumo.M86]" table:number-columns-spanned="1" table:number-rows-spanned="3" table:style-name="ce36">
            <text:p>#DIV/0!</text:p>
          </table:table-cell>
          <table:table-cell office:value-type="currency" office:value="0" table:formula="of:=[Resumo.N86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28" table:number-columns-spanned="1" table:number-rows-spanned="3" table:style-name="ce38">
            <text:p>28</text:p>
          </table:table-cell>
          <table:table-cell office:value-type="string" office:string-value="Se Houver" table:formula="of:=[Resumo.B89]" table:number-columns-spanned="1" table:number-rows-spanned="3" table:style-name="ce39">
            <text:p>Se Houver</text:p>
          </table:table-cell>
          <table:table-cell office:value-type="currency" office:value="0" table:formula="of:=[Resumo.D89]" table:number-columns-spanned="1" table:number-rows-spanned="3" table:style-name="ce58">
            <text:p>R$ 0,00</text:p>
          </table:table-cell>
          <table:table-cell office:value-type="string" office:string-value="Unidade" table:formula="of:=[Resumo.E89]" table:number-columns-spanned="1" table:number-rows-spanned="3" table:style-name="ce39">
            <text:p>Unidade</text:p>
          </table:table-cell>
          <table:table-cell office:value-type="float" office:value="0" table:formula="of:=[Resumo.G89]" table:number-columns-spanned="1" table:number-rows-spanned="3" table:style-name="ce59">
            <text:p>0</text:p>
          </table:table-cell>
          <table:table-cell office:value-type="currency" office:value="0" table:formula="of:=[.H83]/[.F83]" table:number-columns-spanned="1" table:number-rows-spanned="3" table:style-name="ce44">
            <text:p>#DIV/0!</text:p>
          </table:table-cell>
          <table:table-cell office:value-type="currency" office:value="0" table:formula="of:=[Resumo.M89]" table:number-columns-spanned="1" table:number-rows-spanned="3" table:style-name="ce44">
            <text:p>#DIV/0!</text:p>
          </table:table-cell>
          <table:table-cell office:value-type="currency" office:value="0" table:formula="of:=[Resumo.N89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29" table:number-columns-spanned="1" table:number-rows-spanned="3" table:style-name="ce31">
            <text:p>29</text:p>
          </table:table-cell>
          <table:table-cell office:value-type="string" office:string-value="Se Houver" table:formula="of:=[Resumo.B92]" table:number-columns-spanned="1" table:number-rows-spanned="3" table:style-name="ce32">
            <text:p>Se Houver</text:p>
          </table:table-cell>
          <table:table-cell office:value-type="currency" office:value="0" table:formula="of:=[Resumo.D92]" table:number-columns-spanned="1" table:number-rows-spanned="3" table:style-name="ce56">
            <text:p>R$ 0,00</text:p>
          </table:table-cell>
          <table:table-cell office:value-type="string" office:string-value="Unidade" table:formula="of:=[Resumo.E92]" table:number-columns-spanned="1" table:number-rows-spanned="3" table:style-name="ce32">
            <text:p>Unidade</text:p>
          </table:table-cell>
          <table:table-cell office:value-type="float" office:value="0" table:formula="of:=[Resumo.G92]" table:number-columns-spanned="1" table:number-rows-spanned="3" table:style-name="ce57">
            <text:p>0</text:p>
          </table:table-cell>
          <table:table-cell office:value-type="currency" office:value="0" table:formula="of:=[.H86]/[.F86]" table:number-columns-spanned="1" table:number-rows-spanned="3" table:style-name="ce36">
            <text:p>#DIV/0!</text:p>
          </table:table-cell>
          <table:table-cell office:value-type="currency" office:value="0" table:formula="of:=[Resumo.M92]" table:number-columns-spanned="1" table:number-rows-spanned="3" table:style-name="ce36">
            <text:p>#DIV/0!</text:p>
          </table:table-cell>
          <table:table-cell office:value-type="currency" office:value="0" table:formula="of:=[Resumo.N92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30" table:number-columns-spanned="1" table:number-rows-spanned="3" table:style-name="ce38">
            <text:p>30</text:p>
          </table:table-cell>
          <table:table-cell office:value-type="string" office:string-value="Se Houver" table:formula="of:=[Resumo.B95]" table:number-columns-spanned="1" table:number-rows-spanned="3" table:style-name="ce39">
            <text:p>Se Houver</text:p>
          </table:table-cell>
          <table:table-cell office:value-type="currency" office:value="0" table:formula="of:=[Resumo.D95]" table:number-columns-spanned="1" table:number-rows-spanned="3" table:style-name="ce58">
            <text:p>R$ 0,00</text:p>
          </table:table-cell>
          <table:table-cell office:value-type="string" office:string-value="Unidade" table:formula="of:=[Resumo.E95]" table:number-columns-spanned="1" table:number-rows-spanned="3" table:style-name="ce39">
            <text:p>Unidade</text:p>
          </table:table-cell>
          <table:table-cell office:value-type="float" office:value="0" table:formula="of:=[Resumo.G95]" table:number-columns-spanned="1" table:number-rows-spanned="3" table:style-name="ce59">
            <text:p>0</text:p>
          </table:table-cell>
          <table:table-cell office:value-type="currency" office:value="0" table:formula="of:=[.H89]/[.F89]" table:number-columns-spanned="1" table:number-rows-spanned="3" table:style-name="ce44">
            <text:p>#DIV/0!</text:p>
          </table:table-cell>
          <table:table-cell office:value-type="currency" office:value="0" table:formula="of:=[Resumo.M95]" table:number-columns-spanned="1" table:number-rows-spanned="3" table:style-name="ce44">
            <text:p>#DIV/0!</text:p>
          </table:table-cell>
          <table:table-cell office:value-type="currency" office:value="0" table:formula="of:=[Resumo.N95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31" table:number-columns-spanned="1" table:number-rows-spanned="3" table:style-name="ce31">
            <text:p>31</text:p>
          </table:table-cell>
          <table:table-cell office:value-type="string" office:string-value="Se Houver" table:formula="of:=[Resumo.B98]" table:number-columns-spanned="1" table:number-rows-spanned="3" table:style-name="ce32">
            <text:p>Se Houver</text:p>
          </table:table-cell>
          <table:table-cell office:value-type="currency" office:value="0" table:formula="of:=[Resumo.D98]" table:number-columns-spanned="1" table:number-rows-spanned="3" table:style-name="ce56">
            <text:p>R$ 0,00</text:p>
          </table:table-cell>
          <table:table-cell office:value-type="string" office:string-value="Unidade" table:formula="of:=[Resumo.E98]" table:number-columns-spanned="1" table:number-rows-spanned="3" table:style-name="ce32">
            <text:p>Unidade</text:p>
          </table:table-cell>
          <table:table-cell office:value-type="float" office:value="0" table:formula="of:=[Resumo.G98]" table:number-columns-spanned="1" table:number-rows-spanned="3" table:style-name="ce57">
            <text:p>0</text:p>
          </table:table-cell>
          <table:table-cell office:value-type="currency" office:value="0" table:formula="of:=[.H92]/[.F92]" table:number-columns-spanned="1" table:number-rows-spanned="3" table:style-name="ce36">
            <text:p>#DIV/0!</text:p>
          </table:table-cell>
          <table:table-cell office:value-type="currency" office:value="0" table:formula="of:=[Resumo.M98]" table:number-columns-spanned="1" table:number-rows-spanned="3" table:style-name="ce36">
            <text:p>#DIV/0!</text:p>
          </table:table-cell>
          <table:table-cell office:value-type="currency" office:value="0" table:formula="of:=[Resumo.N98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32" table:number-columns-spanned="1" table:number-rows-spanned="3" table:style-name="ce38">
            <text:p>32</text:p>
          </table:table-cell>
          <table:table-cell office:value-type="string" office:string-value="Se Houver" table:formula="of:=[Resumo.B101]" table:number-columns-spanned="1" table:number-rows-spanned="3" table:style-name="ce39">
            <text:p>Se Houver</text:p>
          </table:table-cell>
          <table:table-cell office:value-type="currency" office:value="0" table:formula="of:=[Resumo.D101]" table:number-columns-spanned="1" table:number-rows-spanned="3" table:style-name="ce58">
            <text:p>R$ 0,00</text:p>
          </table:table-cell>
          <table:table-cell office:value-type="string" office:string-value="Unidade" table:formula="of:=[Resumo.E101]" table:number-columns-spanned="1" table:number-rows-spanned="3" table:style-name="ce39">
            <text:p>Unidade</text:p>
          </table:table-cell>
          <table:table-cell office:value-type="float" office:value="0" table:formula="of:=[Resumo.G101]" table:number-columns-spanned="1" table:number-rows-spanned="3" table:style-name="ce59">
            <text:p>0</text:p>
          </table:table-cell>
          <table:table-cell office:value-type="currency" office:value="0" table:formula="of:=[.H95]/[.F95]" table:number-columns-spanned="1" table:number-rows-spanned="3" table:style-name="ce44">
            <text:p>#DIV/0!</text:p>
          </table:table-cell>
          <table:table-cell office:value-type="currency" office:value="0" table:formula="of:=[Resumo.M101]" table:number-columns-spanned="1" table:number-rows-spanned="3" table:style-name="ce44">
            <text:p>#DIV/0!</text:p>
          </table:table-cell>
          <table:table-cell office:value-type="currency" office:value="0" table:formula="of:=[Resumo.N101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33" table:number-columns-spanned="1" table:number-rows-spanned="3" table:style-name="ce31">
            <text:p>33</text:p>
          </table:table-cell>
          <table:table-cell office:value-type="string" office:string-value="Se Houver" table:formula="of:=[Resumo.B104]" table:number-columns-spanned="1" table:number-rows-spanned="3" table:style-name="ce32">
            <text:p>Se Houver</text:p>
          </table:table-cell>
          <table:table-cell office:value-type="currency" office:value="0" table:formula="of:=[Resumo.D104]" table:number-columns-spanned="1" table:number-rows-spanned="3" table:style-name="ce56">
            <text:p>R$ 0,00</text:p>
          </table:table-cell>
          <table:table-cell office:value-type="string" office:string-value="Unidade" table:formula="of:=[Resumo.E104]" table:number-columns-spanned="1" table:number-rows-spanned="3" table:style-name="ce32">
            <text:p>Unidade</text:p>
          </table:table-cell>
          <table:table-cell office:value-type="float" office:value="0" table:formula="of:=[Resumo.G104]" table:number-columns-spanned="1" table:number-rows-spanned="3" table:style-name="ce57">
            <text:p>0</text:p>
          </table:table-cell>
          <table:table-cell office:value-type="currency" office:value="0" table:formula="of:=[.H98]/[.F98]" table:number-columns-spanned="1" table:number-rows-spanned="3" table:style-name="ce36">
            <text:p>#DIV/0!</text:p>
          </table:table-cell>
          <table:table-cell office:value-type="currency" office:value="0" table:formula="of:=[Resumo.M104]" table:number-columns-spanned="1" table:number-rows-spanned="3" table:style-name="ce36">
            <text:p>#DIV/0!</text:p>
          </table:table-cell>
          <table:table-cell office:value-type="currency" office:value="0" table:formula="of:=[Resumo.N104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34" table:number-columns-spanned="1" table:number-rows-spanned="3" table:style-name="ce38">
            <text:p>34</text:p>
          </table:table-cell>
          <table:table-cell office:value-type="string" office:string-value="Se Houver" table:formula="of:=[Resumo.B107]" table:number-columns-spanned="1" table:number-rows-spanned="3" table:style-name="ce39">
            <text:p>Se Houver</text:p>
          </table:table-cell>
          <table:table-cell office:value-type="currency" office:value="0" table:formula="of:=[Resumo.D107]" table:number-columns-spanned="1" table:number-rows-spanned="3" table:style-name="ce58">
            <text:p>R$ 0,00</text:p>
          </table:table-cell>
          <table:table-cell office:value-type="string" office:string-value="Unidade" table:formula="of:=[Resumo.E107]" table:number-columns-spanned="1" table:number-rows-spanned="3" table:style-name="ce39">
            <text:p>Unidade</text:p>
          </table:table-cell>
          <table:table-cell office:value-type="float" office:value="0" table:formula="of:=[Resumo.G107]" table:number-columns-spanned="1" table:number-rows-spanned="3" table:style-name="ce59">
            <text:p>0</text:p>
          </table:table-cell>
          <table:table-cell office:value-type="currency" office:value="0" table:formula="of:=[.H101]/[.F101]" table:number-columns-spanned="1" table:number-rows-spanned="3" table:style-name="ce44">
            <text:p>#DIV/0!</text:p>
          </table:table-cell>
          <table:table-cell office:value-type="currency" office:value="0" table:formula="of:=[Resumo.M107]" table:number-columns-spanned="1" table:number-rows-spanned="3" table:style-name="ce44">
            <text:p>#DIV/0!</text:p>
          </table:table-cell>
          <table:table-cell office:value-type="currency" office:value="0" table:formula="of:=[Resumo.N107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35" table:number-columns-spanned="1" table:number-rows-spanned="3" table:style-name="ce31">
            <text:p>35</text:p>
          </table:table-cell>
          <table:table-cell office:value-type="string" office:string-value="Se Houver" table:formula="of:=[Resumo.B110]" table:number-columns-spanned="1" table:number-rows-spanned="3" table:style-name="ce32">
            <text:p>Se Houver</text:p>
          </table:table-cell>
          <table:table-cell office:value-type="currency" office:value="0" table:formula="of:=[Resumo.D110]" table:number-columns-spanned="1" table:number-rows-spanned="3" table:style-name="ce56">
            <text:p>R$ 0,00</text:p>
          </table:table-cell>
          <table:table-cell office:value-type="string" office:string-value="Unidade" table:formula="of:=[Resumo.E110]" table:number-columns-spanned="1" table:number-rows-spanned="3" table:style-name="ce32">
            <text:p>Unidade</text:p>
          </table:table-cell>
          <table:table-cell office:value-type="float" office:value="0" table:formula="of:=[Resumo.G110]" table:number-columns-spanned="1" table:number-rows-spanned="3" table:style-name="ce57">
            <text:p>0</text:p>
          </table:table-cell>
          <table:table-cell office:value-type="currency" office:value="0" table:formula="of:=[.H104]/[.F104]" table:number-columns-spanned="1" table:number-rows-spanned="3" table:style-name="ce36">
            <text:p>#DIV/0!</text:p>
          </table:table-cell>
          <table:table-cell office:value-type="currency" office:value="0" table:formula="of:=[Resumo.M110]" table:number-columns-spanned="1" table:number-rows-spanned="3" table:style-name="ce36">
            <text:p>#DIV/0!</text:p>
          </table:table-cell>
          <table:table-cell office:value-type="currency" office:value="0" table:formula="of:=[Resumo.N110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36" table:number-columns-spanned="1" table:number-rows-spanned="3" table:style-name="ce38">
            <text:p>36</text:p>
          </table:table-cell>
          <table:table-cell office:value-type="string" office:string-value="Se Houver" table:formula="of:=[Resumo.B113]" table:number-columns-spanned="1" table:number-rows-spanned="3" table:style-name="ce39">
            <text:p>Se Houver</text:p>
          </table:table-cell>
          <table:table-cell office:value-type="currency" office:value="0" table:formula="of:=[Resumo.D113]" table:number-columns-spanned="1" table:number-rows-spanned="3" table:style-name="ce58">
            <text:p>R$ 0,00</text:p>
          </table:table-cell>
          <table:table-cell office:value-type="string" office:string-value="Unidade" table:formula="of:=[Resumo.E113]" table:number-columns-spanned="1" table:number-rows-spanned="3" table:style-name="ce39">
            <text:p>Unidade</text:p>
          </table:table-cell>
          <table:table-cell office:value-type="float" office:value="0" table:formula="of:=[Resumo.G113]" table:number-columns-spanned="1" table:number-rows-spanned="3" table:style-name="ce59">
            <text:p>0</text:p>
          </table:table-cell>
          <table:table-cell office:value-type="currency" office:value="0" table:formula="of:=[.H107]/[.F107]" table:number-columns-spanned="1" table:number-rows-spanned="3" table:style-name="ce44">
            <text:p>#DIV/0!</text:p>
          </table:table-cell>
          <table:table-cell office:value-type="currency" office:value="0" table:formula="of:=[Resumo.M113]" table:number-columns-spanned="1" table:number-rows-spanned="3" table:style-name="ce44">
            <text:p>#DIV/0!</text:p>
          </table:table-cell>
          <table:table-cell office:value-type="currency" office:value="0" table:formula="of:=[Resumo.N113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37" table:number-columns-spanned="1" table:number-rows-spanned="3" table:style-name="ce31">
            <text:p>37</text:p>
          </table:table-cell>
          <table:table-cell office:value-type="string" office:string-value="Se Houver" table:formula="of:=[Resumo.B116]" table:number-columns-spanned="1" table:number-rows-spanned="3" table:style-name="ce32">
            <text:p>Se Houver</text:p>
          </table:table-cell>
          <table:table-cell office:value-type="currency" office:value="0" table:formula="of:=[Resumo.D116]" table:number-columns-spanned="1" table:number-rows-spanned="3" table:style-name="ce56">
            <text:p>R$ 0,00</text:p>
          </table:table-cell>
          <table:table-cell office:value-type="string" office:string-value="Unidade" table:formula="of:=[Resumo.E116]" table:number-columns-spanned="1" table:number-rows-spanned="3" table:style-name="ce32">
            <text:p>Unidade</text:p>
          </table:table-cell>
          <table:table-cell office:value-type="float" office:value="0" table:formula="of:=[Resumo.G116]" table:number-columns-spanned="1" table:number-rows-spanned="3" table:style-name="ce57">
            <text:p>0</text:p>
          </table:table-cell>
          <table:table-cell office:value-type="currency" office:value="0" table:formula="of:=[.H110]/[.F110]" table:number-columns-spanned="1" table:number-rows-spanned="3" table:style-name="ce36">
            <text:p>#DIV/0!</text:p>
          </table:table-cell>
          <table:table-cell office:value-type="currency" office:value="0" table:formula="of:=[Resumo.M116]" table:number-columns-spanned="1" table:number-rows-spanned="3" table:style-name="ce36">
            <text:p>#DIV/0!</text:p>
          </table:table-cell>
          <table:table-cell office:value-type="currency" office:value="0" table:formula="of:=[Resumo.N116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38" table:number-columns-spanned="1" table:number-rows-spanned="3" table:style-name="ce38">
            <text:p>38</text:p>
          </table:table-cell>
          <table:table-cell office:value-type="string" office:string-value="Se Houver" table:formula="of:=[Resumo.B119]" table:number-columns-spanned="1" table:number-rows-spanned="3" table:style-name="ce39">
            <text:p>Se Houver</text:p>
          </table:table-cell>
          <table:table-cell office:value-type="currency" office:value="0" table:formula="of:=[Resumo.D119]" table:number-columns-spanned="1" table:number-rows-spanned="3" table:style-name="ce58">
            <text:p>R$ 0,00</text:p>
          </table:table-cell>
          <table:table-cell office:value-type="string" office:string-value="Unidade" table:formula="of:=[Resumo.E119]" table:number-columns-spanned="1" table:number-rows-spanned="3" table:style-name="ce39">
            <text:p>Unidade</text:p>
          </table:table-cell>
          <table:table-cell office:value-type="float" office:value="0" table:formula="of:=[Resumo.G119]" table:number-columns-spanned="1" table:number-rows-spanned="3" table:style-name="ce59">
            <text:p>0</text:p>
          </table:table-cell>
          <table:table-cell office:value-type="currency" office:value="0" table:formula="of:=[.H113]/[.F113]" table:number-columns-spanned="1" table:number-rows-spanned="3" table:style-name="ce44">
            <text:p>#DIV/0!</text:p>
          </table:table-cell>
          <table:table-cell office:value-type="currency" office:value="0" table:formula="of:=[Resumo.M119]" table:number-columns-spanned="1" table:number-rows-spanned="3" table:style-name="ce44">
            <text:p>#DIV/0!</text:p>
          </table:table-cell>
          <table:table-cell office:value-type="currency" office:value="0" table:formula="of:=[Resumo.N119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39" table:number-columns-spanned="1" table:number-rows-spanned="3" table:style-name="ce31">
            <text:p>39</text:p>
          </table:table-cell>
          <table:table-cell office:value-type="string" office:string-value="Se Houver" table:formula="of:=[Resumo.B122]" table:number-columns-spanned="1" table:number-rows-spanned="3" table:style-name="ce32">
            <text:p>Se Houver</text:p>
          </table:table-cell>
          <table:table-cell office:value-type="currency" office:value="0" table:formula="of:=[Resumo.D122]" table:number-columns-spanned="1" table:number-rows-spanned="3" table:style-name="ce56">
            <text:p>R$ 0,00</text:p>
          </table:table-cell>
          <table:table-cell office:value-type="string" office:string-value="Unidade" table:formula="of:=[Resumo.E122]" table:number-columns-spanned="1" table:number-rows-spanned="3" table:style-name="ce32">
            <text:p>Unidade</text:p>
          </table:table-cell>
          <table:table-cell office:value-type="float" office:value="0" table:formula="of:=[Resumo.G122]" table:number-columns-spanned="1" table:number-rows-spanned="3" table:style-name="ce57">
            <text:p>0</text:p>
          </table:table-cell>
          <table:table-cell office:value-type="currency" office:value="0" table:formula="of:=[.H116]/[.F116]" table:number-columns-spanned="1" table:number-rows-spanned="3" table:style-name="ce36">
            <text:p>#DIV/0!</text:p>
          </table:table-cell>
          <table:table-cell office:value-type="currency" office:value="0" table:formula="of:=[Resumo.M122]" table:number-columns-spanned="1" table:number-rows-spanned="3" table:style-name="ce36">
            <text:p>#DIV/0!</text:p>
          </table:table-cell>
          <table:table-cell office:value-type="currency" office:value="0" table:formula="of:=[Resumo.N122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40" table:number-columns-spanned="1" table:number-rows-spanned="3" table:style-name="ce38">
            <text:p>40</text:p>
          </table:table-cell>
          <table:table-cell office:value-type="string" office:string-value="Se Houver" table:formula="of:=[Resumo.B125]" table:number-columns-spanned="1" table:number-rows-spanned="3" table:style-name="ce39">
            <text:p>Se Houver</text:p>
          </table:table-cell>
          <table:table-cell office:value-type="currency" office:value="0" table:formula="of:=[Resumo.D125]" table:number-columns-spanned="1" table:number-rows-spanned="3" table:style-name="ce58">
            <text:p>R$ 0,00</text:p>
          </table:table-cell>
          <table:table-cell office:value-type="string" office:string-value="Unidade" table:formula="of:=[Resumo.E125]" table:number-columns-spanned="1" table:number-rows-spanned="3" table:style-name="ce39">
            <text:p>Unidade</text:p>
          </table:table-cell>
          <table:table-cell office:value-type="float" office:value="0" table:formula="of:=[Resumo.G125]" table:number-columns-spanned="1" table:number-rows-spanned="3" table:style-name="ce59">
            <text:p>0</text:p>
          </table:table-cell>
          <table:table-cell office:value-type="currency" office:value="0" table:formula="of:=[.H119]/[.F119]" table:number-columns-spanned="1" table:number-rows-spanned="3" table:style-name="ce44">
            <text:p>#DIV/0!</text:p>
          </table:table-cell>
          <table:table-cell office:value-type="currency" office:value="0" table:formula="of:=[Resumo.M125]" table:number-columns-spanned="1" table:number-rows-spanned="3" table:style-name="ce44">
            <text:p>#DIV/0!</text:p>
          </table:table-cell>
          <table:table-cell office:value-type="currency" office:value="0" table:formula="of:=[Resumo.N125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41" table:number-columns-spanned="1" table:number-rows-spanned="3" table:style-name="ce31">
            <text:p>41</text:p>
          </table:table-cell>
          <table:table-cell office:value-type="string" office:string-value="Se Houver" table:formula="of:=[Resumo.B128]" table:number-columns-spanned="1" table:number-rows-spanned="3" table:style-name="ce32">
            <text:p>Se Houver</text:p>
          </table:table-cell>
          <table:table-cell office:value-type="currency" office:value="0" table:formula="of:=[Resumo.D128]" table:number-columns-spanned="1" table:number-rows-spanned="3" table:style-name="ce56">
            <text:p>R$ 0,00</text:p>
          </table:table-cell>
          <table:table-cell office:value-type="string" office:string-value="Unidade" table:formula="of:=[Resumo.E128]" table:number-columns-spanned="1" table:number-rows-spanned="3" table:style-name="ce32">
            <text:p>Unidade</text:p>
          </table:table-cell>
          <table:table-cell office:value-type="float" office:value="0" table:formula="of:=[Resumo.G128]" table:number-columns-spanned="1" table:number-rows-spanned="3" table:style-name="ce57">
            <text:p>0</text:p>
          </table:table-cell>
          <table:table-cell office:value-type="currency" office:value="0" table:formula="of:=[.H122]/[.F122]" table:number-columns-spanned="1" table:number-rows-spanned="3" table:style-name="ce36">
            <text:p>#DIV/0!</text:p>
          </table:table-cell>
          <table:table-cell office:value-type="currency" office:value="0" table:formula="of:=[Resumo.M128]" table:number-columns-spanned="1" table:number-rows-spanned="3" table:style-name="ce36">
            <text:p>#DIV/0!</text:p>
          </table:table-cell>
          <table:table-cell office:value-type="currency" office:value="0" table:formula="of:=[Resumo.N128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42" table:number-columns-spanned="1" table:number-rows-spanned="3" table:style-name="ce38">
            <text:p>42</text:p>
          </table:table-cell>
          <table:table-cell office:value-type="string" office:string-value="Se Houver" table:formula="of:=[Resumo.B131]" table:number-columns-spanned="1" table:number-rows-spanned="3" table:style-name="ce39">
            <text:p>Se Houver</text:p>
          </table:table-cell>
          <table:table-cell office:value-type="currency" office:value="0" table:formula="of:=[Resumo.D131]" table:number-columns-spanned="1" table:number-rows-spanned="3" table:style-name="ce58">
            <text:p>R$ 0,00</text:p>
          </table:table-cell>
          <table:table-cell office:value-type="string" office:string-value="Unidade" table:formula="of:=[Resumo.E131]" table:number-columns-spanned="1" table:number-rows-spanned="3" table:style-name="ce39">
            <text:p>Unidade</text:p>
          </table:table-cell>
          <table:table-cell office:value-type="float" office:value="0" table:formula="of:=[Resumo.G131]" table:number-columns-spanned="1" table:number-rows-spanned="3" table:style-name="ce59">
            <text:p>0</text:p>
          </table:table-cell>
          <table:table-cell office:value-type="currency" office:value="0" table:formula="of:=[.H125]/[.F125]" table:number-columns-spanned="1" table:number-rows-spanned="3" table:style-name="ce44">
            <text:p>#DIV/0!</text:p>
          </table:table-cell>
          <table:table-cell office:value-type="currency" office:value="0" table:formula="of:=[Resumo.M131]" table:number-columns-spanned="1" table:number-rows-spanned="3" table:style-name="ce44">
            <text:p>#DIV/0!</text:p>
          </table:table-cell>
          <table:table-cell office:value-type="currency" office:value="0" table:formula="of:=[Resumo.N131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43" table:number-columns-spanned="1" table:number-rows-spanned="3" table:style-name="ce31">
            <text:p>43</text:p>
          </table:table-cell>
          <table:table-cell office:value-type="string" office:string-value="Se Houver" table:formula="of:=[Resumo.B134]" table:number-columns-spanned="1" table:number-rows-spanned="3" table:style-name="ce32">
            <text:p>Se Houver</text:p>
          </table:table-cell>
          <table:table-cell office:value-type="currency" office:value="0" table:formula="of:=[Resumo.D134]" table:number-columns-spanned="1" table:number-rows-spanned="3" table:style-name="ce56">
            <text:p>R$ 0,00</text:p>
          </table:table-cell>
          <table:table-cell office:value-type="string" office:string-value="Unidade" table:formula="of:=[Resumo.E134]" table:number-columns-spanned="1" table:number-rows-spanned="3" table:style-name="ce32">
            <text:p>Unidade</text:p>
          </table:table-cell>
          <table:table-cell office:value-type="float" office:value="0" table:formula="of:=[Resumo.G134]" table:number-columns-spanned="1" table:number-rows-spanned="3" table:style-name="ce57">
            <text:p>0</text:p>
          </table:table-cell>
          <table:table-cell office:value-type="currency" office:value="0" table:formula="of:=[.H128]/[.F128]" table:number-columns-spanned="1" table:number-rows-spanned="3" table:style-name="ce36">
            <text:p>#DIV/0!</text:p>
          </table:table-cell>
          <table:table-cell office:value-type="currency" office:value="0" table:formula="of:=[Resumo.M134]" table:number-columns-spanned="1" table:number-rows-spanned="3" table:style-name="ce36">
            <text:p>#DIV/0!</text:p>
          </table:table-cell>
          <table:table-cell office:value-type="currency" office:value="0" table:formula="of:=[Resumo.N134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44" table:number-columns-spanned="1" table:number-rows-spanned="3" table:style-name="ce38">
            <text:p>44</text:p>
          </table:table-cell>
          <table:table-cell office:value-type="string" office:string-value="Se Houver" table:formula="of:=[Resumo.B137]" table:number-columns-spanned="1" table:number-rows-spanned="3" table:style-name="ce39">
            <text:p>Se Houver</text:p>
          </table:table-cell>
          <table:table-cell office:value-type="currency" office:value="0" table:formula="of:=[Resumo.D137]" table:number-columns-spanned="1" table:number-rows-spanned="3" table:style-name="ce58">
            <text:p>R$ 0,00</text:p>
          </table:table-cell>
          <table:table-cell office:value-type="string" office:string-value="Unidade" table:formula="of:=[Resumo.E137]" table:number-columns-spanned="1" table:number-rows-spanned="3" table:style-name="ce39">
            <text:p>Unidade</text:p>
          </table:table-cell>
          <table:table-cell office:value-type="float" office:value="0" table:formula="of:=[Resumo.G137]" table:number-columns-spanned="1" table:number-rows-spanned="3" table:style-name="ce59">
            <text:p>0</text:p>
          </table:table-cell>
          <table:table-cell office:value-type="currency" office:value="0" table:formula="of:=[.H131]/[.F131]" table:number-columns-spanned="1" table:number-rows-spanned="3" table:style-name="ce44">
            <text:p>#DIV/0!</text:p>
          </table:table-cell>
          <table:table-cell office:value-type="currency" office:value="0" table:formula="of:=[Resumo.M137]" table:number-columns-spanned="1" table:number-rows-spanned="3" table:style-name="ce44">
            <text:p>#DIV/0!</text:p>
          </table:table-cell>
          <table:table-cell office:value-type="currency" office:value="0" table:formula="of:=[Resumo.N137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45" table:number-columns-spanned="1" table:number-rows-spanned="3" table:style-name="ce31">
            <text:p>45</text:p>
          </table:table-cell>
          <table:table-cell office:value-type="string" office:string-value="Se Houver" table:formula="of:=[Resumo.B140]" table:number-columns-spanned="1" table:number-rows-spanned="3" table:style-name="ce32">
            <text:p>Se Houver</text:p>
          </table:table-cell>
          <table:table-cell office:value-type="currency" office:value="0" table:formula="of:=[Resumo.D140]" table:number-columns-spanned="1" table:number-rows-spanned="3" table:style-name="ce56">
            <text:p>R$ 0,00</text:p>
          </table:table-cell>
          <table:table-cell office:value-type="string" office:string-value="Unidade" table:formula="of:=[Resumo.E140]" table:number-columns-spanned="1" table:number-rows-spanned="3" table:style-name="ce32">
            <text:p>Unidade</text:p>
          </table:table-cell>
          <table:table-cell office:value-type="float" office:value="0" table:formula="of:=[Resumo.G140]" table:number-columns-spanned="1" table:number-rows-spanned="3" table:style-name="ce57">
            <text:p>0</text:p>
          </table:table-cell>
          <table:table-cell office:value-type="currency" office:value="0" table:formula="of:=[.H134]/[.F134]" table:number-columns-spanned="1" table:number-rows-spanned="3" table:style-name="ce36">
            <text:p>#DIV/0!</text:p>
          </table:table-cell>
          <table:table-cell office:value-type="currency" office:value="0" table:formula="of:=[Resumo.M140]" table:number-columns-spanned="1" table:number-rows-spanned="3" table:style-name="ce36">
            <text:p>#DIV/0!</text:p>
          </table:table-cell>
          <table:table-cell office:value-type="currency" office:value="0" table:formula="of:=[Resumo.N140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46" table:number-columns-spanned="1" table:number-rows-spanned="3" table:style-name="ce38">
            <text:p>46</text:p>
          </table:table-cell>
          <table:table-cell office:value-type="string" office:string-value="Se Houver" table:formula="of:=[Resumo.B143]" table:number-columns-spanned="1" table:number-rows-spanned="3" table:style-name="ce39">
            <text:p>Se Houver</text:p>
          </table:table-cell>
          <table:table-cell office:value-type="currency" office:value="0" table:formula="of:=[Resumo.D143]" table:number-columns-spanned="1" table:number-rows-spanned="3" table:style-name="ce58">
            <text:p>R$ 0,00</text:p>
          </table:table-cell>
          <table:table-cell office:value-type="string" office:string-value="Unidade" table:formula="of:=[Resumo.E143]" table:number-columns-spanned="1" table:number-rows-spanned="3" table:style-name="ce39">
            <text:p>Unidade</text:p>
          </table:table-cell>
          <table:table-cell office:value-type="float" office:value="0" table:formula="of:=[Resumo.G143]" table:number-columns-spanned="1" table:number-rows-spanned="3" table:style-name="ce59">
            <text:p>0</text:p>
          </table:table-cell>
          <table:table-cell office:value-type="currency" office:value="0" table:formula="of:=[.H137]/[.F137]" table:number-columns-spanned="1" table:number-rows-spanned="3" table:style-name="ce44">
            <text:p>#DIV/0!</text:p>
          </table:table-cell>
          <table:table-cell office:value-type="currency" office:value="0" table:formula="of:=[Resumo.M143]" table:number-columns-spanned="1" table:number-rows-spanned="3" table:style-name="ce44">
            <text:p>#DIV/0!</text:p>
          </table:table-cell>
          <table:table-cell office:value-type="currency" office:value="0" table:formula="of:=[Resumo.N143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47" table:number-columns-spanned="1" table:number-rows-spanned="3" table:style-name="ce31">
            <text:p>47</text:p>
          </table:table-cell>
          <table:table-cell office:value-type="string" office:string-value="Se Houver" table:formula="of:=[Resumo.B146]" table:number-columns-spanned="1" table:number-rows-spanned="3" table:style-name="ce32">
            <text:p>Se Houver</text:p>
          </table:table-cell>
          <table:table-cell office:value-type="currency" office:value="0" table:formula="of:=[Resumo.D146]" table:number-columns-spanned="1" table:number-rows-spanned="3" table:style-name="ce56">
            <text:p>R$ 0,00</text:p>
          </table:table-cell>
          <table:table-cell office:value-type="string" office:string-value="Unidade" table:formula="of:=[Resumo.E146]" table:number-columns-spanned="1" table:number-rows-spanned="3" table:style-name="ce32">
            <text:p>Unidade</text:p>
          </table:table-cell>
          <table:table-cell office:value-type="float" office:value="0" table:formula="of:=[Resumo.G146]" table:number-columns-spanned="1" table:number-rows-spanned="3" table:style-name="ce57">
            <text:p>0</text:p>
          </table:table-cell>
          <table:table-cell office:value-type="currency" office:value="0" table:formula="of:=[.H140]/[.F140]" table:number-columns-spanned="1" table:number-rows-spanned="3" table:style-name="ce36">
            <text:p>#DIV/0!</text:p>
          </table:table-cell>
          <table:table-cell office:value-type="currency" office:value="0" table:formula="of:=[Resumo.M146]" table:number-columns-spanned="1" table:number-rows-spanned="3" table:style-name="ce36">
            <text:p>#DIV/0!</text:p>
          </table:table-cell>
          <table:table-cell office:value-type="currency" office:value="0" table:formula="of:=[Resumo.N146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48" table:number-columns-spanned="1" table:number-rows-spanned="3" table:style-name="ce38">
            <text:p>48</text:p>
          </table:table-cell>
          <table:table-cell office:value-type="string" office:string-value="Se Houver" table:formula="of:=[Resumo.B149]" table:number-columns-spanned="1" table:number-rows-spanned="3" table:style-name="ce39">
            <text:p>Se Houver</text:p>
          </table:table-cell>
          <table:table-cell office:value-type="currency" office:value="0" table:formula="of:=[Resumo.D149]" table:number-columns-spanned="1" table:number-rows-spanned="3" table:style-name="ce58">
            <text:p>R$ 0,00</text:p>
          </table:table-cell>
          <table:table-cell office:value-type="string" office:string-value="Unidade" table:formula="of:=[Resumo.E149]" table:number-columns-spanned="1" table:number-rows-spanned="3" table:style-name="ce39">
            <text:p>Unidade</text:p>
          </table:table-cell>
          <table:table-cell office:value-type="float" office:value="0" table:formula="of:=[Resumo.G149]" table:number-columns-spanned="1" table:number-rows-spanned="3" table:style-name="ce59">
            <text:p>0</text:p>
          </table:table-cell>
          <table:table-cell office:value-type="currency" office:value="0" table:formula="of:=[.H143]/[.F143]" table:number-columns-spanned="1" table:number-rows-spanned="3" table:style-name="ce44">
            <text:p>#DIV/0!</text:p>
          </table:table-cell>
          <table:table-cell office:value-type="currency" office:value="0" table:formula="of:=[Resumo.M149]" table:number-columns-spanned="1" table:number-rows-spanned="3" table:style-name="ce44">
            <text:p>#DIV/0!</text:p>
          </table:table-cell>
          <table:table-cell office:value-type="currency" office:value="0" table:formula="of:=[Resumo.N149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Grupo</text:p>
          </table:table-cell>
          <table:table-cell office:value-type="float" office:value="49" table:number-columns-spanned="1" table:number-rows-spanned="3" table:style-name="ce31">
            <text:p>49</text:p>
          </table:table-cell>
          <table:table-cell office:value-type="string" office:string-value="Se Houver" table:formula="of:=[Resumo.B152]" table:number-columns-spanned="1" table:number-rows-spanned="3" table:style-name="ce32">
            <text:p>Se Houver</text:p>
          </table:table-cell>
          <table:table-cell office:value-type="currency" office:value="0" table:formula="of:=[Resumo.D152]" table:number-columns-spanned="1" table:number-rows-spanned="3" table:style-name="ce56">
            <text:p>R$ 0,00</text:p>
          </table:table-cell>
          <table:table-cell office:value-type="string" office:string-value="Unidade" table:formula="of:=[Resumo.E152]" table:number-columns-spanned="1" table:number-rows-spanned="3" table:style-name="ce32">
            <text:p>Unidade</text:p>
          </table:table-cell>
          <table:table-cell office:value-type="float" office:value="0" table:formula="of:=[Resumo.G152]" table:number-columns-spanned="1" table:number-rows-spanned="3" table:style-name="ce57">
            <text:p>0</text:p>
          </table:table-cell>
          <table:table-cell office:value-type="currency" office:value="0" table:formula="of:=[.H146]/[.F146]" table:number-columns-spanned="1" table:number-rows-spanned="3" table:style-name="ce36">
            <text:p>#DIV/0!</text:p>
          </table:table-cell>
          <table:table-cell office:value-type="currency" office:value="0" table:formula="of:=[Resumo.M152]" table:number-columns-spanned="1" table:number-rows-spanned="3" table:style-name="ce36">
            <text:p>#DIV/0!</text:p>
          </table:table-cell>
          <table:table-cell office:value-type="currency" office:value="0" table:formula="of:=[Resumo.N152]" table:number-columns-spanned="1" table:number-rows-spanned="3" table:content-validation-name="val2" table:style-name="ce36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7">
            <text:p>Grupo</text:p>
          </table:table-cell>
          <table:table-cell office:value-type="float" office:value="50" table:number-columns-spanned="1" table:number-rows-spanned="3" table:style-name="ce38">
            <text:p>50</text:p>
          </table:table-cell>
          <table:table-cell office:value-type="string" office:string-value="Se Houver" table:formula="of:=[Resumo.B155]" table:number-columns-spanned="1" table:number-rows-spanned="3" table:style-name="ce39">
            <text:p>Se Houver</text:p>
          </table:table-cell>
          <table:table-cell office:value-type="currency" office:value="0" table:formula="of:=[Resumo.D155]" table:number-columns-spanned="1" table:number-rows-spanned="3" table:style-name="ce58">
            <text:p>R$ 0,00</text:p>
          </table:table-cell>
          <table:table-cell office:value-type="string" office:string-value="Unidade" table:formula="of:=[Resumo.E155]" table:number-columns-spanned="1" table:number-rows-spanned="3" table:style-name="ce39">
            <text:p>Unidade</text:p>
          </table:table-cell>
          <table:table-cell office:value-type="float" office:value="0" table:formula="of:=[Resumo.G155]" table:number-columns-spanned="1" table:number-rows-spanned="3" table:style-name="ce59">
            <text:p>0</text:p>
          </table:table-cell>
          <table:table-cell office:value-type="currency" office:value="0" table:formula="of:=[.H149]/[.F149]" table:number-columns-spanned="1" table:number-rows-spanned="3" table:style-name="ce44">
            <text:p>#DIV/0!</text:p>
          </table:table-cell>
          <table:table-cell office:value-type="currency" office:value="0" table:formula="of:=[Resumo.M155]" table:number-columns-spanned="1" table:number-rows-spanned="3" table:style-name="ce44">
            <text:p>#DIV/0!</text:p>
          </table:table-cell>
          <table:table-cell office:value-type="currency" office:value="0" table:formula="of:=[Resumo.N155]" table:number-columns-spanned="1" table:number-rows-spanned="3" table:content-validation-name="val2" table:style-name="ce44">
            <text:p>#DIV/0!</text:p>
          </table:table-cell>
          <table:table-cell table:number-columns-repeated="16375"/>
        </table:table-row>
        <table:table-row table:number-rows-repeated="2" table:style-name="ro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table:style-name="ce50"/>
          <table:table-cell office:value-type="string" table:number-columns-spanned="6" table:number-rows-spanned="1" table:style-name="ce60">
            <text:p>Total Geral</text:p>
          </table:table-cell>
          <table:covered-table-cell table:number-columns-repeated="5"/>
          <table:table-cell office:value-type="currency" office:value="0" table:formula="of:=SUM([.H2:.H149])" table:style-name="ce51">
            <text:p>#DIV/0!</text:p>
          </table:table-cell>
          <table:table-cell table:style-name="ce23"/>
          <table:table-cell table:number-columns-repeated="16375"/>
        </table:table-row>
        <table:table-row table:style-name="ro12">
          <table:table-cell table:style-name="ce52"/>
          <table:table-cell table:style-name="ce4"/>
          <table:table-cell table:style-name="ce52"/>
          <table:table-cell table:number-columns-repeated="4" table:style-name="ce53"/>
          <table:table-cell table:number-columns-repeated="2" table:style-name="ce54"/>
          <table:table-cell table:number-columns-repeated="16375"/>
        </table:table-row>
        <table:table-row table:style-name="ro1">
          <table:table-cell table:style-name="ce52"/>
          <table:table-cell office:value-type="string" table:number-columns-spanned="8" table:number-rows-spanned="1" table:style-name="ce61">
            <text:p>Obs.: Foi utilizado o índice máximo de 25% para o coeficiente de variação.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55"/>
          <table:table-cell office:value-type="string" table:number-columns-spanned="8" table:number-rows-spanned="9" table:style-name="ce62">
            <text:p>Pesquisa de Mercado – A pesquisa foi realizada com base na instrução normativa (IN 3/2017). Atendendo os parâmetros abaixo:</text:p>
            <text:p><text:span text:style-name="T4">I - Painel de Preços, disponível no endereço eletrônico , utilizando a média para os orçamentos. Itens que foram utilizados seguindo este parâmetro, com a média/mediana de 3 preços:<text:s/></text:span><text:span text:style-name="T5">(informe aqui os itens para os quais foi utilizado este parâmetro)</text:span><text:span text:style-name="T4">.<text:s text:c="2"/></text:span><text:span text:style-name="T5">Para os itens tais foram obtidos apenas 1 ou 2 orçamentos no painel de preços, e os demais em sites especializados.</text:span><text:span text:style-name="T5"/></text:p>
            <text:p><text:span text:style-name="T4">II - contratações similares de outros entes públicos, em execução ou concluídos nos 180 (cento e oitenta) dias anteriores à data da pesquisa de preços.<text:s/></text:span><text:span text:style-name="T5">Para a formação desta pesquisa não foram obtidos orçamentos utilizando este parâmetro;</text:span><text:span text:style-name="T4"><text:s/></text:span><text:span text:style-name="T5">(informe aqui os itens para os quais foi utilizado este parâmetro)</text:span><text:span text:style-name="T5"/></text:p>
            <text:p><text:span text:style-name="T4">III - pesquisa publicada em mídia especializada, sítios eletrônicos especializados ou de domínio amplo, contendo a data e hora de acesso; Itens:<text:s/></text:span><text:span text:style-name="T5">(informe aqui os itens para os quais foi utilizado este parâmetro)</text:span><text:span text:style-name="T4">.<text:s/></text:span><text:span text:style-name="T6">Justificar a não utilização do Painel de Preços.<text:s/></text:span><text:span text:style-name="T5">(Ex: Os itens não foram encontrados no Painel.)</text:span><text:span text:style-name="T5"/></text:p>
            <text:p><text:span text:style-name="T4">IV - pesquisa com os fornecedores, desde que as datas das pesquisas não se diferenciem em mais de 180 (cento e oitenta) dias. Os itens<text:s/></text:span><text:span text:style-name="T5">(informe aqui os itens para os quais foi utilizado este parâmetro)</text:span><text:span text:style-name="T4">.<text:s/></text:span><text:span text:style-name="T6">Justificar a não utilização do Painel de Preços.<text:s/></text:span><text:span text:style-name="T5">(Ex: Os itens não foram encontrados no Painel, devido a especificidade do objeto…)</text:span><text:span text:style-name="T5"/></text:p>
            <text:p>Observações: Justificar quando não foi encontrado 3 orçamentos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5"/>
          <table:covered-table-cell/>
          <table:covered-table-cell table:number-columns-repeated="7"/>
          <table:table-cell table:number-columns-repeated="16375"/>
        </table:table-row>
        <table:table-row table:number-rows-repeated="5" table:style-name="ro2">
          <table:table-cell table:style-name="ce52"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table:style-name="ce24"/>
          <table:covered-table-cell/>
          <table:covered-table-cell table:number-columns-repeated="7"/>
          <table:table-cell table:number-columns-repeated="16375"/>
        </table:table-row>
        <table:table-row table:style-name="ro13">
          <table:table-cell table:style-name="ce24"/>
          <table:covered-table-cell/>
          <table:covered-table-cell table:number-columns-repeated="7"/>
          <table:table-cell table:number-columns-repeated="16375"/>
        </table:table-row>
        <table:table-row table:number-rows-repeated="10484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4625in" fo:margin-left="0.448611111111111in" fo:margin-right="0.448611111111111in" style:print-orientation="landscape" style:print-page-order="ttb" style:first-page-number="1" style:scale-to="56%" style:table-centering="none" style:print="objects charts drawings"/>
      <style:header-style>
        <style:header-footer-properties fo:min-height="0.2375in" fo:margin-left="0.448611111111111in" fo:margin-right="0.448611111111111in" fo:margin-bottom="0in"/>
      </style:header-style>
      <style:footer-style>
        <style:header-footer-properties fo:min-height="0.2375in" fo:margin-left="0.448611111111111in" fo:margin-right="0.448611111111111in" fo:margin-top="0in"/>
      </style:footer-style>
    </style:page-layout>
    <style:page-layout style:name="pm2">
      <style:page-layout-properties fo:margin-top="0.39375in" fo:margin-bottom="0.4625in" fo:margin-left="0.448611111111111in" fo:margin-right="0.448611111111111in" style:print-orientation="landscape" style:print-page-order="ttb" style:first-page-number="continue" style:scale-to="56%" style:table-centering="none" style:print="objects charts drawings"/>
      <style:header-style>
        <style:header-footer-properties fo:min-height="0.2375in" fo:margin-left="0.448611111111111in" fo:margin-right="0.448611111111111in" fo:margin-bottom="0in"/>
      </style:header-style>
      <style:footer-style>
        <style:header-footer-properties fo:min-height="0.2375in" fo:margin-left="0.448611111111111in" fo:margin-right="0.44861111111111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ernanda</meta:initial-creator>
    <dc:creator>Fernanda </dc:creator>
    <meta:creation-date>2014-09-05T08:54:08Z</meta:creation-date>
    <dc:date>2020-08-17T16:32:48Z</dc:date>
    <meta:template xlink:href="" xlink:type="simple"/>
    <meta:editing-cycles>114</meta:editing-cycles>
    <meta:editing-duration>PT401220S</meta:editing-duration>
  </office:meta>
</office:document-meta>
</file>