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eesans" svg:font-family="Freesans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FFFFFF"/>
      <style:text-properties style:font-name="Freesans" style:font-name-asian="Freesans" style:font-name-complex="Freesans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  <style:text-properties style:font-name="Freesans" style:font-name-asian="Freesans" style:font-name-complex="Freesan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Freesans" style:font-name-asian="Freesans" style:font-name-complex="Freesan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Freesans" style:font-name-asian="Freesans" style:font-name-complex="Freesans" fo:font-size="8pt" style:font-size-asian="8pt" style:font-size-complex="8pt"/>
    </style:style>
    <style:style style:name="ce6" style:family="table-cell" style:parent-style-name="Default" style:data-style-name="N0">
      <style:text-properties style:font-name="Freesans" style:font-name-asian="Freesans" style:font-name-complex="Freesans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  <style:text-properties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0">
      <style:text-properties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Freesans" style:font-name-asian="Freesans" style:font-name-complex="Freesans" fo:font-size="8pt" style:font-size-asian="8pt" style:font-size-complex="8pt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9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96" style:family="table-cell" style:parent-style-name="Default" style:data-style-name="N30">
      <style:text-properties style:font-name="Freesans" style:font-name-asian="Freesans" style:font-name-complex="Freesans" fo:font-size="8pt" style:font-size-asian="8pt" style:font-size-complex="8pt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Freesans" style:font-name-asian="Freesans" style:font-name-complex="Freesans" fo:font-size="8pt" style:font-size-asian="8pt" style:font-size-complex="8pt"/>
    </style:style>
    <style:style style:name="ce98" style:family="table-cell" style:parent-style-name="Default" style:data-style-name="N0"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automatic"/>
      <style:text-properties style:font-name="Freesans" style:font-name-asian="Freesans" style:font-name-complex="Freesans" fo:font-size="8pt" style:font-size-asian="8pt" style:font-size-complex="8pt"/>
    </style:style>
    <style:style style:name="ce10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/>
      <style:text-properties style:font-name="Freesans" style:font-name-asian="Freesans" style:font-name-complex="Freesans" fo:font-size="8pt" style:font-size-asian="8pt" style:font-size-complex="8pt"/>
    </style:style>
    <style:style style:name="ce103" style:family="table-cell" style:parent-style-name="Default" style:data-style-name="N30"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style:vertical-align="automatic" fo:wrap-option="wrap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30">
      <style:table-cell-properties fo:border="thin solid #000000" style:vertical-align="middle" fo:background-color="#FFD966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30">
      <style:table-cell-properties fo:border="thin solid #000000" style:vertical-align="middle" fo:wrap-option="wrap"/>
      <style:text-properties fo:color="#000000" style:font-name="Freesans" style:font-name-asian="Freesans" style:font-name-complex="Freesans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style:font-name="Freesans" style:font-name-asian="Freesans" style:font-name-complex="Freesans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middle"/>
      <style:text-properties style:font-name="Freesans" style:font-name-asian="Freesans" style:font-name-complex="Freesans" fo:font-size="8pt" style:font-size-asian="8pt" style:font-size-complex="8pt"/>
    </style:style>
    <style:style style:name="ce1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9C9C9" style:repeat-content="false"/>
      <style:paragraph-properties fo:text-align="center"/>
      <style:text-properties fo:color="#000000"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9C9C9"/>
      <style:text-properties fo:color="#000000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9C9C9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9C9C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="thin solid #000000" style:vertical-align="middle" fo:wrap-option="wrap" fo:background-color="#C9C9C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fo:color="#000000"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fo:background-color="#C9C9C9"/>
      <style:text-properties fo:color="#000000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#C9C9C9"/>
      <style:text-properties fo:color="#000000"/>
    </style:style>
    <style:style style:name="ce141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9C9C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9C9C9"/>
      <style:text-properties fo:color="#000000"/>
    </style:style>
    <style:style style:name="ce144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9C9C9"/>
      <style:text-properties fo:color="#000000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DEDED" style:repeat-content="fals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#EDEDED"/>
      <style:text-properties fo:color="#000000" style:font-name="Freesans" style:font-name-asian="Freesans" style:font-name-complex="Freesans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middle" fo:background-color="#EDEDED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EDEDED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Freesans" style:font-name-asian="Freesans" style:font-name-complex="Freesans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middle" fo:background-color="#EDEDED"/>
      <style:text-properties style:font-name="Freesans" style:font-name-asian="Freesans" style:font-name-complex="Freesans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DEDED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DEDED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EDEDED"/>
      <style:text-properties fo:color="#000000" style:font-name="Freesans" style:font-name-asian="Freesans" style:font-name-complex="Freesans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DEDED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EDED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EDED"/>
      <style:text-properties style:font-name="Freesans" style:font-name-asian="Freesans" style:font-name-complex="Freesans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DEDED"/>
      <style:text-properties style:font-name="Freesans" style:font-name-asian="Freesans" style:font-name-complex="Freesans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DEDED"/>
      <style:text-properties fo:font-size="8pt" style:font-size-asian="8pt" style:font-size-complex="8pt"/>
    </style:style>
    <style:style style:name="ce1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178" style:family="table-cell" style:parent-style-name="Default" style:data-style-name="N30">
      <style:table-cell-properties fo:border="thin solid #000000" style:vertical-align="middle" fo:wrap-option="wrap" fo:background-color="#C9C9C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="thin solid #000000" style:vertical-align="middle" fo:wrap-option="wrap" fo:background-color="#C9C9C9" style:repeat-content="false"/>
      <style:paragraph-properties fo:text-align="center"/>
      <style:text-properties fo:color="#000000"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Freesans" style:font-name-asian="Freesans" style:font-name-complex="Freesans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middle" fo:wrap-option="wrap"/>
      <style:text-properties style:font-name="Freesans" style:font-name-asian="Freesans" style:font-name-complex="Freesans"/>
    </style:style>
    <style:style style:name="ce183" style:family="table-cell" style:parent-style-name="Default" style:data-style-name="N0">
      <style:table-cell-properties style:vertical-align="automatic"/>
      <style:text-properties style:font-name="Freesans" style:font-name-asian="Freesans" style:font-name-complex="Freesans"/>
    </style:style>
    <style:style style:name="ce184" style:family="table-cell" style:parent-style-name="Default" style:data-style-name="N0">
      <style:table-cell-properties style:vertical-align="middle" fo:wrap-option="wrap"/>
      <style:text-properties fo:color="#000000" style:font-name="Freesans" style:font-name-asian="Freesans" style:font-name-complex="Freesans"/>
    </style:style>
    <style:style style:name="ce185" style:family="table-cell" style:parent-style-name="Default" style:data-style-name="N30">
      <style:table-cell-properties style:vertical-align="middle" fo:wrap-option="wrap"/>
      <style:text-properties style:font-name="Freesans" style:font-name-asian="Freesans" style:font-name-complex="Freesans"/>
    </style:style>
    <style:style style:name="ce18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Freesans" style:font-name-asian="Freesans" style:font-name-complex="Freesans"/>
    </style:style>
    <style:style style:name="ce187" style:family="table-cell" style:parent-style-name="Default" style:data-style-name="N30">
      <style:table-cell-properties fo:border="thin solid #000000" style:vertical-align="middle" fo:wrap-option="wrap"/>
      <style:text-properties style:font-name="Freesans" style:font-name-asian="Freesans" style:font-name-complex="Freesans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9C9C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9C9C9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Freesans" style:font-name-asian="Freesans" style:font-name-complex="Freesans" fo:font-size="8pt" style:font-size-asian="8pt" style:font-size-complex="8pt"/>
    </style:style>
    <style:style style:name="ce215" style:family="table-cell" style:parent-style-name="Default" style:data-style-name="N0">
      <style:table-cell-properties fo:background-color="#FFFFFF"/>
      <style:text-properties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DED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center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Freesans" style:font-name-asian="Freesans" style:font-name-complex="Freesans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DED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9C9C9" style:repeat-content="false"/>
      <style:paragraph-properties fo:text-align="center"/>
      <style:text-properties fo:color="#000000" style:font-name="Freesans" style:font-name-asian="Freesans" style:font-name-complex="Freesans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9C9C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7.96395833333333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4.52562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9.65729166666667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6.64104166666667cm"/>
    </style:style>
    <style:style style:name="co26" style:family="table-column">
      <style:table-column-properties fo:break-before="auto" style:column-width="0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10.477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10.4510416666667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10.239375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page" style:column-width="2.67229166666667cm"/>
    </style:style>
    <style:style style:name="co37" style:family="table-column">
      <style:table-column-properties fo:break-before="auto" style:column-width="3.095625cm"/>
    </style:style>
    <style:style style:name="co38" style:family="table-column">
      <style:table-column-properties fo:break-before="auto" style:column-width="0.502708333333333cm"/>
    </style:style>
    <style:style style:name="co39" style:family="table-column">
      <style:table-column-properties fo:break-before="auto" style:column-width="6.00604166666667cm"/>
    </style:style>
    <style:style style:name="co40" style:family="table-column">
      <style:table-column-properties fo:break-before="auto" style:column-width="9.63083333333333cm"/>
    </style:style>
    <style:style style:name="co41" style:family="table-column">
      <style:table-column-properties fo:break-before="auto" style:column-width="2.03729166666667cm"/>
    </style:style>
    <style:style style:name="co42" style:family="table-column">
      <style:table-column-properties fo:break-before="auto" style:column-width="0.740833333333333cm"/>
    </style:style>
    <style:style style:name="co43" style:family="table-column">
      <style:table-column-properties fo:break-before="auto" style:column-width="0.555625cm"/>
    </style:style>
    <style:style style:name="co44" style:family="table-column">
      <style:table-column-properties fo:break-before="auto" style:column-width="0.635cm"/>
    </style:style>
    <style:style style:name="co45" style:family="table-column">
      <style:table-column-properties fo:break-before="auto" style:column-width="1.031875cm"/>
    </style:style>
    <style:style style:name="co46" style:family="table-column">
      <style:table-column-properties fo:break-before="auto" style:column-width="10.8479166666667cm"/>
    </style:style>
    <style:style style:name="co47" style:family="table-column">
      <style:table-column-properties fo:break-before="auto" style:column-width="1.11125cm"/>
    </style:style>
    <style:style style:name="co48" style:family="table-column">
      <style:table-column-properties fo:break-before="auto" style:column-width="7.19666666666667cm"/>
    </style:style>
    <style:style style:name="co49" style:family="table-column">
      <style:table-column-properties fo:break-before="auto" style:column-width="1.21708333333333cm"/>
    </style:style>
    <style:style style:name="co50" style:family="table-column">
      <style:table-column-properties fo:break-before="auto" style:column-width="1.16416666666667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4.9489583333333cm"/>
    </style:style>
    <style:style style:name="co53" style:family="table-column">
      <style:table-column-properties fo:break-before="auto" style:column-width="6.746875cm"/>
    </style:style>
    <style:style style:name="co54" style:family="table-column">
      <style:table-column-properties fo:break-before="auto" style:column-width="5.371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123.75pt" style:use-optimal-row-height="true" fo:break-before="auto"/>
    </style:style>
    <style:style style:name="ro9" style:family="table-row">
      <style:table-row-properties style:row-height="112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0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false" style:writing-mode="lr-tb"/>
    </style:style>
    <style:style style:name="ta6" style:family="table" style:master-page-name="mp5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arametros.$E$2:.$E$6])" table:base-cell-address="PDU_2020-2023.M4">
          <table:help-message/>
          <table:error-message table:display="true"/>
        </table:content-validation>
        <table:content-validation table:name="val2" table:condition="of:cell-content-is-in-list([Parametros.$K:.$K])" table:base-cell-address="PDU_2020-2023.B14">
          <table:help-message/>
          <table:error-message table:display="true"/>
        </table:content-validation>
        <table:content-validation table:name="val3" table:condition="of:cell-content-is-in-list([Parametros.$E$10:.$E$11])" table:base-cell-address="PDU_2020-2023.E4">
          <table:help-message/>
          <table:error-message table:display="true"/>
        </table:content-validation>
        <table:content-validation table:name="val4" table:condition="of:cell-content-is-in-list([Parametros.$O$1:.$O$304])" table:base-cell-address="PDU_2020-2023.L4">
          <table:help-message/>
          <table:error-message table:display="true"/>
        </table:content-validation>
        <table:content-validation table:name="val5" table:condition="of:cell-content-is-in-list([Parametros.$L$1:.$M$1])" table:base-cell-address="PDU_2020-2023.A4">
          <table:help-message/>
          <table:error-message/>
        </table:content-validation>
        <table:content-validation table:name="val6" table:condition="of:cell-content-is-in-list([Parametros.$K$1:.$K$303])" table:base-cell-address="PDU_2020-2023.B4">
          <table:help-message/>
          <table:error-message table:display="true"/>
        </table:content-validation>
        <table:content-validation table:name="val7" table:condition="of:cell-content-is-in-list([Parametros.$I$2:.$I$5])" table:base-cell-address="PA_2020_.J4">
          <table:help-message/>
          <table:error-message table:display="true"/>
        </table:content-validation>
        <table:content-validation table:name="val8" table:condition="of:cell-content-is-decimal-number() and cell-content-is-between(1,20)" table:display-list="none">
          <table:help-message/>
          <table:error-message table:display="true"/>
        </table:content-validation>
        <table:content-validation table:name="val9" table:condition="of:cell-content-is-in-list([Parametros.$F$2:.$F$3])" table:base-cell-address="PA_2020_.E4">
          <table:help-message/>
          <table:error-message table:display="true"/>
        </table:content-validation>
        <table:content-validation table:name="val10" table:condition="of:cell-content-is-in-list(['PDU_2020-2023'.$C$6:.$C$16])" table:base-cell-address="PA_2020_.A4">
          <table:help-message/>
          <table:error-message table:display="true"/>
        </table:content-validation>
        <table:content-validation table:name="val11" table:condition="of:cell-content-is-in-list([Parametros.$I$2:.$I$5])" table:base-cell-address="PA_2021.J4">
          <table:help-message/>
          <table:error-message table:display="true"/>
        </table:content-validation>
        <table:content-validation table:name="val12" table:condition="of:cell-content-is-decimal-number() and cell-content-is-between(1,20)" table:display-list="none">
          <table:help-message/>
          <table:error-message table:display="true"/>
        </table:content-validation>
        <table:content-validation table:name="val13" table:condition="of:cell-content-is-in-list([Parametros.$F$2:.$F$3])" table:base-cell-address="PA_2021.E4">
          <table:help-message/>
          <table:error-message table:display="true"/>
        </table:content-validation>
        <table:content-validation table:name="val14" table:condition="of:cell-content-is-in-list(['PDU_2020-2023'.$C$6:.$C$16])" table:base-cell-address="PA_2021.A4">
          <table:help-message/>
          <table:error-message table:display="true"/>
        </table:content-validation>
        <table:content-validation table:name="val15" table:condition="of:cell-content-is-in-list([Parametros.$I$2:.$I$5])" table:base-cell-address="PA_2022.J4">
          <table:help-message/>
          <table:error-message table:display="true"/>
        </table:content-validation>
        <table:content-validation table:name="val16" table:condition="of:cell-content-is-decimal-number() and cell-content-is-between(1,20)" table:display-list="none">
          <table:help-message/>
          <table:error-message table:display="true"/>
        </table:content-validation>
        <table:content-validation table:name="val17" table:condition="of:cell-content-is-in-list([Parametros.$F$2:.$F$3])" table:base-cell-address="PA_2022.E4">
          <table:help-message/>
          <table:error-message table:display="true"/>
        </table:content-validation>
        <table:content-validation table:name="val18" table:condition="of:cell-content-is-in-list(['PDU_2020-2023'.$C$6:.$C$16])" table:base-cell-address="PA_2022.A4">
          <table:help-message/>
          <table:error-message table:display="true"/>
        </table:content-validation>
        <table:content-validation table:name="val19" table:condition="of:cell-content-is-in-list([Parametros.$I$2:.$I$5])" table:base-cell-address="PA_2023.J4">
          <table:help-message/>
          <table:error-message table:display="true"/>
        </table:content-validation>
        <table:content-validation table:name="val20" table:condition="of:cell-content-is-decimal-number() and cell-content-is-between(1,20)" table:display-list="none">
          <table:help-message/>
          <table:error-message table:display="true"/>
        </table:content-validation>
        <table:content-validation table:name="val21" table:condition="of:cell-content-is-in-list([Parametros.$F$2:.$F$3])" table:base-cell-address="PA_2023.E4">
          <table:help-message/>
          <table:error-message table:display="true"/>
        </table:content-validation>
        <table:content-validation table:name="val22" table:condition="of:cell-content-is-in-list(['PDU_2020-2023'.$C$6:.$C$16])" table:base-cell-address="PA_2023.A4">
          <table:help-message/>
          <table:error-message table:display="true"/>
        </table:content-validation>
      </table:content-validations>
      <table:table table:name="PDU_2020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4" table:default-cell-style-name="ce106"/>
        <table:table-column table:style-name="co9" table:number-columns-repeated="12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number-columns-repeated="5" table:default-cell-style-name="ce1"/>
        <table:table-column table:style-name="co17" table:number-columns-repeated="16343" table:default-cell-style-name="ce1"/>
        <table:table-row table:style-name="ro1">
          <table:table-cell office:value-type="string" office:string-value="Plano de Desenvolvimento da Unidade - PDU 2020-2023" table:formula="of:=IFERROR(__xludf.DUMMYFUNCTION(&quot;IMPORTRANGE(&quot;&quot;1NZaPiVqFzCwlmUq8LagadmqPKSiT9llb2c3OuwvzV-4&quot;&quot;,&quot;&quot;PDU 2020-2023!A1&quot;&quot;)&quot;);&quot;Plano de Desenvolvimento da Unidade - PDU 2020-2023&quot;)" table:number-columns-spanned="29" table:number-rows-spanned="1" table:style-name="ce227">
            <text:p>Plano de Desenvolvimento da Unidade - PDU 2020-2023</text:p>
          </table:table-cell>
          <table:covered-table-cell table:number-columns-repeated="28"/>
          <table:table-cell table:style-name="ce2"/>
          <table:table-cell table:number-columns-repeated="11" table:style-name="ce3"/>
          <table:table-cell table:number-columns-repeated="16343"/>
        </table:table-row>
        <table:table-row table:style-name="ro1">
          <table:table-cell office:value-type="string" office:string-value="Vinculação PDI/PG" table:formula="of:=IFERROR(__xludf.DUMMYFUNCTION(&quot;IMPORTRANGE(&quot;&quot;1NZaPiVqFzCwlmUq8LagadmqPKSiT9llb2c3OuwvzV-4&quot;&quot;,&quot;&quot;PDU 2020-2023!A2&quot;&quot;)&quot;);&quot;Vinculação PDI/PG&quot;)" table:number-columns-spanned="1" table:number-rows-spanned="2" table:style-name="ce135">
            <office:annotation draw:style-name="a0" svg:x="0.822916666666667in" svg:y="0.479166666666667in" svg:width="6.23958333333333in" svg:height="0.510416666666667in">
              <dc:creator/>
              <text:p>Indicar se o objetivo do PDU a ser inserido está atrelado diretamente ao PDI ou PG.</text:p>
            </office:annotation>
            <text:p>Vinculação PDI/PG</text:p>
          </table:table-cell>
          <table:table-cell office:value-type="string" office:string-value="Nº de Referência" table:formula="of:=IFERROR(__xludf.DUMMYFUNCTION(&quot;IMPORTRANGE(&quot;&quot;1NZaPiVqFzCwlmUq8LagadmqPKSiT9llb2c3OuwvzV-4&quot;&quot;,&quot;&quot;PDU 2020-2023!B2&quot;&quot;)&quot;);&quot;Nº de Referência&quot;)" table:number-columns-spanned="1" table:number-rows-spanned="2" table:style-name="ce136">
            <office:annotation draw:style-name="a1" svg:x="1.33333333333333in" svg:y="0.479166666666667in" svg:width="6.91666666666667in" svg:height="0.510416666666667in">
              <dc:creator/>
              <text:p>Inserir o número do Objetivo do Plano de Gestão (formato Eixo.Objetivo) ou da Diretriz do PDI (formato Objetivo.Diretriz).</text:p>
            </office:annotation>
            <text:p>Nº de Referência</text:p>
          </table:table-cell>
          <table:table-cell office:value-type="string" office:string-value="Código para Ação" table:formula="of:=IFERROR(__xludf.DUMMYFUNCTION(&quot;IMPORTRANGE(&quot;&quot;1NZaPiVqFzCwlmUq8LagadmqPKSiT9llb2c3OuwvzV-4&quot;&quot;,&quot;&quot;PDU 2020-2023!c2&quot;&quot;)&quot;);&quot;Código para Ação&quot;)" table:number-columns-spanned="1" table:number-rows-spanned="2" table:style-name="ce136">
            <text:p>Código para Ação</text:p>
          </table:table-cell>
          <table:table-cell office:value-type="string" office:string-value="Diretriz do PDI ou Objetivo do PG" table:formula="of:=IFERROR(__xludf.DUMMYFUNCTION(&quot;IMPORTRANGE(&quot;&quot;1NZaPiVqFzCwlmUq8LagadmqPKSiT9llb2c3OuwvzV-4&quot;&quot;,&quot;&quot;PDU 2020-2023!d2&quot;&quot;)&quot;);&quot;Diretriz do PDI ou Objetivo do PG&quot;)" table:number-columns-spanned="1" table:number-rows-spanned="2" table:style-name="ce136">
            <office:annotation draw:style-name="a2" svg:x="5.875in" svg:y="0.479166666666667in" svg:width="2.97916666666667in" svg:height="0.510416666666667in">
              <dc:creator/>
              <text:p>Campo que contém o texto da Diretriz do PDI ou do Objetivo do PG da forma como foi aprovado pelo CONSUN.</text:p>
            </office:annotation>
            <text:p>Diretriz do PDI ou Objetivo do PG</text:p>
          </table:table-cell>
          <table:table-cell office:value-type="string" office:string-value="Atuação" table:formula="of:=IFERROR(__xludf.DUMMYFUNCTION(&quot;IMPORTRANGE(&quot;&quot;1NZaPiVqFzCwlmUq8LagadmqPKSiT9llb2c3OuwvzV-4&quot;&quot;,&quot;&quot;PDU 2020-2023!E2&quot;&quot;)&quot;);&quot;Atuação&quot;)" table:number-columns-spanned="1" table:number-rows-spanned="2" table:style-name="ce137">
            <office:annotation draw:style-name="a3" svg:x="7.0625in" svg:y="0.479166666666667in" svg:width="2.09375in" svg:height="1.34375in">
              <dc:creator/>
              <text:p>Indicar se sua macrounidade atua como:<text:s/></text:p>
              <text:p>- Responsável: coordena as ações e presta contas quanto a concretização do objetivo.</text:p>
              <text:p>- Corresponsável: atua dando apoio por meio de ações coordenadas ou demandas pelo responsável.</text:p>
            </office:annotation>
            <text:p>Atuação</text:p>
          </table:table-cell>
          <table:table-cell office:value-type="string" office:string-value="Unidade Executora" table:formula="of:=IFERROR(__xludf.DUMMYFUNCTION(&quot;IMPORTRANGE(&quot;&quot;1NZaPiVqFzCwlmUq8LagadmqPKSiT9llb2c3OuwvzV-4&quot;&quot;,&quot;&quot;PDU 2020-2023!F2&quot;&quot;)&quot;);&quot;Unidade Executora&quot;)" table:number-columns-spanned="1" table:number-rows-spanned="2" table:style-name="ce137">
            <office:annotation draw:style-name="a4" svg:x="8.25in" svg:y="0.479166666666667in" svg:width="1.20833333333333in" svg:height="0.510416666666667in">
              <dc:creator/>
              <text:p>Indicar qual é a área dentro de sua macrounidade que será responsável por coordenar os esforços para a concretização do objetivo bem como acompanhar o progresso da meta.</text:p>
            </office:annotation>
            <text:p>Unidade Executora</text:p>
          </table:table-cell>
          <table:table-cell office:value-type="string" office:string-value="Cronograma" table:formula="of:=IFERROR(__xludf.DUMMYFUNCTION(&quot;IMPORTRANGE(&quot;&quot;1NZaPiVqFzCwlmUq8LagadmqPKSiT9llb2c3OuwvzV-4&quot;&quot;,&quot;&quot;PDU 2020-2023!g2&quot;&quot;)&quot;);&quot;Cronograma&quot;)" table:number-columns-spanned="4" table:number-rows-spanned="1" table:style-name="ce138">
            <text:p>Cronograma</text:p>
          </table:table-cell>
          <table:covered-table-cell table:number-columns-repeated="3"/>
          <table:table-cell office:value-type="string" office:string-value="Meta" table:formula="of:=IFERROR(__xludf.DUMMYFUNCTION(&quot;IMPORTRANGE(&quot;&quot;1NZaPiVqFzCwlmUq8LagadmqPKSiT9llb2c3OuwvzV-4&quot;&quot;,&quot;&quot;PDU 2020-2023!k2&quot;&quot;)&quot;);&quot;Meta&quot;)" table:number-columns-spanned="1" table:number-rows-spanned="2" table:style-name="ce138">
            <office:annotation draw:style-name="a5" svg:x="13.6354166666667in" svg:y="0.479166666666667in" svg:width="7.57291666666667in" svg:height="0.927083333333333in">
              <dc:creator/>
              <text:p>Deve-se estabelecer metas mensuráveis para todos os objetivos.</text:p>
              <text:p>A meta deve ser plurianual, ou seja, uma meta para todo o período de vigência do PDU.</text:p>
            </office:annotation>
            <text:p>Meta</text:p>
          </table:table-cell>
          <table:table-cell office:value-type="string" office:string-value="Correlação PDI/PG" table:formula="of:=IFERROR(__xludf.DUMMYFUNCTION(&quot;IMPORTRANGE(&quot;&quot;1NZaPiVqFzCwlmUq8LagadmqPKSiT9llb2c3OuwvzV-4&quot;&quot;,&quot;&quot;PDU 2020-2023!l2&quot;&quot;)&quot;);&quot;Correlação PDI/PG&quot;)" table:number-columns-spanned="1" table:number-rows-spanned="2" table:style-name="ce138">
            <office:annotation draw:style-name="a6" svg:x="14.3020833333333in" svg:y="0.479166666666667in" svg:width="9.05208333333333in" svg:height="0.927083333333333in">
              <dc:creator/>
              <text:p>- Quando for o caso, deve-se apontar se o objetivo do PDI tem correspondente no Plano de Gestão ou vice-versa, selecionando aqui o número do objetivo ou da diretriz correspondente.</text:p>
              <text:p>- Quando o objetivo em questão não tiver correspondência selecione N/A.</text:p>
            </office:annotation>
            <text:p>Correlação PDI/PG</text:p>
          </table:table-cell>
          <table:table-cell office:value-type="string" office:string-value="Avalie o progresso de cada meta de acordo com o trimestre de 2020:" table:formula="of:=IFERROR(__xludf.DUMMYFUNCTION(&quot;IMPORTRANGE(&quot;&quot;1NZaPiVqFzCwlmUq8LagadmqPKSiT9llb2c3OuwvzV-4&quot;&quot;,&quot;&quot;PDU 2020-2023!m2&quot;&quot;)&quot;);&quot;Avalie o progresso de cada meta de acordo com o trimestre de 2020:&quot;)" table:number-columns-spanned="4" table:number-rows-spanned="1" table:style-name="ce137">
            <text:p>Avalie o progresso de cada meta de acordo com o trimestre de 2020:</text:p>
          </table:table-cell>
          <table:covered-table-cell table:number-columns-repeated="3"/>
          <table:table-cell office:value-type="string" office:string-value="Avalie o progresso de cada meta de acordo com o trimestre de 2021:" table:formula="of:=IFERROR(__xludf.DUMMYFUNCTION(&quot;IMPORTRANGE(&quot;&quot;1NZaPiVqFzCwlmUq8LagadmqPKSiT9llb2c3OuwvzV-4&quot;&quot;,&quot;&quot;PDU 2020-2023!q2&quot;&quot;)&quot;);&quot;Avalie o progresso de cada meta de acordo com o trimestre de 2021:&quot;)" table:number-columns-spanned="4" table:number-rows-spanned="1" table:style-name="ce141">
            <text:p>Avalie o progresso de cada meta de acordo com o trimestre de 2021:</text:p>
          </table:table-cell>
          <table:covered-table-cell table:number-columns-repeated="3"/>
          <table:table-cell office:value-type="string" office:string-value="Avalie o progresso de cada meta de acordo com o trimestre de 2022:" table:formula="of:=IFERROR(__xludf.DUMMYFUNCTION(&quot;IMPORTRANGE(&quot;&quot;1NZaPiVqFzCwlmUq8LagadmqPKSiT9llb2c3OuwvzV-4&quot;&quot;,&quot;&quot;PDU 2020-2023!u2&quot;&quot;)&quot;);&quot;Avalie o progresso de cada meta de acordo com o trimestre de 2022:&quot;)" table:number-columns-spanned="4" table:number-rows-spanned="1" table:style-name="ce141">
            <text:p>Avalie o progresso de cada meta de acordo com o trimestre de 2022:</text:p>
          </table:table-cell>
          <table:covered-table-cell table:number-columns-repeated="3"/>
          <table:table-cell office:value-type="string" office:string-value="Avalie o progresso de cada meta de acordo com o trimestre de 2023:" table:formula="of:=IFERROR(__xludf.DUMMYFUNCTION(&quot;IMPORTRANGE(&quot;&quot;1NZaPiVqFzCwlmUq8LagadmqPKSiT9llb2c3OuwvzV-4&quot;&quot;,&quot;&quot;PDU 2020-2023!y2&quot;&quot;)&quot;);&quot;Avalie o progresso de cada meta de acordo com o trimestre de 2023:&quot;)" table:number-columns-spanned="4" table:number-rows-spanned="1" table:style-name="ce141">
            <text:p>Avalie o progresso de cada meta de acordo com o trimestre de 2023:</text:p>
          </table:table-cell>
          <table:covered-table-cell table:number-columns-repeated="3"/>
          <table:table-cell office:value-type="string" office:string-value="Materialidade" table:formula="of:=IFERROR(__xludf.DUMMYFUNCTION(&quot;IMPORTRANGE(&quot;&quot;1NZaPiVqFzCwlmUq8LagadmqPKSiT9llb2c3OuwvzV-4&quot;&quot;,&quot;&quot;PDU 2020-2023!ac2&quot;&quot;)&quot;);&quot;Materialidade&quot;)" table:number-columns-spanned="1" table:number-rows-spanned="2" table:style-name="ce142">
            <office:annotation draw:style-name="a7" svg:x="26.6458333333333in" svg:y="0.479166666666667in" svg:width="10.4479166666667in" svg:height="0.510416666666667in">
              <dc:creator/>
              <text:p>Inserir de forma objetiva quais os elementos que justificam a opção escolhida na avaliação do atual trimestre. <text:s/>Por exemplo, caso tenha selecionado a opção "4. Atingimos mais da metade desta meta", insira neste campo o que a área já concretizou que indica tal atingimento.</text:p>
            </office:annotation>
            <text:p>Materialidade</text:p>
          </table:table-cell>
          <table:table-cell table:style-name="ce2"/>
          <table:table-cell table:number-columns-repeated="11" table:style-name="ce3"/>
          <table:table-cell table:number-columns-repeated="163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" table:formula="of:=IFERROR(__xludf.DUMMYFUNCTION(&quot;IMPORTRANGE(&quot;&quot;1NZaPiVqFzCwlmUq8LagadmqPKSiT9llb2c3OuwvzV-4&quot;&quot;,&quot;&quot;PDU 2020-2023!g3&quot;&quot;)&quot;);2020)" table:style-name="ce144">
            <text:p>2020</text:p>
          </table:table-cell>
          <table:table-cell office:value-type="float" office:value="2021" table:formula="of:=IFERROR(__xludf.DUMMYFUNCTION(&quot;IMPORTRANGE(&quot;&quot;1NZaPiVqFzCwlmUq8LagadmqPKSiT9llb2c3OuwvzV-4&quot;&quot;,&quot;&quot;PDU 2020-2023!h3&quot;&quot;)&quot;);2021)" table:style-name="ce144">
            <text:p>2021</text:p>
          </table:table-cell>
          <table:table-cell office:value-type="float" office:value="2022" table:formula="of:=IFERROR(__xludf.DUMMYFUNCTION(&quot;IMPORTRANGE(&quot;&quot;1NZaPiVqFzCwlmUq8LagadmqPKSiT9llb2c3OuwvzV-4&quot;&quot;,&quot;&quot;PDU 2020-2023!i3&quot;&quot;)&quot;);2022)" table:style-name="ce144">
            <text:p>2022</text:p>
          </table:table-cell>
          <table:table-cell office:value-type="float" office:value="2023" table:formula="of:=IFERROR(__xludf.DUMMYFUNCTION(&quot;IMPORTRANGE(&quot;&quot;1NZaPiVqFzCwlmUq8LagadmqPKSiT9llb2c3OuwvzV-4&quot;&quot;,&quot;&quot;PDU 2020-2023!j3&quot;&quot;)&quot;);2023)" table:style-name="ce144">
            <text:p>2023</text:p>
          </table:table-cell>
          <table:covered-table-cell/>
          <table:covered-table-cell/>
          <table:table-cell office:value-type="string" office:string-value="1º Trimestre" table:formula="of:=IFERROR(__xludf.DUMMYFUNCTION(&quot;IMPORTRANGE(&quot;&quot;1NZaPiVqFzCwlmUq8LagadmqPKSiT9llb2c3OuwvzV-4&quot;&quot;,&quot;&quot;PDU 2020-2023!m3&quot;&quot;)&quot;);&quot;1º Trimestre&quot;)" table:style-name="ce145">
            <text:p>1º Trimestre</text:p>
          </table:table-cell>
          <table:table-cell office:value-type="string" office:string-value="2º Trimestre" table:formula="of:=IFERROR(__xludf.DUMMYFUNCTION(&quot;IMPORTRANGE(&quot;&quot;1NZaPiVqFzCwlmUq8LagadmqPKSiT9llb2c3OuwvzV-4&quot;&quot;,&quot;&quot;PDU 2020-2023!n3&quot;&quot;)&quot;);&quot;2º Trimestre&quot;)" table:style-name="ce146">
            <text:p>2º Trimestre</text:p>
          </table:table-cell>
          <table:table-cell office:value-type="string" office:string-value="3º Trimestre" table:formula="of:=IFERROR(__xludf.DUMMYFUNCTION(&quot;IMPORTRANGE(&quot;&quot;1NZaPiVqFzCwlmUq8LagadmqPKSiT9llb2c3OuwvzV-4&quot;&quot;,&quot;&quot;PDU 2020-2023!o3&quot;&quot;)&quot;);&quot;3º Trimestre&quot;)" table:style-name="ce146">
            <text:p>3º Trimestre</text:p>
          </table:table-cell>
          <table:table-cell office:value-type="string" office:string-value="4º Trimestre" table:formula="of:=IFERROR(__xludf.DUMMYFUNCTION(&quot;IMPORTRANGE(&quot;&quot;1NZaPiVqFzCwlmUq8LagadmqPKSiT9llb2c3OuwvzV-4&quot;&quot;,&quot;&quot;PDU 2020-2023!p3&quot;&quot;)&quot;);&quot;4º Trimestre&quot;)" table:style-name="ce146">
            <text:p>4º Trimestre</text:p>
          </table:table-cell>
          <table:table-cell office:value-type="string" office:string-value="1º Trimestre" table:formula="of:=IFERROR(__xludf.DUMMYFUNCTION(&quot;IMPORTRANGE(&quot;&quot;1NZaPiVqFzCwlmUq8LagadmqPKSiT9llb2c3OuwvzV-4&quot;&quot;,&quot;&quot;PDU 2020-2023!q3&quot;&quot;)&quot;);&quot;1º Trimestre&quot;)" table:style-name="ce147">
            <text:p>1º Trimestre</text:p>
          </table:table-cell>
          <table:table-cell office:value-type="string" office:string-value="2º Trimestre" table:formula="of:=IFERROR(__xludf.DUMMYFUNCTION(&quot;IMPORTRANGE(&quot;&quot;1NZaPiVqFzCwlmUq8LagadmqPKSiT9llb2c3OuwvzV-4&quot;&quot;,&quot;&quot;PDU 2020-2023!r3&quot;&quot;)&quot;);&quot;2º Trimestre&quot;)" table:style-name="ce144">
            <text:p>2º Trimestre</text:p>
          </table:table-cell>
          <table:table-cell office:value-type="string" office:string-value="3º Trimestre" table:formula="of:=IFERROR(__xludf.DUMMYFUNCTION(&quot;IMPORTRANGE(&quot;&quot;1NZaPiVqFzCwlmUq8LagadmqPKSiT9llb2c3OuwvzV-4&quot;&quot;,&quot;&quot;PDU 2020-2023!s3&quot;&quot;)&quot;);&quot;3º Trimestre&quot;)" table:style-name="ce144">
            <text:p>3º Trimestre</text:p>
          </table:table-cell>
          <table:table-cell office:value-type="string" office:string-value="4º Trimestre" table:formula="of:=IFERROR(__xludf.DUMMYFUNCTION(&quot;IMPORTRANGE(&quot;&quot;1NZaPiVqFzCwlmUq8LagadmqPKSiT9llb2c3OuwvzV-4&quot;&quot;,&quot;&quot;PDU 2020-2023!t3&quot;&quot;)&quot;);&quot;4º Trimestre&quot;)" table:style-name="ce144">
            <text:p>4º Trimestre</text:p>
          </table:table-cell>
          <table:table-cell office:value-type="string" office:string-value="1º Trimestre" table:formula="of:=IFERROR(__xludf.DUMMYFUNCTION(&quot;IMPORTRANGE(&quot;&quot;1NZaPiVqFzCwlmUq8LagadmqPKSiT9llb2c3OuwvzV-4&quot;&quot;,&quot;&quot;PDU 2020-2023!u3&quot;&quot;)&quot;);&quot;1º Trimestre&quot;)" table:style-name="ce147">
            <text:p>1º Trimestre</text:p>
          </table:table-cell>
          <table:table-cell office:value-type="string" office:string-value="2º Trimestre" table:formula="of:=IFERROR(__xludf.DUMMYFUNCTION(&quot;IMPORTRANGE(&quot;&quot;1NZaPiVqFzCwlmUq8LagadmqPKSiT9llb2c3OuwvzV-4&quot;&quot;,&quot;&quot;PDU 2020-2023!v3&quot;&quot;)&quot;);&quot;2º Trimestre&quot;)" table:style-name="ce144">
            <text:p>2º Trimestre</text:p>
          </table:table-cell>
          <table:table-cell office:value-type="string" office:string-value="3º Trimestre" table:formula="of:=IFERROR(__xludf.DUMMYFUNCTION(&quot;IMPORTRANGE(&quot;&quot;1NZaPiVqFzCwlmUq8LagadmqPKSiT9llb2c3OuwvzV-4&quot;&quot;,&quot;&quot;PDU 2020-2023!w3&quot;&quot;)&quot;);&quot;3º Trimestre&quot;)" table:style-name="ce144">
            <text:p>3º Trimestre</text:p>
          </table:table-cell>
          <table:table-cell office:value-type="string" office:string-value="4º Trimestre" table:formula="of:=IFERROR(__xludf.DUMMYFUNCTION(&quot;IMPORTRANGE(&quot;&quot;1NZaPiVqFzCwlmUq8LagadmqPKSiT9llb2c3OuwvzV-4&quot;&quot;,&quot;&quot;PDU 2020-2023!x3&quot;&quot;)&quot;);&quot;4º Trimestre&quot;)" table:style-name="ce144">
            <text:p>4º Trimestre</text:p>
          </table:table-cell>
          <table:table-cell office:value-type="string" office:string-value="1º Trimestre" table:formula="of:=IFERROR(__xludf.DUMMYFUNCTION(&quot;IMPORTRANGE(&quot;&quot;1NZaPiVqFzCwlmUq8LagadmqPKSiT9llb2c3OuwvzV-4&quot;&quot;,&quot;&quot;PDU 2020-2023!y3&quot;&quot;)&quot;);&quot;1º Trimestre&quot;)" table:style-name="ce147">
            <text:p>1º Trimestre</text:p>
          </table:table-cell>
          <table:table-cell office:value-type="string" office:string-value="2º Trimestre" table:formula="of:=IFERROR(__xludf.DUMMYFUNCTION(&quot;IMPORTRANGE(&quot;&quot;1NZaPiVqFzCwlmUq8LagadmqPKSiT9llb2c3OuwvzV-4&quot;&quot;,&quot;&quot;PDU 2020-2023!z3&quot;&quot;)&quot;);&quot;2º Trimestre&quot;)" table:style-name="ce144">
            <text:p>2º Trimestre</text:p>
          </table:table-cell>
          <table:table-cell office:value-type="string" office:string-value="3º Trimestre" table:formula="of:=IFERROR(__xludf.DUMMYFUNCTION(&quot;IMPORTRANGE(&quot;&quot;1NZaPiVqFzCwlmUq8LagadmqPKSiT9llb2c3OuwvzV-4&quot;&quot;,&quot;&quot;PDU 2020-2023!aa3&quot;&quot;)&quot;);&quot;3º Trimestre&quot;)" table:style-name="ce144">
            <text:p>3º Trimestre</text:p>
          </table:table-cell>
          <table:table-cell office:value-type="string" office:string-value="4º Trimestre" table:formula="of:=IFERROR(__xludf.DUMMYFUNCTION(&quot;IMPORTRANGE(&quot;&quot;1NZaPiVqFzCwlmUq8LagadmqPKSiT9llb2c3OuwvzV-4&quot;&quot;,&quot;&quot;PDU 2020-2023!ab3&quot;&quot;)&quot;);&quot;4º Trimestre&quot;)" table:style-name="ce144">
            <text:p>4º Trimestre</text:p>
          </table:table-cell>
          <table:covered-table-cell/>
          <table:table-cell table:style-name="ce2"/>
          <table:table-cell table:number-columns-repeated="11" table:style-name="ce3"/>
          <table:table-cell table:number-columns-repeated="16343"/>
        </table:table-row>
        <table:table-row table:style-name="ro1" table:visibility="collapse">
          <table:table-cell office:value-type="string" table:content-validation-name="val5" table:style-name="ce125">
            <text:p>PDI</text:p>
          </table:table-cell>
          <table:table-cell office:value-type="string" table:content-validation-name="val6" table:style-name="ce110">
            <text:p>2.2</text:p>
          </table:table-cell>
          <table:table-cell office:value-type="string" office:string-value="PDI 2.2" table:formula="of:=CONCATENATE([.A4];&quot; &quot;;[.B4])" table:style-name="ce111">
            <text:p>PDI 2.2</text:p>
          </table:table-cell>
          <table:table-cell office:value-type="string" office:string-value="Realizar mapeamento, avaliação e melhoria contínua dos processos;" table:formula="of:=IF([.A4]&lt;&gt;&quot;&quot;; IFERROR(IF([.A4]=&quot;PG&quot;;VLOOKUP([.B4];[Obj_PG.$A$1:.$D$250];4;FALSE);VLOOKUP([.B4];[Obj_PDI.$A$1:.$B$250];2;FALSE)); &quot;Objetivo não encontrado, verifique o número de referência.&quot;);&quot;Selecione a opção de vinculação ao PDI ou PG.&quot;)" table:style-name="ce111">
            <text:p>Realizar mapeamento, avaliação e melhoria contínua dos processos;</text:p>
          </table:table-cell>
          <table:table-cell office:value-type="string" table:content-validation-name="val3" table:style-name="ce112">
            <text:p>2. Corresponsável</text:p>
          </table:table-cell>
          <table:table-cell table:style-name="ce113"/>
          <table:table-cell office:value-type="boolean" office:boolean-value="false" table:style-name="ce108">
            <text:p>FALSO</text:p>
          </table:table-cell>
          <table:table-cell office:value-type="boolean" office:boolean-value="false" table:style-name="ce108">
            <text:p>FALSO</text:p>
          </table:table-cell>
          <table:table-cell office:value-type="boolean" office:boolean-value="false" table:style-name="ce107">
            <text:p>FALSO</text:p>
          </table:table-cell>
          <table:table-cell office:value-type="boolean" office:boolean-value="false" table:style-name="ce107">
            <text:p>FALSO</text:p>
          </table:table-cell>
          <table:table-cell table:style-name="ce114"/>
          <table:table-cell table:content-validation-name="val4" table:style-name="ce115"/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style-name="ce126"/>
          <table:table-cell table:style-name="ce4"/>
          <table:table-cell table:number-columns-repeated="11" table:style-name="ce5"/>
          <table:table-cell table:number-columns-repeated="16343"/>
        </table:table-row>
        <table:table-row table:style-name="ro1" table:visibility="collapse">
          <table:table-cell office:value-type="string" table:content-validation-name="val5" table:style-name="ce125">
            <text:p>PDI</text:p>
          </table:table-cell>
          <table:table-cell office:value-type="string" table:content-validation-name="val6" table:style-name="ce110">
            <text:p>18.2</text:p>
          </table:table-cell>
          <table:table-cell office:value-type="string" office:string-value="PDI 18.2" table:formula="of:=CONCATENATE([.A5];&quot; &quot;;[.B5])" table:style-name="ce111">
            <text:p>PDI 18.2</text:p>
          </table:table-cell>
          <table:table-cell office:value-type="string" office:string-value="Aperfeiçoar a infraestrutura para a pesquisa." table:formula="of:=IF([.A5]&lt;&gt;&quot;&quot;; IFERROR(IF([.A5]=&quot;PG&quot;;VLOOKUP([.B5];[Obj_PG.$A$1:.$D$250];4;FALSE);VLOOKUP([.B5];[Obj_PDI.$A$1:.$B$250];2;FALSE)); &quot;Objetivo não encontrado, verifique o número de referência.&quot;);&quot;Selecione a opção de vinculação ao PDI ou PG.&quot;)" table:style-name="ce111">
            <text:p>Aperfeiçoar a infraestrutura para a pesquisa.</text:p>
          </table:table-cell>
          <table:table-cell office:value-type="string" table:content-validation-name="val3" table:style-name="ce112">
            <text:p>2. Corresponsável</text:p>
          </table:table-cell>
          <table:table-cell table:style-name="ce113"/>
          <table:table-cell office:value-type="boolean" office:boolean-value="false" table:style-name="ce108">
            <text:p>FALSO</text:p>
          </table:table-cell>
          <table:table-cell office:value-type="boolean" office:boolean-value="false" table:style-name="ce108">
            <text:p>FALSO</text:p>
          </table:table-cell>
          <table:table-cell office:value-type="boolean" office:boolean-value="false" table:style-name="ce107">
            <text:p>FALSO</text:p>
          </table:table-cell>
          <table:table-cell office:value-type="boolean" office:boolean-value="false" table:style-name="ce107">
            <text:p>FALSO</text:p>
          </table:table-cell>
          <table:table-cell table:style-name="ce114"/>
          <table:table-cell table:content-validation-name="val4" table:style-name="ce115"/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style-name="ce126"/>
          <table:table-cell table:style-name="ce4"/>
          <table:table-cell table:number-columns-repeated="11" table:style-name="ce5"/>
          <table:table-cell table:number-columns-repeated="16343"/>
        </table:table-row>
        <table:table-row table:style-name="ro2">
          <table:table-cell office:value-type="string" table:content-validation-name="val5" table:style-name="ce125">
            <text:p>PG</text:p>
          </table:table-cell>
          <table:table-cell office:value-type="string" table:content-validation-name="val6" table:style-name="ce117">
            <text:p>4.7</text:p>
          </table:table-cell>
          <table:table-cell office:value-type="string" office:string-value="PG 4.7" table:formula="of:=CONCATENATE([.A6];&quot; &quot;;[.B6])" table:style-name="ce111">
            <text:p>PG 4.7</text:p>
          </table:table-cell>
          <table:table-cell office:value-type="string" office:string-value="Revisar e consolidar rotinas, processos administrativos e atos oficiais, realizando, quando necessário, adequações no Sistema Integrado de Gestão, de forma a favorecer a transparência, otimizar os recursos e aprimorar os fluxos de trabalho;" table:formula="of:=IF([.A6]&lt;&gt;&quot;&quot;; IFERROR(IF([.A6]=&quot;PG&quot;;VLOOKUP([.B6];[Obj_PG.$A$1:.$D$250];4;FALSE);VLOOKUP([.B6];[Obj_PDI.$A$1:.$B$250];2;FALSE)); &quot;Objetivo não encontrado, verifique o número de referência.&quot;);&quot;Selecione a opção de vinculação ao PDI ou PG.&quot;)" table:style-name="ce111">
            <text:p>Revisar e consolidar rotinas, processos administrativos e atos oficiais, realizando, quando necessário, adequações no Sistema Integrado de Gestão, de forma a favorecer a transparência, otimizar os recursos e aprimorar os fluxos de trabalho;</text:p>
          </table:table-cell>
          <table:table-cell office:value-type="string" table:content-validation-name="val3" table:style-name="ce112">
            <text:p>2. Corresponsável</text:p>
          </table:table-cell>
          <table:table-cell office:value-type="string" table:style-name="ce113">
            <text:p>SACT</text:p>
          </table:table-cell>
          <table:table-cell office:value-type="string" table:style-name="ce118">
            <text:p>X</text:p>
          </table:table-cell>
          <table:table-cell office:value-type="string" table:style-name="ce108">
            <text:p>X</text:p>
          </table:table-cell>
          <table:table-cell table:number-columns-repeated="2" table:style-name="ce107"/>
          <table:table-cell office:value-type="string" table:style-name="ce114">
            <text:p>Finalizar e/ou elaborar, até o fim de 2021, os 17 subprocessos da SACT definidos no inventário de subprocessos</text:p>
          </table:table-cell>
          <table:table-cell office:value-type="string" table:content-validation-name="val4" table:style-name="ce115">
            <text:p>N/A</text:p>
          </table:table-cell>
          <table:table-cell office:value-type="string" table:content-validation-name="val1" table:style-name="ce116">
            <text:p>2. Atingimos menos da metade desta meta</text:p>
          </table:table-cell>
          <table:table-cell office:value-type="string" table:content-validation-name="val1" table:style-name="ce116">
            <text:p>2. Atingimos menos da metade desta meta</text:p>
          </table:table-cell>
          <table:table-cell office:value-type="string" table:content-validation-name="val1" table:style-name="ce116">
            <text:p>2. Atingimos menos da metade desta meta</text:p>
          </table:table-cell>
          <table:table-cell table:content-validation-name="val1" table:style-name="ce116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table:content-validation-name="val1" table:style-name="ce112"/>
          <table:table-cell office:value-type="string" table:content-validation-name="val1" table:style-name="ce112">
            <text:p>1. Não iniciado</text:p>
          </table:table-cell>
          <table:table-cell office:value-type="string" table:content-validation-name="val1" table:style-name="ce112">
            <text:p>1. Não iniciado</text:p>
          </table:table-cell>
          <table:table-cell office:value-type="string" table:content-validation-name="val1" table:style-name="ce112">
            <text:p>5. Atingimos a totalidade desta meta</text:p>
          </table:table-cell>
          <table:table-cell office:value-type="string" table:content-validation-name="val1" table:style-name="ce112">
            <text:p>4. Atingimos mais da metade desta meta</text:p>
          </table:table-cell>
          <table:table-cell office:value-type="string" table:style-name="ce126">
            <text:p>Mapa de subprocessos<text:s/></text:p>
            <text:p>Formulários AS IS</text:p>
          </table:table-cell>
          <table:table-cell table:style-name="ce4"/>
          <table:table-cell table:number-columns-repeated="11" table:style-name="ce5"/>
          <table:table-cell table:number-columns-repeated="16343"/>
        </table:table-row>
        <table:table-row table:style-name="ro3">
          <table:table-cell office:value-type="string" table:content-validation-name="val5" table:style-name="ce149">
            <text:p>PG</text:p>
          </table:table-cell>
          <table:table-cell office:value-type="string" table:content-validation-name="val6" table:style-name="ce150">
            <text:p>4.43</text:p>
          </table:table-cell>
          <table:table-cell office:value-type="string" office:string-value="PG 4.43" table:formula="of:=CONCATENATE([.A7];&quot; &quot;;[.B7])" table:style-name="ce151">
            <text:p>PG 4.43</text:p>
          </table:table-cell>
          <table:table-cell office:value-type="string" office:string-value="Avaliar e aprimorar a gestão dos laboratórios de pesquisa;" table:formula="of:=IF([.A7]&lt;&gt;&quot;&quot;; IFERROR(IF([.A7]=&quot;PG&quot;;VLOOKUP([.B7];[Obj_PG.$A$1:.$D$250];4;FALSE);VLOOKUP([.B7];[Obj_PDI.$A$1:.$B$250];2;FALSE)); &quot;Objetivo não encontrado, verifique o número de referência.&quot;);&quot;Selecione a opção de vinculação ao PDI ou PG.&quot;)" table:style-name="ce151">
            <text:p>Avaliar e aprimorar a gestão dos laboratórios de pesquisa;</text:p>
          </table:table-cell>
          <table:table-cell office:value-type="string" table:content-validation-name="val3" table:style-name="ce152">
            <text:p>1. Responsável</text:p>
          </table:table-cell>
          <table:table-cell office:value-type="string" table:style-name="ce153">
            <text:p>SACT / PRPPG</text:p>
          </table:table-cell>
          <table:table-cell table:style-name="ce154"/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5">
            <text:p>Institucionalizar, até o fim de 2021, os 23 laboratórios de pesquisa existentes sob gestão da SACT e, conforme demanda, os novos laboratórios<text:s/></text:p>
          </table:table-cell>
          <table:table-cell office:value-type="string" table:content-validation-name="val4" table:style-name="ce156">
            <text:p>N/A</text:p>
          </table:table-cell>
          <table:table-cell office:value-type="string" table:content-validation-name="val1" table:style-name="ce157">
            <text:p>1. Não iniciado</text:p>
          </table:table-cell>
          <table:table-cell office:value-type="string" table:content-validation-name="val1" table:style-name="ce157">
            <text:p>1. Não iniciado</text:p>
          </table:table-cell>
          <table:table-cell office:value-type="string" table:content-validation-name="val1" table:style-name="ce157">
            <text:p>2. Atingimos menos da metade desta meta</text:p>
          </table:table-cell>
          <table:table-cell table:content-validation-name="val1" table:style-name="ce158"/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office:value-type="string" table:content-validation-name="val1" table:style-name="ce159">
            <text:p>5. Atingimos a totalidade desta meta</text:p>
          </table:table-cell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office:value-type="string" table:style-name="ce160">
            <text:p>Portaria de nomeação de grupo de trabalho</text:p>
            <text:p>Instrução Normativa sobre laboratórios de pesquisa</text:p>
            <text:p>Portarias de nomeação de responsáveis pelos laboratórios de pesquisa</text:p>
            <text:p>Fluxo para os contratos de prestação de serviços</text:p>
          </table:table-cell>
          <table:table-cell table:style-name="ce4"/>
          <table:table-cell table:number-columns-repeated="11" table:style-name="ce5"/>
          <table:table-cell table:number-columns-repeated="16343"/>
        </table:table-row>
        <table:table-row table:style-name="ro2">
          <table:table-cell office:value-type="string" table:content-validation-name="val5" table:style-name="ce125">
            <text:p>PG</text:p>
          </table:table-cell>
          <table:table-cell office:value-type="string" table:content-validation-name="val6" table:style-name="ce117">
            <text:p>4.47</text:p>
          </table:table-cell>
          <table:table-cell office:value-type="string" office:string-value="PG 4.47" table:formula="of:=CONCATENATE([.A8];&quot; &quot;;[.B8])" table:style-name="ce111">
            <text:p>PG 4.47</text:p>
          </table:table-cell>
          <table:table-cell office:value-type="string" office:string-value="Inserir, no plano orçamentário, rubrica específica para aquisição de materiais e equipamentos de pesquisa e de ensino;" table:formula="of:=IF([.A8]&lt;&gt;&quot;&quot;; IFERROR(IF([.A8]=&quot;PG&quot;;VLOOKUP([.B8];[Obj_PG.$A$1:.$D$250];4;FALSE);VLOOKUP([.B8];[Obj_PDI.$A$1:.$B$250];2;FALSE)); &quot;Objetivo não encontrado, verifique o número de referência.&quot;);&quot;Selecione a opção de vinculação ao PDI ou PG.&quot;)" table:style-name="ce111">
            <text:p>Inserir, no plano orçamentário, rubrica específica para aquisição de materiais e equipamentos de pesquisa e de ensino;</text:p>
          </table:table-cell>
          <table:table-cell office:value-type="string" table:content-validation-name="val3" table:style-name="ce112">
            <text:p>1. Responsável</text:p>
          </table:table-cell>
          <table:table-cell office:value-type="string" table:style-name="ce119">
            <text:p>SACT / GABINETE DA REITORIA</text:p>
          </table:table-cell>
          <table:table-cell table:number-columns-repeated="2" table:style-name="ce108"/>
          <table:table-cell office:value-type="string" table:style-name="ce108">
            <text:p>X</text:p>
          </table:table-cell>
          <table:table-cell office:value-type="string" table:style-name="ce108">
            <text:p>X</text:p>
          </table:table-cell>
          <table:table-cell office:value-type="string" table:style-name="ce120">
            <text:p>Viabilizar junto a Reitoria, a partir do exercício de 2022, rubrica específica para aquisição/contratação de materiais, equipamentos e serviços de pesquisa</text:p>
          </table:table-cell>
          <table:table-cell office:value-type="string" table:content-validation-name="val4" table:style-name="ce115">
            <text:p>N/A</text:p>
          </table:table-cell>
          <table:table-cell office:value-type="string" table:content-validation-name="val1" table:style-name="ce121">
            <text:p>1. Não iniciado</text:p>
          </table:table-cell>
          <table:table-cell office:value-type="string" table:content-validation-name="val1" table:style-name="ce121">
            <text:p>1. Não iniciado</text:p>
          </table:table-cell>
          <table:table-cell office:value-type="string" table:content-validation-name="val1" table:style-name="ce121">
            <text:p>1. Não iniciado</text:p>
          </table:table-cell>
          <table:table-cell table:content-validation-name="val1" table:style-name="ce122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office:value-type="string" table:style-name="ce126">
            <text:p>Memorando Eletrônico</text:p>
            <text:p>Memória de reunião</text:p>
            <text:p>Plano orçamentário com inclusão de rubrica para pesquisa</text:p>
          </table:table-cell>
          <table:table-cell table:style-name="ce4"/>
          <table:table-cell table:number-columns-repeated="11" table:style-name="ce5"/>
          <table:table-cell table:number-columns-repeated="16343"/>
        </table:table-row>
        <table:table-row table:style-name="ro4">
          <table:table-cell office:value-type="string" table:content-validation-name="val5" table:style-name="ce149">
            <text:p>PG</text:p>
          </table:table-cell>
          <table:table-cell office:value-type="string" table:content-validation-name="val6" table:style-name="ce150">
            <text:p>5.8</text:p>
          </table:table-cell>
          <table:table-cell office:value-type="string" office:string-value="PG 5.8" table:formula="of:=CONCATENATE([.A9];&quot; &quot;;[.B9])" table:style-name="ce151">
            <text:p>PG 5.8</text:p>
          </table:table-cell>
          <table:table-cell office:value-type="string" office:string-value="Manter um planejamento contínuo de manutenção/ aquisição de equipamentos de laboratórios, informática e insumos." table:formula="of:=IF([.A9]&lt;&gt;&quot;&quot;; IFERROR(IF([.A9]=&quot;PG&quot;;VLOOKUP([.B9];[Obj_PG.$A$1:.$D$250];4;FALSE);VLOOKUP([.B9];[Obj_PDI.$A$1:.$B$250];2;FALSE)); &quot;Objetivo não encontrado, verifique o número de referência.&quot;);&quot;Selecione a opção de vinculação ao PDI ou PG.&quot;)" table:style-name="ce151">
            <text:p>Manter um planejamento contínuo de manutenção/ aquisição de equipamentos de laboratórios, informática e insumos.</text:p>
          </table:table-cell>
          <table:table-cell office:value-type="string" table:content-validation-name="val3" table:style-name="ce152">
            <text:p>1. Responsável</text:p>
          </table:table-cell>
          <table:table-cell office:value-type="string" table:style-name="ce153">
            <text:p>SACT</text:p>
          </table:table-cell>
          <table:table-cell table:style-name="ce154"/>
          <table:table-cell office:value-type="string" table:style-name="ce154">
            <text:p>X</text:p>
          </table:table-cell>
          <table:table-cell table:style-name="ce161"/>
          <table:table-cell office:value-type="string" table:style-name="ce154">
            <text:p>X</text:p>
          </table:table-cell>
          <table:table-cell office:value-type="string" table:style-name="ce155">
            <text:p>Realizar, em 2021, o primeiro ciclo de avaliação do Calendário de Compras de Laboratórios da SACT e, em 2023, o segundo ciclo de avaliação<text:s/></text:p>
          </table:table-cell>
          <table:table-cell office:value-type="string" table:content-validation-name="val4" table:style-name="ce156">
            <text:p>N/A</text:p>
          </table:table-cell>
          <table:table-cell office:value-type="string" table:content-validation-name="val1" table:style-name="ce157">
            <text:p>1. Não iniciado</text:p>
          </table:table-cell>
          <table:table-cell office:value-type="string" table:content-validation-name="val1" table:style-name="ce157">
            <text:p>1. Não iniciado</text:p>
          </table:table-cell>
          <table:table-cell office:value-type="string" table:content-validation-name="val1" table:style-name="ce157">
            <text:p>1. Não iniciado</text:p>
          </table:table-cell>
          <table:table-cell table:content-validation-name="val1" table:style-name="ce158"/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table:content-validation-name="val1" table:style-name="ce159"/>
          <table:table-cell office:value-type="string" table:style-name="ce160">
            <text:p>Pesquisa de avaliação</text:p>
            <text:p>Calendário de Compras ajustado<text:s/></text:p>
            <text:p>Processos de compras (DOD, <text:s/>orçamentos, planilhas de composição de preços. estudo técnico preliminar digital, termos de referência/projeto básico)</text:p>
            <text:p>Planilhas de avaliação de propostas<text:s/></text:p>
            <text:p>Atas de pregão</text:p>
            <text:p>Notas de empenho e/ou contratos</text:p>
          </table:table-cell>
          <table:table-cell table:style-name="ce4"/>
          <table:table-cell table:number-columns-repeated="11" table:style-name="ce5"/>
          <table:table-cell table:number-columns-repeated="16343"/>
        </table:table-row>
        <table:table-row table:style-name="ro5">
          <table:table-cell office:value-type="string" table:content-validation-name="val5" table:style-name="ce125">
            <text:p>PG</text:p>
          </table:table-cell>
          <table:table-cell office:value-type="string" table:content-validation-name="val6" table:style-name="ce117">
            <text:p>5.10</text:p>
          </table:table-cell>
          <table:table-cell office:value-type="string" office:string-value="PG 5.10" table:formula="of:=CONCATENATE([.A10];&quot; &quot;;[.B10])" table:style-name="ce111">
            <text:p>PG 5.10</text:p>
          </table:table-cell>
          <table:table-cell office:value-type="string" office:string-value="Estabelecer critérios objetivos para a priorização de compras de equipamentos de pesquisa." table:formula="of:=IF([.A10]&lt;&gt;&quot;&quot;; IFERROR(IF([.A10]=&quot;PG&quot;;VLOOKUP([.B10];[Obj_PG.$A$1:.$D$250];4;FALSE);VLOOKUP([.B10];[Obj_PDI.$A$1:.$B$250];2;FALSE)); &quot;Objetivo não encontrado, verifique o número de referência.&quot;);&quot;Selecione a opção de vinculação ao PDI ou PG.&quot;)" table:style-name="ce111">
            <text:p>Estabelecer critérios objetivos para a priorização de compras de equipamentos de pesquisa.</text:p>
          </table:table-cell>
          <table:table-cell office:value-type="string" table:content-validation-name="val3" table:style-name="ce112">
            <text:p>1. Responsável</text:p>
          </table:table-cell>
          <table:table-cell office:value-type="string" table:style-name="ce119">
            <text:p>SACT / PRPPG / INSTITUTOS / GABINETE DA REITORIA</text:p>
          </table:table-cell>
          <table:table-cell table:style-name="ce108"/>
          <table:table-cell office:value-type="string" table:style-name="ce108">
            <text:p>X</text:p>
          </table:table-cell>
          <table:table-cell table:number-columns-repeated="2" table:style-name="ce107"/>
          <table:table-cell office:value-type="string" table:style-name="ce120">
            <text:p>Definir, em conjunto com a PRPPG e Institutos, até o final de 2021, metologia para divisão de recursos e priorização de compras de equipamentos e materiais de pesquisa<text:s/></text:p>
          </table:table-cell>
          <table:table-cell office:value-type="string" table:content-validation-name="val4" table:style-name="ce115">
            <text:p>N/A</text:p>
          </table:table-cell>
          <table:table-cell office:value-type="string" table:content-validation-name="val1" table:style-name="ce121">
            <text:p>1. Não iniciado</text:p>
          </table:table-cell>
          <table:table-cell office:value-type="string" table:content-validation-name="val1" table:style-name="ce121">
            <text:p>1. Não iniciado</text:p>
          </table:table-cell>
          <table:table-cell office:value-type="string" table:content-validation-name="val1" table:style-name="ce121">
            <text:p>1. Não iniciado</text:p>
          </table:table-cell>
          <table:table-cell table:content-validation-name="val1" table:style-name="ce122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office:value-type="string" table:style-name="ce127">
            <text:p>Lista de critérios para priorização de compras e materiais de pesquisa</text:p>
            <text:p>Memorando Eletrônico</text:p>
          </table:table-cell>
          <table:table-cell table:style-name="ce4"/>
          <table:table-cell table:number-columns-repeated="11" table:style-name="ce5"/>
          <table:table-cell table:number-columns-repeated="16343"/>
        </table:table-row>
        <table:table-row table:style-name="ro6" table:visibility="collapse">
          <table:table-cell office:value-type="string" table:content-validation-name="val5" table:style-name="ce125">
            <text:p>PG</text:p>
          </table:table-cell>
          <table:table-cell office:value-type="string" table:content-validation-name="val6" table:style-name="ce124">
            <text:p>5.12</text:p>
          </table:table-cell>
          <table:table-cell office:value-type="string" office:string-value="PG 5.12" table:formula="of:=CONCATENATE([.A11];&quot; &quot;;[.B11])" table:style-name="ce111">
            <text:p>PG 5.12</text:p>
          </table:table-cell>
          <table:table-cell office:value-type="string" office:string-value="Desenvolver e implantar procedimentos que zelem pela racionalidade da utilização de espaços acadêmicos e administrativos;" table:formula="of:=IF([.A11]&lt;&gt;&quot;&quot;; IFERROR(IF([.A11]=&quot;PG&quot;;VLOOKUP([.B11];[Obj_PG.$A$1:.$D$250];4;FALSE);VLOOKUP([.B11];[Obj_PDI.$A$1:.$B$250];2;FALSE)); &quot;Objetivo não encontrado, verifique o número de referência.&quot;);&quot;Selecione a opção de vinculação ao PDI ou PG.&quot;)" table:style-name="ce111">
            <text:p>Desenvolver e implantar procedimentos que zelem pela racionalidade da utilização de espaços acadêmicos e administrativos;</text:p>
          </table:table-cell>
          <table:table-cell office:value-type="string" table:content-validation-name="val3" table:style-name="ce112">
            <text:p>1. Responsável</text:p>
          </table:table-cell>
          <table:table-cell table:style-name="ce119"/>
          <table:table-cell office:value-type="boolean" office:boolean-value="false" table:style-name="ce108">
            <text:p>FALSO</text:p>
          </table:table-cell>
          <table:table-cell office:value-type="boolean" office:boolean-value="false" table:style-name="ce108">
            <text:p>FALSO</text:p>
          </table:table-cell>
          <table:table-cell office:value-type="boolean" office:boolean-value="false" table:style-name="ce107">
            <text:p>FALSO</text:p>
          </table:table-cell>
          <table:table-cell office:value-type="boolean" office:boolean-value="false" table:style-name="ce107">
            <text:p>FALSO</text:p>
          </table:table-cell>
          <table:table-cell table:style-name="ce120"/>
          <table:table-cell table:content-validation-name="val4" table:style-name="ce115"/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2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style-name="ce127"/>
          <table:table-cell table:style-name="ce4"/>
          <table:table-cell table:number-columns-repeated="11" table:style-name="ce5"/>
          <table:table-cell table:number-columns-repeated="16343"/>
        </table:table-row>
        <table:table-row table:style-name="ro2">
          <table:table-cell office:value-type="string" table:content-validation-name="val5" table:style-name="ce149">
            <text:p>PG</text:p>
          </table:table-cell>
          <table:table-cell office:value-type="string" table:content-validation-name="val6" table:style-name="ce150">
            <text:p>4.46</text:p>
          </table:table-cell>
          <table:table-cell office:value-type="string" office:string-value="PG 4.46" table:formula="of:=CONCATENATE([.A12];&quot; &quot;;[.B12])" table:style-name="ce151">
            <text:p>PG 4.46</text:p>
          </table:table-cell>
          <table:table-cell office:value-type="string" office:string-value="Fomentar, para a redução de gastos, a importação direta de equipamentos e insumos;" table:formula="of:=IF([.A12]&lt;&gt;&quot;&quot;; IFERROR(IF([.A12]=&quot;PG&quot;;VLOOKUP([.B12];[Obj_PG.$A$1:.$D$250];4;FALSE);VLOOKUP([.B12];[Obj_PDI.$A$1:.$B$250];2;FALSE)); &quot;Objetivo não encontrado, verifique o número de referência.&quot;);&quot;Selecione a opção de vinculação ao PDI ou PG.&quot;)" table:style-name="ce151">
            <text:p>Fomentar, para a redução de gastos, a importação direta de equipamentos e insumos;</text:p>
          </table:table-cell>
          <table:table-cell office:value-type="string" table:content-validation-name="val3" table:style-name="ce152">
            <text:p>1. Responsável</text:p>
          </table:table-cell>
          <table:table-cell office:value-type="string" table:style-name="ce153">
            <text:p>SACT / PRPPG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5">
            <text:p>Instituir, até o início de 2021, o primeiro edital interno SACT/PRPPG para classificação e seleção de projetos de pesquisa que envolvam a aquisição de itens importados e editais anuais para esse fim em 2022 e 2023</text:p>
          </table:table-cell>
          <table:table-cell office:value-type="string" table:content-validation-name="val4" table:style-name="ce156">
            <text:p>N/A</text:p>
          </table:table-cell>
          <table:table-cell office:value-type="string" table:content-validation-name="val1" table:style-name="ce157">
            <text:p>1. Não iniciado</text:p>
          </table:table-cell>
          <table:table-cell office:value-type="string" table:content-validation-name="val1" table:style-name="ce157">
            <text:p>1. Não iniciado</text:p>
          </table:table-cell>
          <table:table-cell office:value-type="string" table:content-validation-name="val1" table:style-name="ce157">
            <text:p>2. Atingimos menos da metade desta meta</text:p>
          </table:table-cell>
          <table:table-cell table:content-validation-name="val1" table:style-name="ce158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office:value-type="string" table:style-name="ce160">
            <text:p>Portaria de nomeação de grupo de trabalho</text:p>
            <text:p>Edital interno SACT/PRPPG</text:p>
          </table:table-cell>
          <table:table-cell table:style-name="ce4"/>
          <table:table-cell table:number-columns-repeated="11" table:style-name="ce5"/>
          <table:table-cell table:number-columns-repeated="16343"/>
        </table:table-row>
        <table:table-row table:style-name="ro5">
          <table:table-cell office:value-type="string" table:content-validation-name="val5" table:style-name="ce125">
            <text:p>PG</text:p>
          </table:table-cell>
          <table:table-cell office:value-type="string" table:content-validation-name="val6" table:style-name="ce117">
            <text:p>4.12</text:p>
          </table:table-cell>
          <table:table-cell office:value-type="string" office:string-value="PG 4.12" table:formula="of:=CONCATENATE([.A13];&quot; &quot;;[.B13])" table:style-name="ce111">
            <text:p>PG 4.12</text:p>
          </table:table-cell>
          <table:table-cell office:value-type="string" office:string-value="Garantir o adequado uso dos espaços, por meio de normatizações que regrem suas formas de utilização e conservação;" table:formula="of:=IF([.A13]&lt;&gt;&quot;&quot;; IFERROR(IF([.A13]=&quot;PG&quot;;VLOOKUP([.B13];[Obj_PG.$A$1:.$D$250];4;FALSE);VLOOKUP([.B13];[Obj_PDI.$A$1:.$B$250];2;FALSE)); &quot;Objetivo não encontrado, verifique o número de referência.&quot;);&quot;Selecione a opção de vinculação ao PDI ou PG.&quot;)" table:style-name="ce111">
            <text:p>Garantir o adequado uso dos espaços, por meio de normatizações que regrem suas formas de utilização e conservação;</text:p>
          </table:table-cell>
          <table:table-cell office:value-type="string" table:content-validation-name="val3" table:style-name="ce112">
            <text:p>1. Responsável</text:p>
          </table:table-cell>
          <table:table-cell office:value-type="string" table:style-name="ce119">
            <text:p>SACT / DELABEN / DALL</text:p>
          </table:table-cell>
          <table:table-cell office:value-type="string" table:style-name="ce108">
            <text:p>X</text:p>
          </table:table-cell>
          <table:table-cell office:value-type="string" table:style-name="ce108">
            <text:p>X</text:p>
          </table:table-cell>
          <table:table-cell office:value-type="string" table:style-name="ce108">
            <text:p>X</text:p>
          </table:table-cell>
          <table:table-cell office:value-type="string" table:style-name="ce108">
            <text:p>X</text:p>
          </table:table-cell>
          <table:table-cell office:value-type="string" table:style-name="ce120">
            <text:p>Revisar as 5 instruções normativas já publicadas sobre os laboratórios da UNILA (1 de ensino e 4 de pesquisa) até o final de 2021 e elaborar as instruções dos demais 19 laboratórios de pesquisa existentes e/ou os novos a serem criados até o final de 2022</text:p>
          </table:table-cell>
          <table:table-cell office:value-type="string" table:content-validation-name="val4" table:style-name="ce115">
            <text:p>N/A</text:p>
          </table:table-cell>
          <table:table-cell office:value-type="string" table:content-validation-name="val1" table:style-name="ce121">
            <text:p>1. Não iniciado</text:p>
          </table:table-cell>
          <table:table-cell office:value-type="string" table:content-validation-name="val1" table:style-name="ce121">
            <text:p>1. Não iniciado</text:p>
          </table:table-cell>
          <table:table-cell office:value-type="string" table:content-validation-name="val1" table:style-name="ce121">
            <text:p>1. Não iniciado</text:p>
          </table:table-cell>
          <table:table-cell table:content-validation-name="val1" table:style-name="ce122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office:value-type="string" table:style-name="ce127">
            <text:p>Instrução Normativa sobre normas e procedimentos de utilizaçaõ de laboratórios de ensino e pesquisa</text:p>
          </table:table-cell>
          <table:table-cell table:style-name="ce4"/>
          <table:table-cell table:number-columns-repeated="11" table:style-name="ce5"/>
          <table:table-cell table:number-columns-repeated="16343"/>
        </table:table-row>
        <table:table-row table:style-name="ro2">
          <table:table-cell office:value-type="string" table:content-validation-name="val5" table:style-name="ce149">
            <text:p>PDI</text:p>
          </table:table-cell>
          <table:table-cell office:value-type="string" table:content-validation-name="val2" table:style-name="ce150">
            <text:p>33.1</text:p>
          </table:table-cell>
          <table:table-cell office:value-type="string" office:string-value="PDI 33.1" table:formula="of:=CONCATENATE([.A14];&quot; &quot;;[.B14])" table:style-name="ce151">
            <text:p>PDI 33.1</text:p>
          </table:table-cell>
          <table:table-cell office:value-type="string" office:string-value="Consolidar os espaços universitários próprios." table:formula="of:=IF([.A14]&lt;&gt;&quot;&quot;; IFERROR(IF([.A14]=&quot;PG&quot;;VLOOKUP([.B14];[Obj_PG.$A$1:.$D$250];4;FALSE);VLOOKUP([.B14];[Obj_PDI.$A$1:.$B$250];2;FALSE)); &quot;Objetivo não encontrado, verifique o número de referência.&quot;);&quot;Selecione a opção de vinculação ao PDI ou PG.&quot;)" table:style-name="ce151">
            <text:p>Consolidar os espaços universitários próprios.</text:p>
          </table:table-cell>
          <table:table-cell office:value-type="string" table:content-validation-name="val3" table:style-name="ce152">
            <text:p>2. Corresponsável</text:p>
          </table:table-cell>
          <table:table-cell office:value-type="string" table:style-name="ce153">
            <text:p>SACT / SECIC / INSTITUTOS</text:p>
          </table:table-cell>
          <table:table-cell table:style-name="ce154"/>
          <table:table-cell office:value-type="string" table:style-name="ce154">
            <text:p>X</text:p>
          </table:table-cell>
          <table:table-cell table:number-columns-repeated="2" table:style-name="ce161"/>
          <table:table-cell office:value-type="string" table:style-name="ce162">
            <text:p>Realizar, em conjunto com a SECIC e Institutos, até o final de 2021, o planejamento para licitação de, pelo menos, 1 bloco de de laboratórios em terreno próprio</text:p>
          </table:table-cell>
          <table:table-cell office:value-type="string" table:content-validation-name="val4" table:style-name="ce156">
            <text:p>N/A</text:p>
          </table:table-cell>
          <table:table-cell office:value-type="string" table:content-validation-name="val1" table:style-name="ce157">
            <text:p>1. Não iniciado</text:p>
          </table:table-cell>
          <table:table-cell office:value-type="string" table:content-validation-name="val1" table:style-name="ce157">
            <text:p>1. Não iniciado</text:p>
          </table:table-cell>
          <table:table-cell office:value-type="string" table:content-validation-name="val1" table:style-name="ce157">
            <text:p>1. Não iniciado</text:p>
          </table:table-cell>
          <table:table-cell table:content-validation-name="val1" table:style-name="ce158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office:value-type="string" table:style-name="ce160">
            <text:p>Atas de reunião</text:p>
            <text:p>Projetos arquitetônicos</text:p>
          </table:table-cell>
          <table:table-cell table:style-name="ce4"/>
          <table:table-cell table:number-columns-repeated="11" table:style-name="ce5"/>
          <table:table-cell table:number-columns-repeated="16343"/>
        </table:table-row>
        <table:table-row table:style-name="ro2">
          <table:table-cell office:value-type="string" table:content-validation-name="val5" table:style-name="ce125">
            <text:p>PDI</text:p>
          </table:table-cell>
          <table:table-cell office:value-type="string" table:content-validation-name="val2" table:style-name="ce117">
            <text:p>33.3</text:p>
          </table:table-cell>
          <table:table-cell office:value-type="string" office:string-value="PDI 33.3" table:formula="of:=CONCATENATE([.A15];&quot; &quot;;[.B15])" table:style-name="ce111">
            <text:p>PDI 33.3</text:p>
          </table:table-cell>
          <table:table-cell office:value-type="string" office:string-value="Qualificar os ambientes e estruturas provisórias, para promover condições de desenvolvimento das atividades acadêmicas;" table:formula="of:=IF([.A15]&lt;&gt;&quot;&quot;; IFERROR(IF([.A15]=&quot;PG&quot;;VLOOKUP([.B15];[Obj_PG.$A$1:.$D$250];4;FALSE);VLOOKUP([.B15];[Obj_PDI.$A$1:.$B$250];2;FALSE)); &quot;Objetivo não encontrado, verifique o número de referência.&quot;);&quot;Selecione a opção de vinculação ao PDI ou PG.&quot;)" table:style-name="ce111">
            <text:p>Qualificar os ambientes e estruturas provisórias, para promover condições de desenvolvimento das atividades acadêmicas;</text:p>
          </table:table-cell>
          <table:table-cell office:value-type="string" table:content-validation-name="val3" table:style-name="ce112">
            <text:p>2. Corresponsável</text:p>
          </table:table-cell>
          <table:table-cell office:value-type="string" table:style-name="ce119">
            <text:p>SACT / SECIC / PROAGI</text:p>
          </table:table-cell>
          <table:table-cell table:style-name="ce108"/>
          <table:table-cell office:value-type="string" table:style-name="ce108">
            <text:p>X</text:p>
          </table:table-cell>
          <table:table-cell office:value-type="string" table:style-name="ce108">
            <text:p>X</text:p>
          </table:table-cell>
          <table:table-cell office:value-type="string" table:style-name="ce108">
            <text:p>X</text:p>
          </table:table-cell>
          <table:table-cell office:value-type="string" table:style-name="ce120">
            <text:p>Realizar, pelo menos, uma visita técnica anual para verificar necessidades de adequações de infraestrutura nos laboratórios sob gestão da SACT, sendo 28 espaços em 2021, 27 espaços em 2022 e 27 espaços em 2023</text:p>
          </table:table-cell>
          <table:table-cell office:value-type="string" table:content-validation-name="val4" table:style-name="ce115">
            <text:p>N/A</text:p>
          </table:table-cell>
          <table:table-cell office:value-type="string" table:content-validation-name="val1" table:style-name="ce121">
            <text:p>1. Não iniciado</text:p>
          </table:table-cell>
          <table:table-cell office:value-type="string" table:content-validation-name="val1" table:style-name="ce121">
            <text:p>1. Não iniciado</text:p>
          </table:table-cell>
          <table:table-cell office:value-type="string" table:content-validation-name="val1" table:style-name="ce121">
            <text:p>1. Não iniciado</text:p>
          </table:table-cell>
          <table:table-cell table:content-validation-name="val1" table:style-name="ce122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office:value-type="string" table:style-name="ce127">
            <text:p>Chamados SIPAC</text:p>
            <text:p>Projetos arquitetônicos</text:p>
          </table:table-cell>
          <table:table-cell table:style-name="ce4"/>
          <table:table-cell table:number-columns-repeated="11" table:style-name="ce5"/>
          <table:table-cell table:number-columns-repeated="16343"/>
        </table:table-row>
        <table:table-row table:style-name="ro7">
          <table:table-cell office:value-type="string" table:content-validation-name="val5" table:style-name="ce163">
            <text:p>PG</text:p>
          </table:table-cell>
          <table:table-cell office:value-type="string" table:content-validation-name="val6" table:style-name="ce164">
            <text:p>3.26</text:p>
          </table:table-cell>
          <table:table-cell office:value-type="string" office:string-value="PG 3.26" table:formula="of:=CONCATENATE([.A16];&quot; &quot;;[.B16])" table:style-name="ce165">
            <text:p>PG 3.26</text:p>
          </table:table-cell>
          <table:table-cell office:value-type="string" office:string-value="Avaliar e aprimorar normas, fluxos e procedimentos relacionados aos programas de apoio às atividades de ensino já estabelecidos na UNILA;" table:formula="of:=IF([.A16]&lt;&gt;&quot;&quot;; IFERROR(IF([.A16]=&quot;PG&quot;;VLOOKUP([.B16];[Obj_PG.$A$1:.$D$250];4;FALSE);VLOOKUP([.B16];[Obj_PDI.$A$1:.$B$250];2;FALSE)); &quot;Objetivo não encontrado, verifique o número de referência.&quot;);&quot;Selecione a opção de vinculação ao PDI ou PG.&quot;)" table:style-name="ce165">
            <text:p>Avaliar e aprimorar normas, fluxos e procedimentos relacionados aos programas de apoio às atividades de ensino já estabelecidos na UNILA;</text:p>
          </table:table-cell>
          <table:table-cell office:value-type="string" table:content-validation-name="val3" table:style-name="ce166">
            <text:p>2. Corresponsável</text:p>
          </table:table-cell>
          <table:table-cell office:value-type="string" table:style-name="ce167">
            <text:p>SACT / DELABEN / DALL</text:p>
          </table:table-cell>
          <table:table-cell table:style-name="ce168"/>
          <table:table-cell office:value-type="string" table:style-name="ce168">
            <text:p>X</text:p>
          </table:table-cell>
          <table:table-cell table:style-name="ce169"/>
          <table:table-cell office:value-type="string" table:style-name="ce168">
            <text:p>X</text:p>
          </table:table-cell>
          <table:table-cell office:value-type="string" table:style-name="ce170">
            <text:p>Realizar, em 2021, primeiro ciclo de pesquisa de satisfação com os usuários dos laboratórios de ensino e pesquisa da UNILA e, em 2023, segundo ciclo de pesquisa</text:p>
          </table:table-cell>
          <table:table-cell office:value-type="string" table:content-validation-name="val4" table:style-name="ce130">
            <text:p>N/A</text:p>
          </table:table-cell>
          <table:table-cell office:value-type="string" table:content-validation-name="val1" table:style-name="ce171">
            <text:p>1. Não iniciado</text:p>
          </table:table-cell>
          <table:table-cell office:value-type="string" table:content-validation-name="val1" table:style-name="ce171">
            <text:p>1. Não iniciado</text:p>
          </table:table-cell>
          <table:table-cell office:value-type="string" table:content-validation-name="val1" table:style-name="ce171">
            <text:p>1. Não iniciado</text:p>
          </table:table-cell>
          <table:table-cell table:content-validation-name="val1" table:style-name="ce172"/>
          <table:table-cell table:content-validation-name="val1" table:style-name="ce173"/>
          <table:table-cell table:content-validation-name="val1" table:style-name="ce173"/>
          <table:table-cell table:content-validation-name="val1" table:style-name="ce173"/>
          <table:table-cell table:content-validation-name="val1" table:style-name="ce173"/>
          <table:table-cell table:content-validation-name="val1" table:style-name="ce173"/>
          <table:table-cell table:content-validation-name="val1" table:style-name="ce173"/>
          <table:table-cell table:content-validation-name="val1" table:style-name="ce173"/>
          <table:table-cell table:content-validation-name="val1" table:style-name="ce173"/>
          <table:table-cell table:content-validation-name="val1" table:style-name="ce173"/>
          <table:table-cell table:content-validation-name="val1" table:style-name="ce173"/>
          <table:table-cell table:content-validation-name="val1" table:style-name="ce173"/>
          <table:table-cell table:content-validation-name="val1" table:style-name="ce173"/>
          <table:table-cell office:value-type="string" table:style-name="ce174">
            <text:p>Pesquisa de avaliação</text:p>
          </table:table-cell>
          <table:table-cell table:style-name="ce4"/>
          <table:table-cell table:number-columns-repeated="11" table:style-name="ce5"/>
          <table:table-cell table:number-columns-repeated="16343"/>
        </table:table-row>
        <table:table-row table:number-rows-repeated="1048560" table:style-name="ro1">
          <table:table-cell table:number-columns-repeated="16384"/>
        </table:table-row>
      </table:table>
      <table:table table:name="PA_2020_" table:style-name="ta2"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17" table:number-columns-repeated="3" table:default-cell-style-name="ce1"/>
        <table:table-column table:style-name="co26" table:number-columns-repeated="11" table:default-cell-style-name="ce1" table:visibility="collapse"/>
        <table:table-column table:style-name="co17" table:number-columns-repeated="16356" table:default-cell-style-name="ce1" table:visibility="collapse"/>
        <table:table-row table:style-name="ro1">
          <table:table-cell office:value-type="string" office:string-value="Plano Anual 2020" table:formula="of:=IFERROR(__xludf.DUMMYFUNCTION(&quot;IMPORTRANGE(&quot;&quot;1NZaPiVqFzCwlmUq8LagadmqPKSiT9llb2c3OuwvzV-4&quot;&quot;,&quot;&quot;PA 2020!a1&quot;&quot;)&quot;);&quot;Plano Anual 2020&quot;)" table:number-columns-spanned="14" table:number-rows-spanned="1" table:style-name="ce227">
            <text:p>Plano Anual 2020</text:p>
          </table:table-cell>
          <table:covered-table-cell table:number-columns-repeated="13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office:value-type="string" office:string-value="Vinculação com o PDU" table:formula="of:=IFERROR(__xludf.DUMMYFUNCTION(&quot;IMPORTRANGE(&quot;&quot;1NZaPiVqFzCwlmUq8LagadmqPKSiT9llb2c3OuwvzV-4&quot;&quot;,&quot;&quot;PA 2020!a2&quot;&quot;)&quot;);&quot;Vinculação com o PDU&quot;)" table:number-columns-spanned="1" table:number-rows-spanned="2" table:style-name="ce135">
            <office:annotation draw:style-name="a8" svg:x="0.895833333333333in" svg:y="0.447916666666667in" svg:width="6.48958333333333in" svg:height="0.479166666666667in">
              <dc:creator/>
              <text:p>Selecionar o código referente ao objetivo do PDU, de acordo com os códigos existentes na aba PDU 2020-2023, colunas A e B.</text:p>
            </office:annotation>
            <text:p>Vinculação com o PDU</text:p>
          </table:table-cell>
          <table:table-cell office:value-type="string" office:string-value="Nº da Ação" table:formula="of:=IFERROR(__xludf.DUMMYFUNCTION(&quot;IMPORTRANGE(&quot;&quot;1NZaPiVqFzCwlmUq8LagadmqPKSiT9llb2c3OuwvzV-4&quot;&quot;,&quot;&quot;PA 2020!b2&quot;&quot;)&quot;);&quot;Nº da Ação&quot;)" table:number-columns-spanned="1" table:number-rows-spanned="2" table:style-name="ce137">
            <office:annotation draw:style-name="a9" svg:x="1.26041666666667in" svg:y="0.447916666666667in" svg:width="7.17708333333333in" svg:height="0.479166666666667in">
              <dc:creator/>
              <text:p>Cada objetivo do PDU irá ser operacionalizado por meio de ações. Assim, deve-se inserir o número da ação para cada objetivo observando sua ordem e seguindo uma sequência independe do ano. Por exemplo, Se o objetivo 1.1 teve as ações 1 e 2 <text:s/>executadas em 2020, mas, o mesmo objetivo também terá ações em 2021, então as ações de 2021 serão enumeradas a partir do 3 e não novamente do 1.</text:p>
            </office:annotation>
            <text:p>Nº da Ação</text:p>
          </table:table-cell>
          <table:table-cell office:value-type="string" office:string-value="Código da Ação" table:formula="of:=IFERROR(__xludf.DUMMYFUNCTION(&quot;IMPORTRANGE(&quot;&quot;1NZaPiVqFzCwlmUq8LagadmqPKSiT9llb2c3OuwvzV-4&quot;&quot;,&quot;&quot;PA 2020!c2&quot;&quot;)&quot;);&quot;Código da Ação&quot;)" table:number-columns-spanned="1" table:number-rows-spanned="2" table:style-name="ce137">
            <office:annotation draw:style-name="a10" svg:x="1.82291666666667in" svg:y="0.447916666666667in" svg:width="7.66666666666667in" svg:height="0.479166666666667in">
              <dc:creator/>
              <text:p>Este campo indica o código de identificação da ação.</text:p>
            </office:annotation>
            <text:p>Código da Ação</text:p>
          </table:table-cell>
          <table:table-cell office:value-type="string" office:string-value="Ação" table:formula="of:=IFERROR(__xludf.DUMMYFUNCTION(&quot;IMPORTRANGE(&quot;&quot;1NZaPiVqFzCwlmUq8LagadmqPKSiT9llb2c3OuwvzV-4&quot;&quot;,&quot;&quot;PA 2020!d2&quot;&quot;)&quot;);&quot;Ação&quot;)" table:number-columns-spanned="1" table:number-rows-spanned="2" table:style-name="ce138">
            <office:annotation draw:style-name="a11" svg:x="6.52083333333333in" svg:y="0.447916666666667in" svg:width="4.02083333333333in" svg:height="1.25in">
              <dc:creator/>
              <text:p>Deve-se inserir o nome da ação que será realizada.</text:p>
              <text:p/>
              <text:p/>
            </office:annotation>
            <text:p>Ação</text:p>
          </table:table-cell>
          <table:table-cell office:value-type="string" office:string-value="Recursos Orçamentários" table:formula="of:=IFERROR(__xludf.DUMMYFUNCTION(&quot;IMPORTRANGE(&quot;&quot;1NZaPiVqFzCwlmUq8LagadmqPKSiT9llb2c3OuwvzV-4&quot;&quot;,&quot;&quot;PA 2020!e2&quot;&quot;)&quot;);&quot;Recursos Orçamentários&quot;)" table:number-columns-spanned="1" table:number-rows-spanned="2" table:style-name="ce138">
            <office:annotation draw:style-name="a12" svg:x="7.38541666666667in" svg:y="0.447916666666667in" svg:width="4.20833333333333in" svg:height="0.479166666666667in">
              <dc:creator/>
              <text:p>Assinalar se haverá necessidade de recursos orçamentários para executar a ação.</text:p>
            </office:annotation>
            <text:p>Recursos Orçamentários</text:p>
          </table:table-cell>
          <table:table-cell office:value-type="string" office:string-value="Descrição das Entregas" table:formula="of:=IFERROR(__xludf.DUMMYFUNCTION(&quot;IMPORTRANGE(&quot;&quot;1NZaPiVqFzCwlmUq8LagadmqPKSiT9llb2c3OuwvzV-4&quot;&quot;,&quot;&quot;PA 2020!f2&quot;&quot;)&quot;);&quot;Descrição das Entregas&quot;)" table:number-columns-spanned="4" table:number-rows-spanned="1" table:style-name="ce138">
            <text:p>Descrição das Entregas</text:p>
          </table:table-cell>
          <table:covered-table-cell table:number-columns-repeated="3"/>
          <table:table-cell office:value-type="string" office:string-value="Situação das Entregas" table:formula="of:=IFERROR(__xludf.DUMMYFUNCTION(&quot;IMPORTRANGE(&quot;&quot;1NZaPiVqFzCwlmUq8LagadmqPKSiT9llb2c3OuwvzV-4&quot;&quot;,&quot;&quot;PA 2020!j2&quot;&quot;)&quot;);&quot;Situação das Entregas&quot;)" table:number-columns-spanned="4" table:number-rows-spanned="1" table:style-name="ce138">
            <text:p>Situação das Entregas</text:p>
          </table:table-cell>
          <table:covered-table-cell table:number-columns-repeated="3"/>
          <table:table-cell office:value-type="string" office:string-value="Observação" table:formula="of:=IFERROR(__xludf.DUMMYFUNCTION(&quot;IMPORTRANGE(&quot;&quot;1NZaPiVqFzCwlmUq8LagadmqPKSiT9llb2c3OuwvzV-4&quot;&quot;,&quot;&quot;PA 2020!n2&quot;&quot;)&quot;);&quot;Observação&quot;)" table:number-columns-spanned="1" table:number-rows-spanned="2" table:style-name="ce203">
            <office:annotation draw:style-name="a13" svg:x="18.6770833333333in" svg:y="0.447916666666667in" svg:width="4.20833333333333in" svg:height="0.479166666666667in">
              <dc:creator/>
              <text:p>Campo para inserir outras informações relevantes para a execução ou acompanhamento da ação.</text:p>
            </office:annotation>
            <text:p>Observação</text:p>
          </table:table-cell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office:string-value="1º Trimestre" table:formula="of:=IFERROR(__xludf.DUMMYFUNCTION(&quot;IMPORTRANGE(&quot;&quot;1NZaPiVqFzCwlmUq8LagadmqPKSiT9llb2c3OuwvzV-4&quot;&quot;,&quot;&quot;PA 2020!f3&quot;&quot;)&quot;);&quot;1º Trimestre&quot;)" table:style-name="ce147">
            <text:p>1º Trimestre</text:p>
          </table:table-cell>
          <table:table-cell office:value-type="string" office:string-value="2º Trimestre" table:formula="of:=IFERROR(__xludf.DUMMYFUNCTION(&quot;IMPORTRANGE(&quot;&quot;1NZaPiVqFzCwlmUq8LagadmqPKSiT9llb2c3OuwvzV-4&quot;&quot;,&quot;&quot;PA 2020!g3&quot;&quot;)&quot;);&quot;2º Trimestre&quot;)" table:style-name="ce144">
            <text:p>2º Trimestre</text:p>
          </table:table-cell>
          <table:table-cell office:value-type="string" office:string-value="3º Trimestre" table:formula="of:=IFERROR(__xludf.DUMMYFUNCTION(&quot;IMPORTRANGE(&quot;&quot;1NZaPiVqFzCwlmUq8LagadmqPKSiT9llb2c3OuwvzV-4&quot;&quot;,&quot;&quot;PA 2020!h3&quot;&quot;)&quot;);&quot;3º Trimestre&quot;)" table:style-name="ce144">
            <text:p>3º Trimestre</text:p>
          </table:table-cell>
          <table:table-cell office:value-type="string" office:string-value="4º Trimestre" table:formula="of:=IFERROR(__xludf.DUMMYFUNCTION(&quot;IMPORTRANGE(&quot;&quot;1NZaPiVqFzCwlmUq8LagadmqPKSiT9llb2c3OuwvzV-4&quot;&quot;,&quot;&quot;PA 2020!i3&quot;&quot;)&quot;);&quot;4º Trimestre&quot;)" table:style-name="ce144">
            <text:p>4º Trimestre</text:p>
          </table:table-cell>
          <table:table-cell office:value-type="string" office:string-value="1º Trimestre" table:formula="of:=IFERROR(__xludf.DUMMYFUNCTION(&quot;IMPORTRANGE(&quot;&quot;1NZaPiVqFzCwlmUq8LagadmqPKSiT9llb2c3OuwvzV-4&quot;&quot;,&quot;&quot;PA 2020!j3&quot;&quot;)&quot;);&quot;1º Trimestre&quot;)" table:style-name="ce144">
            <text:p>1º Trimestre</text:p>
          </table:table-cell>
          <table:table-cell office:value-type="string" office:string-value="2º Trimestre" table:formula="of:=IFERROR(__xludf.DUMMYFUNCTION(&quot;IMPORTRANGE(&quot;&quot;1NZaPiVqFzCwlmUq8LagadmqPKSiT9llb2c3OuwvzV-4&quot;&quot;,&quot;&quot;PA 2020!k3&quot;&quot;)&quot;);&quot;2º Trimestre&quot;)" table:style-name="ce144">
            <text:p>2º Trimestre</text:p>
          </table:table-cell>
          <table:table-cell office:value-type="string" office:string-value="3º Trimestre" table:formula="of:=IFERROR(__xludf.DUMMYFUNCTION(&quot;IMPORTRANGE(&quot;&quot;1NZaPiVqFzCwlmUq8LagadmqPKSiT9llb2c3OuwvzV-4&quot;&quot;,&quot;&quot;PA 2020!l3&quot;&quot;)&quot;);&quot;3º Trimestre&quot;)" table:style-name="ce144">
            <text:p>3º Trimestre</text:p>
          </table:table-cell>
          <table:table-cell office:value-type="string" office:string-value="4º Trimestre" table:formula="of:=IFERROR(__xludf.DUMMYFUNCTION(&quot;IMPORTRANGE(&quot;&quot;1NZaPiVqFzCwlmUq8LagadmqPKSiT9llb2c3OuwvzV-4&quot;&quot;,&quot;&quot;PA 2020!m3&quot;&quot;)&quot;);&quot;4º Trimestre&quot;)" table:style-name="ce144">
            <text:p>4º Trimestre</text:p>
          </table:table-cell>
          <table:covered-table-cell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8">
          <table:table-cell office:value-type="string" table:content-validation-name="val10" table:style-name="ce125">
            <text:p>PG 4.7</text:p>
          </table:table-cell>
          <table:table-cell office:value-type="float" office:value="1" table:content-validation-name="val8" table:style-name="ce109">
            <text:p>1</text:p>
          </table:table-cell>
          <table:table-cell office:value-type="string" office:string-value="PG 4.7.1" table:formula="of:=CONCATENATE([.A4];&quot;.&quot;;[.B4])" table:style-name="ce109">
            <text:p>PG 4.7.1</text:p>
          </table:table-cell>
          <table:table-cell office:value-type="string" table:style-name="ce114">
            <text:p>Mapear os subprocessos definidos no inventário de subprocessos da SACT</text:p>
          </table:table-cell>
          <table:table-cell office:value-type="string" table:content-validation-name="val9" table:style-name="ce113">
            <text:p>Não</text:p>
          </table:table-cell>
          <table:table-cell office:value-type="string" table:style-name="ce113">
            <text:p>Subprocessos de obtenção de licenças para produtos controlados e calendário de compras, aquisição de materiais e equipamentos, contratação de serviços no âmbito dos laboratórios, conferência e recebimento de materiais e equipamentos, fiscalização de contratos no âmbito dos laboratórios</text:p>
          </table:table-cell>
          <table:table-cell office:value-type="string" table:style-name="ce113">
            <text:p>Subprocessos de regulamentação dos laboratórios de ensino e pesquisa, empréstimos de bens, controle de reagentes, controle de materiais de consumo, adequações de infraestrutura, atendimento ás aulas práticas</text:p>
            <text:p/>
          </table:table-cell>
          <table:table-cell office:value-type="string" table:style-name="ce217">
            <text:p>Subprocessos de organização dos espaços laboratoriais, manutenção dos cadáveres, gestão de espaços laboratoriais (reserva), aquisições emergenciais via cartão de suprimentos, manutenção de equipamentos e orientação aos usuários dos laboratórios</text:p>
          </table:table-cell>
          <table:table-cell office:value-type="string" table:style-name="ce119">
            <text:p>-</text:p>
          </table:table-cell>
          <table:table-cell office:value-type="string" table:content-validation-name="val7" table:style-name="ce113">
            <text:p>3. Em andamento</text:p>
          </table:table-cell>
          <table:table-cell office:value-type="string" table:content-validation-name="val7" table:style-name="ce113">
            <text:p>1. Sem previsão</text:p>
          </table:table-cell>
          <table:table-cell office:value-type="string" table:content-validation-name="val7" table:style-name="ce113">
            <text:p>1. Sem previsão</text:p>
          </table:table-cell>
          <table:table-cell office:value-type="string" table:content-validation-name="val7" table:style-name="ce192">
            <text:p>1. Sem previsão</text:p>
          </table:table-cell>
          <table:table-cell office:value-type="string" table:style-name="ce195">
            <text:p>A SACT está priorizando a execução de atividades administrativas relacionadas às ações de enfretamento à COVID-19 e manutenção dos laboratórios de ensino e pesquisa</text:p>
          </table:table-cell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6">
          <table:table-cell office:value-type="string" table:content-validation-name="val10" table:style-name="ce149">
            <text:p>PG 4.43</text:p>
          </table:table-cell>
          <table:table-cell office:value-type="float" office:value="1" table:content-validation-name="val8" table:style-name="ce218">
            <text:p>1</text:p>
          </table:table-cell>
          <table:table-cell office:value-type="string" office:string-value="PG 4.43.1" table:formula="of:=CONCATENATE([.A5];&quot;.&quot;;[.B5])" table:style-name="ce218">
            <text:p>PG 4.43.1</text:p>
          </table:table-cell>
          <table:table-cell office:value-type="string" table:style-name="ce162">
            <text:p>Nomear Grupo de Trabalho para definição de critérios de qualificação como laboratório de pesquisa</text:p>
          </table:table-cell>
          <table:table-cell office:value-type="string" table:content-validation-name="val9" table:style-name="ce219">
            <text:p>Não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Portaria de nomeação do GT</text:p>
          </table:table-cell>
          <table:table-cell office:value-type="string" table:style-name="ce153">
            <text:p>Instrução Normativa sobre os laboratórios de pesquisa</text:p>
          </table:table-cell>
          <table:table-cell table:content-validation-name="val7" table:style-name="ce219"/>
          <table:table-cell table:content-validation-name="val7" table:style-name="ce220"/>
          <table:table-cell office:value-type="string" table:content-validation-name="val7" table:style-name="ce220">
            <text:p>2. Não iniciada</text:p>
          </table:table-cell>
          <table:table-cell office:value-type="string" table:content-validation-name="val7" table:style-name="ce220">
            <text:p>2. Não iniciada</text:p>
          </table:table-cell>
          <table:table-cell table:style-name="ce221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2">
          <table:table-cell office:value-type="string" table:content-validation-name="val10" table:style-name="ce125">
            <text:p>PG 4.43</text:p>
          </table:table-cell>
          <table:table-cell office:value-type="float" office:value="2" table:content-validation-name="val8" table:style-name="ce109">
            <text:p>2</text:p>
          </table:table-cell>
          <table:table-cell office:value-type="string" office:string-value="PG 4.43.2" table:formula="of:=CONCATENATE([.A6];&quot;.&quot;;[.B6])" table:style-name="ce109">
            <text:p>PG 4.43.2</text:p>
          </table:table-cell>
          <table:table-cell office:value-type="string" table:style-name="ce114">
            <text:p>Nomear docentes para a coordenação dos laboratórios de pesquisa, indicando as atribuições e responsabilidades inerentes a essa coordenação</text:p>
          </table:table-cell>
          <table:table-cell office:value-type="string" table:content-validation-name="val9" table:style-name="ce113">
            <text:p>Nã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Portaria de nomeação dos coordenadores dos laboratórios de pesquisa</text:p>
          </table:table-cell>
          <table:table-cell table:content-validation-name="val7" table:style-name="ce113"/>
          <table:table-cell table:content-validation-name="val7" table:style-name="ce192"/>
          <table:table-cell table:content-validation-name="val7" table:style-name="ce192"/>
          <table:table-cell office:value-type="string" table:content-validation-name="val7" table:style-name="ce192">
            <text:p>2. Não iniciada</text:p>
          </table:table-cell>
          <table:table-cell table:style-name="ce195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2">
          <table:table-cell office:value-type="string" table:content-validation-name="val10" table:style-name="ce149">
            <text:p>PG 4.43</text:p>
          </table:table-cell>
          <table:table-cell office:value-type="float" office:value="3" table:content-validation-name="val8" table:style-name="ce218">
            <text:p>3</text:p>
          </table:table-cell>
          <table:table-cell office:value-type="string" office:string-value="PG 4.43.3" table:formula="of:=CONCATENATE([.A7];&quot;.&quot;;[.B7])" table:style-name="ce218">
            <text:p>PG 4.43.3</text:p>
          </table:table-cell>
          <table:table-cell office:value-type="string" table:style-name="ce162">
            <text:p>Solicitar à PRPPG e coordenadores de laboratórios de pesquisa a participação em editais internos ou externos para obtenção de recursos para manutenção dos equipamentos</text:p>
          </table:table-cell>
          <table:table-cell office:value-type="string" table:content-validation-name="val9" table:style-name="ce153">
            <text:p>Não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Memorando Eletrônico à PRPPG e Institutos</text:p>
          </table:table-cell>
          <table:table-cell table:content-validation-name="val7" table:style-name="ce153"/>
          <table:table-cell table:content-validation-name="val7" table:style-name="ce220"/>
          <table:table-cell table:content-validation-name="val7" table:style-name="ce220"/>
          <table:table-cell office:value-type="string" table:content-validation-name="val7" table:style-name="ce220">
            <text:p>2. Não iniciada</text:p>
          </table:table-cell>
          <table:table-cell table:style-name="ce221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2">
          <table:table-cell office:value-type="string" table:content-validation-name="val10" table:style-name="ce125">
            <text:p>PG 4.43</text:p>
          </table:table-cell>
          <table:table-cell office:value-type="float" office:value="4" table:content-validation-name="val8" table:style-name="ce109">
            <text:p>4</text:p>
          </table:table-cell>
          <table:table-cell office:value-type="string" office:string-value="PG 4.43.4" table:formula="of:=CONCATENATE([.A8];&quot;.&quot;;[.B8])" table:style-name="ce109">
            <text:p>PG 4.43.4</text:p>
          </table:table-cell>
          <table:table-cell office:value-type="string" table:style-name="ce114">
            <text:p>Estabelecer e tornar públicos os critérios de utilização dos laboratórios e equipamentos de pesquisa para a comunidade interna e externa (compatibilizar com as normas de utilização dos espaços)</text:p>
          </table:table-cell>
          <table:table-cell office:value-type="string" table:content-validation-name="val9" table:style-name="ce119">
            <text:p>Nã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Cadastro dos laboratórios de pesquisa da UNILA no PNIPE MCTI</text:p>
          </table:table-cell>
          <table:table-cell table:content-validation-name="val7" table:style-name="ce119"/>
          <table:table-cell table:content-validation-name="val7" table:style-name="ce192"/>
          <table:table-cell table:content-validation-name="val7" table:style-name="ce192"/>
          <table:table-cell office:value-type="string" table:content-validation-name="val7" table:style-name="ce192">
            <text:p>2. Não iniciada</text:p>
          </table:table-cell>
          <table:table-cell table:style-name="ce195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2">
          <table:table-cell office:value-type="string" table:content-validation-name="val10" table:style-name="ce149">
            <text:p>PG 4.43</text:p>
          </table:table-cell>
          <table:table-cell office:value-type="float" office:value="5" table:content-validation-name="val8" table:style-name="ce218">
            <text:p>5</text:p>
          </table:table-cell>
          <table:table-cell office:value-type="string" office:string-value="PG 4.43.5" table:formula="of:=CONCATENATE([.A9];&quot;.&quot;;[.B9])" table:style-name="ce218">
            <text:p>PG 4.43.5</text:p>
          </table:table-cell>
          <table:table-cell office:value-type="string" table:style-name="ce162">
            <text:p>Estudar junto ao NIT formas, procedimentos e outros critérios para a venda/prestação de serviços pelos laboratórios de pesquisa diretamente pela UNILA ou mediante as Fundações de Apoio</text:p>
          </table:table-cell>
          <table:table-cell office:value-type="string" table:content-validation-name="val9" table:style-name="ce153">
            <text:p>Não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Fluxo para os contratos de prestação de serviços</text:p>
          </table:table-cell>
          <table:table-cell office:value-type="string" table:style-name="ce153">
            <text:p>-</text:p>
          </table:table-cell>
          <table:table-cell table:content-validation-name="val7" table:style-name="ce153"/>
          <table:table-cell table:content-validation-name="val7" table:style-name="ce220"/>
          <table:table-cell office:value-type="string" table:content-validation-name="val7" table:style-name="ce220">
            <text:p>3. Em andamento</text:p>
          </table:table-cell>
          <table:table-cell table:content-validation-name="val7" table:style-name="ce220"/>
          <table:table-cell table:style-name="ce221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2">
          <table:table-cell office:value-type="string" table:content-validation-name="val10" table:style-name="ce125">
            <text:p>PG 4.43</text:p>
          </table:table-cell>
          <table:table-cell office:value-type="float" office:value="6" table:content-validation-name="val8" table:style-name="ce192">
            <text:p>6</text:p>
          </table:table-cell>
          <table:table-cell office:value-type="string" office:string-value="PG 4.43.6" table:formula="of:=CONCATENATE([.A10];&quot;.&quot;;[.B10])" table:style-name="ce109">
            <text:p>PG 4.43.6</text:p>
          </table:table-cell>
          <table:table-cell office:value-type="string" table:style-name="ce120">
            <text:p>Solicitar e divulgar relatórios sobre as atividades exercidas nos laboratórios de pesquisa (projetos desenvolvidos, parcerias, equipe e resultados)</text:p>
          </table:table-cell>
          <table:table-cell office:value-type="string" table:content-validation-name="val9" table:style-name="ce119">
            <text:p>Nã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Relatório de atividades dos Laboratórios Engenheira Enedina Alves Marques (LEAM)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Publicação na página da SACT no Portal UNILA</text:p>
          </table:table-cell>
          <table:table-cell table:content-validation-name="val7" table:style-name="ce119"/>
          <table:table-cell office:value-type="string" table:content-validation-name="val7" table:style-name="ce192">
            <text:p>3. Em andamento</text:p>
          </table:table-cell>
          <table:table-cell table:content-validation-name="val7" table:style-name="ce192"/>
          <table:table-cell office:value-type="string" table:content-validation-name="val7" table:style-name="ce192">
            <text:p>2. Não iniciada</text:p>
          </table:table-cell>
          <table:table-cell table:style-name="ce195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6">
          <table:table-cell office:value-type="string" table:content-validation-name="val10" table:style-name="ce149">
            <text:p>PG 4.47</text:p>
          </table:table-cell>
          <table:table-cell office:value-type="float" office:value="1" table:content-validation-name="val8" table:style-name="ce220">
            <text:p>1</text:p>
          </table:table-cell>
          <table:table-cell office:value-type="string" office:string-value="PG 4.47.1" table:formula="of:=CONCATENATE([.A11];&quot;.&quot;;[.B11])" table:style-name="ce218">
            <text:p>PG 4.47.1</text:p>
          </table:table-cell>
          <table:table-cell office:value-type="string" table:style-name="ce162">
            <text:p>Compilar todas as demandas relacionados à aquisição de materiais e equipamentos de pesquisa, incluindo serviços de manutenção</text:p>
          </table:table-cell>
          <table:table-cell office:value-type="string" table:content-validation-name="val9" table:style-name="ce153">
            <text:p>Não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Planilhas de compras</text:p>
          </table:table-cell>
          <table:table-cell office:value-type="string" table:style-name="ce153">
            <text:p>Planilhas de compras</text:p>
          </table:table-cell>
          <table:table-cell office:value-type="string" table:style-name="ce153">
            <text:p>Planilhas de compras</text:p>
          </table:table-cell>
          <table:table-cell table:content-validation-name="val7" table:style-name="ce153"/>
          <table:table-cell office:value-type="string" table:content-validation-name="val7" table:style-name="ce220">
            <text:p>3. Em andamento</text:p>
          </table:table-cell>
          <table:table-cell office:value-type="string" table:content-validation-name="val7" table:style-name="ce220">
            <text:p>3. Em andamento</text:p>
          </table:table-cell>
          <table:table-cell office:value-type="string" table:content-validation-name="val7" table:style-name="ce220">
            <text:p>3. Em andamento</text:p>
          </table:table-cell>
          <table:table-cell table:style-name="ce221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9">
          <table:table-cell office:value-type="string" table:content-validation-name="val10" table:style-name="ce125">
            <text:p>PG 5.8</text:p>
          </table:table-cell>
          <table:table-cell office:value-type="float" office:value="1" table:content-validation-name="val8" table:style-name="ce192">
            <text:p>1</text:p>
          </table:table-cell>
          <table:table-cell office:value-type="string" office:string-value="PG 5.8.1" table:formula="of:=CONCATENATE([.A12];&quot;.&quot;;[.B12])" table:style-name="ce109">
            <text:p>PG 5.8.1</text:p>
          </table:table-cell>
          <table:table-cell office:value-type="string" table:style-name="ce114">
            <text:p>Instruir as demandas de licitação por meio de processos de compras de vidrarias, reagentes, gases, EPIs, materiais de consumo, equipamentos, resíduos, manutenção de equipamentos de alta complexidade, afinação de pianos e outros necessários ao funcionamento dos laboratórios.</text:p>
          </table:table-cell>
          <table:table-cell office:value-type="string" table:content-validation-name="val9" table:style-name="ce119">
            <text:p>Sim</text:p>
          </table:table-cell>
          <table:table-cell office:value-type="string" table:style-name="ce119">
            <text:p>Processos de compra 489/2020; 3873/2020; 693/2020; 3575/2020</text:p>
          </table:table-cell>
          <table:table-cell office:value-type="string" table:style-name="ce206">
            <text:p>Processos de compra 5170/2020; 5680/2020; 6570/2020; 6603/2020; 6830/2020; 5171/2020; 6832/2020; 5681/2020; 4532/2020; 4738/2020; 6701/2020; 6710/2020; 6391/2020; 6916/2020; 5582/2020; 4372/2020; 6912/2020; 4520/2020</text:p>
          </table:table-cell>
          <table:table-cell office:value-type="string" table:style-name="ce119">
            <text:p>Processos de compra 7423/2020; 7333/2020; 7195/2020; 7096/2020; 7889/2020; 7767/2020; 9165/2020</text:p>
          </table:table-cell>
          <table:table-cell office:value-type="string" table:style-name="ce119">
            <text:p>Processos de compras 13749/2020-29, 12202/2020-88, 13102/2020-38, 15811/2019-36, 14432/2020-18, 14695/2020-95, 15964/2019-76, 13274/2020-50, 9400/2020-82,15722/2019-14</text:p>
          </table:table-cell>
          <table:table-cell office:value-type="string" table:content-validation-name="val7" table:style-name="ce192">
            <text:p>3. Em andamento</text:p>
          </table:table-cell>
          <table:table-cell office:value-type="string" table:content-validation-name="val7" table:style-name="ce192">
            <text:p>3. Em andamento</text:p>
          </table:table-cell>
          <table:table-cell office:value-type="string" table:content-validation-name="val7" table:style-name="ce192">
            <text:p>3. Em andamento</text:p>
          </table:table-cell>
          <table:table-cell office:value-type="string" table:content-validation-name="val7" table:style-name="ce192">
            <text:p>3. Em andamento</text:p>
          </table:table-cell>
          <table:table-cell table:style-name="ce195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2">
          <table:table-cell office:value-type="string" table:content-validation-name="val10" table:style-name="ce149">
            <text:p>PG 4.46</text:p>
          </table:table-cell>
          <table:table-cell office:value-type="float" office:value="1" table:content-validation-name="val8" table:style-name="ce220">
            <text:p>1</text:p>
          </table:table-cell>
          <table:table-cell office:value-type="string" office:string-value="PG 4.46.1" table:formula="of:=CONCATENATE([.A13];&quot;.&quot;;[.B13])" table:style-name="ce218">
            <text:p>PG 4.46.1</text:p>
          </table:table-cell>
          <table:table-cell office:value-type="string" table:style-name="ce162">
            <text:p>Nomear Grupo de Trabalho para definição de critérios de classificação e seleção de projetos de pesquisa que envolvam a aquisição de equipamentos por importação</text:p>
          </table:table-cell>
          <table:table-cell office:value-type="string" table:content-validation-name="val9" table:style-name="ce220">
            <text:p>Não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Portaria de nomeação do GT</text:p>
          </table:table-cell>
          <table:table-cell office:value-type="string" table:style-name="ce153">
            <text:p>-</text:p>
          </table:table-cell>
          <table:table-cell table:content-validation-name="val7" table:style-name="ce153"/>
          <table:table-cell table:content-validation-name="val7" table:style-name="ce220"/>
          <table:table-cell office:value-type="string" table:content-validation-name="val7" table:style-name="ce220">
            <text:p>2. Não iniciada</text:p>
          </table:table-cell>
          <table:table-cell table:content-validation-name="val7" table:style-name="ce225"/>
          <table:table-cell table:style-name="ce221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6">
          <table:table-cell office:value-type="string" table:content-validation-name="val10" table:style-name="ce125">
            <text:p>PG 4.46</text:p>
          </table:table-cell>
          <table:table-cell office:value-type="float" office:value="2" table:content-validation-name="val8" table:style-name="ce192">
            <text:p>2</text:p>
          </table:table-cell>
          <table:table-cell office:value-type="string" office:string-value="PG 4.46.2" table:formula="of:=CONCATENATE([.A14];&quot;.&quot;;[.B14])" table:style-name="ce109">
            <text:p>PG 4.46.2</text:p>
          </table:table-cell>
          <table:table-cell office:value-type="string" table:style-name="ce116">
            <text:p>Instruir processos de compra de importação de materiais e equipamentos com recursos próprios e/ou de agências de fomento</text:p>
          </table:table-cell>
          <table:table-cell office:value-type="string" table:content-validation-name="val9" table:style-name="ce192">
            <text:p>Sim</text:p>
          </table:table-cell>
          <table:table-cell office:value-type="string" table:style-name="ce119">
            <text:p>Processo de compra 17697/2019</text:p>
          </table:table-cell>
          <table:table-cell office:value-type="string" table:style-name="ce119">
            <text:p>Processos de compra 5819/2020; 6700/2020</text:p>
          </table:table-cell>
          <table:table-cell office:value-type="string" table:style-name="ce119">
            <text:p>Processo de compra 15527/2019</text:p>
          </table:table-cell>
          <table:table-cell office:value-type="string" table:style-name="ce119">
            <text:p>Processo de compras</text:p>
          </table:table-cell>
          <table:table-cell office:value-type="string" table:content-validation-name="val7" table:style-name="ce192">
            <text:p>3. Em andamento</text:p>
          </table:table-cell>
          <table:table-cell office:value-type="string" table:content-validation-name="val7" table:style-name="ce192">
            <text:p>3. Em andamento</text:p>
          </table:table-cell>
          <table:table-cell office:value-type="string" table:content-validation-name="val7" table:style-name="ce192">
            <text:p>3. Em andamento</text:p>
          </table:table-cell>
          <table:table-cell table:content-validation-name="val7" table:style-name="ce207"/>
          <table:table-cell table:style-name="ce195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2">
          <table:table-cell office:value-type="string" table:content-validation-name="val10" table:style-name="ce149">
            <text:p>PDI 33.1</text:p>
          </table:table-cell>
          <table:table-cell office:value-type="float" office:value="1" table:content-validation-name="val8" table:style-name="ce220">
            <text:p>1</text:p>
          </table:table-cell>
          <table:table-cell office:value-type="string" office:string-value="PDI 33.1.1" table:formula="of:=CONCATENATE([.A15];&quot;.&quot;;[.B15])" table:style-name="ce218">
            <text:p>PDI 33.1.1</text:p>
          </table:table-cell>
          <table:table-cell office:value-type="string" table:style-name="ce162">
            <text:p>Solicitar apoio ao ILATIT para elaboração dos projetos arquitetônicos, estruturais, elétricos, hidráulico e outros necessários à instalação de Complexos de Laboratórios no terreno da Av. Tancredo Neves.</text:p>
          </table:table-cell>
          <table:table-cell office:value-type="string" table:content-validation-name="val9" table:style-name="ce220">
            <text:p>Não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Memorando Eletrônico 48/2020 - SACT</text:p>
          </table:table-cell>
          <table:table-cell table:style-name="ce222"/>
          <table:table-cell table:content-validation-name="val7" table:style-name="ce153"/>
          <table:table-cell table:content-validation-name="val7" table:style-name="ce220"/>
          <table:table-cell office:value-type="string" table:content-validation-name="val7" table:style-name="ce220">
            <text:p>4. Concluído</text:p>
          </table:table-cell>
          <table:table-cell table:content-validation-name="val7" table:style-name="ce225"/>
          <table:table-cell table:style-name="ce221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2">
          <table:table-cell office:value-type="string" table:content-validation-name="val10" table:style-name="ce125">
            <text:p>PDI 33.3</text:p>
          </table:table-cell>
          <table:table-cell office:value-type="float" office:value="1" table:content-validation-name="val8" table:style-name="ce192">
            <text:p>1</text:p>
          </table:table-cell>
          <table:table-cell office:value-type="string" office:string-value="PDI 33.3.1" table:formula="of:=CONCATENATE([.A16];&quot;.&quot;;[.B16])" table:style-name="ce109">
            <text:p>PDI 33.3.1</text:p>
          </table:table-cell>
          <table:table-cell office:value-type="string" table:style-name="ce120">
            <text:p>Finalizar a instalação do Laboratório de Absorção Atômica no Jardim Universitário</text:p>
          </table:table-cell>
          <table:table-cell office:value-type="string" table:content-validation-name="val9" table:style-name="ce192">
            <text:p>Sim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Reunião Conjunta SECIC - SACT- ILACVN</text:p>
            <text:p>Processo de compra de gás</text:p>
          </table:table-cell>
          <table:table-cell office:value-type="string" table:style-name="ce119">
            <text:p>Relatório de instalação</text:p>
          </table:table-cell>
          <table:table-cell table:content-validation-name="val7" table:style-name="ce192"/>
          <table:table-cell table:content-validation-name="val7" table:style-name="ce192"/>
          <table:table-cell office:value-type="string" table:content-validation-name="val7" table:style-name="ce192">
            <text:p>3. Em andamento</text:p>
          </table:table-cell>
          <table:table-cell office:value-type="string" table:content-validation-name="val7" table:style-name="ce192">
            <text:p>2. Não iniciada</text:p>
          </table:table-cell>
          <table:table-cell table:style-name="ce195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6">
          <table:table-cell office:value-type="string" table:content-validation-name="val10" table:style-name="ce149">
            <text:p>PDI 33.3</text:p>
          </table:table-cell>
          <table:table-cell office:value-type="float" office:value="2" table:content-validation-name="val8" table:style-name="ce220">
            <text:p>2</text:p>
          </table:table-cell>
          <table:table-cell office:value-type="string" office:string-value="PDI 33.3.2" table:formula="of:=CONCATENATE([.A17];&quot;.&quot;;[.B17])" table:style-name="ce218">
            <text:p>PDI 33.3.2</text:p>
          </table:table-cell>
          <table:table-cell office:value-type="string" table:style-name="ce155">
            <text:p>Demandar projetos/layouts à SECIC e cadastrar requisições de manutenções<text:s/></text:p>
          </table:table-cell>
          <table:table-cell office:value-type="string" table:content-validation-name="val9" table:style-name="ce220">
            <text:p>Não</text:p>
          </table:table-cell>
          <table:table-cell office:value-type="string" table:style-name="ce153">
            <text:p>Requisições de manutenção</text:p>
          </table:table-cell>
          <table:table-cell office:value-type="string" table:style-name="ce153">
            <text:p>Requisições de manutenção</text:p>
          </table:table-cell>
          <table:table-cell office:value-type="string" table:style-name="ce153">
            <text:p>Requisições de manutenção</text:p>
          </table:table-cell>
          <table:table-cell office:value-type="string" table:style-name="ce153">
            <text:p>Requisições de manutenção</text:p>
          </table:table-cell>
          <table:table-cell office:value-type="string" table:content-validation-name="val7" table:style-name="ce220">
            <text:p>4. Concluído</text:p>
          </table:table-cell>
          <table:table-cell office:value-type="string" table:content-validation-name="val7" table:style-name="ce220">
            <text:p>4. Concluído</text:p>
          </table:table-cell>
          <table:table-cell office:value-type="string" table:content-validation-name="val7" table:style-name="ce220">
            <text:p>3. Em andamento</text:p>
          </table:table-cell>
          <table:table-cell office:value-type="string" table:content-validation-name="val7" table:style-name="ce220">
            <text:p>2. Não iniciada</text:p>
          </table:table-cell>
          <table:table-cell table:style-name="ce221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5">
          <table:table-cell office:value-type="string" table:content-validation-name="val10" table:style-name="ce125">
            <text:p>PDI 33.3</text:p>
          </table:table-cell>
          <table:table-cell office:value-type="float" office:value="3" table:content-validation-name="val8" table:style-name="ce192">
            <text:p>3</text:p>
          </table:table-cell>
          <table:table-cell office:value-type="string" office:string-value="PDI 33.3.3" table:formula="of:=CONCATENATE([.A18];&quot;.&quot;;[.B18])" table:style-name="ce109">
            <text:p>PDI 33.3.3</text:p>
          </table:table-cell>
          <table:table-cell office:value-type="string" table:style-name="ce121">
            <text:p>Obter as licenças de funcionamento dos laboratórios para produtos químicos controlados (Polícia Federal, Polícia Civil e Exército)<text:s/></text:p>
          </table:table-cell>
          <table:table-cell office:value-type="string" table:content-validation-name="val9" table:style-name="ce192">
            <text:p>Não</text:p>
          </table:table-cell>
          <table:table-cell office:value-type="string" table:style-name="ce119">
            <text:p>Licença Exército</text:p>
            <text:p>Licença Polícia Federal</text:p>
          </table:table-cell>
          <table:table-cell office:value-type="string" table:style-name="ce119">
            <text:p>Licença Exército</text:p>
            <text:p>Licença Polícia Federal</text:p>
          </table:table-cell>
          <table:table-cell office:value-type="string" table:style-name="ce119">
            <text:p>Licença Polícia Civil</text:p>
          </table:table-cell>
          <table:table-cell office:value-type="string" table:style-name="ce119">
            <text:p>Licença Exército</text:p>
            <text:p>Licença Polícia Federal</text:p>
          </table:table-cell>
          <table:table-cell office:value-type="string" table:content-validation-name="val7" table:style-name="ce192">
            <text:p>4. Concluído</text:p>
          </table:table-cell>
          <table:table-cell office:value-type="string" table:content-validation-name="val7" table:style-name="ce192">
            <text:p>4. Concluído</text:p>
          </table:table-cell>
          <table:table-cell office:value-type="string" table:content-validation-name="val7" table:style-name="ce192">
            <text:p>4. Concluído</text:p>
          </table:table-cell>
          <table:table-cell office:value-type="string" table:content-validation-name="val7" table:style-name="ce192">
            <text:p>3. Em andamento</text:p>
          </table:table-cell>
          <table:table-cell office:value-type="string" table:style-name="ce195">
            <text:p>As licenças do Exército e da Polícia Civil precisam ser atualizadas toda vez que houver a aquisição de um produto que não faça parte da lista já autorizada pelos órgãos</text:p>
          </table:table-cell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0">
          <table:table-cell office:value-type="string" table:content-validation-name="val10" table:style-name="ce163">
            <text:p>PG 3.26</text:p>
          </table:table-cell>
          <table:table-cell office:value-type="float" office:value="1" table:content-validation-name="val8" table:style-name="ce223">
            <text:p>1</text:p>
          </table:table-cell>
          <table:table-cell office:value-type="string" office:string-value="PG 3.26.1" table:formula="of:=CONCATENATE([.A19];&quot;.&quot;;[.B19])" table:style-name="ce224">
            <text:p>PG 3.26.1</text:p>
          </table:table-cell>
          <table:table-cell office:value-type="string" table:style-name="ce171">
            <text:p>Elaborar plano de retorno de atividades de laboratórios pós-pandemia</text:p>
          </table:table-cell>
          <table:table-cell office:value-type="string" table:content-validation-name="val9" table:style-name="ce223">
            <text:p>Não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Plano de retorno</text:p>
          </table:table-cell>
          <table:table-cell office:value-type="string" table:style-name="ce167">
            <text:p>Plano de retorno</text:p>
          </table:table-cell>
          <table:table-cell table:content-validation-name="val7" table:style-name="ce223"/>
          <table:table-cell table:content-validation-name="val7" table:style-name="ce223"/>
          <table:table-cell office:value-type="string" table:content-validation-name="val7" table:style-name="ce223">
            <text:p>3. Em andamento</text:p>
          </table:table-cell>
          <table:table-cell office:value-type="string" table:content-validation-name="val7" table:style-name="ce223">
            <text:p>4. Concluído</text:p>
          </table:table-cell>
          <table:table-cell table:style-name="ce226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12"/>
          <table:table-cell table:content-validation-name="val8" table:style-name="ce65"/>
          <table:table-cell office:value-type="string" office:string-value="." table:formula="of:=CONCATENATE([.A20];&quot;.&quot;;[.B20])" table:style-name="ce13">
            <text:p>.</text:p>
          </table:table-cell>
          <table:table-cell table:style-name="ce14"/>
          <table:table-cell table:content-validation-name="val9" table:style-name="ce65"/>
          <table:table-cell table:style-name="ce204"/>
          <table:table-cell table:number-columns-repeated="2" table:style-name="ce64"/>
          <table:table-cell table:style-name="ce205"/>
          <table:table-cell table:content-validation-name="val7" table:style-name="ce64"/>
          <table:table-cell table:content-validation-name="val7" table:style-name="ce65"/>
          <table:table-cell table:content-validation-name="val7" table:style-name="ce65"/>
          <table:table-cell table:content-validation-name="val7" table:style-name="ce15"/>
          <table:table-cell table:style-name="ce66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12"/>
          <table:table-cell table:content-validation-name="val8" table:style-name="ce21"/>
          <table:table-cell office:value-type="string" office:string-value="." table:formula="of:=CONCATENATE([.A21];&quot;.&quot;;[.B21])" table:style-name="ce13">
            <text:p>.</text:p>
          </table:table-cell>
          <table:table-cell table:style-name="ce17"/>
          <table:table-cell table:content-validation-name="val9" table:style-name="ce21"/>
          <table:table-cell table:style-name="ce18"/>
          <table:table-cell table:number-columns-repeated="2" table:style-name="ce19"/>
          <table:table-cell table:style-name="ce20"/>
          <table:table-cell table:content-validation-name="val7" table:style-name="ce19"/>
          <table:table-cell table:content-validation-name="val7" table:style-name="ce21"/>
          <table:table-cell table:content-validation-name="val7" table:style-name="ce21"/>
          <table:table-cell table:content-validation-name="val7" table:style-name="ce22"/>
          <table:table-cell table:style-name="ce2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12"/>
          <table:table-cell table:content-validation-name="val8" table:style-name="ce21"/>
          <table:table-cell office:value-type="string" office:string-value="." table:formula="of:=CONCATENATE([.A22];&quot;.&quot;;[.B22])" table:style-name="ce13">
            <text:p>.</text:p>
          </table:table-cell>
          <table:table-cell table:style-name="ce17"/>
          <table:table-cell table:content-validation-name="val9" table:style-name="ce21"/>
          <table:table-cell table:style-name="ce18"/>
          <table:table-cell table:number-columns-repeated="2" table:style-name="ce19"/>
          <table:table-cell table:style-name="ce26"/>
          <table:table-cell table:content-validation-name="val7" table:style-name="ce19"/>
          <table:table-cell table:content-validation-name="val7" table:style-name="ce21"/>
          <table:table-cell table:content-validation-name="val7" table:style-name="ce21"/>
          <table:table-cell table:content-validation-name="val7" table:style-name="ce25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12"/>
          <table:table-cell table:content-validation-name="val8" table:style-name="ce21"/>
          <table:table-cell office:value-type="string" office:string-value="." table:formula="of:=CONCATENATE([.A23];&quot;.&quot;;[.B23])" table:style-name="ce13">
            <text:p>.</text:p>
          </table:table-cell>
          <table:table-cell table:style-name="ce23"/>
          <table:table-cell table:content-validation-name="val9" table:style-name="ce21"/>
          <table:table-cell table:style-name="ce18"/>
          <table:table-cell table:number-columns-repeated="2" table:style-name="ce19"/>
          <table:table-cell table:style-name="ce20"/>
          <table:table-cell table:content-validation-name="val7" table:style-name="ce21"/>
          <table:table-cell table:content-validation-name="val7" table:style-name="ce21"/>
          <table:table-cell table:content-validation-name="val7" table:style-name="ce21"/>
          <table:table-cell table:content-validation-name="val7" table:style-name="ce22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12"/>
          <table:table-cell table:content-validation-name="val8" table:style-name="ce21"/>
          <table:table-cell office:value-type="string" office:string-value="." table:formula="of:=CONCATENATE([.A24];&quot;.&quot;;[.B24])" table:style-name="ce13">
            <text:p>.</text:p>
          </table:table-cell>
          <table:table-cell table:style-name="ce23"/>
          <table:table-cell table:content-validation-name="val9" table:style-name="ce21"/>
          <table:table-cell table:style-name="ce18"/>
          <table:table-cell table:number-columns-repeated="2" table:style-name="ce19"/>
          <table:table-cell table:style-name="ce26"/>
          <table:table-cell table:content-validation-name="val7" table:style-name="ce21"/>
          <table:table-cell table:content-validation-name="val7" table:style-name="ce21"/>
          <table:table-cell table:content-validation-name="val7" table:style-name="ce21"/>
          <table:table-cell table:content-validation-name="val7" table:style-name="ce25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12"/>
          <table:table-cell table:content-validation-name="val8" table:style-name="ce21"/>
          <table:table-cell office:value-type="string" office:string-value="." table:formula="of:=CONCATENATE([.A25];&quot;.&quot;;[.B25])" table:style-name="ce13">
            <text:p>.</text:p>
          </table:table-cell>
          <table:table-cell table:style-name="ce23"/>
          <table:table-cell table:content-validation-name="val9" table:style-name="ce21"/>
          <table:table-cell table:style-name="ce18"/>
          <table:table-cell table:number-columns-repeated="2" table:style-name="ce19"/>
          <table:table-cell table:style-name="ce20"/>
          <table:table-cell table:content-validation-name="val7" table:style-name="ce21"/>
          <table:table-cell table:content-validation-name="val7" table:style-name="ce21"/>
          <table:table-cell table:content-validation-name="val7" table:style-name="ce21"/>
          <table:table-cell table:content-validation-name="val7" table:style-name="ce25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12"/>
          <table:table-cell table:content-validation-name="val8" table:style-name="ce29"/>
          <table:table-cell office:value-type="string" office:string-value="." table:formula="of:=CONCATENATE([.A26];&quot;.&quot;;[.B26])" table:style-name="ce13">
            <text:p>.</text:p>
          </table:table-cell>
          <table:table-cell table:style-name="ce30"/>
          <table:table-cell table:content-validation-name="val9" table:style-name="ce31"/>
          <table:table-cell table:style-name="ce32"/>
          <table:table-cell table:number-columns-repeated="2" table:style-name="ce24"/>
          <table:table-cell table:style-name="ce33"/>
          <table:table-cell table:content-validation-name="val7" table:style-name="ce21"/>
          <table:table-cell table:content-validation-name="val7" table:style-name="ce21"/>
          <table:table-cell table:content-validation-name="val7" table:style-name="ce21"/>
          <table:table-cell table:content-validation-name="val7" table:style-name="ce25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12"/>
          <table:table-cell table:content-validation-name="val8" table:style-name="ce29"/>
          <table:table-cell office:value-type="string" office:string-value="." table:formula="of:=CONCATENATE([.A27];&quot;.&quot;;[.B27])" table:style-name="ce13">
            <text:p>.</text:p>
          </table:table-cell>
          <table:table-cell table:style-name="ce30"/>
          <table:table-cell table:content-validation-name="val9" table:style-name="ce31"/>
          <table:table-cell table:style-name="ce32"/>
          <table:table-cell table:number-columns-repeated="2" table:style-name="ce24"/>
          <table:table-cell table:style-name="ce33"/>
          <table:table-cell table:content-validation-name="val7" table:style-name="ce31"/>
          <table:table-cell table:content-validation-name="val7" table:style-name="ce31"/>
          <table:table-cell table:content-validation-name="val7" table:style-name="ce31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28];&quot;.&quot;;[.B28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29];&quot;.&quot;;[.B29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30];&quot;.&quot;;[.B30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31];&quot;.&quot;;[.B31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32];&quot;.&quot;;[.B32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33];&quot;.&quot;;[.B33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34];&quot;.&quot;;[.B34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35];&quot;.&quot;;[.B35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36];&quot;.&quot;;[.B36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37];&quot;.&quot;;[.B37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38];&quot;.&quot;;[.B38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39];&quot;.&quot;;[.B39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40];&quot;.&quot;;[.B40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41];&quot;.&quot;;[.B41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42];&quot;.&quot;;[.B42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43];&quot;.&quot;;[.B43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44];&quot;.&quot;;[.B44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45];&quot;.&quot;;[.B45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46];&quot;.&quot;;[.B46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47];&quot;.&quot;;[.B47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48];&quot;.&quot;;[.B48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49];&quot;.&quot;;[.B49])" table:style-name="ce13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50];&quot;.&quot;;[.B50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51];&quot;.&quot;;[.B51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52];&quot;.&quot;;[.B52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53];&quot;.&quot;;[.B53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54];&quot;.&quot;;[.B54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55];&quot;.&quot;;[.B55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56];&quot;.&quot;;[.B56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57];&quot;.&quot;;[.B57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58];&quot;.&quot;;[.B58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59];&quot;.&quot;;[.B59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60];&quot;.&quot;;[.B60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61];&quot;.&quot;;[.B61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62];&quot;.&quot;;[.B62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63];&quot;.&quot;;[.B63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64];&quot;.&quot;;[.B64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65];&quot;.&quot;;[.B65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66];&quot;.&quot;;[.B66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67];&quot;.&quot;;[.B67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68];&quot;.&quot;;[.B68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69];&quot;.&quot;;[.B69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70];&quot;.&quot;;[.B70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71];&quot;.&quot;;[.B71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72];&quot;.&quot;;[.B72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73];&quot;.&quot;;[.B73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74];&quot;.&quot;;[.B74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75];&quot;.&quot;;[.B75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76];&quot;.&quot;;[.B76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77];&quot;.&quot;;[.B77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78];&quot;.&quot;;[.B78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79];&quot;.&quot;;[.B79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80];&quot;.&quot;;[.B80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81];&quot;.&quot;;[.B81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82];&quot;.&quot;;[.B82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83];&quot;.&quot;;[.B83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84];&quot;.&quot;;[.B84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85];&quot;.&quot;;[.B85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86];&quot;.&quot;;[.B86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87];&quot;.&quot;;[.B87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88];&quot;.&quot;;[.B88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89];&quot;.&quot;;[.B89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90];&quot;.&quot;;[.B90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91];&quot;.&quot;;[.B91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92];&quot;.&quot;;[.B92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93];&quot;.&quot;;[.B93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94];&quot;.&quot;;[.B94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95];&quot;.&quot;;[.B95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96];&quot;.&quot;;[.B96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97];&quot;.&quot;;[.B97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98];&quot;.&quot;;[.B98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99];&quot;.&quot;;[.B99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100];&quot;.&quot;;[.B100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101];&quot;.&quot;;[.B101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102];&quot;.&quot;;[.B102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103];&quot;.&quot;;[.B103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35"/>
          <table:table-cell table:content-validation-name="val8" table:style-name="ce29"/>
          <table:table-cell office:value-type="string" office:string-value="." table:formula="of:=CONCATENATE([.A104];&quot;.&quot;;[.B104])" table:style-name="ce41">
            <text:p>.</text:p>
          </table:table-cell>
          <table:table-cell table:style-name="ce36"/>
          <table:table-cell table:content-validation-name="val9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content-validation-name="val7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0" table:style-name="ce43"/>
          <table:table-cell table:content-validation-name="val8" table:style-name="ce44"/>
          <table:table-cell office:value-type="string" office:string-value="." table:formula="of:=CONCATENATE([.A105];&quot;.&quot;;[.B105])" table:style-name="ce45">
            <text:p>.</text:p>
          </table:table-cell>
          <table:table-cell table:style-name="ce46"/>
          <table:table-cell table:content-validation-name="val9" table:style-name="ce47"/>
          <table:table-cell table:style-name="ce48"/>
          <table:table-cell table:number-columns-repeated="2" table:style-name="ce49"/>
          <table:table-cell table:style-name="ce50"/>
          <table:table-cell table:content-validation-name="val7" table:style-name="ce47"/>
          <table:table-cell table:content-validation-name="val7" table:style-name="ce47"/>
          <table:table-cell table:content-validation-name="val7" table:style-name="ce47"/>
          <table:table-cell table:content-validation-name="val7" table:style-name="ce47"/>
          <table:table-cell table:style-name="ce51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number-columns-repeated="3"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4" table:style-name="ce54"/>
          <table:table-cell table:style-name="ce7"/>
          <table:table-cell table:number-columns-repeated="14" table:style-name="ce11"/>
          <table:table-cell table:number-columns-repeated="16356"/>
        </table:table-row>
        <table:table-row table:number-rows-repeated="50" table:style-name="ro1" table:visibility="collapse">
          <table:table-cell table:number-columns-repeated="3"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4" table:style-name="ce58"/>
          <table:table-cell table:style-name="ce9"/>
          <table:table-cell table:number-columns-repeated="14" table:style-name="ce11"/>
          <table:table-cell table:number-columns-repeated="16356"/>
        </table:table-row>
        <table:table-row table:number-rows-repeated="844" table:style-name="ro1" table:visibility="collapse">
          <table:table-cell table:number-columns-repeated="3" table:style-name="ce8"/>
          <table:table-cell table:style-name="ce60"/>
          <table:table-cell table:style-name="ce61"/>
          <table:table-cell table:number-columns-repeated="4" table:style-name="ce62"/>
          <table:table-cell table:number-columns-repeated="4" table:style-name="ce61"/>
          <table:table-cell table:style-name="ce63"/>
          <table:table-cell table:number-columns-repeated="14" table:style-name="ce11"/>
          <table:table-cell table:number-columns-repeated="16356"/>
        </table:table-row>
        <table:table-row table:number-rows-repeated="1047576" table:style-name="ro11">
          <table:table-cell table:number-columns-repeated="16384"/>
        </table:table-row>
      </table:table>
      <table:table table:name="PA_2021" table:style-name="ta2"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number-columns-repeated="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 table:visibility="collapse"/>
        <table:table-column table:style-name="co17" table:number-columns-repeated="2" table:default-cell-style-name="ce1"/>
        <table:table-column table:style-name="co26" table:number-columns-repeated="16366" table:default-cell-style-name="ce1" table:visibility="collapse"/>
        <table:table-row table:style-name="ro1">
          <table:table-cell office:value-type="string" office:string-value="Plano Anual 2021" table:formula="of:=IFERROR(__xludf.DUMMYFUNCTION(&quot;IMPORTRANGE(&quot;&quot;1NZaPiVqFzCwlmUq8LagadmqPKSiT9llb2c3OuwvzV-4&quot;&quot;,&quot;&quot;PA 2021!a1&quot;&quot;)&quot;);&quot;Plano Anual 2021&quot;)" table:number-columns-spanned="14" table:number-rows-spanned="1" table:style-name="ce228">
            <text:p>Plano Anual 2021</text:p>
          </table:table-cell>
          <table:covered-table-cell table:number-columns-repeated="13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office:value-type="string" office:string-value="Vinculação com o PDU" table:formula="of:=IFERROR(__xludf.DUMMYFUNCTION(&quot;IMPORTRANGE(&quot;&quot;1NZaPiVqFzCwlmUq8LagadmqPKSiT9llb2c3OuwvzV-4&quot;&quot;,&quot;&quot;PA 2021!a2&quot;&quot;)&quot;);&quot;Vinculação com o PDU&quot;)" table:number-columns-spanned="1" table:number-rows-spanned="2" table:style-name="ce135">
            <office:annotation draw:style-name="a14" svg:x="0.854166666666667in" svg:y="0.447916666666667in" svg:width="6.4375in" svg:height="0.479166666666667in">
              <dc:creator/>
              <text:p>Selecionar o código referente ao objetivo do PDU, de acordo com os códigos existentes na aba PDU 2020-2023, colunas A e B.</text:p>
            </office:annotation>
            <text:p>Vinculação com o PDU</text:p>
          </table:table-cell>
          <table:table-cell office:value-type="string" office:string-value="Nº da Ação" table:formula="of:=IFERROR(__xludf.DUMMYFUNCTION(&quot;IMPORTRANGE(&quot;&quot;1NZaPiVqFzCwlmUq8LagadmqPKSiT9llb2c3OuwvzV-4&quot;&quot;,&quot;&quot;PA 2021!b2&quot;&quot;)&quot;);&quot;Nº da Ação&quot;)" table:number-columns-spanned="1" table:number-rows-spanned="2" table:style-name="ce137">
            <office:annotation draw:style-name="a15" svg:x="1.21875in" svg:y="0.447916666666667in" svg:width="7.125in" svg:height="0.479166666666667in">
              <dc:creator/>
              <text:p>Cada objetivo do PDU irá ser operacionalizado por meio de ações. Assim, deve-se inserir o número da ação para cada objetivo observando sua ordem e seguindo uma sequência independe do ano. Por exemplo, Se o objetivo 1.1 teve as ações 1 e 2 <text:s/>executadas em 2020, mas, o mesmo objetivo também terá ações em 2021, então as ações de 2021 serão enumeradas a partir do 3 e não novamente do 1.</text:p>
            </office:annotation>
            <text:p>Nº da Ação</text:p>
          </table:table-cell>
          <table:table-cell office:value-type="string" office:string-value="Código da Ação" table:formula="of:=IFERROR(__xludf.DUMMYFUNCTION(&quot;IMPORTRANGE(&quot;&quot;1NZaPiVqFzCwlmUq8LagadmqPKSiT9llb2c3OuwvzV-4&quot;&quot;,&quot;&quot;PA 2021!c2&quot;&quot;)&quot;);&quot;Código da Ação&quot;)" table:number-columns-spanned="1" table:number-rows-spanned="2" table:style-name="ce137">
            <office:annotation draw:style-name="a16" svg:x="1.72916666666667in" svg:y="0.447916666666667in" svg:width="7.66666666666667in" svg:height="0.479166666666667in">
              <dc:creator/>
              <text:p>Este campo indica o código de identificação da ação.</text:p>
            </office:annotation>
            <text:p>Código da Ação</text:p>
          </table:table-cell>
          <table:table-cell office:value-type="string" office:string-value="Ação" table:formula="of:=IFERROR(__xludf.DUMMYFUNCTION(&quot;IMPORTRANGE(&quot;&quot;1NZaPiVqFzCwlmUq8LagadmqPKSiT9llb2c3OuwvzV-4&quot;&quot;,&quot;&quot;PA 2021!d2&quot;&quot;)&quot;);&quot;Ação&quot;)" table:number-columns-spanned="1" table:number-rows-spanned="2" table:style-name="ce138">
            <office:annotation draw:style-name="a17" svg:x="6.42708333333333in" svg:y="0.447916666666667in" svg:width="4.02083333333333in" svg:height="1.25in">
              <dc:creator/>
              <text:p>Deve-se inserir o nome da ação que será realizada.</text:p>
              <text:p/>
              <text:p/>
            </office:annotation>
            <text:p>Ação</text:p>
          </table:table-cell>
          <table:table-cell office:value-type="string" office:string-value="Recursos Orçamentários" table:formula="of:=IFERROR(__xludf.DUMMYFUNCTION(&quot;IMPORTRANGE(&quot;&quot;1NZaPiVqFzCwlmUq8LagadmqPKSiT9llb2c3OuwvzV-4&quot;&quot;,&quot;&quot;PA 2021!e2&quot;&quot;)&quot;);&quot;Recursos Orçamentários&quot;)" table:number-columns-spanned="1" table:number-rows-spanned="2" table:style-name="ce138">
            <office:annotation draw:style-name="a18" svg:x="7.29166666666667in" svg:y="0.447916666666667in" svg:width="4.20833333333333in" svg:height="0.479166666666667in">
              <dc:creator/>
              <text:p>Assinalar se haverá necessidade de recursos orçamentários para executar a ação.</text:p>
            </office:annotation>
            <text:p>Recursos Orçamentários</text:p>
          </table:table-cell>
          <table:table-cell office:value-type="string" office:string-value="Descrição das Entregas" table:formula="of:=IFERROR(__xludf.DUMMYFUNCTION(&quot;IMPORTRANGE(&quot;&quot;1NZaPiVqFzCwlmUq8LagadmqPKSiT9llb2c3OuwvzV-4&quot;&quot;,&quot;&quot;PA 2021!f2&quot;&quot;)&quot;);&quot;Descrição das Entregas&quot;)" table:number-columns-spanned="4" table:number-rows-spanned="1" table:style-name="ce138">
            <text:p>Descrição das Entregas</text:p>
          </table:table-cell>
          <table:covered-table-cell table:number-columns-repeated="3"/>
          <table:table-cell office:value-type="string" office:string-value="Situação das Entregas" table:formula="of:=IFERROR(__xludf.DUMMYFUNCTION(&quot;IMPORTRANGE(&quot;&quot;1NZaPiVqFzCwlmUq8LagadmqPKSiT9llb2c3OuwvzV-4&quot;&quot;,&quot;&quot;PA 2021!j2&quot;&quot;)&quot;);&quot;Situação das Entregas&quot;)" table:number-columns-spanned="4" table:number-rows-spanned="1" table:style-name="ce138">
            <text:p>Situação das Entregas</text:p>
          </table:table-cell>
          <table:covered-table-cell table:number-columns-repeated="3"/>
          <table:table-cell office:value-type="string" office:string-value="Observação" table:formula="of:=IFERROR(__xludf.DUMMYFUNCTION(&quot;IMPORTRANGE(&quot;&quot;1NZaPiVqFzCwlmUq8LagadmqPKSiT9llb2c3OuwvzV-4&quot;&quot;,&quot;&quot;PA 2021!n2&quot;&quot;)&quot;);&quot;Observação&quot;)" table:number-columns-spanned="1" table:number-rows-spanned="2" table:style-name="ce203">
            <office:annotation draw:style-name="a19" svg:x="18.5833333333333in" svg:y="0.447916666666667in" svg:width="4.20833333333333in" svg:height="0.479166666666667in">
              <dc:creator/>
              <text:p>Campo para inserir outras informações relevantes para a execução ou acompanhamento da ação.</text:p>
            </office:annotation>
            <text:p>Observação</text:p>
          </table:table-cell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office:string-value="1º Trimestre" table:formula="of:=IFERROR(__xludf.DUMMYFUNCTION(&quot;IMPORTRANGE(&quot;&quot;1NZaPiVqFzCwlmUq8LagadmqPKSiT9llb2c3OuwvzV-4&quot;&quot;,&quot;&quot;PA 2021!f3&quot;&quot;)&quot;);&quot;1º Trimestre&quot;)" table:style-name="ce147">
            <text:p>1º Trimestre</text:p>
          </table:table-cell>
          <table:table-cell office:value-type="string" office:string-value="2º Trimestre" table:formula="of:=IFERROR(__xludf.DUMMYFUNCTION(&quot;IMPORTRANGE(&quot;&quot;1NZaPiVqFzCwlmUq8LagadmqPKSiT9llb2c3OuwvzV-4&quot;&quot;,&quot;&quot;PA 2021!g3&quot;&quot;)&quot;);&quot;2º Trimestre&quot;)" table:style-name="ce144">
            <text:p>2º Trimestre</text:p>
          </table:table-cell>
          <table:table-cell office:value-type="string" office:string-value="3º Trimestre" table:formula="of:=IFERROR(__xludf.DUMMYFUNCTION(&quot;IMPORTRANGE(&quot;&quot;1NZaPiVqFzCwlmUq8LagadmqPKSiT9llb2c3OuwvzV-4&quot;&quot;,&quot;&quot;PA 2021!h3&quot;&quot;)&quot;);&quot;3º Trimestre&quot;)" table:style-name="ce144">
            <text:p>3º Trimestre</text:p>
          </table:table-cell>
          <table:table-cell office:value-type="string" office:string-value="4º Trimestre" table:formula="of:=IFERROR(__xludf.DUMMYFUNCTION(&quot;IMPORTRANGE(&quot;&quot;1NZaPiVqFzCwlmUq8LagadmqPKSiT9llb2c3OuwvzV-4&quot;&quot;,&quot;&quot;PA 2021!i3&quot;&quot;)&quot;);&quot;4º Trimestre&quot;)" table:style-name="ce144">
            <text:p>4º Trimestre</text:p>
          </table:table-cell>
          <table:table-cell office:value-type="string" office:string-value="1º Trimestre" table:formula="of:=IFERROR(__xludf.DUMMYFUNCTION(&quot;IMPORTRANGE(&quot;&quot;1NZaPiVqFzCwlmUq8LagadmqPKSiT9llb2c3OuwvzV-4&quot;&quot;,&quot;&quot;PA 2021!j3&quot;&quot;)&quot;);&quot;1º Trimestre&quot;)" table:style-name="ce144">
            <text:p>1º Trimestre</text:p>
          </table:table-cell>
          <table:table-cell office:value-type="string" office:string-value="2º Trimestre" table:formula="of:=IFERROR(__xludf.DUMMYFUNCTION(&quot;IMPORTRANGE(&quot;&quot;1NZaPiVqFzCwlmUq8LagadmqPKSiT9llb2c3OuwvzV-4&quot;&quot;,&quot;&quot;PA 2021!k3&quot;&quot;)&quot;);&quot;2º Trimestre&quot;)" table:style-name="ce144">
            <text:p>2º Trimestre</text:p>
          </table:table-cell>
          <table:table-cell office:value-type="string" office:string-value="3º Trimestre" table:formula="of:=IFERROR(__xludf.DUMMYFUNCTION(&quot;IMPORTRANGE(&quot;&quot;1NZaPiVqFzCwlmUq8LagadmqPKSiT9llb2c3OuwvzV-4&quot;&quot;,&quot;&quot;PA 2021!l3&quot;&quot;)&quot;);&quot;3º Trimestre&quot;)" table:style-name="ce144">
            <text:p>3º Trimestre</text:p>
          </table:table-cell>
          <table:table-cell office:value-type="string" office:string-value="4º Trimestre" table:formula="of:=IFERROR(__xludf.DUMMYFUNCTION(&quot;IMPORTRANGE(&quot;&quot;1NZaPiVqFzCwlmUq8LagadmqPKSiT9llb2c3OuwvzV-4&quot;&quot;,&quot;&quot;PA 2021!m3&quot;&quot;)&quot;);&quot;4º Trimestre&quot;)" table:style-name="ce144">
            <text:p>4º Trimestre</text:p>
          </table:table-cell>
          <table:covered-table-cell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9">
          <table:table-cell office:value-type="string" table:content-validation-name="val14" table:style-name="ce125">
            <text:p>PG 4.7</text:p>
          </table:table-cell>
          <table:table-cell office:value-type="float" office:value="1" table:content-validation-name="val12" table:style-name="ce109">
            <text:p>1</text:p>
          </table:table-cell>
          <table:table-cell office:value-type="string" office:string-value="PG 4.7.1" table:formula="of:=CONCATENATE([.A4];&quot;.&quot;;[.B4])" table:style-name="ce109">
            <text:p>PG 4.7.1</text:p>
          </table:table-cell>
          <table:table-cell office:value-type="string" table:style-name="ce114">
            <text:p>Mapear os subprocessos definidos no inventário de subprocessos da SACT</text:p>
          </table:table-cell>
          <table:table-cell office:value-type="string" table:content-validation-name="val13" table:style-name="ce113">
            <text:p>Não</text:p>
          </table:table-cell>
          <table:table-cell office:value-type="string" table:style-name="ce113">
            <text:p>Subprocessos de aquisição de materiais e equipamentos, contratação de serviços no âmbito dos laboratórios, conferência e recebimento de materiais e equipamentos, fiscalização de contratos no âmbito dos laboratórios</text:p>
          </table:table-cell>
          <table:table-cell office:value-type="string" table:style-name="ce113">
            <text:p>Subprocessos de regulamentação dos laboratórios de ensino e pesquisa, empréstimos de bens, controle de reagentes, controle de materiais de consumo, adequações de infraestrutura, atendimento ás aulas práticas</text:p>
            <text:p/>
          </table:table-cell>
          <table:table-cell office:value-type="string" table:style-name="ce113">
            <text:p>Subprocessos de organização dos espaços laboratoriais, manutenção dos cadáveres, gestão de espaços laboratoriais (reserva), aquisições emergenciais via cartão de suprimentos, manutenção de equipamentos e orientação aos usuários dos laboratórios</text:p>
            <text:p/>
          </table:table-cell>
          <table:table-cell office:value-type="string" table:style-name="ce119">
            <text:p>-</text:p>
          </table:table-cell>
          <table:table-cell table:content-validation-name="val11" table:style-name="ce113"/>
          <table:table-cell table:content-validation-name="val11" table:style-name="ce113"/>
          <table:table-cell table:content-validation-name="val11" table:style-name="ce113"/>
          <table:table-cell table:content-validation-name="val11" table:style-name="ce192"/>
          <table:table-cell table:style-name="ce195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2">
          <table:table-cell office:value-type="string" table:content-validation-name="val14" table:style-name="ce125">
            <text:p>PG 4.43</text:p>
          </table:table-cell>
          <table:table-cell office:value-type="float" office:value="6" table:content-validation-name="val12" table:style-name="ce192">
            <text:p>6</text:p>
          </table:table-cell>
          <table:table-cell office:value-type="string" office:string-value="PG 4.43.6" table:formula="of:=CONCATENATE([.A5];&quot;.&quot;;[.B5])" table:style-name="ce109">
            <text:p>PG 4.43.6</text:p>
          </table:table-cell>
          <table:table-cell office:value-type="string" table:style-name="ce120">
            <text:p>Solicitar e divulgar relatórios sobre as atividades exercidas nos laboratórios de pesquisa (projetos desenvolvidos, parcerias, equipe e resultados) no exercío anterior</text:p>
          </table:table-cell>
          <table:table-cell office:value-type="string" table:content-validation-name="val13" table:style-name="ce119">
            <text:p>Não</text:p>
          </table:table-cell>
          <table:table-cell office:value-type="string" table:style-name="ce119">
            <text:p>Relatório de atividades dos Laboratórios Engenheira Enedina Alves Marques (LEAM)</text:p>
          </table:table-cell>
          <table:table-cell office:value-type="string" table:style-name="ce119">
            <text:p>Publicação na página da SACT no Portal UNILA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content-validation-name="val11" table:style-name="ce119"/>
          <table:table-cell table:content-validation-name="val11" table:style-name="ce192"/>
          <table:table-cell table:content-validation-name="val11" table:style-name="ce192"/>
          <table:table-cell table:content-validation-name="val11" table:style-name="ce192"/>
          <table:table-cell table:style-name="ce196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office:value-type="string" table:content-validation-name="val14" table:style-name="ce125">
            <text:p>PG 5.8</text:p>
          </table:table-cell>
          <table:table-cell office:value-type="float" office:value="1" table:content-validation-name="val12" table:style-name="ce192">
            <text:p>1</text:p>
          </table:table-cell>
          <table:table-cell office:value-type="string" office:string-value="PG 5.8.1" table:formula="of:=CONCATENATE([.A6];&quot;.&quot;;[.B6])" table:style-name="ce109">
            <text:p>PG 5.8.1</text:p>
          </table:table-cell>
          <table:table-cell office:value-type="string" table:style-name="ce120">
            <text:p>Realizar pesquisa de avaliação sobre o Calendário de Compras da SACT</text:p>
          </table:table-cell>
          <table:table-cell office:value-type="string" table:content-validation-name="val13" table:style-name="ce119">
            <text:p>Nã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Pesquisa de avaliaçã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content-validation-name="val11" table:style-name="ce119"/>
          <table:table-cell table:content-validation-name="val11" table:style-name="ce192"/>
          <table:table-cell table:content-validation-name="val11" table:style-name="ce192"/>
          <table:table-cell table:content-validation-name="val11" table:style-name="ce192"/>
          <table:table-cell table:style-name="ce196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6">
          <table:table-cell office:value-type="string" table:content-validation-name="val14" table:style-name="ce125">
            <text:p>PG 5.8</text:p>
          </table:table-cell>
          <table:table-cell office:value-type="float" office:value="2" table:content-validation-name="val12" table:style-name="ce192">
            <text:p>2</text:p>
          </table:table-cell>
          <table:table-cell office:value-type="string" office:string-value="PG 5.8.2" table:formula="of:=CONCATENATE([.A7];&quot;.&quot;;[.B7])" table:style-name="ce109">
            <text:p>PG 5.8.2</text:p>
          </table:table-cell>
          <table:table-cell office:value-type="string" table:style-name="ce114">
            <text:p>Avaliar a necessidade de ajustes no fluxo do Calendário de Compras da SACT com base nos resultados da pesquisa</text:p>
          </table:table-cell>
          <table:table-cell office:value-type="string" table:content-validation-name="val13" table:style-name="ce119">
            <text:p>Nã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Fluxo do Calendário de Compras</text:p>
          </table:table-cell>
          <table:table-cell office:value-type="string" table:style-name="ce119">
            <text:p>-</text:p>
          </table:table-cell>
          <table:table-cell table:content-validation-name="val11" table:style-name="ce119"/>
          <table:table-cell table:content-validation-name="val11" table:style-name="ce192"/>
          <table:table-cell table:content-validation-name="val11" table:style-name="ce192"/>
          <table:table-cell table:content-validation-name="val11" table:style-name="ce192"/>
          <table:table-cell table:style-name="ce196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5">
          <table:table-cell office:value-type="string" table:content-validation-name="val14" table:style-name="ce125">
            <text:p>PG 5.8</text:p>
          </table:table-cell>
          <table:table-cell office:value-type="float" office:value="3" table:content-validation-name="val12" table:style-name="ce192">
            <text:p>3</text:p>
          </table:table-cell>
          <table:table-cell office:value-type="string" office:string-value="PG 5.8.3" table:formula="of:=CONCATENATE([.A8];&quot;.&quot;;[.B8])" table:style-name="ce109">
            <text:p>PG 5.8.3</text:p>
          </table:table-cell>
          <table:table-cell office:value-type="string" table:style-name="ce114">
            <text:p>Instruir as demandas de licitação por meio de processos de compras de vidrarias, reagentes, gases, EPIs, materiais de consumo, equipamentos, resíduos, manutenção de equipamentos de alta complexidade, afinação de pianos e outros necessários ao funcionamento dos laboratórios.</text:p>
          </table:table-cell>
          <table:table-cell office:value-type="string" table:content-validation-name="val13" table:style-name="ce119">
            <text:p>Sim</text:p>
          </table:table-cell>
          <table:table-cell office:value-type="string" table:style-name="ce119">
            <text:p>Processos de compras</text:p>
          </table:table-cell>
          <table:table-cell office:value-type="string" table:style-name="ce119">
            <text:p>Processos de compras</text:p>
          </table:table-cell>
          <table:table-cell office:value-type="string" table:style-name="ce119">
            <text:p>Processos de compras</text:p>
          </table:table-cell>
          <table:table-cell office:value-type="string" table:style-name="ce119">
            <text:p>Processos de compras</text:p>
          </table:table-cell>
          <table:table-cell table:content-validation-name="val11" table:style-name="ce192"/>
          <table:table-cell table:content-validation-name="val11" table:style-name="ce192"/>
          <table:table-cell table:content-validation-name="val11" table:style-name="ce192"/>
          <table:table-cell table:content-validation-name="val11" table:style-name="ce192"/>
          <table:table-cell table:style-name="ce195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2">
          <table:table-cell office:value-type="string" table:content-validation-name="val14" table:style-name="ce125">
            <text:p>PG 5.10</text:p>
          </table:table-cell>
          <table:table-cell office:value-type="float" office:value="1" table:content-validation-name="val12" table:style-name="ce192">
            <text:p>1</text:p>
          </table:table-cell>
          <table:table-cell office:value-type="string" office:string-value="PG 5.10.1" table:formula="of:=CONCATENATE([.A9];&quot;.&quot;;[.B9])" table:style-name="ce109">
            <text:p>PG 5.10.1</text:p>
          </table:table-cell>
          <table:table-cell office:value-type="string" table:style-name="ce114">
            <text:p>Desenvolver, junto à PRPPG e Institutos, lista de critérios para prioridades na aquisição de materiais, equipamentos e serviços relacionados aos laboratórios de pesquisa</text:p>
          </table:table-cell>
          <table:table-cell office:value-type="string" table:content-validation-name="val13" table:style-name="ce119">
            <text:p>Nã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Lista de critérios</text:p>
          </table:table-cell>
          <table:table-cell office:value-type="string" table:style-name="ce119">
            <text:p>-</text:p>
          </table:table-cell>
          <table:table-cell table:content-validation-name="val11" table:style-name="ce119"/>
          <table:table-cell table:content-validation-name="val11" table:style-name="ce192"/>
          <table:table-cell table:content-validation-name="val11" table:style-name="ce193"/>
          <table:table-cell table:content-validation-name="val11" table:style-name="ce193"/>
          <table:table-cell table:style-name="ce196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6">
          <table:table-cell office:value-type="string" table:content-validation-name="val14" table:style-name="ce125">
            <text:p>PG 4.46</text:p>
          </table:table-cell>
          <table:table-cell office:value-type="float" office:value="1" table:content-validation-name="val12" table:style-name="ce192">
            <text:p>1</text:p>
          </table:table-cell>
          <table:table-cell office:value-type="string" office:string-value="PG 4.46.1" table:formula="of:=CONCATENATE([.A10];&quot;.&quot;;[.B10])" table:style-name="ce109">
            <text:p>PG 4.46.1</text:p>
          </table:table-cell>
          <table:table-cell office:value-type="string" table:style-name="ce120">
            <text:p>Publicar edital interno para classificação e seleção de projetos de pesquisa, incluindo a aquisição de equipamentos de pesquisa via importação</text:p>
          </table:table-cell>
          <table:table-cell office:value-type="string" table:content-validation-name="val13" table:style-name="ce192">
            <text:p>Não</text:p>
          </table:table-cell>
          <table:table-cell office:value-type="string" table:style-name="ce119">
            <text:p>Edital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content-validation-name="val11" table:style-name="ce177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6">
          <table:table-cell office:value-type="string" table:content-validation-name="val14" table:style-name="ce125">
            <text:p>PG 4.46</text:p>
          </table:table-cell>
          <table:table-cell office:value-type="float" office:value="2" table:content-validation-name="val12" table:style-name="ce192">
            <text:p>2</text:p>
          </table:table-cell>
          <table:table-cell office:value-type="string" office:string-value="PG 4.46.2" table:formula="of:=CONCATENATE([.A11];&quot;.&quot;;[.B11])" table:style-name="ce109">
            <text:p>PG 4.46.2</text:p>
          </table:table-cell>
          <table:table-cell office:value-type="string" table:style-name="ce116">
            <text:p>Instruir processos de compra de importação de materiais e equipamentos com recursos próprios e/ou de agências de fomento</text:p>
          </table:table-cell>
          <table:table-cell office:value-type="string" table:content-validation-name="val13" table:style-name="ce192">
            <text:p>Sim</text:p>
          </table:table-cell>
          <table:table-cell office:value-type="string" table:style-name="ce119">
            <text:p>Processos de compras</text:p>
          </table:table-cell>
          <table:table-cell office:value-type="string" table:style-name="ce119">
            <text:p>Processos de compras</text:p>
          </table:table-cell>
          <table:table-cell office:value-type="string" table:style-name="ce119">
            <text:p>Processos de compras</text:p>
          </table:table-cell>
          <table:table-cell office:value-type="string" table:style-name="ce119">
            <text:p>Processos de compras</text:p>
          </table:table-cell>
          <table:table-cell table:content-validation-name="val11" table:style-name="ce119"/>
          <table:table-cell table:content-validation-name="val11" table:style-name="ce192"/>
          <table:table-cell table:content-validation-name="val11" table:style-name="ce192"/>
          <table:table-cell table:content-validation-name="val11" table:style-name="ce192"/>
          <table:table-cell table:style-name="ce196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6">
          <table:table-cell office:value-type="string" table:content-validation-name="val14" table:style-name="ce125">
            <text:p>PG 4.12</text:p>
          </table:table-cell>
          <table:table-cell office:value-type="float" office:value="1" table:content-validation-name="val12" table:style-name="ce192">
            <text:p>1</text:p>
          </table:table-cell>
          <table:table-cell office:value-type="string" office:string-value="PG 4.12.1" table:formula="of:=CONCATENATE([.A12];&quot;.&quot;;[.B12])" table:style-name="ce109">
            <text:p>PG 4.12.1</text:p>
          </table:table-cell>
          <table:table-cell office:value-type="string" table:style-name="ce114">
            <text:p>Revisar e adequar a Instrução Normativa nº 01/2019-SACT, que estabelece normas e procedimentos para a utilização dos laboratórios de ensino</text:p>
          </table:table-cell>
          <table:table-cell office:value-type="string" table:content-validation-name="val13" table:style-name="ce192">
            <text:p>Não</text:p>
          </table:table-cell>
          <table:table-cell office:value-type="string" table:style-name="ce119">
            <text:p>Instrução Normativa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content-validation-name="val11" table:style-name="ce119"/>
          <table:table-cell table:content-validation-name="val11" table:style-name="ce192"/>
          <table:table-cell table:content-validation-name="val11" table:style-name="ce192"/>
          <table:table-cell table:content-validation-name="val11" table:style-name="ce192"/>
          <table:table-cell table:style-name="ce196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6">
          <table:table-cell office:value-type="string" table:content-validation-name="val14" table:style-name="ce125">
            <text:p>PG 4.12</text:p>
          </table:table-cell>
          <table:table-cell office:value-type="float" office:value="2" table:content-validation-name="val12" table:style-name="ce192">
            <text:p>2</text:p>
          </table:table-cell>
          <table:table-cell office:value-type="string" office:string-value="PG 4.12.2" table:formula="of:=CONCATENATE([.A13];&quot;.&quot;;[.B13])" table:style-name="ce109">
            <text:p>PG 4.12.2</text:p>
          </table:table-cell>
          <table:table-cell office:value-type="string" table:style-name="ce114">
            <text:p>Elaborar as normas e procedimentos específicos para os laboratórios de pesquisa</text:p>
          </table:table-cell>
          <table:table-cell office:value-type="string" table:content-validation-name="val13" table:style-name="ce192">
            <text:p>Nã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Instrução Normativa</text:p>
          </table:table-cell>
          <table:table-cell office:value-type="string" table:style-name="ce119">
            <text:p>Instrução Normativa</text:p>
          </table:table-cell>
          <table:table-cell office:value-type="string" table:style-name="ce119">
            <text:p>Instrução Normativa</text:p>
          </table:table-cell>
          <table:table-cell table:content-validation-name="val11" table:style-name="ce119"/>
          <table:table-cell table:content-validation-name="val11" table:style-name="ce192"/>
          <table:table-cell table:content-validation-name="val11" table:style-name="ce192"/>
          <table:table-cell table:content-validation-name="val11" table:style-name="ce192"/>
          <table:table-cell table:style-name="ce196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6">
          <table:table-cell office:value-type="string" table:content-validation-name="val14" table:style-name="ce125">
            <text:p>PDI 33.1</text:p>
          </table:table-cell>
          <table:table-cell office:value-type="float" office:value="1" table:content-validation-name="val12" table:style-name="ce192">
            <text:p>1</text:p>
          </table:table-cell>
          <table:table-cell office:value-type="string" office:string-value="PDI 33.1.1" table:formula="of:=CONCATENATE([.A14];&quot;.&quot;;[.B14])" table:style-name="ce109">
            <text:p>PDI 33.1.1</text:p>
          </table:table-cell>
          <table:table-cell office:value-type="string" table:style-name="ce114">
            <text:p>Planejar, em conjunto com a SECIC e Institutos, a licitação de 1 bloco de de laboratórios em terreno próprio</text:p>
          </table:table-cell>
          <table:table-cell office:value-type="string" table:content-validation-name="val13" table:style-name="ce119">
            <text:p>Nã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Projetos arquitetônicos</text:p>
          </table:table-cell>
          <table:table-cell office:value-type="string" table:style-name="ce119">
            <text:p>Projetos arquitetônicos</text:p>
          </table:table-cell>
          <table:table-cell office:value-type="string" table:style-name="ce119">
            <text:p>Projetos arquitetônicos</text:p>
          </table:table-cell>
          <table:table-cell table:content-validation-name="val11" table:style-name="ce177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2">
          <table:table-cell office:value-type="string" table:content-validation-name="val14" table:style-name="ce125">
            <text:p>PDI 33.3</text:p>
          </table:table-cell>
          <table:table-cell office:value-type="float" office:value="1" table:content-validation-name="val12" table:style-name="ce192">
            <text:p>1</text:p>
          </table:table-cell>
          <table:table-cell office:value-type="string" office:string-value="PDI 33.3.1" table:formula="of:=CONCATENATE([.A15];&quot;.&quot;;[.B15])" table:style-name="ce109">
            <text:p>PDI 33.3.1</text:p>
          </table:table-cell>
          <table:table-cell office:value-type="string" table:style-name="ce114">
            <text:p>Realizar, em conjunto com a SECIC e SEMAP, visita técnica em 28 laboratórios de ensino e pesquisa para avaliar as necessidades de adequações de infraestrutura</text:p>
          </table:table-cell>
          <table:table-cell office:value-type="string" table:content-validation-name="val13" table:style-name="ce192">
            <text:p>Não</text:p>
          </table:table-cell>
          <table:table-cell office:value-type="string" table:style-name="ce119">
            <text:p>Visita técnica e relatório</text:p>
          </table:table-cell>
          <table:table-cell office:value-type="string" table:style-name="ce119">
            <text:p>Visita técnica e relatório</text:p>
          </table:table-cell>
          <table:table-cell office:value-type="string" table:style-name="ce119">
            <text:p>Visita técnica e relatório</text:p>
          </table:table-cell>
          <table:table-cell office:value-type="string" table:style-name="ce119">
            <text:p>Visita técnica e relatório</text:p>
          </table:table-cell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6">
          <table:table-cell office:value-type="string" table:content-validation-name="val14" table:style-name="ce125">
            <text:p>PDI 33.3</text:p>
          </table:table-cell>
          <table:table-cell office:value-type="float" office:value="2" table:content-validation-name="val12" table:style-name="ce192">
            <text:p>2</text:p>
          </table:table-cell>
          <table:table-cell office:value-type="string" office:string-value="PDI 33.3.2" table:formula="of:=CONCATENATE([.A16];&quot;.&quot;;[.B16])" table:style-name="ce109">
            <text:p>PDI 33.3.2</text:p>
          </table:table-cell>
          <table:table-cell office:value-type="string" table:style-name="ce120">
            <text:p>Demandar adequações à SECIC/PROAGI e cadastrar requisições de manutenções<text:s/></text:p>
          </table:table-cell>
          <table:table-cell office:value-type="string" table:content-validation-name="val13" table:style-name="ce192">
            <text:p>Não</text:p>
          </table:table-cell>
          <table:table-cell office:value-type="string" table:style-name="ce119">
            <text:p>Requisições de manutenção</text:p>
          </table:table-cell>
          <table:table-cell office:value-type="string" table:style-name="ce119">
            <text:p>Requisições de manutenção</text:p>
          </table:table-cell>
          <table:table-cell office:value-type="string" table:style-name="ce119">
            <text:p>Requisições de manutenção</text:p>
          </table:table-cell>
          <table:table-cell office:value-type="string" table:style-name="ce119">
            <text:p>Requisições de manutenção</text:p>
          </table:table-cell>
          <table:table-cell table:content-validation-name="val11" table:style-name="ce192"/>
          <table:table-cell table:content-validation-name="val11" table:style-name="ce192"/>
          <table:table-cell table:content-validation-name="val11" table:style-name="ce192"/>
          <table:table-cell table:content-validation-name="val11" table:style-name="ce192"/>
          <table:table-cell table:style-name="ce195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6">
          <table:table-cell office:value-type="string" table:content-validation-name="val14" table:style-name="ce125">
            <text:p>PG 3.26</text:p>
          </table:table-cell>
          <table:table-cell office:value-type="float" office:value="1" table:content-validation-name="val12" table:style-name="ce192">
            <text:p>1</text:p>
          </table:table-cell>
          <table:table-cell office:value-type="string" office:string-value="PG 3.26.1" table:formula="of:=CONCATENATE([.A17];&quot;.&quot;;[.B17])" table:style-name="ce109">
            <text:p>PG 3.26.1</text:p>
          </table:table-cell>
          <table:table-cell office:value-type="string" table:style-name="ce114">
            <text:p>Realizar pesquisa de satisfação com os usuários dos laboratórios de ensino e pesquisa da UNILA</text:p>
          </table:table-cell>
          <table:table-cell office:value-type="string" table:content-validation-name="val13" table:style-name="ce192">
            <text:p>Nã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Pesquiisa de satisfaçã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6">
          <table:table-cell office:value-type="string" table:content-validation-name="val14" table:style-name="ce125">
            <text:p>PG 3.26</text:p>
          </table:table-cell>
          <table:table-cell office:value-type="float" office:value="2" table:content-validation-name="val12" table:style-name="ce192">
            <text:p>2</text:p>
          </table:table-cell>
          <table:table-cell office:value-type="string" office:string-value="PG 3.26.2" table:formula="of:=CONCATENATE([.A18];&quot;.&quot;;[.B18])" table:style-name="ce109">
            <text:p>PG 3.26.2</text:p>
          </table:table-cell>
          <table:table-cell office:value-type="string" table:style-name="ce114">
            <text:p>Avaliar a necessidade de ajustes no atendimento aos laboratórios de ensino e pesquisa com base nos resultados da pesquisa</text:p>
          </table:table-cell>
          <table:table-cell office:value-type="string" table:content-validation-name="val13" table:style-name="ce119">
            <text:p>Nã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Forma de atendimento ajustada</text:p>
          </table:table-cell>
          <table:table-cell office:value-type="string" table:style-name="ce119">
            <text:p>-</text:p>
          </table:table-cell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content-validation-name="val11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7">
          <table:table-cell office:value-type="string" table:content-validation-name="val14" table:style-name="ce128">
            <text:p>PG 3.26</text:p>
          </table:table-cell>
          <table:table-cell office:value-type="float" office:value="3" table:content-validation-name="val12" table:style-name="ce198">
            <text:p>3</text:p>
          </table:table-cell>
          <table:table-cell office:value-type="string" office:string-value="PG 3.26.3" table:formula="of:=CONCATENATE([.A19];&quot;.&quot;;[.B19])" table:style-name="ce199">
            <text:p>PG 3.26.3</text:p>
          </table:table-cell>
          <table:table-cell office:value-type="string" table:style-name="ce131">
            <text:p>Obter as licenças de funcionamento dos laboratórios para produtos químicos controlados (Polícia Federal, Polícia Civil e Exército)<text:s/></text:p>
          </table:table-cell>
          <table:table-cell office:value-type="string" table:content-validation-name="val13" table:style-name="ce198">
            <text:p>Não</text:p>
          </table:table-cell>
          <table:table-cell office:value-type="string" table:style-name="ce129">
            <text:p>Licença Exército</text:p>
            <text:p>Licença Polícia Federal</text:p>
            <text:p>Licença Polícia Civil</text:p>
          </table:table-cell>
          <table:table-cell office:value-type="string" table:style-name="ce129">
            <text:p>Licença Exército</text:p>
            <text:p>Licença Polícia Federal</text:p>
          </table:table-cell>
          <table:table-cell office:value-type="string" table:style-name="ce129">
            <text:p>Licença Exército</text:p>
            <text:p>Licença Polícia Federal</text:p>
          </table:table-cell>
          <table:table-cell office:value-type="string" table:style-name="ce129">
            <text:p>Licença Exército</text:p>
            <text:p>Licença Polícia Federal</text:p>
          </table:table-cell>
          <table:table-cell table:content-validation-name="val11" table:style-name="ce200"/>
          <table:table-cell table:content-validation-name="val11" table:style-name="ce200"/>
          <table:table-cell table:content-validation-name="val11" table:style-name="ce200"/>
          <table:table-cell table:content-validation-name="val11" table:style-name="ce200"/>
          <table:table-cell table:style-name="ce201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83"/>
          <table:table-cell office:value-type="string" office:string-value="." table:formula="of:=CONCATENATE([.A20];&quot;.&quot;;[.B20])" table:style-name="ce13">
            <text:p>.</text:p>
          </table:table-cell>
          <table:table-cell table:style-name="ce14"/>
          <table:table-cell table:content-validation-name="val13" table:style-name="ce188"/>
          <table:table-cell table:style-name="ce189"/>
          <table:table-cell table:number-columns-repeated="2" table:style-name="ce82"/>
          <table:table-cell table:style-name="ce190"/>
          <table:table-cell table:content-validation-name="val11" table:style-name="ce188"/>
          <table:table-cell table:content-validation-name="val11" table:style-name="ce188"/>
          <table:table-cell table:content-validation-name="val11" table:style-name="ce188"/>
          <table:table-cell table:content-validation-name="val11" table:style-name="ce191"/>
          <table:table-cell table:style-name="ce84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21];&quot;.&quot;;[.B21])" table:style-name="ce13">
            <text:p>.</text:p>
          </table:table-cell>
          <table:table-cell table:style-name="ce17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22];&quot;.&quot;;[.B22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23];&quot;.&quot;;[.B23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24];&quot;.&quot;;[.B24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25];&quot;.&quot;;[.B25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26];&quot;.&quot;;[.B26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27];&quot;.&quot;;[.B27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28];&quot;.&quot;;[.B28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29];&quot;.&quot;;[.B29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30];&quot;.&quot;;[.B30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31];&quot;.&quot;;[.B31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32];&quot;.&quot;;[.B32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33];&quot;.&quot;;[.B33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34];&quot;.&quot;;[.B34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35];&quot;.&quot;;[.B35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36];&quot;.&quot;;[.B36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37];&quot;.&quot;;[.B37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38];&quot;.&quot;;[.B38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39];&quot;.&quot;;[.B39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40];&quot;.&quot;;[.B40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41];&quot;.&quot;;[.B41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42];&quot;.&quot;;[.B42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43];&quot;.&quot;;[.B43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44];&quot;.&quot;;[.B44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45];&quot;.&quot;;[.B45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46];&quot;.&quot;;[.B46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47];&quot;.&quot;;[.B47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48];&quot;.&quot;;[.B48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49];&quot;.&quot;;[.B49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50];&quot;.&quot;;[.B50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51];&quot;.&quot;;[.B51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52];&quot;.&quot;;[.B52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53];&quot;.&quot;;[.B53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54];&quot;.&quot;;[.B54])" table:style-name="ce13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55];&quot;.&quot;;[.B55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56];&quot;.&quot;;[.B56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57];&quot;.&quot;;[.B57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58];&quot;.&quot;;[.B58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59];&quot;.&quot;;[.B59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60];&quot;.&quot;;[.B60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61];&quot;.&quot;;[.B61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62];&quot;.&quot;;[.B62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63];&quot;.&quot;;[.B63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64];&quot;.&quot;;[.B64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65];&quot;.&quot;;[.B65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66];&quot;.&quot;;[.B66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67];&quot;.&quot;;[.B67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68];&quot;.&quot;;[.B68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69];&quot;.&quot;;[.B69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70];&quot;.&quot;;[.B70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71];&quot;.&quot;;[.B71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72];&quot;.&quot;;[.B72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73];&quot;.&quot;;[.B73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74];&quot;.&quot;;[.B74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75];&quot;.&quot;;[.B75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76];&quot;.&quot;;[.B76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77];&quot;.&quot;;[.B77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78];&quot;.&quot;;[.B78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79];&quot;.&quot;;[.B79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80];&quot;.&quot;;[.B80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81];&quot;.&quot;;[.B81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82];&quot;.&quot;;[.B82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83];&quot;.&quot;;[.B83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84];&quot;.&quot;;[.B84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85];&quot;.&quot;;[.B85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86];&quot;.&quot;;[.B86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87];&quot;.&quot;;[.B87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88];&quot;.&quot;;[.B88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89];&quot;.&quot;;[.B89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90];&quot;.&quot;;[.B90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91];&quot;.&quot;;[.B91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92];&quot;.&quot;;[.B92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93];&quot;.&quot;;[.B93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94];&quot;.&quot;;[.B94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95];&quot;.&quot;;[.B95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96];&quot;.&quot;;[.B96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97];&quot;.&quot;;[.B97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98];&quot;.&quot;;[.B98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99];&quot;.&quot;;[.B99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100];&quot;.&quot;;[.B100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101];&quot;.&quot;;[.B101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102];&quot;.&quot;;[.B102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103];&quot;.&quot;;[.B103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104];&quot;.&quot;;[.B104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105];&quot;.&quot;;[.B105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106];&quot;.&quot;;[.B106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107];&quot;.&quot;;[.B107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16"/>
          <table:table-cell office:value-type="string" office:string-value="." table:formula="of:=CONCATENATE([.A108];&quot;.&quot;;[.B108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35"/>
          <table:table-cell table:content-validation-name="val12" table:style-name="ce29"/>
          <table:table-cell office:value-type="string" office:string-value="." table:formula="of:=CONCATENATE([.A109];&quot;.&quot;;[.B109])" table:style-name="ce41">
            <text:p>.</text:p>
          </table:table-cell>
          <table:table-cell table:style-name="ce69"/>
          <table:table-cell table:content-validation-name="val13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content-validation-name="val11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content-validation-name="val14" table:style-name="ce43"/>
          <table:table-cell table:content-validation-name="val12" table:style-name="ce44"/>
          <table:table-cell office:value-type="string" office:string-value="." table:formula="of:=CONCATENATE([.A110];&quot;.&quot;;[.B110])" table:style-name="ce45">
            <text:p>.</text:p>
          </table:table-cell>
          <table:table-cell table:style-name="ce70"/>
          <table:table-cell table:content-validation-name="val13" table:style-name="ce47"/>
          <table:table-cell table:style-name="ce71"/>
          <table:table-cell table:number-columns-repeated="2" table:style-name="ce72"/>
          <table:table-cell table:style-name="ce73"/>
          <table:table-cell table:content-validation-name="val11" table:style-name="ce47"/>
          <table:table-cell table:content-validation-name="val11" table:style-name="ce47"/>
          <table:table-cell table:content-validation-name="val11" table:style-name="ce47"/>
          <table:table-cell table:content-validation-name="val11" table:style-name="ce47"/>
          <table:table-cell table:style-name="ce51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 table:visibility="collapse">
          <table:table-cell table:number-columns-repeated="3" table:style-name="ce52"/>
          <table:table-cell table:style-name="ce7"/>
          <table:table-cell table:style-name="ce54"/>
          <table:table-cell table:number-columns-repeated="4" table:style-name="ce74"/>
          <table:table-cell table:number-columns-repeated="4" table:style-name="ce54"/>
          <table:table-cell table:style-name="ce7"/>
          <table:table-cell table:number-columns-repeated="14" table:style-name="ce11"/>
          <table:table-cell table:number-columns-repeated="16356"/>
        </table:table-row>
        <table:table-row table:number-rows-repeated="50" table:style-name="ro1" table:visibility="collapse">
          <table:table-cell table:number-columns-repeated="3" table:style-name="ce56"/>
          <table:table-cell table:style-name="ce9"/>
          <table:table-cell table:style-name="ce58"/>
          <table:table-cell table:number-columns-repeated="4" table:style-name="ce75"/>
          <table:table-cell table:number-columns-repeated="4" table:style-name="ce58"/>
          <table:table-cell table:style-name="ce9"/>
          <table:table-cell table:number-columns-repeated="14" table:style-name="ce11"/>
          <table:table-cell table:number-columns-repeated="16356"/>
        </table:table-row>
        <table:table-row table:number-rows-repeated="844" table:style-name="ro1" table:visibility="collapse">
          <table:table-cell table:number-columns-repeated="3" table:style-name="ce8"/>
          <table:table-cell table:style-name="ce63"/>
          <table:table-cell table:style-name="ce61"/>
          <table:table-cell table:number-columns-repeated="4" table:style-name="ce76"/>
          <table:table-cell table:number-columns-repeated="4" table:style-name="ce61"/>
          <table:table-cell table:style-name="ce63"/>
          <table:table-cell table:number-columns-repeated="14" table:style-name="ce11"/>
          <table:table-cell table:number-columns-repeated="16356"/>
        </table:table-row>
        <table:table-row table:number-rows-repeated="1047571" table:style-name="ro11">
          <table:table-cell table:number-columns-repeated="16384"/>
        </table:table-row>
      </table:table>
      <table:table table:name="PA_2022" table:style-name="ta3">
        <table:table-column table:style-name="co31" table:default-cell-style-name="ce1"/>
        <table:table-column table:style-name="co18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17" table:number-columns-repeated="6" table:default-cell-style-name="ce1"/>
        <table:table-column table:style-name="co26" table:number-columns-repeated="8" table:default-cell-style-name="ce1" table:visibility="collapse"/>
        <table:table-column table:style-name="co17" table:number-columns-repeated="16356" table:default-cell-style-name="ce1" table:visibility="collapse"/>
        <table:table-row table:style-name="ro1">
          <table:table-cell office:value-type="string" office:string-value="Plano Anual 2022" table:formula="of:=IFERROR(__xludf.DUMMYFUNCTION(&quot;IMPORTRANGE(&quot;&quot;1NZaPiVqFzCwlmUq8LagadmqPKSiT9llb2c3OuwvzV-4&quot;&quot;,&quot;&quot;PA 2022!a1&quot;&quot;)&quot;);&quot;Plano Anual 2022&quot;)" table:number-columns-spanned="14" table:number-rows-spanned="1" table:style-name="ce228">
            <text:p>Plano Anual 2022</text:p>
          </table:table-cell>
          <table:covered-table-cell table:number-columns-repeated="13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office:value-type="string" office:string-value="Vinculação com o PDU" table:formula="of:=IFERROR(__xludf.DUMMYFUNCTION(&quot;IMPORTRANGE(&quot;&quot;1NZaPiVqFzCwlmUq8LagadmqPKSiT9llb2c3OuwvzV-4&quot;&quot;,&quot;&quot;PA 2022!a2&quot;&quot;)&quot;);&quot;Vinculação com o PDU&quot;)" table:number-columns-spanned="1" table:number-rows-spanned="2" table:style-name="ce135">
            <office:annotation draw:style-name="a20" svg:x="0.875in" svg:y="0.447916666666667in" svg:width="6.4375in" svg:height="0.479166666666667in">
              <dc:creator/>
              <text:p>Selecionar o código referente ao objetivo do PDU, de acordo com os códigos existentes na aba PDU 2020-2023, colunas A e B.</text:p>
            </office:annotation>
            <text:p>Vinculação com o PDU</text:p>
          </table:table-cell>
          <table:table-cell office:value-type="string" office:string-value="Nº da Ação" table:formula="of:=IFERROR(__xludf.DUMMYFUNCTION(&quot;IMPORTRANGE(&quot;&quot;1NZaPiVqFzCwlmUq8LagadmqPKSiT9llb2c3OuwvzV-4&quot;&quot;,&quot;&quot;PA 2022!b2&quot;&quot;)&quot;);&quot;Nº da Ação&quot;)" table:number-columns-spanned="1" table:number-rows-spanned="2" table:style-name="ce137">
            <office:annotation draw:style-name="a21" svg:x="1.23958333333333in" svg:y="0.447916666666667in" svg:width="7.125in" svg:height="0.479166666666667in">
              <dc:creator/>
              <text:p>Cada objetivo do PDU irá ser operacionalizado por meio de ações. Assim, deve-se inserir o número da ação para cada objetivo observando sua ordem e seguindo uma sequência independe do ano. Por exemplo, Se o objetivo 1.1 teve as ações 1 e 2 <text:s/>executadas em 2020, mas, o mesmo objetivo também terá ações em 2021, então as ações de 2021 serão enumeradas a partir do 3 e não novamente do 1.</text:p>
            </office:annotation>
            <text:p>Nº da Ação</text:p>
          </table:table-cell>
          <table:table-cell office:value-type="string" office:string-value="Código da Ação" table:formula="of:=IFERROR(__xludf.DUMMYFUNCTION(&quot;IMPORTRANGE(&quot;&quot;1NZaPiVqFzCwlmUq8LagadmqPKSiT9llb2c3OuwvzV-4&quot;&quot;,&quot;&quot;PA 2022!c2&quot;&quot;)&quot;);&quot;Código da Ação&quot;)" table:number-columns-spanned="1" table:number-rows-spanned="2" table:style-name="ce137">
            <office:annotation draw:style-name="a22" svg:x="1.75in" svg:y="0.447916666666667in" svg:width="7.66666666666667in" svg:height="0.479166666666667in">
              <dc:creator/>
              <text:p>Este campo indica o código de identificação da ação.</text:p>
            </office:annotation>
            <text:p>Código da Ação</text:p>
          </table:table-cell>
          <table:table-cell office:value-type="string" office:string-value="Ação" table:formula="of:=IFERROR(__xludf.DUMMYFUNCTION(&quot;IMPORTRANGE(&quot;&quot;1NZaPiVqFzCwlmUq8LagadmqPKSiT9llb2c3OuwvzV-4&quot;&quot;,&quot;&quot;PA 2022!d2&quot;&quot;)&quot;);&quot;Ação&quot;)" table:number-columns-spanned="1" table:number-rows-spanned="2" table:style-name="ce138">
            <office:annotation draw:style-name="a23" svg:x="6.44791666666667in" svg:y="0.447916666666667in" svg:width="4.02083333333333in" svg:height="1.25in">
              <dc:creator/>
              <text:p>Deve-se inserir o nome da ação que será realizada.</text:p>
              <text:p/>
              <text:p/>
            </office:annotation>
            <text:p>Ação</text:p>
          </table:table-cell>
          <table:table-cell office:value-type="string" office:string-value="Recursos Orçamentários" table:formula="of:=IFERROR(__xludf.DUMMYFUNCTION(&quot;IMPORTRANGE(&quot;&quot;1NZaPiVqFzCwlmUq8LagadmqPKSiT9llb2c3OuwvzV-4&quot;&quot;,&quot;&quot;PA 2022!e2&quot;&quot;)&quot;);&quot;Recursos Orçamentários&quot;)" table:number-columns-spanned="1" table:number-rows-spanned="2" table:style-name="ce138">
            <office:annotation draw:style-name="a24" svg:x="7.3125in" svg:y="0.447916666666667in" svg:width="4.20833333333333in" svg:height="0.479166666666667in">
              <dc:creator/>
              <text:p>Assinalar se haverá necessidade de recursos orçamentários para executar a ação.</text:p>
            </office:annotation>
            <text:p>Recursos Orçamentários</text:p>
          </table:table-cell>
          <table:table-cell office:value-type="string" office:string-value="Descrição das Entregas" table:formula="of:=IFERROR(__xludf.DUMMYFUNCTION(&quot;IMPORTRANGE(&quot;&quot;1NZaPiVqFzCwlmUq8LagadmqPKSiT9llb2c3OuwvzV-4&quot;&quot;,&quot;&quot;PA 2022!f2&quot;&quot;)&quot;);&quot;Descrição das Entregas&quot;)" table:number-columns-spanned="4" table:number-rows-spanned="1" table:style-name="ce138">
            <text:p>Descrição das Entregas</text:p>
          </table:table-cell>
          <table:covered-table-cell table:number-columns-repeated="3"/>
          <table:table-cell office:value-type="string" office:string-value="Situação das Entregas" table:formula="of:=IFERROR(__xludf.DUMMYFUNCTION(&quot;IMPORTRANGE(&quot;&quot;1NZaPiVqFzCwlmUq8LagadmqPKSiT9llb2c3OuwvzV-4&quot;&quot;,&quot;&quot;PA 2022!j2&quot;&quot;)&quot;);&quot;Situação das Entregas&quot;)" table:number-columns-spanned="4" table:number-rows-spanned="1" table:style-name="ce138">
            <text:p>Situação das Entregas</text:p>
          </table:table-cell>
          <table:covered-table-cell table:number-columns-repeated="3"/>
          <table:table-cell office:value-type="string" office:string-value="Observação" table:formula="of:=IFERROR(__xludf.DUMMYFUNCTION(&quot;IMPORTRANGE(&quot;&quot;1NZaPiVqFzCwlmUq8LagadmqPKSiT9llb2c3OuwvzV-4&quot;&quot;,&quot;&quot;PA 2022!n2&quot;&quot;)&quot;);&quot;Observação&quot;)" table:number-columns-spanned="1" table:number-rows-spanned="2" table:style-name="ce203">
            <office:annotation draw:style-name="a25" svg:x="18.6041666666667in" svg:y="0.447916666666667in" svg:width="4.20833333333333in" svg:height="0.479166666666667in">
              <dc:creator/>
              <text:p>Campo para inserir outras informações relevantes para a execução ou acompanhamento da ação.</text:p>
            </office:annotation>
            <text:p>Observação</text:p>
          </table:table-cell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office:string-value="1º Trimestre" table:formula="of:=IFERROR(__xludf.DUMMYFUNCTION(&quot;IMPORTRANGE(&quot;&quot;1NZaPiVqFzCwlmUq8LagadmqPKSiT9llb2c3OuwvzV-4&quot;&quot;,&quot;&quot;PA 2022!f3&quot;&quot;)&quot;);&quot;1º Trimestre&quot;)" table:style-name="ce147">
            <text:p>1º Trimestre</text:p>
          </table:table-cell>
          <table:table-cell office:value-type="string" office:string-value="2º Trimestre" table:formula="of:=IFERROR(__xludf.DUMMYFUNCTION(&quot;IMPORTRANGE(&quot;&quot;1NZaPiVqFzCwlmUq8LagadmqPKSiT9llb2c3OuwvzV-4&quot;&quot;,&quot;&quot;PA 2022!g3&quot;&quot;)&quot;);&quot;2º Trimestre&quot;)" table:style-name="ce144">
            <text:p>2º Trimestre</text:p>
          </table:table-cell>
          <table:table-cell office:value-type="string" office:string-value="3º Trimestre" table:formula="of:=IFERROR(__xludf.DUMMYFUNCTION(&quot;IMPORTRANGE(&quot;&quot;1NZaPiVqFzCwlmUq8LagadmqPKSiT9llb2c3OuwvzV-4&quot;&quot;,&quot;&quot;PA 2022!h3&quot;&quot;)&quot;);&quot;3º Trimestre&quot;)" table:style-name="ce144">
            <text:p>3º Trimestre</text:p>
          </table:table-cell>
          <table:table-cell office:value-type="string" office:string-value="4º Trimestre" table:formula="of:=IFERROR(__xludf.DUMMYFUNCTION(&quot;IMPORTRANGE(&quot;&quot;1NZaPiVqFzCwlmUq8LagadmqPKSiT9llb2c3OuwvzV-4&quot;&quot;,&quot;&quot;PA 2022!i3&quot;&quot;)&quot;);&quot;4º Trimestre&quot;)" table:style-name="ce144">
            <text:p>4º Trimestre</text:p>
          </table:table-cell>
          <table:table-cell office:value-type="string" office:string-value="1º Trimestre" table:formula="of:=IFERROR(__xludf.DUMMYFUNCTION(&quot;IMPORTRANGE(&quot;&quot;1NZaPiVqFzCwlmUq8LagadmqPKSiT9llb2c3OuwvzV-4&quot;&quot;,&quot;&quot;PA 2022!j3&quot;&quot;)&quot;);&quot;1º Trimestre&quot;)" table:style-name="ce144">
            <text:p>1º Trimestre</text:p>
          </table:table-cell>
          <table:table-cell office:value-type="string" office:string-value="2º Trimestre" table:formula="of:=IFERROR(__xludf.DUMMYFUNCTION(&quot;IMPORTRANGE(&quot;&quot;1NZaPiVqFzCwlmUq8LagadmqPKSiT9llb2c3OuwvzV-4&quot;&quot;,&quot;&quot;PA 2022!k3&quot;&quot;)&quot;);&quot;2º Trimestre&quot;)" table:style-name="ce144">
            <text:p>2º Trimestre</text:p>
          </table:table-cell>
          <table:table-cell office:value-type="string" office:string-value="3º Trimestre" table:formula="of:=IFERROR(__xludf.DUMMYFUNCTION(&quot;IMPORTRANGE(&quot;&quot;1NZaPiVqFzCwlmUq8LagadmqPKSiT9llb2c3OuwvzV-4&quot;&quot;,&quot;&quot;PA 2022!l3&quot;&quot;)&quot;);&quot;3º Trimestre&quot;)" table:style-name="ce144">
            <text:p>3º Trimestre</text:p>
          </table:table-cell>
          <table:table-cell office:value-type="string" office:string-value="4º Trimestre" table:formula="of:=IFERROR(__xludf.DUMMYFUNCTION(&quot;IMPORTRANGE(&quot;&quot;1NZaPiVqFzCwlmUq8LagadmqPKSiT9llb2c3OuwvzV-4&quot;&quot;,&quot;&quot;PA 2022!m3&quot;&quot;)&quot;);&quot;4º Trimestre&quot;)" table:style-name="ce144">
            <text:p>4º Trimestre</text:p>
          </table:table-cell>
          <table:covered-table-cell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6">
          <table:table-cell office:value-type="string" table:content-validation-name="val18" table:style-name="ce125">
            <text:p>PG 4.47</text:p>
          </table:table-cell>
          <table:table-cell office:value-type="float" office:value="1" table:content-validation-name="val16" table:style-name="ce192">
            <text:p>1</text:p>
          </table:table-cell>
          <table:table-cell office:value-type="string" office:string-value="PG 4.47.1" table:formula="of:=CONCATENATE([.A4];&quot;.&quot;;[.B4])" table:style-name="ce109">
            <text:p>PG 4.47.1</text:p>
          </table:table-cell>
          <table:table-cell office:value-type="string" table:style-name="ce114">
            <text:p>Pleitear, junto ao Gabinete da Reitoria, a partir de 2022, a criação de rubrica específica na SACT para aquisição de materiais e equipamentos de pesquisa</text:p>
          </table:table-cell>
          <table:table-cell office:value-type="string" table:content-validation-name="val17" table:style-name="ce119">
            <text:p>Sim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content-validation-name="val15" table:style-name="ce119"/>
          <table:table-cell table:content-validation-name="val15" table:style-name="ce192"/>
          <table:table-cell table:content-validation-name="val15" table:style-name="ce192"/>
          <table:table-cell table:content-validation-name="val15" table:style-name="ce192"/>
          <table:table-cell table:style-name="ce196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125"/>
          <table:table-cell table:content-validation-name="val16" table:style-name="ce109"/>
          <table:table-cell office:value-type="string" office:string-value="." table:formula="of:=CONCATENATE([.A5];&quot;.&quot;;[.B5])" table:style-name="ce109">
            <text:p>.</text:p>
          </table:table-cell>
          <table:table-cell table:style-name="ce114"/>
          <table:table-cell table:content-validation-name="val17" table:style-name="ce177"/>
          <table:table-cell table:number-columns-repeated="4" table:style-name="ce177"/>
          <table:table-cell table:content-validation-name="val15" table:style-name="ce113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125"/>
          <table:table-cell table:content-validation-name="val16" table:style-name="ce109"/>
          <table:table-cell office:value-type="string" office:string-value="." table:formula="of:=CONCATENATE([.A6];&quot;.&quot;;[.B6])" table:style-name="ce109">
            <text:p>.</text:p>
          </table:table-cell>
          <table:table-cell table:style-name="ce114"/>
          <table:table-cell table:content-validation-name="val17" table:style-name="ce177"/>
          <table:table-cell table:number-columns-repeated="4" table:style-name="ce177"/>
          <table:table-cell table:content-validation-name="val15" table:style-name="ce177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125"/>
          <table:table-cell table:content-validation-name="val16" table:style-name="ce109"/>
          <table:table-cell office:value-type="string" office:string-value="." table:formula="of:=CONCATENATE([.A7];&quot;.&quot;;[.B7])" table:style-name="ce109">
            <text:p>.</text:p>
          </table:table-cell>
          <table:table-cell table:style-name="ce114"/>
          <table:table-cell table:content-validation-name="val17" table:style-name="ce177"/>
          <table:table-cell table:number-columns-repeated="4" table:style-name="ce177"/>
          <table:table-cell table:content-validation-name="val15" table:style-name="ce177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125"/>
          <table:table-cell table:content-validation-name="val16" table:style-name="ce109"/>
          <table:table-cell office:value-type="string" office:string-value="." table:formula="of:=CONCATENATE([.A8];&quot;.&quot;;[.B8])" table:style-name="ce109">
            <text:p>.</text:p>
          </table:table-cell>
          <table:table-cell table:style-name="ce176"/>
          <table:table-cell table:content-validation-name="val17" table:style-name="ce177"/>
          <table:table-cell table:number-columns-repeated="4" table:style-name="ce177"/>
          <table:table-cell table:content-validation-name="val15" table:style-name="ce177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125"/>
          <table:table-cell table:content-validation-name="val16" table:style-name="ce193"/>
          <table:table-cell office:value-type="string" office:string-value="." table:formula="of:=CONCATENATE([.A9];&quot;.&quot;;[.B9])" table:style-name="ce109">
            <text:p>.</text:p>
          </table:table-cell>
          <table:table-cell table:style-name="ce114"/>
          <table:table-cell table:content-validation-name="val17" table:style-name="ce177"/>
          <table:table-cell table:number-columns-repeated="4" table:style-name="ce177"/>
          <table:table-cell table:content-validation-name="val15" table:style-name="ce177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125"/>
          <table:table-cell table:content-validation-name="val16" table:style-name="ce193"/>
          <table:table-cell office:value-type="string" office:string-value="." table:formula="of:=CONCATENATE([.A10];&quot;.&quot;;[.B10])" table:style-name="ce109">
            <text:p>.</text:p>
          </table:table-cell>
          <table:table-cell table:style-name="ce114"/>
          <table:table-cell table:content-validation-name="val17" table:style-name="ce177"/>
          <table:table-cell table:number-columns-repeated="4" table:style-name="ce177"/>
          <table:table-cell table:content-validation-name="val15" table:style-name="ce177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125"/>
          <table:table-cell table:content-validation-name="val16" table:style-name="ce193"/>
          <table:table-cell office:value-type="string" office:string-value="." table:formula="of:=CONCATENATE([.A11];&quot;.&quot;;[.B11])" table:style-name="ce109">
            <text:p>.</text:p>
          </table:table-cell>
          <table:table-cell table:style-name="ce114"/>
          <table:table-cell table:content-validation-name="val17" table:style-name="ce177"/>
          <table:table-cell table:number-columns-repeated="4" table:style-name="ce177"/>
          <table:table-cell table:content-validation-name="val15" table:style-name="ce177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125"/>
          <table:table-cell table:content-validation-name="val16" table:style-name="ce193"/>
          <table:table-cell office:value-type="string" office:string-value="." table:formula="of:=CONCATENATE([.A12];&quot;.&quot;;[.B12])" table:style-name="ce109">
            <text:p>.</text:p>
          </table:table-cell>
          <table:table-cell table:style-name="ce209"/>
          <table:table-cell table:content-validation-name="val17" table:style-name="ce194"/>
          <table:table-cell table:number-columns-repeated="4" table:style-name="ce177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125"/>
          <table:table-cell table:content-validation-name="val16" table:style-name="ce193"/>
          <table:table-cell office:value-type="string" office:string-value="." table:formula="of:=CONCATENATE([.A13];&quot;.&quot;;[.B13])" table:style-name="ce109">
            <text:p>.</text:p>
          </table:table-cell>
          <table:table-cell table:style-name="ce210"/>
          <table:table-cell table:content-validation-name="val17" table:style-name="ce194"/>
          <table:table-cell table:number-columns-repeated="4" table:style-name="ce177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125"/>
          <table:table-cell table:content-validation-name="val16" table:style-name="ce193"/>
          <table:table-cell office:value-type="string" office:string-value="." table:formula="of:=CONCATENATE([.A14];&quot;.&quot;;[.B14])" table:style-name="ce109">
            <text:p>.</text:p>
          </table:table-cell>
          <table:table-cell table:style-name="ce210"/>
          <table:table-cell table:content-validation-name="val17" table:style-name="ce194"/>
          <table:table-cell table:number-columns-repeated="4" table:style-name="ce177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125"/>
          <table:table-cell table:content-validation-name="val16" table:style-name="ce193"/>
          <table:table-cell office:value-type="string" office:string-value="." table:formula="of:=CONCATENATE([.A15];&quot;.&quot;;[.B15])" table:style-name="ce109">
            <text:p>.</text:p>
          </table:table-cell>
          <table:table-cell table:style-name="ce210"/>
          <table:table-cell table:content-validation-name="val17" table:style-name="ce194"/>
          <table:table-cell table:number-columns-repeated="4" table:style-name="ce177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125"/>
          <table:table-cell table:content-validation-name="val16" table:style-name="ce193"/>
          <table:table-cell office:value-type="string" office:string-value="." table:formula="of:=CONCATENATE([.A16];&quot;.&quot;;[.B16])" table:style-name="ce109">
            <text:p>.</text:p>
          </table:table-cell>
          <table:table-cell table:style-name="ce210"/>
          <table:table-cell table:content-validation-name="val17" table:style-name="ce194"/>
          <table:table-cell table:number-columns-repeated="4" table:style-name="ce177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125"/>
          <table:table-cell table:content-validation-name="val16" table:style-name="ce193"/>
          <table:table-cell office:value-type="string" office:string-value="." table:formula="of:=CONCATENATE([.A17];&quot;.&quot;;[.B17])" table:style-name="ce109">
            <text:p>.</text:p>
          </table:table-cell>
          <table:table-cell table:style-name="ce210"/>
          <table:table-cell table:content-validation-name="val17" table:style-name="ce194"/>
          <table:table-cell table:number-columns-repeated="4" table:style-name="ce177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125"/>
          <table:table-cell table:content-validation-name="val16" table:style-name="ce193"/>
          <table:table-cell office:value-type="string" office:string-value="." table:formula="of:=CONCATENATE([.A18];&quot;.&quot;;[.B18])" table:style-name="ce109">
            <text:p>.</text:p>
          </table:table-cell>
          <table:table-cell table:style-name="ce210"/>
          <table:table-cell table:content-validation-name="val17" table:style-name="ce194"/>
          <table:table-cell table:number-columns-repeated="4" table:style-name="ce177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125"/>
          <table:table-cell table:content-validation-name="val16" table:style-name="ce193"/>
          <table:table-cell office:value-type="string" office:string-value="." table:formula="of:=CONCATENATE([.A19];&quot;.&quot;;[.B19])" table:style-name="ce109">
            <text:p>.</text:p>
          </table:table-cell>
          <table:table-cell table:style-name="ce210"/>
          <table:table-cell table:content-validation-name="val17" table:style-name="ce194"/>
          <table:table-cell table:number-columns-repeated="4" table:style-name="ce177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125"/>
          <table:table-cell table:content-validation-name="val16" table:style-name="ce193"/>
          <table:table-cell office:value-type="string" office:string-value="." table:formula="of:=CONCATENATE([.A20];&quot;.&quot;;[.B20])" table:style-name="ce109">
            <text:p>.</text:p>
          </table:table-cell>
          <table:table-cell table:style-name="ce210"/>
          <table:table-cell table:content-validation-name="val17" table:style-name="ce194"/>
          <table:table-cell table:number-columns-repeated="4" table:style-name="ce177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content-validation-name="val15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0">
          <table:table-cell table:content-validation-name="val18" table:style-name="ce128"/>
          <table:table-cell table:content-validation-name="val16" table:style-name="ce211"/>
          <table:table-cell office:value-type="string" office:string-value="." table:formula="of:=CONCATENATE([.A21];&quot;.&quot;;[.B21])" table:style-name="ce199">
            <text:p>.</text:p>
          </table:table-cell>
          <table:table-cell table:style-name="ce212"/>
          <table:table-cell table:content-validation-name="val17" table:style-name="ce200"/>
          <table:table-cell table:number-columns-repeated="4" table:style-name="ce213"/>
          <table:table-cell table:content-validation-name="val15" table:style-name="ce200"/>
          <table:table-cell table:content-validation-name="val15" table:style-name="ce200"/>
          <table:table-cell table:content-validation-name="val15" table:style-name="ce200"/>
          <table:table-cell table:content-validation-name="val15" table:style-name="ce200"/>
          <table:table-cell table:style-name="ce201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83"/>
          <table:table-cell office:value-type="string" office:string-value="." table:formula="of:=CONCATENATE([.A22];&quot;.&quot;;[.B22])" table:style-name="ce13">
            <text:p>.</text:p>
          </table:table-cell>
          <table:table-cell table:style-name="ce208"/>
          <table:table-cell table:content-validation-name="val17" table:style-name="ce188"/>
          <table:table-cell table:style-name="ce189"/>
          <table:table-cell table:number-columns-repeated="2" table:style-name="ce82"/>
          <table:table-cell table:style-name="ce190"/>
          <table:table-cell table:content-validation-name="val15" table:style-name="ce188"/>
          <table:table-cell table:content-validation-name="val15" table:style-name="ce188"/>
          <table:table-cell table:content-validation-name="val15" table:style-name="ce188"/>
          <table:table-cell table:content-validation-name="val15" table:style-name="ce191"/>
          <table:table-cell table:style-name="ce84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23];&quot;.&quot;;[.B23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24];&quot;.&quot;;[.B24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25];&quot;.&quot;;[.B25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26];&quot;.&quot;;[.B26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27];&quot;.&quot;;[.B27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28];&quot;.&quot;;[.B28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29];&quot;.&quot;;[.B29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30];&quot;.&quot;;[.B30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31];&quot;.&quot;;[.B31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32];&quot;.&quot;;[.B32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33];&quot;.&quot;;[.B33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34];&quot;.&quot;;[.B34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35];&quot;.&quot;;[.B35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36];&quot;.&quot;;[.B36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37];&quot;.&quot;;[.B37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38];&quot;.&quot;;[.B38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39];&quot;.&quot;;[.B39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40];&quot;.&quot;;[.B40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41];&quot;.&quot;;[.B41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42];&quot;.&quot;;[.B42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43];&quot;.&quot;;[.B43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44];&quot;.&quot;;[.B44])" table:style-name="ce13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45];&quot;.&quot;;[.B45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46];&quot;.&quot;;[.B46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47];&quot;.&quot;;[.B47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48];&quot;.&quot;;[.B48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49];&quot;.&quot;;[.B49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50];&quot;.&quot;;[.B50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51];&quot;.&quot;;[.B51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52];&quot;.&quot;;[.B52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53];&quot;.&quot;;[.B53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54];&quot;.&quot;;[.B54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55];&quot;.&quot;;[.B55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56];&quot;.&quot;;[.B56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57];&quot;.&quot;;[.B57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58];&quot;.&quot;;[.B58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59];&quot;.&quot;;[.B59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60];&quot;.&quot;;[.B60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61];&quot;.&quot;;[.B61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62];&quot;.&quot;;[.B62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63];&quot;.&quot;;[.B63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64];&quot;.&quot;;[.B64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65];&quot;.&quot;;[.B65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66];&quot;.&quot;;[.B66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67];&quot;.&quot;;[.B67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68];&quot;.&quot;;[.B68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69];&quot;.&quot;;[.B69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70];&quot;.&quot;;[.B70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71];&quot;.&quot;;[.B71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72];&quot;.&quot;;[.B72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73];&quot;.&quot;;[.B73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74];&quot;.&quot;;[.B74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75];&quot;.&quot;;[.B75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76];&quot;.&quot;;[.B76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77];&quot;.&quot;;[.B77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78];&quot;.&quot;;[.B78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79];&quot;.&quot;;[.B79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80];&quot;.&quot;;[.B80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81];&quot;.&quot;;[.B81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82];&quot;.&quot;;[.B82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83];&quot;.&quot;;[.B83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84];&quot;.&quot;;[.B84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85];&quot;.&quot;;[.B85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86];&quot;.&quot;;[.B86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87];&quot;.&quot;;[.B87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88];&quot;.&quot;;[.B88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89];&quot;.&quot;;[.B89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90];&quot;.&quot;;[.B90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91];&quot;.&quot;;[.B91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92];&quot;.&quot;;[.B92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93];&quot;.&quot;;[.B93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94];&quot;.&quot;;[.B94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95];&quot;.&quot;;[.B95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96];&quot;.&quot;;[.B96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97];&quot;.&quot;;[.B97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98];&quot;.&quot;;[.B98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35"/>
          <table:table-cell table:content-validation-name="val16" table:style-name="ce29"/>
          <table:table-cell office:value-type="string" office:string-value="." table:formula="of:=CONCATENATE([.A99];&quot;.&quot;;[.B99])" table:style-name="ce41">
            <text:p>.</text:p>
          </table:table-cell>
          <table:table-cell table:style-name="ce77"/>
          <table:table-cell table:content-validation-name="val17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content-validation-name="val15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18" table:style-name="ce43"/>
          <table:table-cell table:content-validation-name="val16" table:style-name="ce44"/>
          <table:table-cell office:value-type="string" office:string-value="." table:formula="of:=CONCATENATE([.A100];&quot;.&quot;;[.B100])" table:style-name="ce45">
            <text:p>.</text:p>
          </table:table-cell>
          <table:table-cell table:style-name="ce78"/>
          <table:table-cell table:content-validation-name="val17" table:style-name="ce47"/>
          <table:table-cell table:style-name="ce71"/>
          <table:table-cell table:number-columns-repeated="2" table:style-name="ce72"/>
          <table:table-cell table:style-name="ce73"/>
          <table:table-cell table:content-validation-name="val15" table:style-name="ce47"/>
          <table:table-cell table:content-validation-name="val15" table:style-name="ce47"/>
          <table:table-cell table:content-validation-name="val15" table:style-name="ce47"/>
          <table:table-cell table:content-validation-name="val15" table:style-name="ce47"/>
          <table:table-cell table:style-name="ce51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number-columns-repeated="3" table:style-name="ce52"/>
          <table:table-cell table:style-name="ce79"/>
          <table:table-cell table:style-name="ce54"/>
          <table:table-cell table:number-columns-repeated="4" table:style-name="ce74"/>
          <table:table-cell table:number-columns-repeated="4" table:style-name="ce54"/>
          <table:table-cell table:style-name="ce7"/>
          <table:table-cell table:number-columns-repeated="14" table:style-name="ce11"/>
          <table:table-cell table:number-columns-repeated="16356"/>
        </table:table-row>
        <table:table-row table:number-rows-repeated="50" table:style-name="ro1">
          <table:table-cell table:number-columns-repeated="3" table:style-name="ce56"/>
          <table:table-cell table:style-name="ce80"/>
          <table:table-cell table:style-name="ce58"/>
          <table:table-cell table:number-columns-repeated="4" table:style-name="ce75"/>
          <table:table-cell table:number-columns-repeated="4" table:style-name="ce58"/>
          <table:table-cell table:style-name="ce9"/>
          <table:table-cell table:number-columns-repeated="14" table:style-name="ce11"/>
          <table:table-cell table:number-columns-repeated="16356"/>
        </table:table-row>
        <table:table-row table:number-rows-repeated="844" table:style-name="ro1">
          <table:table-cell table:number-columns-repeated="3" table:style-name="ce8"/>
          <table:table-cell table:style-name="ce81"/>
          <table:table-cell table:style-name="ce61"/>
          <table:table-cell table:number-columns-repeated="4" table:style-name="ce76"/>
          <table:table-cell table:number-columns-repeated="4" table:style-name="ce61"/>
          <table:table-cell table:style-name="ce63"/>
          <table:table-cell table:number-columns-repeated="14" table:style-name="ce11"/>
          <table:table-cell table:number-columns-repeated="16356"/>
        </table:table-row>
        <table:table-row table:number-rows-repeated="1047581" table:style-name="ro1">
          <table:table-cell table:number-columns-repeated="16384"/>
        </table:table-row>
        <table:named-expressions>
          <table:named-range table:name="Print_Area" table:cell-range-address="PA_2022.$A$1:PA_2022.$N$21" table:base-cell-address="PA_2022.$A$1"/>
        </table:named-expressions>
      </table:table>
      <table:table table:name="PA_2023" table:style-name="ta4">
        <table:table-column table:style-name="co16" table:default-cell-style-name="ce1"/>
        <table:table-column table:style-name="co18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17" table:number-columns-repeated="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36" table:default-cell-style-name="ce1"/>
        <table:table-column table:style-name="co17" table:number-columns-repeated="16369" table:default-cell-style-name="ce1"/>
        <table:table-row table:style-name="ro12">
          <table:table-cell office:value-type="string" office:string-value="Plano Anual 2023" table:formula="of:=IFERROR(__xludf.DUMMYFUNCTION(&quot;IMPORTRANGE(&quot;&quot;1NZaPiVqFzCwlmUq8LagadmqPKSiT9llb2c3OuwvzV-4&quot;&quot;,&quot;&quot;PA 2023!a1&quot;&quot;)&quot;);&quot;Plano Anual 2023&quot;)" table:number-columns-spanned="14" table:number-rows-spanned="1" table:style-name="ce228">
            <text:p>Plano Anual 2023</text:p>
          </table:table-cell>
          <table:covered-table-cell table:number-columns-repeated="13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3">
          <table:table-cell office:value-type="string" office:string-value="Vinculação com o PDU" table:formula="of:=IFERROR(__xludf.DUMMYFUNCTION(&quot;IMPORTRANGE(&quot;&quot;1NZaPiVqFzCwlmUq8LagadmqPKSiT9llb2c3OuwvzV-4&quot;&quot;,&quot;&quot;PA 2023!a2&quot;&quot;)&quot;);&quot;Vinculação com o PDU&quot;)" table:number-columns-spanned="1" table:number-rows-spanned="2" table:style-name="ce135">
            <office:annotation draw:style-name="a26" svg:x="0.864583333333333in" svg:y="0.447916666666667in" svg:width="6.4375in" svg:height="0.479166666666667in">
              <dc:creator/>
              <text:p>Selecionar o código referente ao objetivo do PDU, de acordo com os códigos existentes na aba PDU 2020-2023, colunas A e B.</text:p>
            </office:annotation>
            <text:p>Vinculação com o PDU</text:p>
          </table:table-cell>
          <table:table-cell office:value-type="string" office:string-value="Nº da Ação" table:formula="of:=IFERROR(__xludf.DUMMYFUNCTION(&quot;IMPORTRANGE(&quot;&quot;1NZaPiVqFzCwlmUq8LagadmqPKSiT9llb2c3OuwvzV-4&quot;&quot;,&quot;&quot;PA 2023!b2&quot;&quot;)&quot;);&quot;Nº da Ação&quot;)" table:number-columns-spanned="1" table:number-rows-spanned="2" table:style-name="ce137">
            <office:annotation draw:style-name="a27" svg:x="1.22916666666667in" svg:y="0.447916666666667in" svg:width="7.125in" svg:height="0.479166666666667in">
              <dc:creator/>
              <text:p>Cada objetivo do PDU irá ser operacionalizado por meio de ações. Assim, deve-se inserir o número da ação para cada objetivo observando sua ordem e seguindo uma sequência independe do ano. Por exemplo, Se o objetivo 1.1 teve as ações 1 e 2 <text:s/>executadas em 2020, mas, o mesmo objetivo também terá ações em 2021, então as ações de 2021 serão enumeradas a partir do 3 e não novamente do 1.</text:p>
            </office:annotation>
            <text:p>Nº da Ação</text:p>
          </table:table-cell>
          <table:table-cell office:value-type="string" office:string-value="Código da Ação" table:formula="of:=IFERROR(__xludf.DUMMYFUNCTION(&quot;IMPORTRANGE(&quot;&quot;1NZaPiVqFzCwlmUq8LagadmqPKSiT9llb2c3OuwvzV-4&quot;&quot;,&quot;&quot;PA 2023!c2&quot;&quot;)&quot;);&quot;Código da Ação&quot;)" table:number-columns-spanned="1" table:number-rows-spanned="2" table:style-name="ce137">
            <office:annotation draw:style-name="a28" svg:x="1.73958333333333in" svg:y="0.447916666666667in" svg:width="7.66666666666667in" svg:height="0.479166666666667in">
              <dc:creator/>
              <text:p>Este campo indica o código de identificação da ação.</text:p>
            </office:annotation>
            <text:p>Código da Ação</text:p>
          </table:table-cell>
          <table:table-cell office:value-type="string" office:string-value="Ação" table:formula="of:=IFERROR(__xludf.DUMMYFUNCTION(&quot;IMPORTRANGE(&quot;&quot;1NZaPiVqFzCwlmUq8LagadmqPKSiT9llb2c3OuwvzV-4&quot;&quot;,&quot;&quot;PA 2023!d2&quot;&quot;)&quot;);&quot;Ação&quot;)" table:number-columns-spanned="1" table:number-rows-spanned="2" table:style-name="ce138">
            <office:annotation draw:style-name="a29" svg:x="6.4375in" svg:y="0.447916666666667in" svg:width="4.02083333333333in" svg:height="1.25in">
              <dc:creator/>
              <text:p>Deve-se inserir o nome da ação que será realizada.</text:p>
              <text:p/>
              <text:p/>
            </office:annotation>
            <text:p>Ação</text:p>
          </table:table-cell>
          <table:table-cell office:value-type="string" office:string-value="Recursos Orçamentários" table:formula="of:=IFERROR(__xludf.DUMMYFUNCTION(&quot;IMPORTRANGE(&quot;&quot;1NZaPiVqFzCwlmUq8LagadmqPKSiT9llb2c3OuwvzV-4&quot;&quot;,&quot;&quot;PA 2023!e2&quot;&quot;)&quot;);&quot;Recursos Orçamentários&quot;)" table:number-columns-spanned="1" table:number-rows-spanned="2" table:style-name="ce138">
            <office:annotation draw:style-name="a30" svg:x="7.30208333333333in" svg:y="0.447916666666667in" svg:width="4.20833333333333in" svg:height="0.479166666666667in">
              <dc:creator/>
              <text:p>Assinalar se haverá necessidade de recursos orçamentários para executar a ação.</text:p>
            </office:annotation>
            <text:p>Recursos Orçamentários</text:p>
          </table:table-cell>
          <table:table-cell office:value-type="string" office:string-value="Descrição das Entregas" table:formula="of:=IFERROR(__xludf.DUMMYFUNCTION(&quot;IMPORTRANGE(&quot;&quot;1NZaPiVqFzCwlmUq8LagadmqPKSiT9llb2c3OuwvzV-4&quot;&quot;,&quot;&quot;PA 2023!f2&quot;&quot;)&quot;);&quot;Descrição das Entregas&quot;)" table:number-columns-spanned="4" table:number-rows-spanned="1" table:style-name="ce138">
            <text:p>Descrição das Entregas</text:p>
          </table:table-cell>
          <table:covered-table-cell table:number-columns-repeated="3"/>
          <table:table-cell office:value-type="string" office:string-value="Situação das Entregas" table:formula="of:=IFERROR(__xludf.DUMMYFUNCTION(&quot;IMPORTRANGE(&quot;&quot;1NZaPiVqFzCwlmUq8LagadmqPKSiT9llb2c3OuwvzV-4&quot;&quot;,&quot;&quot;PA 2023!j2&quot;&quot;)&quot;);&quot;Situação das Entregas&quot;)" table:number-columns-spanned="4" table:number-rows-spanned="1" table:style-name="ce138">
            <text:p>Situação das Entregas</text:p>
          </table:table-cell>
          <table:covered-table-cell table:number-columns-repeated="3"/>
          <table:table-cell office:value-type="string" office:string-value="Observação" table:formula="of:=IFERROR(__xludf.DUMMYFUNCTION(&quot;IMPORTRANGE(&quot;&quot;1NZaPiVqFzCwlmUq8LagadmqPKSiT9llb2c3OuwvzV-4&quot;&quot;,&quot;&quot;PA 2023!n2&quot;&quot;)&quot;);&quot;Observação&quot;)" table:number-columns-spanned="1" table:number-rows-spanned="2" table:style-name="ce203">
            <office:annotation draw:style-name="a31" svg:x="18.59375in" svg:y="0.447916666666667in" svg:width="4.20833333333333in" svg:height="0.479166666666667in">
              <dc:creator/>
              <text:p>Campo para inserir outras informações relevantes para a execução ou acompanhamento da ação.</text:p>
            </office:annotation>
            <text:p>Observação</text:p>
          </table:table-cell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office:string-value="1º Trimestre" table:formula="of:=IFERROR(__xludf.DUMMYFUNCTION(&quot;IMPORTRANGE(&quot;&quot;1NZaPiVqFzCwlmUq8LagadmqPKSiT9llb2c3OuwvzV-4&quot;&quot;,&quot;&quot;PA 2023!f3&quot;&quot;)&quot;);&quot;1º Trimestre&quot;)" table:style-name="ce147">
            <text:p>1º Trimestre</text:p>
          </table:table-cell>
          <table:table-cell office:value-type="string" office:string-value="2º Trimestre" table:formula="of:=IFERROR(__xludf.DUMMYFUNCTION(&quot;IMPORTRANGE(&quot;&quot;1NZaPiVqFzCwlmUq8LagadmqPKSiT9llb2c3OuwvzV-4&quot;&quot;,&quot;&quot;PA 2023!g3&quot;&quot;)&quot;);&quot;2º Trimestre&quot;)" table:style-name="ce144">
            <text:p>2º Trimestre</text:p>
          </table:table-cell>
          <table:table-cell office:value-type="string" office:string-value="3º Trimestre" table:formula="of:=IFERROR(__xludf.DUMMYFUNCTION(&quot;IMPORTRANGE(&quot;&quot;1NZaPiVqFzCwlmUq8LagadmqPKSiT9llb2c3OuwvzV-4&quot;&quot;,&quot;&quot;PA 2023!h3&quot;&quot;)&quot;);&quot;3º Trimestre&quot;)" table:style-name="ce144">
            <text:p>3º Trimestre</text:p>
          </table:table-cell>
          <table:table-cell office:value-type="string" office:string-value="4º Trimestre" table:formula="of:=IFERROR(__xludf.DUMMYFUNCTION(&quot;IMPORTRANGE(&quot;&quot;1NZaPiVqFzCwlmUq8LagadmqPKSiT9llb2c3OuwvzV-4&quot;&quot;,&quot;&quot;PA 2023!i3&quot;&quot;)&quot;);&quot;4º Trimestre&quot;)" table:style-name="ce144">
            <text:p>4º Trimestre</text:p>
          </table:table-cell>
          <table:table-cell office:value-type="string" office:string-value="1º Trimestre" table:formula="of:=IFERROR(__xludf.DUMMYFUNCTION(&quot;IMPORTRANGE(&quot;&quot;1NZaPiVqFzCwlmUq8LagadmqPKSiT9llb2c3OuwvzV-4&quot;&quot;,&quot;&quot;PA 2023!j3&quot;&quot;)&quot;);&quot;1º Trimestre&quot;)" table:style-name="ce144">
            <text:p>1º Trimestre</text:p>
          </table:table-cell>
          <table:table-cell office:value-type="string" office:string-value="2º Trimestre" table:formula="of:=IFERROR(__xludf.DUMMYFUNCTION(&quot;IMPORTRANGE(&quot;&quot;1NZaPiVqFzCwlmUq8LagadmqPKSiT9llb2c3OuwvzV-4&quot;&quot;,&quot;&quot;PA 2023!k3&quot;&quot;)&quot;);&quot;2º Trimestre&quot;)" table:style-name="ce144">
            <text:p>2º Trimestre</text:p>
          </table:table-cell>
          <table:table-cell office:value-type="string" office:string-value="3º Trimestre" table:formula="of:=IFERROR(__xludf.DUMMYFUNCTION(&quot;IMPORTRANGE(&quot;&quot;1NZaPiVqFzCwlmUq8LagadmqPKSiT9llb2c3OuwvzV-4&quot;&quot;,&quot;&quot;PA 2023!l3&quot;&quot;)&quot;);&quot;3º Trimestre&quot;)" table:style-name="ce144">
            <text:p>3º Trimestre</text:p>
          </table:table-cell>
          <table:table-cell office:value-type="string" office:string-value="4º Trimestre" table:formula="of:=IFERROR(__xludf.DUMMYFUNCTION(&quot;IMPORTRANGE(&quot;&quot;1NZaPiVqFzCwlmUq8LagadmqPKSiT9llb2c3OuwvzV-4&quot;&quot;,&quot;&quot;PA 2023!m3&quot;&quot;)&quot;);&quot;4º Trimestre&quot;)" table:style-name="ce144">
            <text:p>4º Trimestre</text:p>
          </table:table-cell>
          <table:covered-table-cell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22" table:style-name="ce125"/>
          <table:table-cell table:content-validation-name="val20" table:style-name="ce109"/>
          <table:table-cell table:style-name="ce109"/>
          <table:table-cell table:style-name="ce114"/>
          <table:table-cell table:content-validation-name="val21" table:style-name="ce177"/>
          <table:table-cell table:number-columns-repeated="4" table:style-name="ce177"/>
          <table:table-cell office:value-type="string" table:content-validation-name="val19" table:style-name="ce113">
            <text:p>3. Em andamento</text:p>
          </table:table-cell>
          <table:table-cell office:value-type="string" table:content-validation-name="val19" table:style-name="ce193">
            <text:p>2. Não iniciada</text:p>
          </table:table-cell>
          <table:table-cell office:value-type="string" table:content-validation-name="val19" table:style-name="ce193">
            <text:p>3. Em andamento</text:p>
          </table:table-cell>
          <table:table-cell office:value-type="string" table:content-validation-name="val19" table:style-name="ce193">
            <text:p>4. Concluído</text:p>
          </table:table-cell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22" table:style-name="ce125"/>
          <table:table-cell table:content-validation-name="val20" table:style-name="ce109"/>
          <table:table-cell table:style-name="ce109"/>
          <table:table-cell table:style-name="ce114"/>
          <table:table-cell table:content-validation-name="val21" table:style-name="ce177"/>
          <table:table-cell table:number-columns-repeated="4" table:style-name="ce177"/>
          <table:table-cell office:value-type="string" table:content-validation-name="val19" table:style-name="ce113">
            <text:p>1. Sem previsão</text:p>
          </table:table-cell>
          <table:table-cell table:content-validation-name="val19" table:style-name="ce194"/>
          <table:table-cell table:content-validation-name="val19" table:style-name="ce194"/>
          <table:table-cell table:content-validation-name="val19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number-rows-repeated="5" table:style-name="ro1">
          <table:table-cell table:content-validation-name="val22" table:style-name="ce125"/>
          <table:table-cell table:content-validation-name="val20" table:style-name="ce109"/>
          <table:table-cell table:style-name="ce109"/>
          <table:table-cell table:style-name="ce114"/>
          <table:table-cell table:content-validation-name="val21" table:style-name="ce177"/>
          <table:table-cell table:number-columns-repeated="4" table:style-name="ce177"/>
          <table:table-cell table:content-validation-name="val19" table:style-name="ce113"/>
          <table:table-cell table:content-validation-name="val19" table:style-name="ce194"/>
          <table:table-cell table:content-validation-name="val19" table:style-name="ce194"/>
          <table:table-cell table:content-validation-name="val19" table:style-name="ce194"/>
          <table:table-cell table:style-name="ce197"/>
          <table:table-cell table:number-columns-repeated="14" table:style-name="ce215"/>
          <table:table-cell table:number-columns-repeated="16356"/>
        </table:table-row>
        <table:table-row table:style-name="ro1">
          <table:table-cell table:content-validation-name="val22" table:style-name="ce125"/>
          <table:table-cell table:content-validation-name="val20" table:style-name="ce109"/>
          <table:table-cell table:style-name="ce109"/>
          <table:table-cell table:style-name="ce114"/>
          <table:table-cell table:content-validation-name="val21" table:style-name="ce177"/>
          <table:table-cell table:number-columns-repeated="4" table:style-name="ce177"/>
          <table:table-cell table:content-validation-name="val19" table:style-name="ce177"/>
          <table:table-cell table:content-validation-name="val19" table:style-name="ce194"/>
          <table:table-cell table:content-validation-name="val19" table:style-name="ce194"/>
          <table:table-cell table:content-validation-name="val19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number-rows-repeated="4" table:style-name="ro1">
          <table:table-cell table:content-validation-name="val22" table:style-name="ce125"/>
          <table:table-cell table:content-validation-name="val20" table:style-name="ce109"/>
          <table:table-cell table:style-name="ce109"/>
          <table:table-cell table:style-name="ce114"/>
          <table:table-cell table:content-validation-name="val21" table:style-name="ce177"/>
          <table:table-cell table:number-columns-repeated="4" table:style-name="ce177"/>
          <table:table-cell table:content-validation-name="val19" table:style-name="ce177"/>
          <table:table-cell table:content-validation-name="val19" table:style-name="ce194"/>
          <table:table-cell table:content-validation-name="val19" table:style-name="ce194"/>
          <table:table-cell table:content-validation-name="val19" table:style-name="ce194"/>
          <table:table-cell table:style-name="ce197"/>
          <table:table-cell table:number-columns-repeated="14" table:style-name="ce215"/>
          <table:table-cell table:number-columns-repeated="16356"/>
        </table:table-row>
        <table:table-row table:style-name="ro1">
          <table:table-cell table:content-validation-name="val22" table:style-name="ce125"/>
          <table:table-cell table:content-validation-name="val20" table:style-name="ce109"/>
          <table:table-cell table:style-name="ce109"/>
          <table:table-cell table:style-name="ce114"/>
          <table:table-cell table:content-validation-name="val21" table:style-name="ce177"/>
          <table:table-cell table:number-columns-repeated="4" table:style-name="ce177"/>
          <table:table-cell table:content-validation-name="val19" table:style-name="ce177"/>
          <table:table-cell table:content-validation-name="val19" table:style-name="ce194"/>
          <table:table-cell table:content-validation-name="val19" table:style-name="ce194"/>
          <table:table-cell table:content-validation-name="val19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22" table:style-name="ce125"/>
          <table:table-cell table:content-validation-name="val20" table:style-name="ce109"/>
          <table:table-cell office:value-type="string" office:string-value="." table:formula="of:=CONCATENATE([.A17];&quot;.&quot;;[.B17])" table:style-name="ce109">
            <text:p>.</text:p>
          </table:table-cell>
          <table:table-cell table:style-name="ce176"/>
          <table:table-cell table:content-validation-name="val21" table:style-name="ce177"/>
          <table:table-cell table:number-columns-repeated="4" table:style-name="ce177"/>
          <table:table-cell table:content-validation-name="val19" table:style-name="ce177"/>
          <table:table-cell table:content-validation-name="val19" table:style-name="ce194"/>
          <table:table-cell table:content-validation-name="val19" table:style-name="ce194"/>
          <table:table-cell table:content-validation-name="val19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22" table:style-name="ce125"/>
          <table:table-cell table:content-validation-name="val20" table:style-name="ce193"/>
          <table:table-cell office:value-type="string" office:string-value="." table:formula="of:=CONCATENATE([.A18];&quot;.&quot;;[.B18])" table:style-name="ce109">
            <text:p>.</text:p>
          </table:table-cell>
          <table:table-cell table:style-name="ce114"/>
          <table:table-cell table:content-validation-name="val21" table:style-name="ce177"/>
          <table:table-cell table:number-columns-repeated="4" table:style-name="ce177"/>
          <table:table-cell table:content-validation-name="val19" table:style-name="ce177"/>
          <table:table-cell table:content-validation-name="val19" table:style-name="ce194"/>
          <table:table-cell table:content-validation-name="val19" table:style-name="ce194"/>
          <table:table-cell table:content-validation-name="val19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22" table:style-name="ce125"/>
          <table:table-cell table:content-validation-name="val20" table:style-name="ce193"/>
          <table:table-cell office:value-type="string" office:string-value="." table:formula="of:=CONCATENATE([.A19];&quot;.&quot;;[.B19])" table:style-name="ce109">
            <text:p>.</text:p>
          </table:table-cell>
          <table:table-cell table:style-name="ce114"/>
          <table:table-cell table:content-validation-name="val21" table:style-name="ce177"/>
          <table:table-cell table:number-columns-repeated="4" table:style-name="ce177"/>
          <table:table-cell table:content-validation-name="val19" table:style-name="ce177"/>
          <table:table-cell table:content-validation-name="val19" table:style-name="ce194"/>
          <table:table-cell table:content-validation-name="val19" table:style-name="ce194"/>
          <table:table-cell table:content-validation-name="val19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22" table:style-name="ce125"/>
          <table:table-cell table:content-validation-name="val20" table:style-name="ce193"/>
          <table:table-cell office:value-type="string" office:string-value="." table:formula="of:=CONCATENATE([.A20];&quot;.&quot;;[.B20])" table:style-name="ce109">
            <text:p>.</text:p>
          </table:table-cell>
          <table:table-cell table:style-name="ce114"/>
          <table:table-cell table:content-validation-name="val21" table:style-name="ce177"/>
          <table:table-cell table:number-columns-repeated="4" table:style-name="ce177"/>
          <table:table-cell table:content-validation-name="val19" table:style-name="ce177"/>
          <table:table-cell table:content-validation-name="val19" table:style-name="ce194"/>
          <table:table-cell table:content-validation-name="val19" table:style-name="ce194"/>
          <table:table-cell table:content-validation-name="val19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">
          <table:table-cell table:content-validation-name="val22" table:style-name="ce125"/>
          <table:table-cell table:content-validation-name="val20" table:style-name="ce193"/>
          <table:table-cell office:value-type="string" office:string-value="." table:formula="of:=CONCATENATE([.A21];&quot;.&quot;;[.B21])" table:style-name="ce109">
            <text:p>.</text:p>
          </table:table-cell>
          <table:table-cell table:style-name="ce114"/>
          <table:table-cell table:content-validation-name="val21" table:style-name="ce194"/>
          <table:table-cell table:number-columns-repeated="4" table:style-name="ce177"/>
          <table:table-cell table:content-validation-name="val19" table:style-name="ce194"/>
          <table:table-cell table:content-validation-name="val19" table:style-name="ce194"/>
          <table:table-cell table:content-validation-name="val19" table:style-name="ce194"/>
          <table:table-cell table:content-validation-name="val19" table:style-name="ce194"/>
          <table:table-cell table:style-name="ce197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0">
          <table:table-cell table:content-validation-name="val22" table:style-name="ce128"/>
          <table:table-cell table:content-validation-name="val20" table:style-name="ce211"/>
          <table:table-cell office:value-type="string" office:string-value="." table:formula="of:=CONCATENATE([.A22];&quot;.&quot;;[.B22])" table:style-name="ce199">
            <text:p>.</text:p>
          </table:table-cell>
          <table:table-cell table:style-name="ce216"/>
          <table:table-cell table:content-validation-name="val21" table:style-name="ce200"/>
          <table:table-cell table:number-columns-repeated="4" table:style-name="ce213"/>
          <table:table-cell table:content-validation-name="val19" table:style-name="ce200"/>
          <table:table-cell table:content-validation-name="val19" table:style-name="ce200"/>
          <table:table-cell table:content-validation-name="val19" table:style-name="ce200"/>
          <table:table-cell table:content-validation-name="val19" table:style-name="ce200"/>
          <table:table-cell table:style-name="ce201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83"/>
          <table:table-cell office:value-type="string" office:string-value="." table:formula="of:=CONCATENATE([.A23];&quot;.&quot;;[.B23])" table:style-name="ce13">
            <text:p>.</text:p>
          </table:table-cell>
          <table:table-cell table:style-name="ce214"/>
          <table:table-cell table:content-validation-name="val21" table:style-name="ce188"/>
          <table:table-cell table:style-name="ce189"/>
          <table:table-cell table:number-columns-repeated="2" table:style-name="ce82"/>
          <table:table-cell table:style-name="ce190"/>
          <table:table-cell table:content-validation-name="val19" table:style-name="ce188"/>
          <table:table-cell table:content-validation-name="val19" table:style-name="ce188"/>
          <table:table-cell table:content-validation-name="val19" table:style-name="ce188"/>
          <table:table-cell table:content-validation-name="val19" table:style-name="ce191"/>
          <table:table-cell table:style-name="ce84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24];&quot;.&quot;;[.B24])" table:style-name="ce13">
            <text:p>.</text:p>
          </table:table-cell>
          <table:table-cell table:style-name="ce17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25];&quot;.&quot;;[.B25])" table:style-name="ce13">
            <text:p>.</text:p>
          </table:table-cell>
          <table:table-cell table:style-name="ce17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26];&quot;.&quot;;[.B26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27];&quot;.&quot;;[.B27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28];&quot;.&quot;;[.B28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29];&quot;.&quot;;[.B29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30];&quot;.&quot;;[.B30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31];&quot;.&quot;;[.B31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32];&quot;.&quot;;[.B32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33];&quot;.&quot;;[.B33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34];&quot;.&quot;;[.B34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35];&quot;.&quot;;[.B35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36];&quot;.&quot;;[.B36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37];&quot;.&quot;;[.B37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38];&quot;.&quot;;[.B38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39];&quot;.&quot;;[.B39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40];&quot;.&quot;;[.B40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41];&quot;.&quot;;[.B41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42];&quot;.&quot;;[.B42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43];&quot;.&quot;;[.B43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44];&quot;.&quot;;[.B44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45];&quot;.&quot;;[.B45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46];&quot;.&quot;;[.B46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47];&quot;.&quot;;[.B47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48];&quot;.&quot;;[.B48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49];&quot;.&quot;;[.B49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50];&quot;.&quot;;[.B50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51];&quot;.&quot;;[.B51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52];&quot;.&quot;;[.B52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53];&quot;.&quot;;[.B53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54];&quot;.&quot;;[.B54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55];&quot;.&quot;;[.B55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56];&quot;.&quot;;[.B56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57];&quot;.&quot;;[.B57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58];&quot;.&quot;;[.B58])" table:style-name="ce13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4"/>
          <table:table-cell table:style-name="ce28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59];&quot;.&quot;;[.B59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60];&quot;.&quot;;[.B60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61];&quot;.&quot;;[.B61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62];&quot;.&quot;;[.B62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63];&quot;.&quot;;[.B63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64];&quot;.&quot;;[.B64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65];&quot;.&quot;;[.B65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66];&quot;.&quot;;[.B66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67];&quot;.&quot;;[.B67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68];&quot;.&quot;;[.B68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69];&quot;.&quot;;[.B69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70];&quot;.&quot;;[.B70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71];&quot;.&quot;;[.B71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72];&quot;.&quot;;[.B72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73];&quot;.&quot;;[.B73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74];&quot;.&quot;;[.B74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75];&quot;.&quot;;[.B75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76];&quot;.&quot;;[.B76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77];&quot;.&quot;;[.B77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78];&quot;.&quot;;[.B78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79];&quot;.&quot;;[.B79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80];&quot;.&quot;;[.B80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81];&quot;.&quot;;[.B81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82];&quot;.&quot;;[.B82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83];&quot;.&quot;;[.B83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84];&quot;.&quot;;[.B84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85];&quot;.&quot;;[.B85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86];&quot;.&quot;;[.B86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87];&quot;.&quot;;[.B87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88];&quot;.&quot;;[.B88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89];&quot;.&quot;;[.B89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90];&quot;.&quot;;[.B90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91];&quot;.&quot;;[.B91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92];&quot;.&quot;;[.B92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93];&quot;.&quot;;[.B93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94];&quot;.&quot;;[.B94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95];&quot;.&quot;;[.B95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96];&quot;.&quot;;[.B96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97];&quot;.&quot;;[.B97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98];&quot;.&quot;;[.B98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99];&quot;.&quot;;[.B99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100];&quot;.&quot;;[.B100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101];&quot;.&quot;;[.B101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102];&quot;.&quot;;[.B102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103];&quot;.&quot;;[.B103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104];&quot;.&quot;;[.B104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105];&quot;.&quot;;[.B105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106];&quot;.&quot;;[.B106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107];&quot;.&quot;;[.B107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108];&quot;.&quot;;[.B108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109];&quot;.&quot;;[.B109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110];&quot;.&quot;;[.B110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16"/>
          <table:table-cell office:value-type="string" office:string-value="." table:formula="of:=CONCATENATE([.A111];&quot;.&quot;;[.B111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112];&quot;.&quot;;[.B112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35"/>
          <table:table-cell table:content-validation-name="val20" table:style-name="ce29"/>
          <table:table-cell office:value-type="string" office:string-value="." table:formula="of:=CONCATENATE([.A113];&quot;.&quot;;[.B113])" table:style-name="ce41">
            <text:p>.</text:p>
          </table:table-cell>
          <table:table-cell table:style-name="ce69"/>
          <table:table-cell table:content-validation-name="val21" table:style-name="ce37"/>
          <table:table-cell table:style-name="ce68"/>
          <table:table-cell table:number-columns-repeated="2" table:style-name="ce67"/>
          <table:table-cell table:style-name="ce26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content-validation-name="val19" table:style-name="ce37"/>
          <table:table-cell table:style-name="ce42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4" table:visibility="collapse">
          <table:table-cell table:content-validation-name="val22" table:style-name="ce43"/>
          <table:table-cell table:content-validation-name="val20" table:style-name="ce44"/>
          <table:table-cell office:value-type="string" office:string-value="." table:formula="of:=CONCATENATE([.A114];&quot;.&quot;;[.B114])" table:style-name="ce45">
            <text:p>.</text:p>
          </table:table-cell>
          <table:table-cell table:style-name="ce70"/>
          <table:table-cell table:content-validation-name="val21" table:style-name="ce47"/>
          <table:table-cell table:style-name="ce71"/>
          <table:table-cell table:number-columns-repeated="2" table:style-name="ce72"/>
          <table:table-cell table:style-name="ce73"/>
          <table:table-cell table:content-validation-name="val19" table:style-name="ce47"/>
          <table:table-cell table:content-validation-name="val19" table:style-name="ce47"/>
          <table:table-cell table:content-validation-name="val19" table:style-name="ce47"/>
          <table:table-cell table:content-validation-name="val19" table:style-name="ce47"/>
          <table:table-cell table:style-name="ce51"/>
          <table:table-cell table:style-name="ce10"/>
          <table:table-cell table:number-columns-repeated="13" table:style-name="ce11"/>
          <table:table-cell table:number-columns-repeated="16356"/>
        </table:table-row>
        <table:table-row table:style-name="ro13" table:visibility="collapse">
          <table:table-cell table:number-columns-repeated="3" table:style-name="ce52"/>
          <table:table-cell table:style-name="ce7"/>
          <table:table-cell table:style-name="ce54"/>
          <table:table-cell table:number-columns-repeated="4" table:style-name="ce74"/>
          <table:table-cell table:number-columns-repeated="4" table:style-name="ce54"/>
          <table:table-cell table:style-name="ce7"/>
          <table:table-cell table:number-columns-repeated="14" table:style-name="ce11"/>
          <table:table-cell table:number-columns-repeated="16356"/>
        </table:table-row>
        <table:table-row table:number-rows-repeated="50" table:style-name="ro13" table:visibility="collapse">
          <table:table-cell table:number-columns-repeated="3" table:style-name="ce56"/>
          <table:table-cell table:style-name="ce9"/>
          <table:table-cell table:style-name="ce58"/>
          <table:table-cell table:number-columns-repeated="4" table:style-name="ce75"/>
          <table:table-cell table:number-columns-repeated="4" table:style-name="ce58"/>
          <table:table-cell table:style-name="ce9"/>
          <table:table-cell table:number-columns-repeated="14" table:style-name="ce11"/>
          <table:table-cell table:number-columns-repeated="16356"/>
        </table:table-row>
        <table:table-row table:number-rows-repeated="844" table:style-name="ro13" table:visibility="collapse">
          <table:table-cell table:number-columns-repeated="3" table:style-name="ce8"/>
          <table:table-cell table:style-name="ce63"/>
          <table:table-cell table:style-name="ce61"/>
          <table:table-cell table:number-columns-repeated="4" table:style-name="ce76"/>
          <table:table-cell table:number-columns-repeated="4" table:style-name="ce61"/>
          <table:table-cell table:style-name="ce63"/>
          <table:table-cell table:number-columns-repeated="14" table:style-name="ce11"/>
          <table:table-cell table:number-columns-repeated="16356"/>
        </table:table-row>
        <table:table-row table:number-rows-repeated="1047567" table:style-name="ro15">
          <table:table-cell table:number-columns-repeated="16384"/>
        </table:table-row>
        <table:named-expressions>
          <table:named-range table:name="Print_Area" table:cell-range-address="PA_2023.$A$1:PA_2023.$N$22" table:base-cell-address="PA_2023.$A$1"/>
        </table:named-expressions>
      </table:table>
      <table:table table:name="Parametros" table:style-name="ta5">
        <table:table-column table:style-name="co15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41" table:default-cell-style-name="ce1"/>
        <table:table-column table:style-name="co33" table:default-cell-style-name="ce1"/>
        <table:table-column table:style-name="co16" table:default-cell-style-name="ce1"/>
        <table:table-column table:style-name="co42" table:default-cell-style-name="ce1"/>
        <table:table-column table:style-name="co43" table:number-columns-repeated="6" table:default-cell-style-name="ce1"/>
        <table:table-column table:style-name="co44" table:default-cell-style-name="ce1"/>
        <table:table-column table:style-name="co43" table:number-columns-repeated="97" table:default-cell-style-name="ce1"/>
        <table:table-column table:style-name="co17" table:number-columns-repeated="16269" table:default-cell-style-name="ce1"/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6">
            <text:p>Não se aplica</text:p>
          </table:table-cell>
          <table:table-cell table:style-name="ce6"/>
          <table:table-cell office:value-type="string" table:style-name="ce6">
            <text:p>Avalie como está o progresso de cada meta:</text:p>
          </table:table-cell>
          <table:table-cell table:style-name="ce6"/>
          <table:table-cell office:value-type="string" table:style-name="ce6">
            <text:p>Orçamento</text:p>
          </table:table-cell>
          <table:table-cell table:style-name="ce6"/>
          <table:table-cell office:value-type="string" table:style-name="ce6">
            <text:p>Situaçao das Entregas</text:p>
          </table:table-cell>
          <table:table-cell table:number-columns-repeated="2" table:style-name="ce6"/>
          <table:table-cell office:value-type="string" office:string-value="1.1" table:formula="of:=IFERROR(__xludf.DUMMYFUNCTION(&quot;IMPORTRANGE(&quot;&quot;1NZaPiVqFzCwlmUq8LagadmqPKSiT9llb2c3OuwvzV-4&quot;&quot;,&quot;&quot;Consolidação!c:c&quot;&quot;)&quot;);&quot;1.1&quot;)" table:style-name="ce85">
            <text:p>1.1</text:p>
          </table:table-cell>
          <table:table-cell office:value-type="string" table:style-name="ce86">
            <text:p>PDI</text:p>
          </table:table-cell>
          <table:table-cell office:value-type="string" table:style-name="ce86">
            <text:p>PG</text:p>
          </table:table-cell>
          <table:table-cell table:style-name="ce87"/>
          <table:table-cell office:value-type="string" table:style-name="ce88">
            <text:p>N/A</text:p>
          </table:table-cell>
          <table:table-cell table:style-name="ce89"/>
          <table:table-cell table:style-name="ce90"/>
          <table:table-cell table:style-name="ce91"/>
          <table:table-cell table:number-columns-repeated="97" table:style-name="ce90"/>
          <table:table-cell table:number-columns-repeated="16269"/>
        </table:table-row>
        <table:table-row table:style-name="ro13">
          <table:table-cell office:value-type="float" office:value="2" table:style-name="ce6">
            <text:p>2</text:p>
          </table:table-cell>
          <table:table-cell office:value-type="string" table:style-name="ce6">
            <text:p>Em andament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ão iniciado</text:p>
          </table:table-cell>
          <table:table-cell office:value-type="string" office:string-value="1. Não iniciado" table:formula="of:=CONCATENATE([.C2];&quot;. &quot;;[.D2])" table:style-name="ce6">
            <text:p>1. Não iniciado</text:p>
          </table:table-cell>
          <table:table-cell office:value-type="string" table:style-name="ce6">
            <text:p>Si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m previsão</text:p>
          </table:table-cell>
          <table:table-cell office:value-type="string" office:string-value="1. Sem previsão" table:formula="of:=CONCATENATE([.G2];&quot;. &quot;;[.H2])" table:style-name="ce6">
            <text:p>1. Sem previsão</text:p>
          </table:table-cell>
          <table:table-cell table:style-name="ce6"/>
          <table:table-cell office:value-type="string" office:string-value="1.2" table:formula="of:=IFERROR(__xludf.DUMMYFUNCTION(&quot;&quot;&quot;COMPUTED_VALUE&quot;&quot;&quot;);&quot;1.2&quot;)" table:style-name="ce85">
            <text:p>1.2</text:p>
          </table:table-cell>
          <table:table-cell table:style-name="ce85"/>
          <table:table-cell table:style-name="ce92"/>
          <table:table-cell table:style-name="ce90"/>
          <table:table-cell office:value-type="string" office:string-value="1.1" table:formula="of:=IFERROR(__xludf.DUMMYFUNCTION(&quot;IMPORTRANGE(&quot;&quot;1NZaPiVqFzCwlmUq8LagadmqPKSiT9llb2c3OuwvzV-4&quot;&quot;,&quot;&quot;Consolidação!c:c&quot;&quot;)&quot;);&quot;1.1&quot;)" table:style-name="ce85">
            <text:p>1.1</text:p>
          </table:table-cell>
          <table:table-cell table:style-name="ce93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office:value-type="float" office:value="3" table:style-name="ce6">
            <text:p>3</text:p>
          </table:table-cell>
          <table:table-cell office:value-type="string" table:style-name="ce6">
            <text:p>Concluíd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tingimos menos da metade desta meta</text:p>
          </table:table-cell>
          <table:table-cell office:value-type="string" office:string-value="2. Atingimos menos da metade desta meta" table:formula="of:=CONCATENATE([.C3];&quot;. &quot;;[.D3])" table:style-name="ce6">
            <text:p>2. Atingimos menos da metade desta meta</text:p>
          </table:table-cell>
          <table:table-cell office:value-type="string" table:style-name="ce6">
            <text:p>Nã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ão iniciada</text:p>
          </table:table-cell>
          <table:table-cell office:value-type="string" office:string-value="2. Não iniciada" table:formula="of:=CONCATENATE([.G3];&quot;. &quot;;[.H3])" table:style-name="ce6">
            <text:p>2. Não iniciada</text:p>
          </table:table-cell>
          <table:table-cell table:style-name="ce6"/>
          <table:table-cell office:value-type="string" office:string-value="1.3" table:formula="of:=IFERROR(__xludf.DUMMYFUNCTION(&quot;&quot;&quot;COMPUTED_VALUE&quot;&quot;&quot;);&quot;1.3&quot;)" table:style-name="ce85">
            <text:p>1.3</text:p>
          </table:table-cell>
          <table:table-cell table:style-name="ce85"/>
          <table:table-cell table:style-name="ce92"/>
          <table:table-cell table:style-name="ce90"/>
          <table:table-cell office:value-type="string" office:string-value="1.2" table:formula="of:=IFERROR(__xludf.DUMMYFUNCTION(&quot;&quot;&quot;COMPUTED_VALUE&quot;&quot;&quot;);&quot;1.2&quot;)" table:style-name="ce85">
            <text:p>1.2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string" table:style-name="ce6">
            <text:p>Atingimos a metade desta meta</text:p>
          </table:table-cell>
          <table:table-cell office:value-type="string" office:string-value="3. Atingimos a metade desta meta" table:formula="of:=CONCATENATE([.C4];&quot;. &quot;;[.D4])" table:style-name="ce6">
            <text:p>3. Atingimos a metade desta meta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string" table:style-name="ce6">
            <text:p>Em andamento</text:p>
          </table:table-cell>
          <table:table-cell office:value-type="string" office:string-value="3. Em andamento" table:formula="of:=CONCATENATE([.G4];&quot;. &quot;;[.H4])" table:style-name="ce6">
            <text:p>3. Em andamento</text:p>
          </table:table-cell>
          <table:table-cell table:style-name="ce6"/>
          <table:table-cell office:value-type="string" office:string-value="1.4" table:formula="of:=IFERROR(__xludf.DUMMYFUNCTION(&quot;&quot;&quot;COMPUTED_VALUE&quot;&quot;&quot;);&quot;1.4&quot;)" table:style-name="ce85">
            <text:p>1.4</text:p>
          </table:table-cell>
          <table:table-cell table:style-name="ce85"/>
          <table:table-cell table:style-name="ce92"/>
          <table:table-cell table:style-name="ce90"/>
          <table:table-cell office:value-type="string" office:string-value="1.3" table:formula="of:=IFERROR(__xludf.DUMMYFUNCTION(&quot;&quot;&quot;COMPUTED_VALUE&quot;&quot;&quot;);&quot;1.3&quot;)" table:style-name="ce85">
            <text:p>1.3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Atingimos mais da metade desta meta</text:p>
          </table:table-cell>
          <table:table-cell office:value-type="string" office:string-value="4. Atingimos mais da metade desta meta" table:formula="of:=CONCATENATE([.C5];&quot;. &quot;;[.D5])" table:style-name="ce6">
            <text:p>4. Atingimos mais da metade desta meta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Concluído</text:p>
          </table:table-cell>
          <table:table-cell office:value-type="string" office:string-value="4. Concluído" table:formula="of:=CONCATENATE([.G5];&quot;. &quot;;[.H5])" table:style-name="ce6">
            <text:p>4. Concluído</text:p>
          </table:table-cell>
          <table:table-cell table:style-name="ce6"/>
          <table:table-cell office:value-type="string" office:string-value="1.5" table:formula="of:=IFERROR(__xludf.DUMMYFUNCTION(&quot;&quot;&quot;COMPUTED_VALUE&quot;&quot;&quot;);&quot;1.5&quot;)" table:style-name="ce85">
            <text:p>1.5</text:p>
          </table:table-cell>
          <table:table-cell table:style-name="ce85"/>
          <table:table-cell table:style-name="ce92"/>
          <table:table-cell table:style-name="ce90"/>
          <table:table-cell office:value-type="string" office:string-value="1.4" table:formula="of:=IFERROR(__xludf.DUMMYFUNCTION(&quot;&quot;&quot;COMPUTED_VALUE&quot;&quot;&quot;);&quot;1.4&quot;)" table:style-name="ce85">
            <text:p>1.4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string" table:style-name="ce6">
            <text:p>Atingimos a totalidade desta meta</text:p>
          </table:table-cell>
          <table:table-cell office:value-type="string" office:string-value="5. Atingimos a totalidade desta meta" table:formula="of:=CONCATENATE([.C6];&quot;. &quot;;[.D6])" table:style-name="ce6">
            <text:p>5. Atingimos a totalidade desta meta</text:p>
          </table:table-cell>
          <table:table-cell table:number-columns-repeated="5" table:style-name="ce6"/>
          <table:table-cell office:value-type="string" office:string-value="2.1" table:formula="of:=IFERROR(__xludf.DUMMYFUNCTION(&quot;&quot;&quot;COMPUTED_VALUE&quot;&quot;&quot;);&quot;2.1&quot;)" table:style-name="ce85">
            <text:p>2.1</text:p>
          </table:table-cell>
          <table:table-cell table:style-name="ce85"/>
          <table:table-cell table:style-name="ce92"/>
          <table:table-cell table:style-name="ce90"/>
          <table:table-cell office:value-type="string" office:string-value="1.5" table:formula="of:=IFERROR(__xludf.DUMMYFUNCTION(&quot;&quot;&quot;COMPUTED_VALUE&quot;&quot;&quot;);&quot;1.5&quot;)" table:style-name="ce85">
            <text:p>1.5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.2" table:formula="of:=IFERROR(__xludf.DUMMYFUNCTION(&quot;&quot;&quot;COMPUTED_VALUE&quot;&quot;&quot;);&quot;2.2&quot;)" table:style-name="ce85">
            <text:p>2.2</text:p>
          </table:table-cell>
          <table:table-cell table:style-name="ce85"/>
          <table:table-cell table:style-name="ce92"/>
          <table:table-cell table:style-name="ce90"/>
          <table:table-cell office:value-type="string" office:string-value="2.1" table:formula="of:=IFERROR(__xludf.DUMMYFUNCTION(&quot;&quot;&quot;COMPUTED_VALUE&quot;&quot;&quot;);&quot;2.1&quot;)" table:style-name="ce85">
            <text:p>2.1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.3" table:formula="of:=IFERROR(__xludf.DUMMYFUNCTION(&quot;&quot;&quot;COMPUTED_VALUE&quot;&quot;&quot;);&quot;2.3&quot;)" table:style-name="ce92">
            <text:p>2.3</text:p>
          </table:table-cell>
          <table:table-cell table:style-name="ce85"/>
          <table:table-cell table:style-name="ce92"/>
          <table:table-cell table:style-name="ce90"/>
          <table:table-cell office:value-type="string" office:string-value="2.2" table:formula="of:=IFERROR(__xludf.DUMMYFUNCTION(&quot;&quot;&quot;COMPUTED_VALUE&quot;&quot;&quot;);&quot;2.2&quot;)" table:style-name="ce85">
            <text:p>2.2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.4" table:formula="of:=IFERROR(__xludf.DUMMYFUNCTION(&quot;&quot;&quot;COMPUTED_VALUE&quot;&quot;&quot;);&quot;2.4&quot;)" table:style-name="ce92">
            <text:p>2.4</text:p>
          </table:table-cell>
          <table:table-cell table:style-name="ce85"/>
          <table:table-cell table:style-name="ce92"/>
          <table:table-cell table:style-name="ce90"/>
          <table:table-cell office:value-type="string" office:string-value="2.3" table:formula="of:=IFERROR(__xludf.DUMMYFUNCTION(&quot;&quot;&quot;COMPUTED_VALUE&quot;&quot;&quot;);&quot;2.3&quot;)" table:style-name="ce92">
            <text:p>2.3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2" table:style-name="ce1"/>
          <table:table-cell office:value-type="float" office:value="1" table:style-name="ce98">
            <text:p>1</text:p>
          </table:table-cell>
          <table:table-cell office:value-type="string" table:style-name="ce98">
            <text:p>Responsável</text:p>
          </table:table-cell>
          <table:table-cell office:value-type="string" office:string-value="1. Responsável" table:formula="of:=CONCATENATE([.C10];&quot;. &quot;;[.D10])" table:style-name="ce6">
            <text:p>1. Responsável</text:p>
          </table:table-cell>
          <table:table-cell table:number-columns-repeated="5" table:style-name="ce6"/>
          <table:table-cell office:value-type="string" office:string-value="2.5" table:formula="of:=IFERROR(__xludf.DUMMYFUNCTION(&quot;&quot;&quot;COMPUTED_VALUE&quot;&quot;&quot;);&quot;2.5&quot;)" table:style-name="ce92">
            <text:p>2.5</text:p>
          </table:table-cell>
          <table:table-cell table:style-name="ce85"/>
          <table:table-cell table:style-name="ce92"/>
          <table:table-cell table:style-name="ce90"/>
          <table:table-cell office:value-type="string" office:string-value="2.4" table:formula="of:=IFERROR(__xludf.DUMMYFUNCTION(&quot;&quot;&quot;COMPUTED_VALUE&quot;&quot;&quot;);&quot;2.4&quot;)" table:style-name="ce92">
            <text:p>2.4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2" table:style-name="ce1"/>
          <table:table-cell office:value-type="float" office:value="2" table:style-name="ce98">
            <text:p>2</text:p>
          </table:table-cell>
          <table:table-cell office:value-type="string" table:style-name="ce98">
            <text:p>Corresponsável</text:p>
          </table:table-cell>
          <table:table-cell office:value-type="string" office:string-value="2. Corresponsável" table:formula="of:=CONCATENATE([.C11];&quot;. &quot;;[.D11])" table:style-name="ce6">
            <text:p>2. Corresponsável</text:p>
          </table:table-cell>
          <table:table-cell table:number-columns-repeated="5" table:style-name="ce6"/>
          <table:table-cell office:value-type="string" office:string-value="2.6" table:formula="of:=IFERROR(__xludf.DUMMYFUNCTION(&quot;&quot;&quot;COMPUTED_VALUE&quot;&quot;&quot;);&quot;2.6&quot;)" table:style-name="ce92">
            <text:p>2.6</text:p>
          </table:table-cell>
          <table:table-cell table:style-name="ce85"/>
          <table:table-cell table:style-name="ce92"/>
          <table:table-cell table:style-name="ce90"/>
          <table:table-cell office:value-type="string" office:string-value="2.5" table:formula="of:=IFERROR(__xludf.DUMMYFUNCTION(&quot;&quot;&quot;COMPUTED_VALUE&quot;&quot;&quot;);&quot;2.5&quot;)" table:style-name="ce92">
            <text:p>2.5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.7" table:formula="of:=IFERROR(__xludf.DUMMYFUNCTION(&quot;&quot;&quot;COMPUTED_VALUE&quot;&quot;&quot;);&quot;2.7&quot;)" table:style-name="ce92">
            <text:p>2.7</text:p>
          </table:table-cell>
          <table:table-cell table:style-name="ce85"/>
          <table:table-cell table:style-name="ce92"/>
          <table:table-cell table:style-name="ce90"/>
          <table:table-cell office:value-type="string" office:string-value="2.6" table:formula="of:=IFERROR(__xludf.DUMMYFUNCTION(&quot;&quot;&quot;COMPUTED_VALUE&quot;&quot;&quot;);&quot;2.6&quot;)" table:style-name="ce92">
            <text:p>2.6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.8" table:formula="of:=IFERROR(__xludf.DUMMYFUNCTION(&quot;&quot;&quot;COMPUTED_VALUE&quot;&quot;&quot;);&quot;2.8&quot;)" table:style-name="ce92">
            <text:p>2.8</text:p>
          </table:table-cell>
          <table:table-cell table:style-name="ce85"/>
          <table:table-cell table:style-name="ce92"/>
          <table:table-cell table:style-name="ce90"/>
          <table:table-cell office:value-type="string" office:string-value="2.7" table:formula="of:=IFERROR(__xludf.DUMMYFUNCTION(&quot;&quot;&quot;COMPUTED_VALUE&quot;&quot;&quot;);&quot;2.7&quot;)" table:style-name="ce92">
            <text:p>2.7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2" table:style-name="ce6"/>
          <table:table-cell office:value-type="string" table:style-name="ce99">
            <text:p>X</text:p>
          </table:table-cell>
          <table:table-cell table:number-columns-repeated="7" table:style-name="ce6"/>
          <table:table-cell office:value-type="string" office:string-value="2.9" table:formula="of:=IFERROR(__xludf.DUMMYFUNCTION(&quot;&quot;&quot;COMPUTED_VALUE&quot;&quot;&quot;);&quot;2.9&quot;)" table:style-name="ce92">
            <text:p>2.9</text:p>
          </table:table-cell>
          <table:table-cell table:style-name="ce85"/>
          <table:table-cell table:style-name="ce92"/>
          <table:table-cell table:style-name="ce90"/>
          <table:table-cell office:value-type="string" office:string-value="2.8" table:formula="of:=IFERROR(__xludf.DUMMYFUNCTION(&quot;&quot;&quot;COMPUTED_VALUE&quot;&quot;&quot;);&quot;2.8&quot;)" table:style-name="ce92">
            <text:p>2.8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5" table:style-name="ce6"/>
          <table:table-cell office:value-type="string" office:string-value=". " table:formula="of:=CONCATENATE([.D15];&quot;. &quot;;[.E15])" table:style-name="ce6">
            <text:p>.<text:s/></text:p>
          </table:table-cell>
          <table:table-cell table:number-columns-repeated="4" table:style-name="ce6"/>
          <table:table-cell office:value-type="string" office:string-value="2.10" table:formula="of:=IFERROR(__xludf.DUMMYFUNCTION(&quot;&quot;&quot;COMPUTED_VALUE&quot;&quot;&quot;);&quot;2.10&quot;)" table:style-name="ce92">
            <text:p>2.10</text:p>
          </table:table-cell>
          <table:table-cell table:style-name="ce85"/>
          <table:table-cell table:style-name="ce92"/>
          <table:table-cell table:style-name="ce90"/>
          <table:table-cell office:value-type="string" office:string-value="2.9" table:formula="of:=IFERROR(__xludf.DUMMYFUNCTION(&quot;&quot;&quot;COMPUTED_VALUE&quot;&quot;&quot;);&quot;2.9&quot;)" table:style-name="ce92">
            <text:p>2.9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5" table:style-name="ce6"/>
          <table:table-cell office:value-type="string" office:string-value=". " table:formula="of:=CONCATENATE([.D16];&quot;. &quot;;[.E16])" table:style-name="ce6">
            <text:p>.<text:s/></text:p>
          </table:table-cell>
          <table:table-cell table:number-columns-repeated="4" table:style-name="ce6"/>
          <table:table-cell office:value-type="string" office:string-value="2.11" table:formula="of:=IFERROR(__xludf.DUMMYFUNCTION(&quot;&quot;&quot;COMPUTED_VALUE&quot;&quot;&quot;);&quot;2.11&quot;)" table:style-name="ce92">
            <text:p>2.11</text:p>
          </table:table-cell>
          <table:table-cell table:style-name="ce85"/>
          <table:table-cell table:style-name="ce92"/>
          <table:table-cell table:style-name="ce90"/>
          <table:table-cell office:value-type="string" office:string-value="2.10" table:formula="of:=IFERROR(__xludf.DUMMYFUNCTION(&quot;&quot;&quot;COMPUTED_VALUE&quot;&quot;&quot;);&quot;2.10&quot;)" table:style-name="ce92">
            <text:p>2.10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5" table:style-name="ce6"/>
          <table:table-cell office:value-type="string" office:string-value=". " table:formula="of:=CONCATENATE([.D17];&quot;. &quot;;[.E17])" table:style-name="ce6">
            <text:p>.<text:s/></text:p>
          </table:table-cell>
          <table:table-cell table:number-columns-repeated="4" table:style-name="ce6"/>
          <table:table-cell office:value-type="string" office:string-value="2.12" table:formula="of:=IFERROR(__xludf.DUMMYFUNCTION(&quot;&quot;&quot;COMPUTED_VALUE&quot;&quot;&quot;);&quot;2.12&quot;)" table:style-name="ce92">
            <text:p>2.12</text:p>
          </table:table-cell>
          <table:table-cell table:style-name="ce85"/>
          <table:table-cell table:style-name="ce92"/>
          <table:table-cell table:style-name="ce90"/>
          <table:table-cell office:value-type="string" office:string-value="2.11" table:formula="of:=IFERROR(__xludf.DUMMYFUNCTION(&quot;&quot;&quot;COMPUTED_VALUE&quot;&quot;&quot;);&quot;2.11&quot;)" table:style-name="ce92">
            <text:p>2.11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5" table:style-name="ce6"/>
          <table:table-cell office:value-type="string" office:string-value=". " table:formula="of:=CONCATENATE([.D18];&quot;. &quot;;[.E18])" table:style-name="ce6">
            <text:p>.<text:s/></text:p>
          </table:table-cell>
          <table:table-cell table:number-columns-repeated="4" table:style-name="ce6"/>
          <table:table-cell office:value-type="string" office:string-value="2.13" table:formula="of:=IFERROR(__xludf.DUMMYFUNCTION(&quot;&quot;&quot;COMPUTED_VALUE&quot;&quot;&quot;);&quot;2.13&quot;)" table:style-name="ce92">
            <text:p>2.13</text:p>
          </table:table-cell>
          <table:table-cell table:style-name="ce85"/>
          <table:table-cell table:style-name="ce92"/>
          <table:table-cell table:style-name="ce90"/>
          <table:table-cell office:value-type="string" office:string-value="2.12" table:formula="of:=IFERROR(__xludf.DUMMYFUNCTION(&quot;&quot;&quot;COMPUTED_VALUE&quot;&quot;&quot;);&quot;2.12&quot;)" table:style-name="ce92">
            <text:p>2.12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5" table:style-name="ce6"/>
          <table:table-cell office:value-type="string" office:string-value=". " table:formula="of:=CONCATENATE([.D19];&quot;. &quot;;[.E19])" table:style-name="ce6">
            <text:p>.<text:s/></text:p>
          </table:table-cell>
          <table:table-cell table:number-columns-repeated="4" table:style-name="ce6"/>
          <table:table-cell office:value-type="string" office:string-value="2.14" table:formula="of:=IFERROR(__xludf.DUMMYFUNCTION(&quot;&quot;&quot;COMPUTED_VALUE&quot;&quot;&quot;);&quot;2.14&quot;)" table:style-name="ce85">
            <text:p>2.14</text:p>
          </table:table-cell>
          <table:table-cell table:style-name="ce85"/>
          <table:table-cell table:style-name="ce92"/>
          <table:table-cell table:style-name="ce90"/>
          <table:table-cell office:value-type="string" office:string-value="2.13" table:formula="of:=IFERROR(__xludf.DUMMYFUNCTION(&quot;&quot;&quot;COMPUTED_VALUE&quot;&quot;&quot;);&quot;2.13&quot;)" table:style-name="ce92">
            <text:p>2.13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5" table:style-name="ce6"/>
          <table:table-cell office:value-type="string" office:string-value=". " table:formula="of:=CONCATENATE([.D20];&quot;. &quot;;[.E20])" table:style-name="ce6">
            <text:p>.<text:s/></text:p>
          </table:table-cell>
          <table:table-cell table:number-columns-repeated="4" table:style-name="ce6"/>
          <table:table-cell office:value-type="string" office:string-value="2.15" table:formula="of:=IFERROR(__xludf.DUMMYFUNCTION(&quot;&quot;&quot;COMPUTED_VALUE&quot;&quot;&quot;);&quot;2.15&quot;)" table:style-name="ce85">
            <text:p>2.15</text:p>
          </table:table-cell>
          <table:table-cell table:style-name="ce85"/>
          <table:table-cell table:style-name="ce92"/>
          <table:table-cell table:style-name="ce90"/>
          <table:table-cell office:value-type="string" office:string-value="2.14" table:formula="of:=IFERROR(__xludf.DUMMYFUNCTION(&quot;&quot;&quot;COMPUTED_VALUE&quot;&quot;&quot;);&quot;2.14&quot;)" table:style-name="ce85">
            <text:p>2.14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1" table:formula="of:=IFERROR(__xludf.DUMMYFUNCTION(&quot;&quot;&quot;COMPUTED_VALUE&quot;&quot;&quot;);&quot;3.1&quot;)" table:style-name="ce85">
            <text:p>3.1</text:p>
          </table:table-cell>
          <table:table-cell table:style-name="ce85"/>
          <table:table-cell table:style-name="ce92"/>
          <table:table-cell table:style-name="ce90"/>
          <table:table-cell office:value-type="string" office:string-value="2.15" table:formula="of:=IFERROR(__xludf.DUMMYFUNCTION(&quot;&quot;&quot;COMPUTED_VALUE&quot;&quot;&quot;);&quot;2.15&quot;)" table:style-name="ce85">
            <text:p>2.15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2" table:formula="of:=IFERROR(__xludf.DUMMYFUNCTION(&quot;&quot;&quot;COMPUTED_VALUE&quot;&quot;&quot;);&quot;3.2&quot;)" table:style-name="ce85">
            <text:p>3.2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1" table:formula="of:=IFERROR(__xludf.DUMMYFUNCTION(&quot;&quot;&quot;COMPUTED_VALUE&quot;&quot;&quot;);&quot;3.1&quot;)" table:style-name="ce85">
            <text:p>3.1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3" table:formula="of:=IFERROR(__xludf.DUMMYFUNCTION(&quot;&quot;&quot;COMPUTED_VALUE&quot;&quot;&quot;);&quot;3.3&quot;)" table:style-name="ce92">
            <text:p>3.3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2" table:formula="of:=IFERROR(__xludf.DUMMYFUNCTION(&quot;&quot;&quot;COMPUTED_VALUE&quot;&quot;&quot;);&quot;3.2&quot;)" table:style-name="ce85">
            <text:p>3.2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4" table:formula="of:=IFERROR(__xludf.DUMMYFUNCTION(&quot;&quot;&quot;COMPUTED_VALUE&quot;&quot;&quot;);&quot;3.4&quot;)" table:style-name="ce92">
            <text:p>3.4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3" table:formula="of:=IFERROR(__xludf.DUMMYFUNCTION(&quot;&quot;&quot;COMPUTED_VALUE&quot;&quot;&quot;);&quot;3.3&quot;)" table:style-name="ce92">
            <text:p>3.3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5" table:formula="of:=IFERROR(__xludf.DUMMYFUNCTION(&quot;&quot;&quot;COMPUTED_VALUE&quot;&quot;&quot;);&quot;3.5&quot;)" table:style-name="ce92">
            <text:p>3.5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4" table:formula="of:=IFERROR(__xludf.DUMMYFUNCTION(&quot;&quot;&quot;COMPUTED_VALUE&quot;&quot;&quot;);&quot;3.4&quot;)" table:style-name="ce92">
            <text:p>3.4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6" table:formula="of:=IFERROR(__xludf.DUMMYFUNCTION(&quot;&quot;&quot;COMPUTED_VALUE&quot;&quot;&quot;);&quot;3.6&quot;)" table:style-name="ce92">
            <text:p>3.6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5" table:formula="of:=IFERROR(__xludf.DUMMYFUNCTION(&quot;&quot;&quot;COMPUTED_VALUE&quot;&quot;&quot;);&quot;3.5&quot;)" table:style-name="ce92">
            <text:p>3.5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7" table:formula="of:=IFERROR(__xludf.DUMMYFUNCTION(&quot;&quot;&quot;COMPUTED_VALUE&quot;&quot;&quot;);&quot;3.7&quot;)" table:style-name="ce92">
            <text:p>3.7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6" table:formula="of:=IFERROR(__xludf.DUMMYFUNCTION(&quot;&quot;&quot;COMPUTED_VALUE&quot;&quot;&quot;);&quot;3.6&quot;)" table:style-name="ce92">
            <text:p>3.6</text:p>
          </table:table-cell>
          <table:table-cell table:style-name="ce97"/>
          <table:table-cell table:number-columns-repeated="2" table:style-name="ce94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8" table:formula="of:=IFERROR(__xludf.DUMMYFUNCTION(&quot;&quot;&quot;COMPUTED_VALUE&quot;&quot;&quot;);&quot;3.8&quot;)" table:style-name="ce92">
            <text:p>3.8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7" table:formula="of:=IFERROR(__xludf.DUMMYFUNCTION(&quot;&quot;&quot;COMPUTED_VALUE&quot;&quot;&quot;);&quot;3.7&quot;)" table:style-name="ce92">
            <text:p>3.7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9" table:formula="of:=IFERROR(__xludf.DUMMYFUNCTION(&quot;&quot;&quot;COMPUTED_VALUE&quot;&quot;&quot;);&quot;3.9&quot;)" table:style-name="ce92">
            <text:p>3.9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8" table:formula="of:=IFERROR(__xludf.DUMMYFUNCTION(&quot;&quot;&quot;COMPUTED_VALUE&quot;&quot;&quot;);&quot;3.8&quot;)" table:style-name="ce92">
            <text:p>3.8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10" table:formula="of:=IFERROR(__xludf.DUMMYFUNCTION(&quot;&quot;&quot;COMPUTED_VALUE&quot;&quot;&quot;);&quot;3.10&quot;)" table:style-name="ce92">
            <text:p>3.10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9" table:formula="of:=IFERROR(__xludf.DUMMYFUNCTION(&quot;&quot;&quot;COMPUTED_VALUE&quot;&quot;&quot;);&quot;3.9&quot;)" table:style-name="ce92">
            <text:p>3.9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11" table:formula="of:=IFERROR(__xludf.DUMMYFUNCTION(&quot;&quot;&quot;COMPUTED_VALUE&quot;&quot;&quot;);&quot;3.11&quot;)" table:style-name="ce92">
            <text:p>3.11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10" table:formula="of:=IFERROR(__xludf.DUMMYFUNCTION(&quot;&quot;&quot;COMPUTED_VALUE&quot;&quot;&quot;);&quot;3.10&quot;)" table:style-name="ce92">
            <text:p>3.10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12" table:formula="of:=IFERROR(__xludf.DUMMYFUNCTION(&quot;&quot;&quot;COMPUTED_VALUE&quot;&quot;&quot;);&quot;3.12&quot;)" table:style-name="ce92">
            <text:p>3.12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11" table:formula="of:=IFERROR(__xludf.DUMMYFUNCTION(&quot;&quot;&quot;COMPUTED_VALUE&quot;&quot;&quot;);&quot;3.11&quot;)" table:style-name="ce92">
            <text:p>3.11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13" table:formula="of:=IFERROR(__xludf.DUMMYFUNCTION(&quot;&quot;&quot;COMPUTED_VALUE&quot;&quot;&quot;);&quot;3.13&quot;)" table:style-name="ce92">
            <text:p>3.13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12" table:formula="of:=IFERROR(__xludf.DUMMYFUNCTION(&quot;&quot;&quot;COMPUTED_VALUE&quot;&quot;&quot;);&quot;3.12&quot;)" table:style-name="ce92">
            <text:p>3.12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14" table:formula="of:=IFERROR(__xludf.DUMMYFUNCTION(&quot;&quot;&quot;COMPUTED_VALUE&quot;&quot;&quot;);&quot;3.14&quot;)" table:style-name="ce92">
            <text:p>3.14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13" table:formula="of:=IFERROR(__xludf.DUMMYFUNCTION(&quot;&quot;&quot;COMPUTED_VALUE&quot;&quot;&quot;);&quot;3.13&quot;)" table:style-name="ce92">
            <text:p>3.13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15" table:formula="of:=IFERROR(__xludf.DUMMYFUNCTION(&quot;&quot;&quot;COMPUTED_VALUE&quot;&quot;&quot;);&quot;3.15&quot;)" table:style-name="ce92">
            <text:p>3.15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14" table:formula="of:=IFERROR(__xludf.DUMMYFUNCTION(&quot;&quot;&quot;COMPUTED_VALUE&quot;&quot;&quot;);&quot;3.14&quot;)" table:style-name="ce92">
            <text:p>3.14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16" table:formula="of:=IFERROR(__xludf.DUMMYFUNCTION(&quot;&quot;&quot;COMPUTED_VALUE&quot;&quot;&quot;);&quot;3.16&quot;)" table:style-name="ce92">
            <text:p>3.16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15" table:formula="of:=IFERROR(__xludf.DUMMYFUNCTION(&quot;&quot;&quot;COMPUTED_VALUE&quot;&quot;&quot;);&quot;3.15&quot;)" table:style-name="ce92">
            <text:p>3.15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17" table:formula="of:=IFERROR(__xludf.DUMMYFUNCTION(&quot;&quot;&quot;COMPUTED_VALUE&quot;&quot;&quot;);&quot;3.17&quot;)" table:style-name="ce92">
            <text:p>3.17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16" table:formula="of:=IFERROR(__xludf.DUMMYFUNCTION(&quot;&quot;&quot;COMPUTED_VALUE&quot;&quot;&quot;);&quot;3.16&quot;)" table:style-name="ce92">
            <text:p>3.16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18" table:formula="of:=IFERROR(__xludf.DUMMYFUNCTION(&quot;&quot;&quot;COMPUTED_VALUE&quot;&quot;&quot;);&quot;3.18&quot;)" table:style-name="ce92">
            <text:p>3.18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17" table:formula="of:=IFERROR(__xludf.DUMMYFUNCTION(&quot;&quot;&quot;COMPUTED_VALUE&quot;&quot;&quot;);&quot;3.17&quot;)" table:style-name="ce92">
            <text:p>3.17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19" table:formula="of:=IFERROR(__xludf.DUMMYFUNCTION(&quot;&quot;&quot;COMPUTED_VALUE&quot;&quot;&quot;);&quot;3.19&quot;)" table:style-name="ce92">
            <text:p>3.19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18" table:formula="of:=IFERROR(__xludf.DUMMYFUNCTION(&quot;&quot;&quot;COMPUTED_VALUE&quot;&quot;&quot;);&quot;3.18&quot;)" table:style-name="ce92">
            <text:p>3.18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20" table:formula="of:=IFERROR(__xludf.DUMMYFUNCTION(&quot;&quot;&quot;COMPUTED_VALUE&quot;&quot;&quot;);&quot;3.20&quot;)" table:style-name="ce92">
            <text:p>3.20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19" table:formula="of:=IFERROR(__xludf.DUMMYFUNCTION(&quot;&quot;&quot;COMPUTED_VALUE&quot;&quot;&quot;);&quot;3.19&quot;)" table:style-name="ce92">
            <text:p>3.19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21" table:formula="of:=IFERROR(__xludf.DUMMYFUNCTION(&quot;&quot;&quot;COMPUTED_VALUE&quot;&quot;&quot;);&quot;3.21&quot;)" table:style-name="ce92">
            <text:p>3.21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20" table:formula="of:=IFERROR(__xludf.DUMMYFUNCTION(&quot;&quot;&quot;COMPUTED_VALUE&quot;&quot;&quot;);&quot;3.20&quot;)" table:style-name="ce92">
            <text:p>3.20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22" table:formula="of:=IFERROR(__xludf.DUMMYFUNCTION(&quot;&quot;&quot;COMPUTED_VALUE&quot;&quot;&quot;);&quot;3.22&quot;)" table:style-name="ce92">
            <text:p>3.22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21" table:formula="of:=IFERROR(__xludf.DUMMYFUNCTION(&quot;&quot;&quot;COMPUTED_VALUE&quot;&quot;&quot;);&quot;3.21&quot;)" table:style-name="ce92">
            <text:p>3.21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23" table:formula="of:=IFERROR(__xludf.DUMMYFUNCTION(&quot;&quot;&quot;COMPUTED_VALUE&quot;&quot;&quot;);&quot;3.23&quot;)" table:style-name="ce92">
            <text:p>3.23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22" table:formula="of:=IFERROR(__xludf.DUMMYFUNCTION(&quot;&quot;&quot;COMPUTED_VALUE&quot;&quot;&quot;);&quot;3.22&quot;)" table:style-name="ce92">
            <text:p>3.22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24" table:formula="of:=IFERROR(__xludf.DUMMYFUNCTION(&quot;&quot;&quot;COMPUTED_VALUE&quot;&quot;&quot;);&quot;3.24&quot;)" table:style-name="ce92">
            <text:p>3.24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23" table:formula="of:=IFERROR(__xludf.DUMMYFUNCTION(&quot;&quot;&quot;COMPUTED_VALUE&quot;&quot;&quot;);&quot;3.23&quot;)" table:style-name="ce92">
            <text:p>3.23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25" table:formula="of:=IFERROR(__xludf.DUMMYFUNCTION(&quot;&quot;&quot;COMPUTED_VALUE&quot;&quot;&quot;);&quot;3.25&quot;)" table:style-name="ce92">
            <text:p>3.25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24" table:formula="of:=IFERROR(__xludf.DUMMYFUNCTION(&quot;&quot;&quot;COMPUTED_VALUE&quot;&quot;&quot;);&quot;3.24&quot;)" table:style-name="ce92">
            <text:p>3.24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26" table:formula="of:=IFERROR(__xludf.DUMMYFUNCTION(&quot;&quot;&quot;COMPUTED_VALUE&quot;&quot;&quot;);&quot;3.26&quot;)" table:style-name="ce92">
            <text:p>3.26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25" table:formula="of:=IFERROR(__xludf.DUMMYFUNCTION(&quot;&quot;&quot;COMPUTED_VALUE&quot;&quot;&quot;);&quot;3.25&quot;)" table:style-name="ce92">
            <text:p>3.25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27" table:formula="of:=IFERROR(__xludf.DUMMYFUNCTION(&quot;&quot;&quot;COMPUTED_VALUE&quot;&quot;&quot;);&quot;3.27&quot;)" table:style-name="ce92">
            <text:p>3.27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26" table:formula="of:=IFERROR(__xludf.DUMMYFUNCTION(&quot;&quot;&quot;COMPUTED_VALUE&quot;&quot;&quot;);&quot;3.26&quot;)" table:style-name="ce92">
            <text:p>3.26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28" table:formula="of:=IFERROR(__xludf.DUMMYFUNCTION(&quot;&quot;&quot;COMPUTED_VALUE&quot;&quot;&quot;);&quot;3.28&quot;)" table:style-name="ce92">
            <text:p>3.28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27" table:formula="of:=IFERROR(__xludf.DUMMYFUNCTION(&quot;&quot;&quot;COMPUTED_VALUE&quot;&quot;&quot;);&quot;3.27&quot;)" table:style-name="ce92">
            <text:p>3.27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29" table:formula="of:=IFERROR(__xludf.DUMMYFUNCTION(&quot;&quot;&quot;COMPUTED_VALUE&quot;&quot;&quot;);&quot;3.29&quot;)" table:style-name="ce92">
            <text:p>3.29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28" table:formula="of:=IFERROR(__xludf.DUMMYFUNCTION(&quot;&quot;&quot;COMPUTED_VALUE&quot;&quot;&quot;);&quot;3.28&quot;)" table:style-name="ce92">
            <text:p>3.28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30" table:formula="of:=IFERROR(__xludf.DUMMYFUNCTION(&quot;&quot;&quot;COMPUTED_VALUE&quot;&quot;&quot;);&quot;3.30&quot;)" table:style-name="ce92">
            <text:p>3.30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29" table:formula="of:=IFERROR(__xludf.DUMMYFUNCTION(&quot;&quot;&quot;COMPUTED_VALUE&quot;&quot;&quot;);&quot;3.29&quot;)" table:style-name="ce92">
            <text:p>3.29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31" table:formula="of:=IFERROR(__xludf.DUMMYFUNCTION(&quot;&quot;&quot;COMPUTED_VALUE&quot;&quot;&quot;);&quot;3.31&quot;)" table:style-name="ce92">
            <text:p>3.31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30" table:formula="of:=IFERROR(__xludf.DUMMYFUNCTION(&quot;&quot;&quot;COMPUTED_VALUE&quot;&quot;&quot;);&quot;3.30&quot;)" table:style-name="ce92">
            <text:p>3.30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32" table:formula="of:=IFERROR(__xludf.DUMMYFUNCTION(&quot;&quot;&quot;COMPUTED_VALUE&quot;&quot;&quot;);&quot;3.32&quot;)" table:style-name="ce92">
            <text:p>3.32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31" table:formula="of:=IFERROR(__xludf.DUMMYFUNCTION(&quot;&quot;&quot;COMPUTED_VALUE&quot;&quot;&quot;);&quot;3.31&quot;)" table:style-name="ce92">
            <text:p>3.31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33" table:formula="of:=IFERROR(__xludf.DUMMYFUNCTION(&quot;&quot;&quot;COMPUTED_VALUE&quot;&quot;&quot;);&quot;3.33&quot;)" table:style-name="ce92">
            <text:p>3.33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32" table:formula="of:=IFERROR(__xludf.DUMMYFUNCTION(&quot;&quot;&quot;COMPUTED_VALUE&quot;&quot;&quot;);&quot;3.32&quot;)" table:style-name="ce92">
            <text:p>3.32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34" table:formula="of:=IFERROR(__xludf.DUMMYFUNCTION(&quot;&quot;&quot;COMPUTED_VALUE&quot;&quot;&quot;);&quot;3.34&quot;)" table:style-name="ce92">
            <text:p>3.34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33" table:formula="of:=IFERROR(__xludf.DUMMYFUNCTION(&quot;&quot;&quot;COMPUTED_VALUE&quot;&quot;&quot;);&quot;3.33&quot;)" table:style-name="ce92">
            <text:p>3.33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35" table:formula="of:=IFERROR(__xludf.DUMMYFUNCTION(&quot;&quot;&quot;COMPUTED_VALUE&quot;&quot;&quot;);&quot;3.35&quot;)" table:style-name="ce92">
            <text:p>3.35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34" table:formula="of:=IFERROR(__xludf.DUMMYFUNCTION(&quot;&quot;&quot;COMPUTED_VALUE&quot;&quot;&quot;);&quot;3.34&quot;)" table:style-name="ce92">
            <text:p>3.34</text:p>
          </table:table-cell>
          <table:table-cell table:style-name="ce97"/>
          <table:table-cell table:style-name="ce94"/>
          <table:table-cell table:style-name="ce95"/>
          <table:table-cell table:number-columns-repeated="42" table:style-name="ce96"/>
          <table:table-cell table:style-name="ce90"/>
          <table:table-cell table:number-columns-repeated="54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36" table:formula="of:=IFERROR(__xludf.DUMMYFUNCTION(&quot;&quot;&quot;COMPUTED_VALUE&quot;&quot;&quot;);&quot;3.36&quot;)" table:style-name="ce92">
            <text:p>3.36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35" table:formula="of:=IFERROR(__xludf.DUMMYFUNCTION(&quot;&quot;&quot;COMPUTED_VALUE&quot;&quot;&quot;);&quot;3.35&quot;)" table:style-name="ce92">
            <text:p>3.35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37" table:formula="of:=IFERROR(__xludf.DUMMYFUNCTION(&quot;&quot;&quot;COMPUTED_VALUE&quot;&quot;&quot;);&quot;3.37&quot;)" table:style-name="ce92">
            <text:p>3.37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36" table:formula="of:=IFERROR(__xludf.DUMMYFUNCTION(&quot;&quot;&quot;COMPUTED_VALUE&quot;&quot;&quot;);&quot;3.36&quot;)" table:style-name="ce92">
            <text:p>3.36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38" table:formula="of:=IFERROR(__xludf.DUMMYFUNCTION(&quot;&quot;&quot;COMPUTED_VALUE&quot;&quot;&quot;);&quot;3.38&quot;)" table:style-name="ce92">
            <text:p>3.38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37" table:formula="of:=IFERROR(__xludf.DUMMYFUNCTION(&quot;&quot;&quot;COMPUTED_VALUE&quot;&quot;&quot;);&quot;3.37&quot;)" table:style-name="ce92">
            <text:p>3.37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39" table:formula="of:=IFERROR(__xludf.DUMMYFUNCTION(&quot;&quot;&quot;COMPUTED_VALUE&quot;&quot;&quot;);&quot;3.39&quot;)" table:style-name="ce92">
            <text:p>3.39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38" table:formula="of:=IFERROR(__xludf.DUMMYFUNCTION(&quot;&quot;&quot;COMPUTED_VALUE&quot;&quot;&quot;);&quot;3.38&quot;)" table:style-name="ce92">
            <text:p>3.38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40" table:formula="of:=IFERROR(__xludf.DUMMYFUNCTION(&quot;&quot;&quot;COMPUTED_VALUE&quot;&quot;&quot;);&quot;3.40&quot;)" table:style-name="ce92">
            <text:p>3.40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39" table:formula="of:=IFERROR(__xludf.DUMMYFUNCTION(&quot;&quot;&quot;COMPUTED_VALUE&quot;&quot;&quot;);&quot;3.39&quot;)" table:style-name="ce92">
            <text:p>3.39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41" table:formula="of:=IFERROR(__xludf.DUMMYFUNCTION(&quot;&quot;&quot;COMPUTED_VALUE&quot;&quot;&quot;);&quot;3.41&quot;)" table:style-name="ce92">
            <text:p>3.41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40" table:formula="of:=IFERROR(__xludf.DUMMYFUNCTION(&quot;&quot;&quot;COMPUTED_VALUE&quot;&quot;&quot;);&quot;3.40&quot;)" table:style-name="ce92">
            <text:p>3.40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42" table:formula="of:=IFERROR(__xludf.DUMMYFUNCTION(&quot;&quot;&quot;COMPUTED_VALUE&quot;&quot;&quot;);&quot;3.42&quot;)" table:style-name="ce92">
            <text:p>3.42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41" table:formula="of:=IFERROR(__xludf.DUMMYFUNCTION(&quot;&quot;&quot;COMPUTED_VALUE&quot;&quot;&quot;);&quot;3.41&quot;)" table:style-name="ce92">
            <text:p>3.41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43" table:formula="of:=IFERROR(__xludf.DUMMYFUNCTION(&quot;&quot;&quot;COMPUTED_VALUE&quot;&quot;&quot;);&quot;3.43&quot;)" table:style-name="ce92">
            <text:p>3.43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42" table:formula="of:=IFERROR(__xludf.DUMMYFUNCTION(&quot;&quot;&quot;COMPUTED_VALUE&quot;&quot;&quot;);&quot;3.42&quot;)" table:style-name="ce92">
            <text:p>3.42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44" table:formula="of:=IFERROR(__xludf.DUMMYFUNCTION(&quot;&quot;&quot;COMPUTED_VALUE&quot;&quot;&quot;);&quot;3.44&quot;)" table:style-name="ce92">
            <text:p>3.44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43" table:formula="of:=IFERROR(__xludf.DUMMYFUNCTION(&quot;&quot;&quot;COMPUTED_VALUE&quot;&quot;&quot;);&quot;3.43&quot;)" table:style-name="ce92">
            <text:p>3.43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45" table:formula="of:=IFERROR(__xludf.DUMMYFUNCTION(&quot;&quot;&quot;COMPUTED_VALUE&quot;&quot;&quot;);&quot;3.45&quot;)" table:style-name="ce92">
            <text:p>3.45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44" table:formula="of:=IFERROR(__xludf.DUMMYFUNCTION(&quot;&quot;&quot;COMPUTED_VALUE&quot;&quot;&quot;);&quot;3.44&quot;)" table:style-name="ce92">
            <text:p>3.44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46" table:formula="of:=IFERROR(__xludf.DUMMYFUNCTION(&quot;&quot;&quot;COMPUTED_VALUE&quot;&quot;&quot;);&quot;3.46&quot;)" table:style-name="ce92">
            <text:p>3.46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45" table:formula="of:=IFERROR(__xludf.DUMMYFUNCTION(&quot;&quot;&quot;COMPUTED_VALUE&quot;&quot;&quot;);&quot;3.45&quot;)" table:style-name="ce92">
            <text:p>3.45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47" table:formula="of:=IFERROR(__xludf.DUMMYFUNCTION(&quot;&quot;&quot;COMPUTED_VALUE&quot;&quot;&quot;);&quot;3.47&quot;)" table:style-name="ce92">
            <text:p>3.47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46" table:formula="of:=IFERROR(__xludf.DUMMYFUNCTION(&quot;&quot;&quot;COMPUTED_VALUE&quot;&quot;&quot;);&quot;3.46&quot;)" table:style-name="ce92">
            <text:p>3.46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48" table:formula="of:=IFERROR(__xludf.DUMMYFUNCTION(&quot;&quot;&quot;COMPUTED_VALUE&quot;&quot;&quot;);&quot;3.48&quot;)" table:style-name="ce92">
            <text:p>3.48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47" table:formula="of:=IFERROR(__xludf.DUMMYFUNCTION(&quot;&quot;&quot;COMPUTED_VALUE&quot;&quot;&quot;);&quot;3.47&quot;)" table:style-name="ce92">
            <text:p>3.47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49" table:formula="of:=IFERROR(__xludf.DUMMYFUNCTION(&quot;&quot;&quot;COMPUTED_VALUE&quot;&quot;&quot;);&quot;3.49&quot;)" table:style-name="ce92">
            <text:p>3.49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48" table:formula="of:=IFERROR(__xludf.DUMMYFUNCTION(&quot;&quot;&quot;COMPUTED_VALUE&quot;&quot;&quot;);&quot;3.48&quot;)" table:style-name="ce92">
            <text:p>3.48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50" table:formula="of:=IFERROR(__xludf.DUMMYFUNCTION(&quot;&quot;&quot;COMPUTED_VALUE&quot;&quot;&quot;);&quot;3.50&quot;)" table:style-name="ce92">
            <text:p>3.50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49" table:formula="of:=IFERROR(__xludf.DUMMYFUNCTION(&quot;&quot;&quot;COMPUTED_VALUE&quot;&quot;&quot;);&quot;3.49&quot;)" table:style-name="ce92">
            <text:p>3.49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51" table:formula="of:=IFERROR(__xludf.DUMMYFUNCTION(&quot;&quot;&quot;COMPUTED_VALUE&quot;&quot;&quot;);&quot;3.51&quot;)" table:style-name="ce92">
            <text:p>3.51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50" table:formula="of:=IFERROR(__xludf.DUMMYFUNCTION(&quot;&quot;&quot;COMPUTED_VALUE&quot;&quot;&quot;);&quot;3.50&quot;)" table:style-name="ce92">
            <text:p>3.50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52" table:formula="of:=IFERROR(__xludf.DUMMYFUNCTION(&quot;&quot;&quot;COMPUTED_VALUE&quot;&quot;&quot;);&quot;3.52&quot;)" table:style-name="ce92">
            <text:p>3.52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51" table:formula="of:=IFERROR(__xludf.DUMMYFUNCTION(&quot;&quot;&quot;COMPUTED_VALUE&quot;&quot;&quot;);&quot;3.51&quot;)" table:style-name="ce92">
            <text:p>3.51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53" table:formula="of:=IFERROR(__xludf.DUMMYFUNCTION(&quot;&quot;&quot;COMPUTED_VALUE&quot;&quot;&quot;);&quot;3.53&quot;)" table:style-name="ce92">
            <text:p>3.53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52" table:formula="of:=IFERROR(__xludf.DUMMYFUNCTION(&quot;&quot;&quot;COMPUTED_VALUE&quot;&quot;&quot;);&quot;3.52&quot;)" table:style-name="ce92">
            <text:p>3.52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54" table:formula="of:=IFERROR(__xludf.DUMMYFUNCTION(&quot;&quot;&quot;COMPUTED_VALUE&quot;&quot;&quot;);&quot;3.54&quot;)" table:style-name="ce92">
            <text:p>3.54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53" table:formula="of:=IFERROR(__xludf.DUMMYFUNCTION(&quot;&quot;&quot;COMPUTED_VALUE&quot;&quot;&quot;);&quot;3.53&quot;)" table:style-name="ce92">
            <text:p>3.53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55" table:formula="of:=IFERROR(__xludf.DUMMYFUNCTION(&quot;&quot;&quot;COMPUTED_VALUE&quot;&quot;&quot;);&quot;3.55&quot;)" table:style-name="ce92">
            <text:p>3.55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54" table:formula="of:=IFERROR(__xludf.DUMMYFUNCTION(&quot;&quot;&quot;COMPUTED_VALUE&quot;&quot;&quot;);&quot;3.54&quot;)" table:style-name="ce92">
            <text:p>3.54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56" table:formula="of:=IFERROR(__xludf.DUMMYFUNCTION(&quot;&quot;&quot;COMPUTED_VALUE&quot;&quot;&quot;);&quot;3.56&quot;)" table:style-name="ce92">
            <text:p>3.56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55" table:formula="of:=IFERROR(__xludf.DUMMYFUNCTION(&quot;&quot;&quot;COMPUTED_VALUE&quot;&quot;&quot;);&quot;3.55&quot;)" table:style-name="ce92">
            <text:p>3.55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57" table:formula="of:=IFERROR(__xludf.DUMMYFUNCTION(&quot;&quot;&quot;COMPUTED_VALUE&quot;&quot;&quot;);&quot;3.57&quot;)" table:style-name="ce92">
            <text:p>3.57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56" table:formula="of:=IFERROR(__xludf.DUMMYFUNCTION(&quot;&quot;&quot;COMPUTED_VALUE&quot;&quot;&quot;);&quot;3.56&quot;)" table:style-name="ce92">
            <text:p>3.56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58" table:formula="of:=IFERROR(__xludf.DUMMYFUNCTION(&quot;&quot;&quot;COMPUTED_VALUE&quot;&quot;&quot;);&quot;3.58&quot;)" table:style-name="ce92">
            <text:p>3.58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57" table:formula="of:=IFERROR(__xludf.DUMMYFUNCTION(&quot;&quot;&quot;COMPUTED_VALUE&quot;&quot;&quot;);&quot;3.57&quot;)" table:style-name="ce92">
            <text:p>3.57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59" table:formula="of:=IFERROR(__xludf.DUMMYFUNCTION(&quot;&quot;&quot;COMPUTED_VALUE&quot;&quot;&quot;);&quot;3.59&quot;)" table:style-name="ce92">
            <text:p>3.59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58" table:formula="of:=IFERROR(__xludf.DUMMYFUNCTION(&quot;&quot;&quot;COMPUTED_VALUE&quot;&quot;&quot;);&quot;3.58&quot;)" table:style-name="ce92">
            <text:p>3.58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60" table:formula="of:=IFERROR(__xludf.DUMMYFUNCTION(&quot;&quot;&quot;COMPUTED_VALUE&quot;&quot;&quot;);&quot;3.60&quot;)" table:style-name="ce92">
            <text:p>3.60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59" table:formula="of:=IFERROR(__xludf.DUMMYFUNCTION(&quot;&quot;&quot;COMPUTED_VALUE&quot;&quot;&quot;);&quot;3.59&quot;)" table:style-name="ce92">
            <text:p>3.59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61" table:formula="of:=IFERROR(__xludf.DUMMYFUNCTION(&quot;&quot;&quot;COMPUTED_VALUE&quot;&quot;&quot;);&quot;3.61&quot;)" table:style-name="ce92">
            <text:p>3.61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60" table:formula="of:=IFERROR(__xludf.DUMMYFUNCTION(&quot;&quot;&quot;COMPUTED_VALUE&quot;&quot;&quot;);&quot;3.60&quot;)" table:style-name="ce92">
            <text:p>3.60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62" table:formula="of:=IFERROR(__xludf.DUMMYFUNCTION(&quot;&quot;&quot;COMPUTED_VALUE&quot;&quot;&quot;);&quot;3.62&quot;)" table:style-name="ce92">
            <text:p>3.62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61" table:formula="of:=IFERROR(__xludf.DUMMYFUNCTION(&quot;&quot;&quot;COMPUTED_VALUE&quot;&quot;&quot;);&quot;3.61&quot;)" table:style-name="ce92">
            <text:p>3.61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63" table:formula="of:=IFERROR(__xludf.DUMMYFUNCTION(&quot;&quot;&quot;COMPUTED_VALUE&quot;&quot;&quot;);&quot;3.63&quot;)" table:style-name="ce92">
            <text:p>3.63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62" table:formula="of:=IFERROR(__xludf.DUMMYFUNCTION(&quot;&quot;&quot;COMPUTED_VALUE&quot;&quot;&quot;);&quot;3.62&quot;)" table:style-name="ce92">
            <text:p>3.62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64" table:formula="of:=IFERROR(__xludf.DUMMYFUNCTION(&quot;&quot;&quot;COMPUTED_VALUE&quot;&quot;&quot;);&quot;3.64&quot;)" table:style-name="ce92">
            <text:p>3.64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63" table:formula="of:=IFERROR(__xludf.DUMMYFUNCTION(&quot;&quot;&quot;COMPUTED_VALUE&quot;&quot;&quot;);&quot;3.63&quot;)" table:style-name="ce92">
            <text:p>3.63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65" table:formula="of:=IFERROR(__xludf.DUMMYFUNCTION(&quot;&quot;&quot;COMPUTED_VALUE&quot;&quot;&quot;);&quot;3.65&quot;)" table:style-name="ce92">
            <text:p>3.65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64" table:formula="of:=IFERROR(__xludf.DUMMYFUNCTION(&quot;&quot;&quot;COMPUTED_VALUE&quot;&quot;&quot;);&quot;3.64&quot;)" table:style-name="ce92">
            <text:p>3.64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66" table:formula="of:=IFERROR(__xludf.DUMMYFUNCTION(&quot;&quot;&quot;COMPUTED_VALUE&quot;&quot;&quot;);&quot;3.66&quot;)" table:style-name="ce92">
            <text:p>3.66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65" table:formula="of:=IFERROR(__xludf.DUMMYFUNCTION(&quot;&quot;&quot;COMPUTED_VALUE&quot;&quot;&quot;);&quot;3.65&quot;)" table:style-name="ce92">
            <text:p>3.65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67" table:formula="of:=IFERROR(__xludf.DUMMYFUNCTION(&quot;&quot;&quot;COMPUTED_VALUE&quot;&quot;&quot;);&quot;3.67&quot;)" table:style-name="ce92">
            <text:p>3.67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66" table:formula="of:=IFERROR(__xludf.DUMMYFUNCTION(&quot;&quot;&quot;COMPUTED_VALUE&quot;&quot;&quot;);&quot;3.66&quot;)" table:style-name="ce92">
            <text:p>3.66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68" table:formula="of:=IFERROR(__xludf.DUMMYFUNCTION(&quot;&quot;&quot;COMPUTED_VALUE&quot;&quot;&quot;);&quot;3.68&quot;)" table:style-name="ce92">
            <text:p>3.68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67" table:formula="of:=IFERROR(__xludf.DUMMYFUNCTION(&quot;&quot;&quot;COMPUTED_VALUE&quot;&quot;&quot;);&quot;3.67&quot;)" table:style-name="ce92">
            <text:p>3.67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69" table:formula="of:=IFERROR(__xludf.DUMMYFUNCTION(&quot;&quot;&quot;COMPUTED_VALUE&quot;&quot;&quot;);&quot;3.69&quot;)" table:style-name="ce92">
            <text:p>3.69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68" table:formula="of:=IFERROR(__xludf.DUMMYFUNCTION(&quot;&quot;&quot;COMPUTED_VALUE&quot;&quot;&quot;);&quot;3.68&quot;)" table:style-name="ce92">
            <text:p>3.68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70" table:formula="of:=IFERROR(__xludf.DUMMYFUNCTION(&quot;&quot;&quot;COMPUTED_VALUE&quot;&quot;&quot;);&quot;3.70&quot;)" table:style-name="ce92">
            <text:p>3.70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69" table:formula="of:=IFERROR(__xludf.DUMMYFUNCTION(&quot;&quot;&quot;COMPUTED_VALUE&quot;&quot;&quot;);&quot;3.69&quot;)" table:style-name="ce92">
            <text:p>3.69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71" table:formula="of:=IFERROR(__xludf.DUMMYFUNCTION(&quot;&quot;&quot;COMPUTED_VALUE&quot;&quot;&quot;);&quot;3.71&quot;)" table:style-name="ce92">
            <text:p>3.71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70" table:formula="of:=IFERROR(__xludf.DUMMYFUNCTION(&quot;&quot;&quot;COMPUTED_VALUE&quot;&quot;&quot;);&quot;3.70&quot;)" table:style-name="ce92">
            <text:p>3.70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72" table:formula="of:=IFERROR(__xludf.DUMMYFUNCTION(&quot;&quot;&quot;COMPUTED_VALUE&quot;&quot;&quot;);&quot;3.72&quot;)" table:style-name="ce92">
            <text:p>3.72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71" table:formula="of:=IFERROR(__xludf.DUMMYFUNCTION(&quot;&quot;&quot;COMPUTED_VALUE&quot;&quot;&quot;);&quot;3.71&quot;)" table:style-name="ce92">
            <text:p>3.71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73" table:formula="of:=IFERROR(__xludf.DUMMYFUNCTION(&quot;&quot;&quot;COMPUTED_VALUE&quot;&quot;&quot;);&quot;3.73&quot;)" table:style-name="ce92">
            <text:p>3.73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72" table:formula="of:=IFERROR(__xludf.DUMMYFUNCTION(&quot;&quot;&quot;COMPUTED_VALUE&quot;&quot;&quot;);&quot;3.72&quot;)" table:style-name="ce92">
            <text:p>3.72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74" table:formula="of:=IFERROR(__xludf.DUMMYFUNCTION(&quot;&quot;&quot;COMPUTED_VALUE&quot;&quot;&quot;);&quot;3.74&quot;)" table:style-name="ce92">
            <text:p>3.74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73" table:formula="of:=IFERROR(__xludf.DUMMYFUNCTION(&quot;&quot;&quot;COMPUTED_VALUE&quot;&quot;&quot;);&quot;3.73&quot;)" table:style-name="ce92">
            <text:p>3.73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75" table:formula="of:=IFERROR(__xludf.DUMMYFUNCTION(&quot;&quot;&quot;COMPUTED_VALUE&quot;&quot;&quot;);&quot;3.75&quot;)" table:style-name="ce92">
            <text:p>3.75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74" table:formula="of:=IFERROR(__xludf.DUMMYFUNCTION(&quot;&quot;&quot;COMPUTED_VALUE&quot;&quot;&quot;);&quot;3.74&quot;)" table:style-name="ce92">
            <text:p>3.74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76" table:formula="of:=IFERROR(__xludf.DUMMYFUNCTION(&quot;&quot;&quot;COMPUTED_VALUE&quot;&quot;&quot;);&quot;3.76&quot;)" table:style-name="ce92">
            <text:p>3.76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75" table:formula="of:=IFERROR(__xludf.DUMMYFUNCTION(&quot;&quot;&quot;COMPUTED_VALUE&quot;&quot;&quot;);&quot;3.75&quot;)" table:style-name="ce92">
            <text:p>3.75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77" table:formula="of:=IFERROR(__xludf.DUMMYFUNCTION(&quot;&quot;&quot;COMPUTED_VALUE&quot;&quot;&quot;);&quot;3.77&quot;)" table:style-name="ce92">
            <text:p>3.77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76" table:formula="of:=IFERROR(__xludf.DUMMYFUNCTION(&quot;&quot;&quot;COMPUTED_VALUE&quot;&quot;&quot;);&quot;3.76&quot;)" table:style-name="ce92">
            <text:p>3.76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78" table:formula="of:=IFERROR(__xludf.DUMMYFUNCTION(&quot;&quot;&quot;COMPUTED_VALUE&quot;&quot;&quot;);&quot;3.78&quot;)" table:style-name="ce92">
            <text:p>3.78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77" table:formula="of:=IFERROR(__xludf.DUMMYFUNCTION(&quot;&quot;&quot;COMPUTED_VALUE&quot;&quot;&quot;);&quot;3.77&quot;)" table:style-name="ce92">
            <text:p>3.77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79" table:formula="of:=IFERROR(__xludf.DUMMYFUNCTION(&quot;&quot;&quot;COMPUTED_VALUE&quot;&quot;&quot;);&quot;3.79&quot;)" table:style-name="ce92">
            <text:p>3.79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78" table:formula="of:=IFERROR(__xludf.DUMMYFUNCTION(&quot;&quot;&quot;COMPUTED_VALUE&quot;&quot;&quot;);&quot;3.78&quot;)" table:style-name="ce92">
            <text:p>3.78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80" table:formula="of:=IFERROR(__xludf.DUMMYFUNCTION(&quot;&quot;&quot;COMPUTED_VALUE&quot;&quot;&quot;);&quot;3.80&quot;)" table:style-name="ce92">
            <text:p>3.80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79" table:formula="of:=IFERROR(__xludf.DUMMYFUNCTION(&quot;&quot;&quot;COMPUTED_VALUE&quot;&quot;&quot;);&quot;3.79&quot;)" table:style-name="ce92">
            <text:p>3.79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81" table:formula="of:=IFERROR(__xludf.DUMMYFUNCTION(&quot;&quot;&quot;COMPUTED_VALUE&quot;&quot;&quot;);&quot;3.81&quot;)" table:style-name="ce92">
            <text:p>3.81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80" table:formula="of:=IFERROR(__xludf.DUMMYFUNCTION(&quot;&quot;&quot;COMPUTED_VALUE&quot;&quot;&quot;);&quot;3.80&quot;)" table:style-name="ce92">
            <text:p>3.80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82" table:formula="of:=IFERROR(__xludf.DUMMYFUNCTION(&quot;&quot;&quot;COMPUTED_VALUE&quot;&quot;&quot;);&quot;3.82&quot;)" table:style-name="ce92">
            <text:p>3.82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81" table:formula="of:=IFERROR(__xludf.DUMMYFUNCTION(&quot;&quot;&quot;COMPUTED_VALUE&quot;&quot;&quot;);&quot;3.81&quot;)" table:style-name="ce92">
            <text:p>3.81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83" table:formula="of:=IFERROR(__xludf.DUMMYFUNCTION(&quot;&quot;&quot;COMPUTED_VALUE&quot;&quot;&quot;);&quot;3.83&quot;)" table:style-name="ce92">
            <text:p>3.83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82" table:formula="of:=IFERROR(__xludf.DUMMYFUNCTION(&quot;&quot;&quot;COMPUTED_VALUE&quot;&quot;&quot;);&quot;3.82&quot;)" table:style-name="ce92">
            <text:p>3.82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84" table:formula="of:=IFERROR(__xludf.DUMMYFUNCTION(&quot;&quot;&quot;COMPUTED_VALUE&quot;&quot;&quot;);&quot;3.84&quot;)" table:style-name="ce92">
            <text:p>3.84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83" table:formula="of:=IFERROR(__xludf.DUMMYFUNCTION(&quot;&quot;&quot;COMPUTED_VALUE&quot;&quot;&quot;);&quot;3.83&quot;)" table:style-name="ce92">
            <text:p>3.83</text:p>
          </table:table-cell>
          <table:table-cell table:style-name="ce97"/>
          <table:table-cell table:number-columns-repeated="2" table:style-name="ce94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85" table:formula="of:=IFERROR(__xludf.DUMMYFUNCTION(&quot;&quot;&quot;COMPUTED_VALUE&quot;&quot;&quot;);&quot;3.85&quot;)" table:style-name="ce92">
            <text:p>3.85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84" table:formula="of:=IFERROR(__xludf.DUMMYFUNCTION(&quot;&quot;&quot;COMPUTED_VALUE&quot;&quot;&quot;);&quot;3.84&quot;)" table:style-name="ce92">
            <text:p>3.84</text:p>
          </table:table-cell>
          <table:table-cell table:style-name="ce97"/>
          <table:table-cell table:number-columns-repeated="2" table:style-name="ce94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86" table:formula="of:=IFERROR(__xludf.DUMMYFUNCTION(&quot;&quot;&quot;COMPUTED_VALUE&quot;&quot;&quot;);&quot;3.86&quot;)" table:style-name="ce92">
            <text:p>3.86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85" table:formula="of:=IFERROR(__xludf.DUMMYFUNCTION(&quot;&quot;&quot;COMPUTED_VALUE&quot;&quot;&quot;);&quot;3.85&quot;)" table:style-name="ce92">
            <text:p>3.85</text:p>
          </table:table-cell>
          <table:table-cell table:style-name="ce97"/>
          <table:table-cell table:number-columns-repeated="2" table:style-name="ce94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87" table:formula="of:=IFERROR(__xludf.DUMMYFUNCTION(&quot;&quot;&quot;COMPUTED_VALUE&quot;&quot;&quot;);&quot;3.87&quot;)" table:style-name="ce85">
            <text:p>3.87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86" table:formula="of:=IFERROR(__xludf.DUMMYFUNCTION(&quot;&quot;&quot;COMPUTED_VALUE&quot;&quot;&quot;);&quot;3.86&quot;)" table:style-name="ce92">
            <text:p>3.86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88" table:formula="of:=IFERROR(__xludf.DUMMYFUNCTION(&quot;&quot;&quot;COMPUTED_VALUE&quot;&quot;&quot;);&quot;3.88&quot;)" table:style-name="ce85">
            <text:p>3.88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87" table:formula="of:=IFERROR(__xludf.DUMMYFUNCTION(&quot;&quot;&quot;COMPUTED_VALUE&quot;&quot;&quot;);&quot;3.87&quot;)" table:style-name="ce85">
            <text:p>3.87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89" table:formula="of:=IFERROR(__xludf.DUMMYFUNCTION(&quot;&quot;&quot;COMPUTED_VALUE&quot;&quot;&quot;);&quot;3.89&quot;)" table:style-name="ce85">
            <text:p>3.89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88" table:formula="of:=IFERROR(__xludf.DUMMYFUNCTION(&quot;&quot;&quot;COMPUTED_VALUE&quot;&quot;&quot;);&quot;3.88&quot;)" table:style-name="ce85">
            <text:p>3.88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90" table:formula="of:=IFERROR(__xludf.DUMMYFUNCTION(&quot;&quot;&quot;COMPUTED_VALUE&quot;&quot;&quot;);&quot;3.90&quot;)" table:style-name="ce85">
            <text:p>3.90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89" table:formula="of:=IFERROR(__xludf.DUMMYFUNCTION(&quot;&quot;&quot;COMPUTED_VALUE&quot;&quot;&quot;);&quot;3.89&quot;)" table:style-name="ce85">
            <text:p>3.89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.91" table:formula="of:=IFERROR(__xludf.DUMMYFUNCTION(&quot;&quot;&quot;COMPUTED_VALUE&quot;&quot;&quot;);&quot;3.91&quot;)" table:style-name="ce92">
            <text:p>3.91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90" table:formula="of:=IFERROR(__xludf.DUMMYFUNCTION(&quot;&quot;&quot;COMPUTED_VALUE&quot;&quot;&quot;);&quot;3.90&quot;)" table:style-name="ce85">
            <text:p>3.90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1" table:formula="of:=IFERROR(__xludf.DUMMYFUNCTION(&quot;&quot;&quot;COMPUTED_VALUE&quot;&quot;&quot;);&quot;4.1&quot;)" table:style-name="ce92">
            <text:p>4.1</text:p>
          </table:table-cell>
          <table:table-cell table:style-name="ce85"/>
          <table:table-cell table:style-name="ce92"/>
          <table:table-cell table:style-name="ce90"/>
          <table:table-cell office:value-type="string" office:string-value="3.91" table:formula="of:=IFERROR(__xludf.DUMMYFUNCTION(&quot;&quot;&quot;COMPUTED_VALUE&quot;&quot;&quot;);&quot;3.91&quot;)" table:style-name="ce92">
            <text:p>3.91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2" table:formula="of:=IFERROR(__xludf.DUMMYFUNCTION(&quot;&quot;&quot;COMPUTED_VALUE&quot;&quot;&quot;);&quot;4.2&quot;)" table:style-name="ce92">
            <text:p>4.2</text:p>
          </table:table-cell>
          <table:table-cell table:style-name="ce85"/>
          <table:table-cell table:style-name="ce92"/>
          <table:table-cell table:style-name="ce90"/>
          <table:table-cell office:value-type="string" office:string-value="4.1" table:formula="of:=IFERROR(__xludf.DUMMYFUNCTION(&quot;&quot;&quot;COMPUTED_VALUE&quot;&quot;&quot;);&quot;4.1&quot;)" table:style-name="ce92">
            <text:p>4.1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3" table:formula="of:=IFERROR(__xludf.DUMMYFUNCTION(&quot;&quot;&quot;COMPUTED_VALUE&quot;&quot;&quot;);&quot;4.3&quot;)" table:style-name="ce92">
            <text:p>4.3</text:p>
          </table:table-cell>
          <table:table-cell table:style-name="ce85"/>
          <table:table-cell table:style-name="ce92"/>
          <table:table-cell table:style-name="ce90"/>
          <table:table-cell office:value-type="string" office:string-value="4.2" table:formula="of:=IFERROR(__xludf.DUMMYFUNCTION(&quot;&quot;&quot;COMPUTED_VALUE&quot;&quot;&quot;);&quot;4.2&quot;)" table:style-name="ce92">
            <text:p>4.2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4" table:formula="of:=IFERROR(__xludf.DUMMYFUNCTION(&quot;&quot;&quot;COMPUTED_VALUE&quot;&quot;&quot;);&quot;4.4&quot;)" table:style-name="ce92">
            <text:p>4.4</text:p>
          </table:table-cell>
          <table:table-cell table:style-name="ce85"/>
          <table:table-cell table:style-name="ce92"/>
          <table:table-cell table:style-name="ce90"/>
          <table:table-cell office:value-type="string" office:string-value="4.3" table:formula="of:=IFERROR(__xludf.DUMMYFUNCTION(&quot;&quot;&quot;COMPUTED_VALUE&quot;&quot;&quot;);&quot;4.3&quot;)" table:style-name="ce92">
            <text:p>4.3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5" table:formula="of:=IFERROR(__xludf.DUMMYFUNCTION(&quot;&quot;&quot;COMPUTED_VALUE&quot;&quot;&quot;);&quot;4.5&quot;)" table:style-name="ce92">
            <text:p>4.5</text:p>
          </table:table-cell>
          <table:table-cell table:style-name="ce85"/>
          <table:table-cell table:style-name="ce92"/>
          <table:table-cell table:style-name="ce90"/>
          <table:table-cell office:value-type="string" office:string-value="4.4" table:formula="of:=IFERROR(__xludf.DUMMYFUNCTION(&quot;&quot;&quot;COMPUTED_VALUE&quot;&quot;&quot;);&quot;4.4&quot;)" table:style-name="ce92">
            <text:p>4.4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6" table:formula="of:=IFERROR(__xludf.DUMMYFUNCTION(&quot;&quot;&quot;COMPUTED_VALUE&quot;&quot;&quot;);&quot;4.6&quot;)" table:style-name="ce92">
            <text:p>4.6</text:p>
          </table:table-cell>
          <table:table-cell table:style-name="ce85"/>
          <table:table-cell table:style-name="ce92"/>
          <table:table-cell table:style-name="ce90"/>
          <table:table-cell office:value-type="string" office:string-value="4.5" table:formula="of:=IFERROR(__xludf.DUMMYFUNCTION(&quot;&quot;&quot;COMPUTED_VALUE&quot;&quot;&quot;);&quot;4.5&quot;)" table:style-name="ce92">
            <text:p>4.5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7" table:formula="of:=IFERROR(__xludf.DUMMYFUNCTION(&quot;&quot;&quot;COMPUTED_VALUE&quot;&quot;&quot;);&quot;4.7&quot;)" table:style-name="ce92">
            <text:p>4.7</text:p>
          </table:table-cell>
          <table:table-cell table:style-name="ce85"/>
          <table:table-cell table:style-name="ce92"/>
          <table:table-cell table:style-name="ce90"/>
          <table:table-cell office:value-type="string" office:string-value="4.6" table:formula="of:=IFERROR(__xludf.DUMMYFUNCTION(&quot;&quot;&quot;COMPUTED_VALUE&quot;&quot;&quot;);&quot;4.6&quot;)" table:style-name="ce92">
            <text:p>4.6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8" table:formula="of:=IFERROR(__xludf.DUMMYFUNCTION(&quot;&quot;&quot;COMPUTED_VALUE&quot;&quot;&quot;);&quot;4.8&quot;)" table:style-name="ce92">
            <text:p>4.8</text:p>
          </table:table-cell>
          <table:table-cell table:style-name="ce85"/>
          <table:table-cell table:style-name="ce92"/>
          <table:table-cell table:style-name="ce90"/>
          <table:table-cell office:value-type="string" office:string-value="4.7" table:formula="of:=IFERROR(__xludf.DUMMYFUNCTION(&quot;&quot;&quot;COMPUTED_VALUE&quot;&quot;&quot;);&quot;4.7&quot;)" table:style-name="ce92">
            <text:p>4.7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9" table:formula="of:=IFERROR(__xludf.DUMMYFUNCTION(&quot;&quot;&quot;COMPUTED_VALUE&quot;&quot;&quot;);&quot;4.9&quot;)" table:style-name="ce92">
            <text:p>4.9</text:p>
          </table:table-cell>
          <table:table-cell table:style-name="ce85"/>
          <table:table-cell table:style-name="ce92"/>
          <table:table-cell table:style-name="ce90"/>
          <table:table-cell office:value-type="string" office:string-value="4.8" table:formula="of:=IFERROR(__xludf.DUMMYFUNCTION(&quot;&quot;&quot;COMPUTED_VALUE&quot;&quot;&quot;);&quot;4.8&quot;)" table:style-name="ce92">
            <text:p>4.8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10" table:formula="of:=IFERROR(__xludf.DUMMYFUNCTION(&quot;&quot;&quot;COMPUTED_VALUE&quot;&quot;&quot;);&quot;4.10&quot;)" table:style-name="ce92">
            <text:p>4.10</text:p>
          </table:table-cell>
          <table:table-cell table:style-name="ce85"/>
          <table:table-cell table:style-name="ce92"/>
          <table:table-cell table:style-name="ce90"/>
          <table:table-cell office:value-type="string" office:string-value="4.9" table:formula="of:=IFERROR(__xludf.DUMMYFUNCTION(&quot;&quot;&quot;COMPUTED_VALUE&quot;&quot;&quot;);&quot;4.9&quot;)" table:style-name="ce92">
            <text:p>4.9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11" table:formula="of:=IFERROR(__xludf.DUMMYFUNCTION(&quot;&quot;&quot;COMPUTED_VALUE&quot;&quot;&quot;);&quot;4.11&quot;)" table:style-name="ce92">
            <text:p>4.11</text:p>
          </table:table-cell>
          <table:table-cell table:style-name="ce85"/>
          <table:table-cell table:style-name="ce92"/>
          <table:table-cell table:style-name="ce90"/>
          <table:table-cell office:value-type="string" office:string-value="4.10" table:formula="of:=IFERROR(__xludf.DUMMYFUNCTION(&quot;&quot;&quot;COMPUTED_VALUE&quot;&quot;&quot;);&quot;4.10&quot;)" table:style-name="ce92">
            <text:p>4.10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12" table:formula="of:=IFERROR(__xludf.DUMMYFUNCTION(&quot;&quot;&quot;COMPUTED_VALUE&quot;&quot;&quot;);&quot;4.12&quot;)" table:style-name="ce92">
            <text:p>4.12</text:p>
          </table:table-cell>
          <table:table-cell table:style-name="ce85"/>
          <table:table-cell table:style-name="ce92"/>
          <table:table-cell table:style-name="ce90"/>
          <table:table-cell office:value-type="string" office:string-value="4.11" table:formula="of:=IFERROR(__xludf.DUMMYFUNCTION(&quot;&quot;&quot;COMPUTED_VALUE&quot;&quot;&quot;);&quot;4.11&quot;)" table:style-name="ce92">
            <text:p>4.11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13" table:formula="of:=IFERROR(__xludf.DUMMYFUNCTION(&quot;&quot;&quot;COMPUTED_VALUE&quot;&quot;&quot;);&quot;4.13&quot;)" table:style-name="ce92">
            <text:p>4.13</text:p>
          </table:table-cell>
          <table:table-cell table:style-name="ce85"/>
          <table:table-cell table:style-name="ce92"/>
          <table:table-cell table:style-name="ce90"/>
          <table:table-cell office:value-type="string" office:string-value="4.12" table:formula="of:=IFERROR(__xludf.DUMMYFUNCTION(&quot;&quot;&quot;COMPUTED_VALUE&quot;&quot;&quot;);&quot;4.12&quot;)" table:style-name="ce92">
            <text:p>4.12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14" table:formula="of:=IFERROR(__xludf.DUMMYFUNCTION(&quot;&quot;&quot;COMPUTED_VALUE&quot;&quot;&quot;);&quot;4.14&quot;)" table:style-name="ce92">
            <text:p>4.14</text:p>
          </table:table-cell>
          <table:table-cell table:style-name="ce85"/>
          <table:table-cell table:style-name="ce92"/>
          <table:table-cell table:style-name="ce90"/>
          <table:table-cell office:value-type="string" office:string-value="4.13" table:formula="of:=IFERROR(__xludf.DUMMYFUNCTION(&quot;&quot;&quot;COMPUTED_VALUE&quot;&quot;&quot;);&quot;4.13&quot;)" table:style-name="ce92">
            <text:p>4.13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15" table:formula="of:=IFERROR(__xludf.DUMMYFUNCTION(&quot;&quot;&quot;COMPUTED_VALUE&quot;&quot;&quot;);&quot;4.15&quot;)" table:style-name="ce92">
            <text:p>4.15</text:p>
          </table:table-cell>
          <table:table-cell table:style-name="ce85"/>
          <table:table-cell table:style-name="ce92"/>
          <table:table-cell table:style-name="ce90"/>
          <table:table-cell office:value-type="string" office:string-value="4.14" table:formula="of:=IFERROR(__xludf.DUMMYFUNCTION(&quot;&quot;&quot;COMPUTED_VALUE&quot;&quot;&quot;);&quot;4.14&quot;)" table:style-name="ce92">
            <text:p>4.14</text:p>
          </table:table-cell>
          <table:table-cell table:style-name="ce97"/>
          <table:table-cell table:style-name="ce94"/>
          <table:table-cell table:style-name="ce95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16" table:formula="of:=IFERROR(__xludf.DUMMYFUNCTION(&quot;&quot;&quot;COMPUTED_VALUE&quot;&quot;&quot;);&quot;4.16&quot;)" table:style-name="ce92">
            <text:p>4.16</text:p>
          </table:table-cell>
          <table:table-cell table:style-name="ce85"/>
          <table:table-cell table:style-name="ce92"/>
          <table:table-cell table:style-name="ce90"/>
          <table:table-cell office:value-type="string" office:string-value="4.15" table:formula="of:=IFERROR(__xludf.DUMMYFUNCTION(&quot;&quot;&quot;COMPUTED_VALUE&quot;&quot;&quot;);&quot;4.15&quot;)" table:style-name="ce92">
            <text:p>4.15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17" table:formula="of:=IFERROR(__xludf.DUMMYFUNCTION(&quot;&quot;&quot;COMPUTED_VALUE&quot;&quot;&quot;);&quot;4.17&quot;)" table:style-name="ce92">
            <text:p>4.17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16" table:formula="of:=IFERROR(__xludf.DUMMYFUNCTION(&quot;&quot;&quot;COMPUTED_VALUE&quot;&quot;&quot;);&quot;4.16&quot;)" table:style-name="ce92">
            <text:p>4.16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18" table:formula="of:=IFERROR(__xludf.DUMMYFUNCTION(&quot;&quot;&quot;COMPUTED_VALUE&quot;&quot;&quot;);&quot;4.18&quot;)" table:style-name="ce92">
            <text:p>4.18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17" table:formula="of:=IFERROR(__xludf.DUMMYFUNCTION(&quot;&quot;&quot;COMPUTED_VALUE&quot;&quot;&quot;);&quot;4.17&quot;)" table:style-name="ce92">
            <text:p>4.17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19" table:formula="of:=IFERROR(__xludf.DUMMYFUNCTION(&quot;&quot;&quot;COMPUTED_VALUE&quot;&quot;&quot;);&quot;4.19&quot;)" table:style-name="ce92">
            <text:p>4.19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18" table:formula="of:=IFERROR(__xludf.DUMMYFUNCTION(&quot;&quot;&quot;COMPUTED_VALUE&quot;&quot;&quot;);&quot;4.18&quot;)" table:style-name="ce92">
            <text:p>4.18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20" table:formula="of:=IFERROR(__xludf.DUMMYFUNCTION(&quot;&quot;&quot;COMPUTED_VALUE&quot;&quot;&quot;);&quot;4.20&quot;)" table:style-name="ce92">
            <text:p>4.20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19" table:formula="of:=IFERROR(__xludf.DUMMYFUNCTION(&quot;&quot;&quot;COMPUTED_VALUE&quot;&quot;&quot;);&quot;4.19&quot;)" table:style-name="ce92">
            <text:p>4.19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21" table:formula="of:=IFERROR(__xludf.DUMMYFUNCTION(&quot;&quot;&quot;COMPUTED_VALUE&quot;&quot;&quot;);&quot;4.21&quot;)" table:style-name="ce92">
            <text:p>4.21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20" table:formula="of:=IFERROR(__xludf.DUMMYFUNCTION(&quot;&quot;&quot;COMPUTED_VALUE&quot;&quot;&quot;);&quot;4.20&quot;)" table:style-name="ce92">
            <text:p>4.20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22" table:formula="of:=IFERROR(__xludf.DUMMYFUNCTION(&quot;&quot;&quot;COMPUTED_VALUE&quot;&quot;&quot;);&quot;4.22&quot;)" table:style-name="ce92">
            <text:p>4.22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21" table:formula="of:=IFERROR(__xludf.DUMMYFUNCTION(&quot;&quot;&quot;COMPUTED_VALUE&quot;&quot;&quot;);&quot;4.21&quot;)" table:style-name="ce92">
            <text:p>4.21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23" table:formula="of:=IFERROR(__xludf.DUMMYFUNCTION(&quot;&quot;&quot;COMPUTED_VALUE&quot;&quot;&quot;);&quot;4.23&quot;)" table:style-name="ce92">
            <text:p>4.23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22" table:formula="of:=IFERROR(__xludf.DUMMYFUNCTION(&quot;&quot;&quot;COMPUTED_VALUE&quot;&quot;&quot;);&quot;4.22&quot;)" table:style-name="ce92">
            <text:p>4.22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24" table:formula="of:=IFERROR(__xludf.DUMMYFUNCTION(&quot;&quot;&quot;COMPUTED_VALUE&quot;&quot;&quot;);&quot;4.24&quot;)" table:style-name="ce92">
            <text:p>4.24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23" table:formula="of:=IFERROR(__xludf.DUMMYFUNCTION(&quot;&quot;&quot;COMPUTED_VALUE&quot;&quot;&quot;);&quot;4.23&quot;)" table:style-name="ce92">
            <text:p>4.23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25" table:formula="of:=IFERROR(__xludf.DUMMYFUNCTION(&quot;&quot;&quot;COMPUTED_VALUE&quot;&quot;&quot;);&quot;4.25&quot;)" table:style-name="ce92">
            <text:p>4.25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24" table:formula="of:=IFERROR(__xludf.DUMMYFUNCTION(&quot;&quot;&quot;COMPUTED_VALUE&quot;&quot;&quot;);&quot;4.24&quot;)" table:style-name="ce92">
            <text:p>4.24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26" table:formula="of:=IFERROR(__xludf.DUMMYFUNCTION(&quot;&quot;&quot;COMPUTED_VALUE&quot;&quot;&quot;);&quot;4.26&quot;)" table:style-name="ce92">
            <text:p>4.26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25" table:formula="of:=IFERROR(__xludf.DUMMYFUNCTION(&quot;&quot;&quot;COMPUTED_VALUE&quot;&quot;&quot;);&quot;4.25&quot;)" table:style-name="ce92">
            <text:p>4.25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27" table:formula="of:=IFERROR(__xludf.DUMMYFUNCTION(&quot;&quot;&quot;COMPUTED_VALUE&quot;&quot;&quot;);&quot;4.27&quot;)" table:style-name="ce92">
            <text:p>4.27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26" table:formula="of:=IFERROR(__xludf.DUMMYFUNCTION(&quot;&quot;&quot;COMPUTED_VALUE&quot;&quot;&quot;);&quot;4.26&quot;)" table:style-name="ce92">
            <text:p>4.26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28" table:formula="of:=IFERROR(__xludf.DUMMYFUNCTION(&quot;&quot;&quot;COMPUTED_VALUE&quot;&quot;&quot;);&quot;4.28&quot;)" table:style-name="ce92">
            <text:p>4.28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27" table:formula="of:=IFERROR(__xludf.DUMMYFUNCTION(&quot;&quot;&quot;COMPUTED_VALUE&quot;&quot;&quot;);&quot;4.27&quot;)" table:style-name="ce92">
            <text:p>4.27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29" table:formula="of:=IFERROR(__xludf.DUMMYFUNCTION(&quot;&quot;&quot;COMPUTED_VALUE&quot;&quot;&quot;);&quot;4.29&quot;)" table:style-name="ce92">
            <text:p>4.29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28" table:formula="of:=IFERROR(__xludf.DUMMYFUNCTION(&quot;&quot;&quot;COMPUTED_VALUE&quot;&quot;&quot;);&quot;4.28&quot;)" table:style-name="ce92">
            <text:p>4.28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30" table:formula="of:=IFERROR(__xludf.DUMMYFUNCTION(&quot;&quot;&quot;COMPUTED_VALUE&quot;&quot;&quot;);&quot;4.30&quot;)" table:style-name="ce92">
            <text:p>4.30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29" table:formula="of:=IFERROR(__xludf.DUMMYFUNCTION(&quot;&quot;&quot;COMPUTED_VALUE&quot;&quot;&quot;);&quot;4.29&quot;)" table:style-name="ce92">
            <text:p>4.29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31" table:formula="of:=IFERROR(__xludf.DUMMYFUNCTION(&quot;&quot;&quot;COMPUTED_VALUE&quot;&quot;&quot;);&quot;4.31&quot;)" table:style-name="ce92">
            <text:p>4.31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30" table:formula="of:=IFERROR(__xludf.DUMMYFUNCTION(&quot;&quot;&quot;COMPUTED_VALUE&quot;&quot;&quot;);&quot;4.30&quot;)" table:style-name="ce92">
            <text:p>4.30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32" table:formula="of:=IFERROR(__xludf.DUMMYFUNCTION(&quot;&quot;&quot;COMPUTED_VALUE&quot;&quot;&quot;);&quot;4.32&quot;)" table:style-name="ce92">
            <text:p>4.32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31" table:formula="of:=IFERROR(__xludf.DUMMYFUNCTION(&quot;&quot;&quot;COMPUTED_VALUE&quot;&quot;&quot;);&quot;4.31&quot;)" table:style-name="ce92">
            <text:p>4.31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33" table:formula="of:=IFERROR(__xludf.DUMMYFUNCTION(&quot;&quot;&quot;COMPUTED_VALUE&quot;&quot;&quot;);&quot;4.33&quot;)" table:style-name="ce92">
            <text:p>4.33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32" table:formula="of:=IFERROR(__xludf.DUMMYFUNCTION(&quot;&quot;&quot;COMPUTED_VALUE&quot;&quot;&quot;);&quot;4.32&quot;)" table:style-name="ce92">
            <text:p>4.32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34" table:formula="of:=IFERROR(__xludf.DUMMYFUNCTION(&quot;&quot;&quot;COMPUTED_VALUE&quot;&quot;&quot;);&quot;4.34&quot;)" table:style-name="ce92">
            <text:p>4.34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33" table:formula="of:=IFERROR(__xludf.DUMMYFUNCTION(&quot;&quot;&quot;COMPUTED_VALUE&quot;&quot;&quot;);&quot;4.33&quot;)" table:style-name="ce92">
            <text:p>4.33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35" table:formula="of:=IFERROR(__xludf.DUMMYFUNCTION(&quot;&quot;&quot;COMPUTED_VALUE&quot;&quot;&quot;);&quot;4.35&quot;)" table:style-name="ce92">
            <text:p>4.35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34" table:formula="of:=IFERROR(__xludf.DUMMYFUNCTION(&quot;&quot;&quot;COMPUTED_VALUE&quot;&quot;&quot;);&quot;4.34&quot;)" table:style-name="ce92">
            <text:p>4.34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36" table:formula="of:=IFERROR(__xludf.DUMMYFUNCTION(&quot;&quot;&quot;COMPUTED_VALUE&quot;&quot;&quot;);&quot;4.36&quot;)" table:style-name="ce92">
            <text:p>4.36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35" table:formula="of:=IFERROR(__xludf.DUMMYFUNCTION(&quot;&quot;&quot;COMPUTED_VALUE&quot;&quot;&quot;);&quot;4.35&quot;)" table:style-name="ce92">
            <text:p>4.35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37" table:formula="of:=IFERROR(__xludf.DUMMYFUNCTION(&quot;&quot;&quot;COMPUTED_VALUE&quot;&quot;&quot;);&quot;4.37&quot;)" table:style-name="ce92">
            <text:p>4.37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36" table:formula="of:=IFERROR(__xludf.DUMMYFUNCTION(&quot;&quot;&quot;COMPUTED_VALUE&quot;&quot;&quot;);&quot;4.36&quot;)" table:style-name="ce92">
            <text:p>4.36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38" table:formula="of:=IFERROR(__xludf.DUMMYFUNCTION(&quot;&quot;&quot;COMPUTED_VALUE&quot;&quot;&quot;);&quot;4.38&quot;)" table:style-name="ce92">
            <text:p>4.38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37" table:formula="of:=IFERROR(__xludf.DUMMYFUNCTION(&quot;&quot;&quot;COMPUTED_VALUE&quot;&quot;&quot;);&quot;4.37&quot;)" table:style-name="ce92">
            <text:p>4.37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39" table:formula="of:=IFERROR(__xludf.DUMMYFUNCTION(&quot;&quot;&quot;COMPUTED_VALUE&quot;&quot;&quot;);&quot;4.39&quot;)" table:style-name="ce92">
            <text:p>4.39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38" table:formula="of:=IFERROR(__xludf.DUMMYFUNCTION(&quot;&quot;&quot;COMPUTED_VALUE&quot;&quot;&quot;);&quot;4.38&quot;)" table:style-name="ce92">
            <text:p>4.38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40" table:formula="of:=IFERROR(__xludf.DUMMYFUNCTION(&quot;&quot;&quot;COMPUTED_VALUE&quot;&quot;&quot;);&quot;4.40&quot;)" table:style-name="ce92">
            <text:p>4.40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39" table:formula="of:=IFERROR(__xludf.DUMMYFUNCTION(&quot;&quot;&quot;COMPUTED_VALUE&quot;&quot;&quot;);&quot;4.39&quot;)" table:style-name="ce92">
            <text:p>4.39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41" table:formula="of:=IFERROR(__xludf.DUMMYFUNCTION(&quot;&quot;&quot;COMPUTED_VALUE&quot;&quot;&quot;);&quot;4.41&quot;)" table:style-name="ce92">
            <text:p>4.41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40" table:formula="of:=IFERROR(__xludf.DUMMYFUNCTION(&quot;&quot;&quot;COMPUTED_VALUE&quot;&quot;&quot;);&quot;4.40&quot;)" table:style-name="ce92">
            <text:p>4.40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42" table:formula="of:=IFERROR(__xludf.DUMMYFUNCTION(&quot;&quot;&quot;COMPUTED_VALUE&quot;&quot;&quot;);&quot;4.42&quot;)" table:style-name="ce92">
            <text:p>4.42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41" table:formula="of:=IFERROR(__xludf.DUMMYFUNCTION(&quot;&quot;&quot;COMPUTED_VALUE&quot;&quot;&quot;);&quot;4.41&quot;)" table:style-name="ce92">
            <text:p>4.41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43" table:formula="of:=IFERROR(__xludf.DUMMYFUNCTION(&quot;&quot;&quot;COMPUTED_VALUE&quot;&quot;&quot;);&quot;4.43&quot;)" table:style-name="ce92">
            <text:p>4.43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42" table:formula="of:=IFERROR(__xludf.DUMMYFUNCTION(&quot;&quot;&quot;COMPUTED_VALUE&quot;&quot;&quot;);&quot;4.42&quot;)" table:style-name="ce92">
            <text:p>4.42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44" table:formula="of:=IFERROR(__xludf.DUMMYFUNCTION(&quot;&quot;&quot;COMPUTED_VALUE&quot;&quot;&quot;);&quot;4.44&quot;)" table:style-name="ce92">
            <text:p>4.44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43" table:formula="of:=IFERROR(__xludf.DUMMYFUNCTION(&quot;&quot;&quot;COMPUTED_VALUE&quot;&quot;&quot;);&quot;4.43&quot;)" table:style-name="ce92">
            <text:p>4.43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45" table:formula="of:=IFERROR(__xludf.DUMMYFUNCTION(&quot;&quot;&quot;COMPUTED_VALUE&quot;&quot;&quot;);&quot;4.45&quot;)" table:style-name="ce92">
            <text:p>4.45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44" table:formula="of:=IFERROR(__xludf.DUMMYFUNCTION(&quot;&quot;&quot;COMPUTED_VALUE&quot;&quot;&quot;);&quot;4.44&quot;)" table:style-name="ce92">
            <text:p>4.44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46" table:formula="of:=IFERROR(__xludf.DUMMYFUNCTION(&quot;&quot;&quot;COMPUTED_VALUE&quot;&quot;&quot;);&quot;4.46&quot;)" table:style-name="ce92">
            <text:p>4.46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45" table:formula="of:=IFERROR(__xludf.DUMMYFUNCTION(&quot;&quot;&quot;COMPUTED_VALUE&quot;&quot;&quot;);&quot;4.45&quot;)" table:style-name="ce92">
            <text:p>4.45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47" table:formula="of:=IFERROR(__xludf.DUMMYFUNCTION(&quot;&quot;&quot;COMPUTED_VALUE&quot;&quot;&quot;);&quot;4.47&quot;)" table:style-name="ce92">
            <text:p>4.47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46" table:formula="of:=IFERROR(__xludf.DUMMYFUNCTION(&quot;&quot;&quot;COMPUTED_VALUE&quot;&quot;&quot;);&quot;4.46&quot;)" table:style-name="ce92">
            <text:p>4.46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48" table:formula="of:=IFERROR(__xludf.DUMMYFUNCTION(&quot;&quot;&quot;COMPUTED_VALUE&quot;&quot;&quot;);&quot;4.48&quot;)" table:style-name="ce92">
            <text:p>4.48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47" table:formula="of:=IFERROR(__xludf.DUMMYFUNCTION(&quot;&quot;&quot;COMPUTED_VALUE&quot;&quot;&quot;);&quot;4.47&quot;)" table:style-name="ce92">
            <text:p>4.47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49" table:formula="of:=IFERROR(__xludf.DUMMYFUNCTION(&quot;&quot;&quot;COMPUTED_VALUE&quot;&quot;&quot;);&quot;4.49&quot;)" table:style-name="ce92">
            <text:p>4.49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48" table:formula="of:=IFERROR(__xludf.DUMMYFUNCTION(&quot;&quot;&quot;COMPUTED_VALUE&quot;&quot;&quot;);&quot;4.48&quot;)" table:style-name="ce92">
            <text:p>4.48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50" table:formula="of:=IFERROR(__xludf.DUMMYFUNCTION(&quot;&quot;&quot;COMPUTED_VALUE&quot;&quot;&quot;);&quot;4.50&quot;)" table:style-name="ce92">
            <text:p>4.50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49" table:formula="of:=IFERROR(__xludf.DUMMYFUNCTION(&quot;&quot;&quot;COMPUTED_VALUE&quot;&quot;&quot;);&quot;4.49&quot;)" table:style-name="ce92">
            <text:p>4.49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51" table:formula="of:=IFERROR(__xludf.DUMMYFUNCTION(&quot;&quot;&quot;COMPUTED_VALUE&quot;&quot;&quot;);&quot;4.51&quot;)" table:style-name="ce92">
            <text:p>4.51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50" table:formula="of:=IFERROR(__xludf.DUMMYFUNCTION(&quot;&quot;&quot;COMPUTED_VALUE&quot;&quot;&quot;);&quot;4.50&quot;)" table:style-name="ce92">
            <text:p>4.50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52" table:formula="of:=IFERROR(__xludf.DUMMYFUNCTION(&quot;&quot;&quot;COMPUTED_VALUE&quot;&quot;&quot;);&quot;4.52&quot;)" table:style-name="ce92">
            <text:p>4.52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51" table:formula="of:=IFERROR(__xludf.DUMMYFUNCTION(&quot;&quot;&quot;COMPUTED_VALUE&quot;&quot;&quot;);&quot;4.51&quot;)" table:style-name="ce92">
            <text:p>4.51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53" table:formula="of:=IFERROR(__xludf.DUMMYFUNCTION(&quot;&quot;&quot;COMPUTED_VALUE&quot;&quot;&quot;);&quot;4.53&quot;)" table:style-name="ce92">
            <text:p>4.53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52" table:formula="of:=IFERROR(__xludf.DUMMYFUNCTION(&quot;&quot;&quot;COMPUTED_VALUE&quot;&quot;&quot;);&quot;4.52&quot;)" table:style-name="ce92">
            <text:p>4.52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54" table:formula="of:=IFERROR(__xludf.DUMMYFUNCTION(&quot;&quot;&quot;COMPUTED_VALUE&quot;&quot;&quot;);&quot;4.54&quot;)" table:style-name="ce92">
            <text:p>4.54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53" table:formula="of:=IFERROR(__xludf.DUMMYFUNCTION(&quot;&quot;&quot;COMPUTED_VALUE&quot;&quot;&quot;);&quot;4.53&quot;)" table:style-name="ce92">
            <text:p>4.53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55" table:formula="of:=IFERROR(__xludf.DUMMYFUNCTION(&quot;&quot;&quot;COMPUTED_VALUE&quot;&quot;&quot;);&quot;4.55&quot;)" table:style-name="ce92">
            <text:p>4.55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54" table:formula="of:=IFERROR(__xludf.DUMMYFUNCTION(&quot;&quot;&quot;COMPUTED_VALUE&quot;&quot;&quot;);&quot;4.54&quot;)" table:style-name="ce92">
            <text:p>4.54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56" table:formula="of:=IFERROR(__xludf.DUMMYFUNCTION(&quot;&quot;&quot;COMPUTED_VALUE&quot;&quot;&quot;);&quot;4.56&quot;)" table:style-name="ce92">
            <text:p>4.56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55" table:formula="of:=IFERROR(__xludf.DUMMYFUNCTION(&quot;&quot;&quot;COMPUTED_VALUE&quot;&quot;&quot;);&quot;4.55&quot;)" table:style-name="ce92">
            <text:p>4.55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57" table:formula="of:=IFERROR(__xludf.DUMMYFUNCTION(&quot;&quot;&quot;COMPUTED_VALUE&quot;&quot;&quot;);&quot;4.57&quot;)" table:style-name="ce92">
            <text:p>4.57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56" table:formula="of:=IFERROR(__xludf.DUMMYFUNCTION(&quot;&quot;&quot;COMPUTED_VALUE&quot;&quot;&quot;);&quot;4.56&quot;)" table:style-name="ce92">
            <text:p>4.56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58" table:formula="of:=IFERROR(__xludf.DUMMYFUNCTION(&quot;&quot;&quot;COMPUTED_VALUE&quot;&quot;&quot;);&quot;4.58&quot;)" table:style-name="ce92">
            <text:p>4.58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57" table:formula="of:=IFERROR(__xludf.DUMMYFUNCTION(&quot;&quot;&quot;COMPUTED_VALUE&quot;&quot;&quot;);&quot;4.57&quot;)" table:style-name="ce92">
            <text:p>4.57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59" table:formula="of:=IFERROR(__xludf.DUMMYFUNCTION(&quot;&quot;&quot;COMPUTED_VALUE&quot;&quot;&quot;);&quot;4.59&quot;)" table:style-name="ce92">
            <text:p>4.59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58" table:formula="of:=IFERROR(__xludf.DUMMYFUNCTION(&quot;&quot;&quot;COMPUTED_VALUE&quot;&quot;&quot;);&quot;4.58&quot;)" table:style-name="ce92">
            <text:p>4.58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60" table:formula="of:=IFERROR(__xludf.DUMMYFUNCTION(&quot;&quot;&quot;COMPUTED_VALUE&quot;&quot;&quot;);&quot;4.60&quot;)" table:style-name="ce92">
            <text:p>4.60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59" table:formula="of:=IFERROR(__xludf.DUMMYFUNCTION(&quot;&quot;&quot;COMPUTED_VALUE&quot;&quot;&quot;);&quot;4.59&quot;)" table:style-name="ce92">
            <text:p>4.59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61" table:formula="of:=IFERROR(__xludf.DUMMYFUNCTION(&quot;&quot;&quot;COMPUTED_VALUE&quot;&quot;&quot;);&quot;4.61&quot;)" table:style-name="ce92">
            <text:p>4.61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60" table:formula="of:=IFERROR(__xludf.DUMMYFUNCTION(&quot;&quot;&quot;COMPUTED_VALUE&quot;&quot;&quot;);&quot;4.60&quot;)" table:style-name="ce92">
            <text:p>4.60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62" table:formula="of:=IFERROR(__xludf.DUMMYFUNCTION(&quot;&quot;&quot;COMPUTED_VALUE&quot;&quot;&quot;);&quot;4.62&quot;)" table:style-name="ce92">
            <text:p>4.62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61" table:formula="of:=IFERROR(__xludf.DUMMYFUNCTION(&quot;&quot;&quot;COMPUTED_VALUE&quot;&quot;&quot;);&quot;4.61&quot;)" table:style-name="ce92">
            <text:p>4.61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63" table:formula="of:=IFERROR(__xludf.DUMMYFUNCTION(&quot;&quot;&quot;COMPUTED_VALUE&quot;&quot;&quot;);&quot;4.63&quot;)" table:style-name="ce92">
            <text:p>4.63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62" table:formula="of:=IFERROR(__xludf.DUMMYFUNCTION(&quot;&quot;&quot;COMPUTED_VALUE&quot;&quot;&quot;);&quot;4.62&quot;)" table:style-name="ce92">
            <text:p>4.62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64" table:formula="of:=IFERROR(__xludf.DUMMYFUNCTION(&quot;&quot;&quot;COMPUTED_VALUE&quot;&quot;&quot;);&quot;4.64&quot;)" table:style-name="ce92">
            <text:p>4.64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63" table:formula="of:=IFERROR(__xludf.DUMMYFUNCTION(&quot;&quot;&quot;COMPUTED_VALUE&quot;&quot;&quot;);&quot;4.63&quot;)" table:style-name="ce92">
            <text:p>4.63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65" table:formula="of:=IFERROR(__xludf.DUMMYFUNCTION(&quot;&quot;&quot;COMPUTED_VALUE&quot;&quot;&quot;);&quot;4.65&quot;)" table:style-name="ce92">
            <text:p>4.65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64" table:formula="of:=IFERROR(__xludf.DUMMYFUNCTION(&quot;&quot;&quot;COMPUTED_VALUE&quot;&quot;&quot;);&quot;4.64&quot;)" table:style-name="ce92">
            <text:p>4.64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66" table:formula="of:=IFERROR(__xludf.DUMMYFUNCTION(&quot;&quot;&quot;COMPUTED_VALUE&quot;&quot;&quot;);&quot;4.66&quot;)" table:style-name="ce92">
            <text:p>4.66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65" table:formula="of:=IFERROR(__xludf.DUMMYFUNCTION(&quot;&quot;&quot;COMPUTED_VALUE&quot;&quot;&quot;);&quot;4.65&quot;)" table:style-name="ce92">
            <text:p>4.65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67" table:formula="of:=IFERROR(__xludf.DUMMYFUNCTION(&quot;&quot;&quot;COMPUTED_VALUE&quot;&quot;&quot;);&quot;4.67&quot;)" table:style-name="ce92">
            <text:p>4.67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66" table:formula="of:=IFERROR(__xludf.DUMMYFUNCTION(&quot;&quot;&quot;COMPUTED_VALUE&quot;&quot;&quot;);&quot;4.66&quot;)" table:style-name="ce92">
            <text:p>4.66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68" table:formula="of:=IFERROR(__xludf.DUMMYFUNCTION(&quot;&quot;&quot;COMPUTED_VALUE&quot;&quot;&quot;);&quot;4.68&quot;)" table:style-name="ce92">
            <text:p>4.68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67" table:formula="of:=IFERROR(__xludf.DUMMYFUNCTION(&quot;&quot;&quot;COMPUTED_VALUE&quot;&quot;&quot;);&quot;4.67&quot;)" table:style-name="ce92">
            <text:p>4.67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69" table:formula="of:=IFERROR(__xludf.DUMMYFUNCTION(&quot;&quot;&quot;COMPUTED_VALUE&quot;&quot;&quot;);&quot;4.69&quot;)" table:style-name="ce92">
            <text:p>4.69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68" table:formula="of:=IFERROR(__xludf.DUMMYFUNCTION(&quot;&quot;&quot;COMPUTED_VALUE&quot;&quot;&quot;);&quot;4.68&quot;)" table:style-name="ce92">
            <text:p>4.68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70" table:formula="of:=IFERROR(__xludf.DUMMYFUNCTION(&quot;&quot;&quot;COMPUTED_VALUE&quot;&quot;&quot;);&quot;4.70&quot;)" table:style-name="ce92">
            <text:p>4.70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69" table:formula="of:=IFERROR(__xludf.DUMMYFUNCTION(&quot;&quot;&quot;COMPUTED_VALUE&quot;&quot;&quot;);&quot;4.69&quot;)" table:style-name="ce92">
            <text:p>4.69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71" table:formula="of:=IFERROR(__xludf.DUMMYFUNCTION(&quot;&quot;&quot;COMPUTED_VALUE&quot;&quot;&quot;);&quot;4.71&quot;)" table:style-name="ce92">
            <text:p>4.71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70" table:formula="of:=IFERROR(__xludf.DUMMYFUNCTION(&quot;&quot;&quot;COMPUTED_VALUE&quot;&quot;&quot;);&quot;4.70&quot;)" table:style-name="ce92">
            <text:p>4.70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72" table:formula="of:=IFERROR(__xludf.DUMMYFUNCTION(&quot;&quot;&quot;COMPUTED_VALUE&quot;&quot;&quot;);&quot;4.72&quot;)" table:style-name="ce85">
            <text:p>4.72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71" table:formula="of:=IFERROR(__xludf.DUMMYFUNCTION(&quot;&quot;&quot;COMPUTED_VALUE&quot;&quot;&quot;);&quot;4.71&quot;)" table:style-name="ce92">
            <text:p>4.71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73" table:formula="of:=IFERROR(__xludf.DUMMYFUNCTION(&quot;&quot;&quot;COMPUTED_VALUE&quot;&quot;&quot;);&quot;4.73&quot;)" table:style-name="ce85">
            <text:p>4.73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72" table:formula="of:=IFERROR(__xludf.DUMMYFUNCTION(&quot;&quot;&quot;COMPUTED_VALUE&quot;&quot;&quot;);&quot;4.72&quot;)" table:style-name="ce85">
            <text:p>4.72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74" table:formula="of:=IFERROR(__xludf.DUMMYFUNCTION(&quot;&quot;&quot;COMPUTED_VALUE&quot;&quot;&quot;);&quot;4.74&quot;)" table:style-name="ce85">
            <text:p>4.74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73" table:formula="of:=IFERROR(__xludf.DUMMYFUNCTION(&quot;&quot;&quot;COMPUTED_VALUE&quot;&quot;&quot;);&quot;4.73&quot;)" table:style-name="ce85">
            <text:p>4.73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75" table:formula="of:=IFERROR(__xludf.DUMMYFUNCTION(&quot;&quot;&quot;COMPUTED_VALUE&quot;&quot;&quot;);&quot;4.75&quot;)" table:style-name="ce85">
            <text:p>4.75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74" table:formula="of:=IFERROR(__xludf.DUMMYFUNCTION(&quot;&quot;&quot;COMPUTED_VALUE&quot;&quot;&quot;);&quot;4.74&quot;)" table:style-name="ce85">
            <text:p>4.74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4.76" table:formula="of:=IFERROR(__xludf.DUMMYFUNCTION(&quot;&quot;&quot;COMPUTED_VALUE&quot;&quot;&quot;);&quot;4.76&quot;)" table:style-name="ce85">
            <text:p>4.76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75" table:formula="of:=IFERROR(__xludf.DUMMYFUNCTION(&quot;&quot;&quot;COMPUTED_VALUE&quot;&quot;&quot;);&quot;4.75&quot;)" table:style-name="ce85">
            <text:p>4.75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5.1" table:formula="of:=IFERROR(__xludf.DUMMYFUNCTION(&quot;&quot;&quot;COMPUTED_VALUE&quot;&quot;&quot;);&quot;5.1&quot;)" table:style-name="ce92">
            <text:p>5.1</text:p>
          </table:table-cell>
          <table:table-cell table:style-name="ce96"/>
          <table:table-cell table:style-name="ce92"/>
          <table:table-cell table:style-name="ce90"/>
          <table:table-cell office:value-type="string" office:string-value="4.76" table:formula="of:=IFERROR(__xludf.DUMMYFUNCTION(&quot;&quot;&quot;COMPUTED_VALUE&quot;&quot;&quot;);&quot;4.76&quot;)" table:style-name="ce85">
            <text:p>4.76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5.2" table:formula="of:=IFERROR(__xludf.DUMMYFUNCTION(&quot;&quot;&quot;COMPUTED_VALUE&quot;&quot;&quot;);&quot;5.2&quot;)" table:style-name="ce92">
            <text:p>5.2</text:p>
          </table:table-cell>
          <table:table-cell table:style-name="ce96"/>
          <table:table-cell table:style-name="ce92"/>
          <table:table-cell table:style-name="ce90"/>
          <table:table-cell office:value-type="string" office:string-value="5.1" table:formula="of:=IFERROR(__xludf.DUMMYFUNCTION(&quot;&quot;&quot;COMPUTED_VALUE&quot;&quot;&quot;);&quot;5.1&quot;)" table:style-name="ce92">
            <text:p>5.1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5.3" table:formula="of:=IFERROR(__xludf.DUMMYFUNCTION(&quot;&quot;&quot;COMPUTED_VALUE&quot;&quot;&quot;);&quot;5.3&quot;)" table:style-name="ce92">
            <text:p>5.3</text:p>
          </table:table-cell>
          <table:table-cell table:style-name="ce96"/>
          <table:table-cell table:style-name="ce92"/>
          <table:table-cell table:style-name="ce90"/>
          <table:table-cell office:value-type="string" office:string-value="5.2" table:formula="of:=IFERROR(__xludf.DUMMYFUNCTION(&quot;&quot;&quot;COMPUTED_VALUE&quot;&quot;&quot;);&quot;5.2&quot;)" table:style-name="ce92">
            <text:p>5.2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5.4" table:formula="of:=IFERROR(__xludf.DUMMYFUNCTION(&quot;&quot;&quot;COMPUTED_VALUE&quot;&quot;&quot;);&quot;5.4&quot;)" table:style-name="ce92">
            <text:p>5.4</text:p>
          </table:table-cell>
          <table:table-cell table:style-name="ce96"/>
          <table:table-cell table:style-name="ce92"/>
          <table:table-cell table:style-name="ce90"/>
          <table:table-cell office:value-type="string" office:string-value="5.3" table:formula="of:=IFERROR(__xludf.DUMMYFUNCTION(&quot;&quot;&quot;COMPUTED_VALUE&quot;&quot;&quot;);&quot;5.3&quot;)" table:style-name="ce92">
            <text:p>5.3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5.5" table:formula="of:=IFERROR(__xludf.DUMMYFUNCTION(&quot;&quot;&quot;COMPUTED_VALUE&quot;&quot;&quot;);&quot;5.5&quot;)" table:style-name="ce92">
            <text:p>5.5</text:p>
          </table:table-cell>
          <table:table-cell table:style-name="ce96"/>
          <table:table-cell table:style-name="ce92"/>
          <table:table-cell table:style-name="ce90"/>
          <table:table-cell office:value-type="string" office:string-value="5.4" table:formula="of:=IFERROR(__xludf.DUMMYFUNCTION(&quot;&quot;&quot;COMPUTED_VALUE&quot;&quot;&quot;);&quot;5.4&quot;)" table:style-name="ce92">
            <text:p>5.4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5.6" table:formula="of:=IFERROR(__xludf.DUMMYFUNCTION(&quot;&quot;&quot;COMPUTED_VALUE&quot;&quot;&quot;);&quot;5.6&quot;)" table:style-name="ce92">
            <text:p>5.6</text:p>
          </table:table-cell>
          <table:table-cell table:style-name="ce96"/>
          <table:table-cell table:style-name="ce92"/>
          <table:table-cell table:style-name="ce90"/>
          <table:table-cell office:value-type="string" office:string-value="5.5" table:formula="of:=IFERROR(__xludf.DUMMYFUNCTION(&quot;&quot;&quot;COMPUTED_VALUE&quot;&quot;&quot;);&quot;5.5&quot;)" table:style-name="ce92">
            <text:p>5.5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5.7" table:formula="of:=IFERROR(__xludf.DUMMYFUNCTION(&quot;&quot;&quot;COMPUTED_VALUE&quot;&quot;&quot;);&quot;5.7&quot;)" table:style-name="ce92">
            <text:p>5.7</text:p>
          </table:table-cell>
          <table:table-cell table:style-name="ce96"/>
          <table:table-cell table:style-name="ce92"/>
          <table:table-cell table:style-name="ce90"/>
          <table:table-cell office:value-type="string" office:string-value="5.6" table:formula="of:=IFERROR(__xludf.DUMMYFUNCTION(&quot;&quot;&quot;COMPUTED_VALUE&quot;&quot;&quot;);&quot;5.6&quot;)" table:style-name="ce92">
            <text:p>5.6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5.8" table:formula="of:=IFERROR(__xludf.DUMMYFUNCTION(&quot;&quot;&quot;COMPUTED_VALUE&quot;&quot;&quot;);&quot;5.8&quot;)" table:style-name="ce92">
            <text:p>5.8</text:p>
          </table:table-cell>
          <table:table-cell table:style-name="ce96"/>
          <table:table-cell table:style-name="ce92"/>
          <table:table-cell table:style-name="ce90"/>
          <table:table-cell office:value-type="string" office:string-value="5.7" table:formula="of:=IFERROR(__xludf.DUMMYFUNCTION(&quot;&quot;&quot;COMPUTED_VALUE&quot;&quot;&quot;);&quot;5.7&quot;)" table:style-name="ce92">
            <text:p>5.7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5.9" table:formula="of:=IFERROR(__xludf.DUMMYFUNCTION(&quot;&quot;&quot;COMPUTED_VALUE&quot;&quot;&quot;);&quot;5.9&quot;)" table:style-name="ce92">
            <text:p>5.9</text:p>
          </table:table-cell>
          <table:table-cell table:style-name="ce96"/>
          <table:table-cell table:style-name="ce92"/>
          <table:table-cell table:style-name="ce90"/>
          <table:table-cell office:value-type="string" office:string-value="5.8" table:formula="of:=IFERROR(__xludf.DUMMYFUNCTION(&quot;&quot;&quot;COMPUTED_VALUE&quot;&quot;&quot;);&quot;5.8&quot;)" table:style-name="ce92">
            <text:p>5.8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5.10" table:formula="of:=IFERROR(__xludf.DUMMYFUNCTION(&quot;&quot;&quot;COMPUTED_VALUE&quot;&quot;&quot;);&quot;5.10&quot;)" table:style-name="ce92">
            <text:p>5.10</text:p>
          </table:table-cell>
          <table:table-cell table:style-name="ce96"/>
          <table:table-cell table:style-name="ce92"/>
          <table:table-cell table:style-name="ce90"/>
          <table:table-cell office:value-type="string" office:string-value="5.9" table:formula="of:=IFERROR(__xludf.DUMMYFUNCTION(&quot;&quot;&quot;COMPUTED_VALUE&quot;&quot;&quot;);&quot;5.9&quot;)" table:style-name="ce92">
            <text:p>5.9</text:p>
          </table:table-cell>
          <table:table-cell table:style-name="ce97"/>
          <table:table-cell table:style-name="ce96"/>
          <table:table-cell table:style-name="ce100"/>
          <table:table-cell table:number-columns-repeated="97" table:style-name="ce9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5.11" table:formula="of:=IFERROR(__xludf.DUMMYFUNCTION(&quot;&quot;&quot;COMPUTED_VALUE&quot;&quot;&quot;);&quot;5.11&quot;)" table:style-name="ce85">
            <text:p>5.11</text:p>
          </table:table-cell>
          <table:table-cell table:number-columns-repeated="2" table:style-name="ce6"/>
          <table:table-cell table:style-name="ce101"/>
          <table:table-cell office:value-type="string" office:string-value="5.10" table:formula="of:=IFERROR(__xludf.DUMMYFUNCTION(&quot;&quot;&quot;COMPUTED_VALUE&quot;&quot;&quot;);&quot;5.10&quot;)" table:style-name="ce92">
            <text:p>5.10</text:p>
          </table:table-cell>
          <table:table-cell table:style-name="ce97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5.12" table:formula="of:=IFERROR(__xludf.DUMMYFUNCTION(&quot;&quot;&quot;COMPUTED_VALUE&quot;&quot;&quot;);&quot;5.12&quot;)" table:style-name="ce85">
            <text:p>5.12</text:p>
          </table:table-cell>
          <table:table-cell table:number-columns-repeated="2" table:style-name="ce6"/>
          <table:table-cell table:style-name="ce101"/>
          <table:table-cell office:value-type="string" office:string-value="5.11" table:formula="of:=IFERROR(__xludf.DUMMYFUNCTION(&quot;&quot;&quot;COMPUTED_VALUE&quot;&quot;&quot;);&quot;5.11&quot;)" table:style-name="ce85">
            <text:p>5.1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5.13" table:formula="of:=IFERROR(__xludf.DUMMYFUNCTION(&quot;&quot;&quot;COMPUTED_VALUE&quot;&quot;&quot;);&quot;5.13&quot;)" table:style-name="ce85">
            <text:p>5.13</text:p>
          </table:table-cell>
          <table:table-cell table:number-columns-repeated="2" table:style-name="ce6"/>
          <table:table-cell table:style-name="ce101"/>
          <table:table-cell office:value-type="string" office:string-value="5.12" table:formula="of:=IFERROR(__xludf.DUMMYFUNCTION(&quot;&quot;&quot;COMPUTED_VALUE&quot;&quot;&quot;);&quot;5.12&quot;)" table:style-name="ce85">
            <text:p>5.1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5.14" table:formula="of:=IFERROR(__xludf.DUMMYFUNCTION(&quot;&quot;&quot;COMPUTED_VALUE&quot;&quot;&quot;);&quot;5.14&quot;)" table:style-name="ce85">
            <text:p>5.14</text:p>
          </table:table-cell>
          <table:table-cell table:number-columns-repeated="2" table:style-name="ce6"/>
          <table:table-cell table:style-name="ce101"/>
          <table:table-cell office:value-type="string" office:string-value="5.13" table:formula="of:=IFERROR(__xludf.DUMMYFUNCTION(&quot;&quot;&quot;COMPUTED_VALUE&quot;&quot;&quot;);&quot;5.13&quot;)" table:style-name="ce85">
            <text:p>5.1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5.15" table:formula="of:=IFERROR(__xludf.DUMMYFUNCTION(&quot;&quot;&quot;COMPUTED_VALUE&quot;&quot;&quot;);&quot;5.15&quot;)" table:style-name="ce85">
            <text:p>5.15</text:p>
          </table:table-cell>
          <table:table-cell table:number-columns-repeated="2" table:style-name="ce6"/>
          <table:table-cell table:style-name="ce101"/>
          <table:table-cell office:value-type="string" office:string-value="5.14" table:formula="of:=IFERROR(__xludf.DUMMYFUNCTION(&quot;&quot;&quot;COMPUTED_VALUE&quot;&quot;&quot;);&quot;5.14&quot;)" table:style-name="ce85">
            <text:p>5.1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6.1" table:formula="of:=IFERROR(__xludf.DUMMYFUNCTION(&quot;&quot;&quot;COMPUTED_VALUE&quot;&quot;&quot;);&quot;6.1&quot;)" table:style-name="ce85">
            <text:p>6.1</text:p>
          </table:table-cell>
          <table:table-cell table:number-columns-repeated="2" table:style-name="ce6"/>
          <table:table-cell table:style-name="ce101"/>
          <table:table-cell office:value-type="string" office:string-value="5.15" table:formula="of:=IFERROR(__xludf.DUMMYFUNCTION(&quot;&quot;&quot;COMPUTED_VALUE&quot;&quot;&quot;);&quot;5.15&quot;)" table:style-name="ce85">
            <text:p>5.15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6.2" table:formula="of:=IFERROR(__xludf.DUMMYFUNCTION(&quot;&quot;&quot;COMPUTED_VALUE&quot;&quot;&quot;);&quot;6.2&quot;)" table:style-name="ce85">
            <text:p>6.2</text:p>
          </table:table-cell>
          <table:table-cell table:number-columns-repeated="2" table:style-name="ce6"/>
          <table:table-cell table:style-name="ce101"/>
          <table:table-cell office:value-type="string" office:string-value="6.1" table:formula="of:=IFERROR(__xludf.DUMMYFUNCTION(&quot;&quot;&quot;COMPUTED_VALUE&quot;&quot;&quot;);&quot;6.1&quot;)" table:style-name="ce85">
            <text:p>6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6.3" table:formula="of:=IFERROR(__xludf.DUMMYFUNCTION(&quot;&quot;&quot;COMPUTED_VALUE&quot;&quot;&quot;);&quot;6.3&quot;)" table:style-name="ce85">
            <text:p>6.3</text:p>
          </table:table-cell>
          <table:table-cell table:number-columns-repeated="2" table:style-name="ce6"/>
          <table:table-cell table:style-name="ce101"/>
          <table:table-cell office:value-type="string" office:string-value="6.2" table:formula="of:=IFERROR(__xludf.DUMMYFUNCTION(&quot;&quot;&quot;COMPUTED_VALUE&quot;&quot;&quot;);&quot;6.2&quot;)" table:style-name="ce85">
            <text:p>6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6.4" table:formula="of:=IFERROR(__xludf.DUMMYFUNCTION(&quot;&quot;&quot;COMPUTED_VALUE&quot;&quot;&quot;);&quot;6.4&quot;)" table:style-name="ce85">
            <text:p>6.4</text:p>
          </table:table-cell>
          <table:table-cell table:number-columns-repeated="2" table:style-name="ce6"/>
          <table:table-cell table:style-name="ce101"/>
          <table:table-cell office:value-type="string" office:string-value="6.3" table:formula="of:=IFERROR(__xludf.DUMMYFUNCTION(&quot;&quot;&quot;COMPUTED_VALUE&quot;&quot;&quot;);&quot;6.3&quot;)" table:style-name="ce85">
            <text:p>6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6.5" table:formula="of:=IFERROR(__xludf.DUMMYFUNCTION(&quot;&quot;&quot;COMPUTED_VALUE&quot;&quot;&quot;);&quot;6.5&quot;)" table:style-name="ce85">
            <text:p>6.5</text:p>
          </table:table-cell>
          <table:table-cell table:number-columns-repeated="2" table:style-name="ce6"/>
          <table:table-cell table:style-name="ce101"/>
          <table:table-cell office:value-type="string" office:string-value="6.4" table:formula="of:=IFERROR(__xludf.DUMMYFUNCTION(&quot;&quot;&quot;COMPUTED_VALUE&quot;&quot;&quot;);&quot;6.4&quot;)" table:style-name="ce85">
            <text:p>6.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7.1" table:formula="of:=IFERROR(__xludf.DUMMYFUNCTION(&quot;&quot;&quot;COMPUTED_VALUE&quot;&quot;&quot;);&quot;7.1&quot;)" table:style-name="ce85">
            <text:p>7.1</text:p>
          </table:table-cell>
          <table:table-cell table:number-columns-repeated="2" table:style-name="ce6"/>
          <table:table-cell table:style-name="ce101"/>
          <table:table-cell office:value-type="string" office:string-value="6.5" table:formula="of:=IFERROR(__xludf.DUMMYFUNCTION(&quot;&quot;&quot;COMPUTED_VALUE&quot;&quot;&quot;);&quot;6.5&quot;)" table:style-name="ce85">
            <text:p>6.5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7.2" table:formula="of:=IFERROR(__xludf.DUMMYFUNCTION(&quot;&quot;&quot;COMPUTED_VALUE&quot;&quot;&quot;);&quot;7.2&quot;)" table:style-name="ce85">
            <text:p>7.2</text:p>
          </table:table-cell>
          <table:table-cell table:number-columns-repeated="2" table:style-name="ce6"/>
          <table:table-cell table:style-name="ce101"/>
          <table:table-cell office:value-type="string" office:string-value="7.1" table:formula="of:=IFERROR(__xludf.DUMMYFUNCTION(&quot;&quot;&quot;COMPUTED_VALUE&quot;&quot;&quot;);&quot;7.1&quot;)" table:style-name="ce85">
            <text:p>7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7.3" table:formula="of:=IFERROR(__xludf.DUMMYFUNCTION(&quot;&quot;&quot;COMPUTED_VALUE&quot;&quot;&quot;);&quot;7.3&quot;)" table:style-name="ce85">
            <text:p>7.3</text:p>
          </table:table-cell>
          <table:table-cell table:number-columns-repeated="2" table:style-name="ce6"/>
          <table:table-cell table:style-name="ce101"/>
          <table:table-cell office:value-type="string" office:string-value="7.2" table:formula="of:=IFERROR(__xludf.DUMMYFUNCTION(&quot;&quot;&quot;COMPUTED_VALUE&quot;&quot;&quot;);&quot;7.2&quot;)" table:style-name="ce85">
            <text:p>7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8.1" table:formula="of:=IFERROR(__xludf.DUMMYFUNCTION(&quot;&quot;&quot;COMPUTED_VALUE&quot;&quot;&quot;);&quot;8.1&quot;)" table:style-name="ce85">
            <text:p>8.1</text:p>
          </table:table-cell>
          <table:table-cell table:number-columns-repeated="2" table:style-name="ce6"/>
          <table:table-cell table:style-name="ce101"/>
          <table:table-cell office:value-type="string" office:string-value="7.3" table:formula="of:=IFERROR(__xludf.DUMMYFUNCTION(&quot;&quot;&quot;COMPUTED_VALUE&quot;&quot;&quot;);&quot;7.3&quot;)" table:style-name="ce85">
            <text:p>7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8.2" table:formula="of:=IFERROR(__xludf.DUMMYFUNCTION(&quot;&quot;&quot;COMPUTED_VALUE&quot;&quot;&quot;);&quot;8.2&quot;)" table:style-name="ce85">
            <text:p>8.2</text:p>
          </table:table-cell>
          <table:table-cell table:number-columns-repeated="2" table:style-name="ce6"/>
          <table:table-cell table:style-name="ce101"/>
          <table:table-cell office:value-type="string" office:string-value="8.1" table:formula="of:=IFERROR(__xludf.DUMMYFUNCTION(&quot;&quot;&quot;COMPUTED_VALUE&quot;&quot;&quot;);&quot;8.1&quot;)" table:style-name="ce85">
            <text:p>8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8.3" table:formula="of:=IFERROR(__xludf.DUMMYFUNCTION(&quot;&quot;&quot;COMPUTED_VALUE&quot;&quot;&quot;);&quot;8.3&quot;)" table:style-name="ce85">
            <text:p>8.3</text:p>
          </table:table-cell>
          <table:table-cell table:number-columns-repeated="2" table:style-name="ce6"/>
          <table:table-cell table:style-name="ce101"/>
          <table:table-cell office:value-type="string" office:string-value="8.2" table:formula="of:=IFERROR(__xludf.DUMMYFUNCTION(&quot;&quot;&quot;COMPUTED_VALUE&quot;&quot;&quot;);&quot;8.2&quot;)" table:style-name="ce85">
            <text:p>8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9.1" table:formula="of:=IFERROR(__xludf.DUMMYFUNCTION(&quot;&quot;&quot;COMPUTED_VALUE&quot;&quot;&quot;);&quot;9.1&quot;)" table:style-name="ce85">
            <text:p>9.1</text:p>
          </table:table-cell>
          <table:table-cell table:number-columns-repeated="2" table:style-name="ce6"/>
          <table:table-cell table:style-name="ce101"/>
          <table:table-cell office:value-type="string" office:string-value="8.3" table:formula="of:=IFERROR(__xludf.DUMMYFUNCTION(&quot;&quot;&quot;COMPUTED_VALUE&quot;&quot;&quot;);&quot;8.3&quot;)" table:style-name="ce85">
            <text:p>8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9.2" table:formula="of:=IFERROR(__xludf.DUMMYFUNCTION(&quot;&quot;&quot;COMPUTED_VALUE&quot;&quot;&quot;);&quot;9.2&quot;)" table:style-name="ce85">
            <text:p>9.2</text:p>
          </table:table-cell>
          <table:table-cell table:number-columns-repeated="2" table:style-name="ce6"/>
          <table:table-cell table:style-name="ce101"/>
          <table:table-cell office:value-type="string" office:string-value="9.1" table:formula="of:=IFERROR(__xludf.DUMMYFUNCTION(&quot;&quot;&quot;COMPUTED_VALUE&quot;&quot;&quot;);&quot;9.1&quot;)" table:style-name="ce85">
            <text:p>9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9.3" table:formula="of:=IFERROR(__xludf.DUMMYFUNCTION(&quot;&quot;&quot;COMPUTED_VALUE&quot;&quot;&quot;);&quot;9.3&quot;)" table:style-name="ce85">
            <text:p>9.3</text:p>
          </table:table-cell>
          <table:table-cell table:number-columns-repeated="2" table:style-name="ce6"/>
          <table:table-cell table:style-name="ce101"/>
          <table:table-cell office:value-type="string" office:string-value="9.2" table:formula="of:=IFERROR(__xludf.DUMMYFUNCTION(&quot;&quot;&quot;COMPUTED_VALUE&quot;&quot;&quot;);&quot;9.2&quot;)" table:style-name="ce85">
            <text:p>9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0.1" table:formula="of:=IFERROR(__xludf.DUMMYFUNCTION(&quot;&quot;&quot;COMPUTED_VALUE&quot;&quot;&quot;);&quot;10.1&quot;)" table:style-name="ce85">
            <text:p>10.1</text:p>
          </table:table-cell>
          <table:table-cell table:number-columns-repeated="2" table:style-name="ce6"/>
          <table:table-cell table:style-name="ce101"/>
          <table:table-cell office:value-type="string" office:string-value="9.3" table:formula="of:=IFERROR(__xludf.DUMMYFUNCTION(&quot;&quot;&quot;COMPUTED_VALUE&quot;&quot;&quot;);&quot;9.3&quot;)" table:style-name="ce85">
            <text:p>9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0.2" table:formula="of:=IFERROR(__xludf.DUMMYFUNCTION(&quot;&quot;&quot;COMPUTED_VALUE&quot;&quot;&quot;);&quot;10.2&quot;)" table:style-name="ce85">
            <text:p>10.2</text:p>
          </table:table-cell>
          <table:table-cell table:number-columns-repeated="2" table:style-name="ce6"/>
          <table:table-cell table:style-name="ce101"/>
          <table:table-cell office:value-type="string" office:string-value="10.1" table:formula="of:=IFERROR(__xludf.DUMMYFUNCTION(&quot;&quot;&quot;COMPUTED_VALUE&quot;&quot;&quot;);&quot;10.1&quot;)" table:style-name="ce85">
            <text:p>10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0.3" table:formula="of:=IFERROR(__xludf.DUMMYFUNCTION(&quot;&quot;&quot;COMPUTED_VALUE&quot;&quot;&quot;);&quot;10.3&quot;)" table:style-name="ce85">
            <text:p>10.3</text:p>
          </table:table-cell>
          <table:table-cell table:number-columns-repeated="2" table:style-name="ce6"/>
          <table:table-cell table:style-name="ce101"/>
          <table:table-cell office:value-type="string" office:string-value="10.2" table:formula="of:=IFERROR(__xludf.DUMMYFUNCTION(&quot;&quot;&quot;COMPUTED_VALUE&quot;&quot;&quot;);&quot;10.2&quot;)" table:style-name="ce85">
            <text:p>10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1.1" table:formula="of:=IFERROR(__xludf.DUMMYFUNCTION(&quot;&quot;&quot;COMPUTED_VALUE&quot;&quot;&quot;);&quot;11.1&quot;)" table:style-name="ce85">
            <text:p>11.1</text:p>
          </table:table-cell>
          <table:table-cell table:number-columns-repeated="2" table:style-name="ce6"/>
          <table:table-cell table:style-name="ce101"/>
          <table:table-cell office:value-type="string" office:string-value="10.3" table:formula="of:=IFERROR(__xludf.DUMMYFUNCTION(&quot;&quot;&quot;COMPUTED_VALUE&quot;&quot;&quot;);&quot;10.3&quot;)" table:style-name="ce85">
            <text:p>10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1.2" table:formula="of:=IFERROR(__xludf.DUMMYFUNCTION(&quot;&quot;&quot;COMPUTED_VALUE&quot;&quot;&quot;);&quot;11.2&quot;)" table:style-name="ce85">
            <text:p>11.2</text:p>
          </table:table-cell>
          <table:table-cell table:number-columns-repeated="2" table:style-name="ce6"/>
          <table:table-cell table:style-name="ce101"/>
          <table:table-cell office:value-type="string" office:string-value="11.1" table:formula="of:=IFERROR(__xludf.DUMMYFUNCTION(&quot;&quot;&quot;COMPUTED_VALUE&quot;&quot;&quot;);&quot;11.1&quot;)" table:style-name="ce85">
            <text:p>11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1.3" table:formula="of:=IFERROR(__xludf.DUMMYFUNCTION(&quot;&quot;&quot;COMPUTED_VALUE&quot;&quot;&quot;);&quot;11.3&quot;)" table:style-name="ce85">
            <text:p>11.3</text:p>
          </table:table-cell>
          <table:table-cell table:number-columns-repeated="2" table:style-name="ce6"/>
          <table:table-cell table:style-name="ce101"/>
          <table:table-cell office:value-type="string" office:string-value="11.2" table:formula="of:=IFERROR(__xludf.DUMMYFUNCTION(&quot;&quot;&quot;COMPUTED_VALUE&quot;&quot;&quot;);&quot;11.2&quot;)" table:style-name="ce85">
            <text:p>11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2.1" table:formula="of:=IFERROR(__xludf.DUMMYFUNCTION(&quot;&quot;&quot;COMPUTED_VALUE&quot;&quot;&quot;);&quot;12.1&quot;)" table:style-name="ce85">
            <text:p>12.1</text:p>
          </table:table-cell>
          <table:table-cell table:number-columns-repeated="2" table:style-name="ce6"/>
          <table:table-cell table:style-name="ce101"/>
          <table:table-cell office:value-type="string" office:string-value="11.3" table:formula="of:=IFERROR(__xludf.DUMMYFUNCTION(&quot;&quot;&quot;COMPUTED_VALUE&quot;&quot;&quot;);&quot;11.3&quot;)" table:style-name="ce85">
            <text:p>11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2.2" table:formula="of:=IFERROR(__xludf.DUMMYFUNCTION(&quot;&quot;&quot;COMPUTED_VALUE&quot;&quot;&quot;);&quot;12.2&quot;)" table:style-name="ce85">
            <text:p>12.2</text:p>
          </table:table-cell>
          <table:table-cell table:number-columns-repeated="2" table:style-name="ce6"/>
          <table:table-cell table:style-name="ce101"/>
          <table:table-cell office:value-type="string" office:string-value="12.1" table:formula="of:=IFERROR(__xludf.DUMMYFUNCTION(&quot;&quot;&quot;COMPUTED_VALUE&quot;&quot;&quot;);&quot;12.1&quot;)" table:style-name="ce85">
            <text:p>12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2.3" table:formula="of:=IFERROR(__xludf.DUMMYFUNCTION(&quot;&quot;&quot;COMPUTED_VALUE&quot;&quot;&quot;);&quot;12.3&quot;)" table:style-name="ce85">
            <text:p>12.3</text:p>
          </table:table-cell>
          <table:table-cell table:number-columns-repeated="2" table:style-name="ce6"/>
          <table:table-cell table:style-name="ce101"/>
          <table:table-cell office:value-type="string" office:string-value="12.2" table:formula="of:=IFERROR(__xludf.DUMMYFUNCTION(&quot;&quot;&quot;COMPUTED_VALUE&quot;&quot;&quot;);&quot;12.2&quot;)" table:style-name="ce85">
            <text:p>12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2.4" table:formula="of:=IFERROR(__xludf.DUMMYFUNCTION(&quot;&quot;&quot;COMPUTED_VALUE&quot;&quot;&quot;);&quot;12.4&quot;)" table:style-name="ce85">
            <text:p>12.4</text:p>
          </table:table-cell>
          <table:table-cell table:number-columns-repeated="2" table:style-name="ce6"/>
          <table:table-cell table:style-name="ce101"/>
          <table:table-cell office:value-type="string" office:string-value="12.3" table:formula="of:=IFERROR(__xludf.DUMMYFUNCTION(&quot;&quot;&quot;COMPUTED_VALUE&quot;&quot;&quot;);&quot;12.3&quot;)" table:style-name="ce85">
            <text:p>12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3.1" table:formula="of:=IFERROR(__xludf.DUMMYFUNCTION(&quot;&quot;&quot;COMPUTED_VALUE&quot;&quot;&quot;);&quot;13.1&quot;)" table:style-name="ce85">
            <text:p>13.1</text:p>
          </table:table-cell>
          <table:table-cell table:number-columns-repeated="2" table:style-name="ce6"/>
          <table:table-cell table:style-name="ce101"/>
          <table:table-cell office:value-type="string" office:string-value="12.4" table:formula="of:=IFERROR(__xludf.DUMMYFUNCTION(&quot;&quot;&quot;COMPUTED_VALUE&quot;&quot;&quot;);&quot;12.4&quot;)" table:style-name="ce85">
            <text:p>12.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3.2" table:formula="of:=IFERROR(__xludf.DUMMYFUNCTION(&quot;&quot;&quot;COMPUTED_VALUE&quot;&quot;&quot;);&quot;13.2&quot;)" table:style-name="ce85">
            <text:p>13.2</text:p>
          </table:table-cell>
          <table:table-cell table:number-columns-repeated="2" table:style-name="ce6"/>
          <table:table-cell table:style-name="ce101"/>
          <table:table-cell office:value-type="string" office:string-value="13.1" table:formula="of:=IFERROR(__xludf.DUMMYFUNCTION(&quot;&quot;&quot;COMPUTED_VALUE&quot;&quot;&quot;);&quot;13.1&quot;)" table:style-name="ce85">
            <text:p>13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4.1" table:formula="of:=IFERROR(__xludf.DUMMYFUNCTION(&quot;&quot;&quot;COMPUTED_VALUE&quot;&quot;&quot;);&quot;14.1&quot;)" table:style-name="ce85">
            <text:p>14.1</text:p>
          </table:table-cell>
          <table:table-cell table:number-columns-repeated="2" table:style-name="ce6"/>
          <table:table-cell table:style-name="ce101"/>
          <table:table-cell office:value-type="string" office:string-value="13.2" table:formula="of:=IFERROR(__xludf.DUMMYFUNCTION(&quot;&quot;&quot;COMPUTED_VALUE&quot;&quot;&quot;);&quot;13.2&quot;)" table:style-name="ce85">
            <text:p>13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4.2" table:formula="of:=IFERROR(__xludf.DUMMYFUNCTION(&quot;&quot;&quot;COMPUTED_VALUE&quot;&quot;&quot;);&quot;14.2&quot;)" table:style-name="ce85">
            <text:p>14.2</text:p>
          </table:table-cell>
          <table:table-cell table:number-columns-repeated="2" table:style-name="ce6"/>
          <table:table-cell table:style-name="ce101"/>
          <table:table-cell office:value-type="string" office:string-value="14.1" table:formula="of:=IFERROR(__xludf.DUMMYFUNCTION(&quot;&quot;&quot;COMPUTED_VALUE&quot;&quot;&quot;);&quot;14.1&quot;)" table:style-name="ce85">
            <text:p>14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4.3" table:formula="of:=IFERROR(__xludf.DUMMYFUNCTION(&quot;&quot;&quot;COMPUTED_VALUE&quot;&quot;&quot;);&quot;14.3&quot;)" table:style-name="ce85">
            <text:p>14.3</text:p>
          </table:table-cell>
          <table:table-cell table:number-columns-repeated="2" table:style-name="ce6"/>
          <table:table-cell table:style-name="ce101"/>
          <table:table-cell office:value-type="string" office:string-value="14.2" table:formula="of:=IFERROR(__xludf.DUMMYFUNCTION(&quot;&quot;&quot;COMPUTED_VALUE&quot;&quot;&quot;);&quot;14.2&quot;)" table:style-name="ce85">
            <text:p>14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5.1" table:formula="of:=IFERROR(__xludf.DUMMYFUNCTION(&quot;&quot;&quot;COMPUTED_VALUE&quot;&quot;&quot;);&quot;15.1&quot;)" table:style-name="ce85">
            <text:p>15.1</text:p>
          </table:table-cell>
          <table:table-cell table:number-columns-repeated="2" table:style-name="ce6"/>
          <table:table-cell table:style-name="ce101"/>
          <table:table-cell office:value-type="string" office:string-value="14.3" table:formula="of:=IFERROR(__xludf.DUMMYFUNCTION(&quot;&quot;&quot;COMPUTED_VALUE&quot;&quot;&quot;);&quot;14.3&quot;)" table:style-name="ce85">
            <text:p>14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5.2" table:formula="of:=IFERROR(__xludf.DUMMYFUNCTION(&quot;&quot;&quot;COMPUTED_VALUE&quot;&quot;&quot;);&quot;15.2&quot;)" table:style-name="ce85">
            <text:p>15.2</text:p>
          </table:table-cell>
          <table:table-cell table:number-columns-repeated="2" table:style-name="ce6"/>
          <table:table-cell table:style-name="ce101"/>
          <table:table-cell office:value-type="string" office:string-value="15.1" table:formula="of:=IFERROR(__xludf.DUMMYFUNCTION(&quot;&quot;&quot;COMPUTED_VALUE&quot;&quot;&quot;);&quot;15.1&quot;)" table:style-name="ce85">
            <text:p>15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5.3" table:formula="of:=IFERROR(__xludf.DUMMYFUNCTION(&quot;&quot;&quot;COMPUTED_VALUE&quot;&quot;&quot;);&quot;15.3&quot;)" table:style-name="ce85">
            <text:p>15.3</text:p>
          </table:table-cell>
          <table:table-cell table:number-columns-repeated="2" table:style-name="ce6"/>
          <table:table-cell table:style-name="ce101"/>
          <table:table-cell office:value-type="string" office:string-value="15.2" table:formula="of:=IFERROR(__xludf.DUMMYFUNCTION(&quot;&quot;&quot;COMPUTED_VALUE&quot;&quot;&quot;);&quot;15.2&quot;)" table:style-name="ce85">
            <text:p>15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5.4" table:formula="of:=IFERROR(__xludf.DUMMYFUNCTION(&quot;&quot;&quot;COMPUTED_VALUE&quot;&quot;&quot;);&quot;15.4&quot;)" table:style-name="ce85">
            <text:p>15.4</text:p>
          </table:table-cell>
          <table:table-cell table:number-columns-repeated="2" table:style-name="ce6"/>
          <table:table-cell table:style-name="ce101"/>
          <table:table-cell office:value-type="string" office:string-value="15.3" table:formula="of:=IFERROR(__xludf.DUMMYFUNCTION(&quot;&quot;&quot;COMPUTED_VALUE&quot;&quot;&quot;);&quot;15.3&quot;)" table:style-name="ce85">
            <text:p>15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6.1" table:formula="of:=IFERROR(__xludf.DUMMYFUNCTION(&quot;&quot;&quot;COMPUTED_VALUE&quot;&quot;&quot;);&quot;16.1&quot;)" table:style-name="ce85">
            <text:p>16.1</text:p>
          </table:table-cell>
          <table:table-cell table:number-columns-repeated="2" table:style-name="ce6"/>
          <table:table-cell table:style-name="ce101"/>
          <table:table-cell office:value-type="string" office:string-value="15.4" table:formula="of:=IFERROR(__xludf.DUMMYFUNCTION(&quot;&quot;&quot;COMPUTED_VALUE&quot;&quot;&quot;);&quot;15.4&quot;)" table:style-name="ce85">
            <text:p>15.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6.2" table:formula="of:=IFERROR(__xludf.DUMMYFUNCTION(&quot;&quot;&quot;COMPUTED_VALUE&quot;&quot;&quot;);&quot;16.2&quot;)" table:style-name="ce85">
            <text:p>16.2</text:p>
          </table:table-cell>
          <table:table-cell table:number-columns-repeated="2" table:style-name="ce6"/>
          <table:table-cell table:style-name="ce101"/>
          <table:table-cell office:value-type="string" office:string-value="16.1" table:formula="of:=IFERROR(__xludf.DUMMYFUNCTION(&quot;&quot;&quot;COMPUTED_VALUE&quot;&quot;&quot;);&quot;16.1&quot;)" table:style-name="ce85">
            <text:p>16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6.3" table:formula="of:=IFERROR(__xludf.DUMMYFUNCTION(&quot;&quot;&quot;COMPUTED_VALUE&quot;&quot;&quot;);&quot;16.3&quot;)" table:style-name="ce85">
            <text:p>16.3</text:p>
          </table:table-cell>
          <table:table-cell table:number-columns-repeated="2" table:style-name="ce6"/>
          <table:table-cell table:style-name="ce101"/>
          <table:table-cell office:value-type="string" office:string-value="16.2" table:formula="of:=IFERROR(__xludf.DUMMYFUNCTION(&quot;&quot;&quot;COMPUTED_VALUE&quot;&quot;&quot;);&quot;16.2&quot;)" table:style-name="ce85">
            <text:p>16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6.4" table:formula="of:=IFERROR(__xludf.DUMMYFUNCTION(&quot;&quot;&quot;COMPUTED_VALUE&quot;&quot;&quot;);&quot;16.4&quot;)" table:style-name="ce85">
            <text:p>16.4</text:p>
          </table:table-cell>
          <table:table-cell table:number-columns-repeated="2" table:style-name="ce6"/>
          <table:table-cell table:style-name="ce101"/>
          <table:table-cell office:value-type="string" office:string-value="16.3" table:formula="of:=IFERROR(__xludf.DUMMYFUNCTION(&quot;&quot;&quot;COMPUTED_VALUE&quot;&quot;&quot;);&quot;16.3&quot;)" table:style-name="ce85">
            <text:p>16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7.1" table:formula="of:=IFERROR(__xludf.DUMMYFUNCTION(&quot;&quot;&quot;COMPUTED_VALUE&quot;&quot;&quot;);&quot;17.1&quot;)" table:style-name="ce85">
            <text:p>17.1</text:p>
          </table:table-cell>
          <table:table-cell table:number-columns-repeated="2" table:style-name="ce6"/>
          <table:table-cell table:style-name="ce101"/>
          <table:table-cell office:value-type="string" office:string-value="16.4" table:formula="of:=IFERROR(__xludf.DUMMYFUNCTION(&quot;&quot;&quot;COMPUTED_VALUE&quot;&quot;&quot;);&quot;16.4&quot;)" table:style-name="ce85">
            <text:p>16.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7.2" table:formula="of:=IFERROR(__xludf.DUMMYFUNCTION(&quot;&quot;&quot;COMPUTED_VALUE&quot;&quot;&quot;);&quot;17.2&quot;)" table:style-name="ce85">
            <text:p>17.2</text:p>
          </table:table-cell>
          <table:table-cell table:number-columns-repeated="2" table:style-name="ce6"/>
          <table:table-cell table:style-name="ce101"/>
          <table:table-cell office:value-type="string" office:string-value="17.1" table:formula="of:=IFERROR(__xludf.DUMMYFUNCTION(&quot;&quot;&quot;COMPUTED_VALUE&quot;&quot;&quot;);&quot;17.1&quot;)" table:style-name="ce85">
            <text:p>17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7.3" table:formula="of:=IFERROR(__xludf.DUMMYFUNCTION(&quot;&quot;&quot;COMPUTED_VALUE&quot;&quot;&quot;);&quot;17.3&quot;)" table:style-name="ce85">
            <text:p>17.3</text:p>
          </table:table-cell>
          <table:table-cell table:number-columns-repeated="2" table:style-name="ce6"/>
          <table:table-cell table:style-name="ce101"/>
          <table:table-cell office:value-type="string" office:string-value="17.2" table:formula="of:=IFERROR(__xludf.DUMMYFUNCTION(&quot;&quot;&quot;COMPUTED_VALUE&quot;&quot;&quot;);&quot;17.2&quot;)" table:style-name="ce85">
            <text:p>17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8.1" table:formula="of:=IFERROR(__xludf.DUMMYFUNCTION(&quot;&quot;&quot;COMPUTED_VALUE&quot;&quot;&quot;);&quot;18.1&quot;)" table:style-name="ce85">
            <text:p>18.1</text:p>
          </table:table-cell>
          <table:table-cell table:number-columns-repeated="2" table:style-name="ce6"/>
          <table:table-cell table:style-name="ce101"/>
          <table:table-cell office:value-type="string" office:string-value="17.3" table:formula="of:=IFERROR(__xludf.DUMMYFUNCTION(&quot;&quot;&quot;COMPUTED_VALUE&quot;&quot;&quot;);&quot;17.3&quot;)" table:style-name="ce85">
            <text:p>17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8.2" table:formula="of:=IFERROR(__xludf.DUMMYFUNCTION(&quot;&quot;&quot;COMPUTED_VALUE&quot;&quot;&quot;);&quot;18.2&quot;)" table:style-name="ce85">
            <text:p>18.2</text:p>
          </table:table-cell>
          <table:table-cell table:number-columns-repeated="2" table:style-name="ce6"/>
          <table:table-cell table:style-name="ce101"/>
          <table:table-cell office:value-type="string" office:string-value="18.1" table:formula="of:=IFERROR(__xludf.DUMMYFUNCTION(&quot;&quot;&quot;COMPUTED_VALUE&quot;&quot;&quot;);&quot;18.1&quot;)" table:style-name="ce85">
            <text:p>18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8.3" table:formula="of:=IFERROR(__xludf.DUMMYFUNCTION(&quot;&quot;&quot;COMPUTED_VALUE&quot;&quot;&quot;);&quot;18.3&quot;)" table:style-name="ce85">
            <text:p>18.3</text:p>
          </table:table-cell>
          <table:table-cell table:number-columns-repeated="2" table:style-name="ce6"/>
          <table:table-cell table:style-name="ce101"/>
          <table:table-cell office:value-type="string" office:string-value="18.2" table:formula="of:=IFERROR(__xludf.DUMMYFUNCTION(&quot;&quot;&quot;COMPUTED_VALUE&quot;&quot;&quot;);&quot;18.2&quot;)" table:style-name="ce85">
            <text:p>18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8.4" table:formula="of:=IFERROR(__xludf.DUMMYFUNCTION(&quot;&quot;&quot;COMPUTED_VALUE&quot;&quot;&quot;);&quot;18.4&quot;)" table:style-name="ce85">
            <text:p>18.4</text:p>
          </table:table-cell>
          <table:table-cell table:number-columns-repeated="2" table:style-name="ce6"/>
          <table:table-cell table:style-name="ce101"/>
          <table:table-cell office:value-type="string" office:string-value="18.3" table:formula="of:=IFERROR(__xludf.DUMMYFUNCTION(&quot;&quot;&quot;COMPUTED_VALUE&quot;&quot;&quot;);&quot;18.3&quot;)" table:style-name="ce85">
            <text:p>18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8.5" table:formula="of:=IFERROR(__xludf.DUMMYFUNCTION(&quot;&quot;&quot;COMPUTED_VALUE&quot;&quot;&quot;);&quot;18.5&quot;)" table:style-name="ce85">
            <text:p>18.5</text:p>
          </table:table-cell>
          <table:table-cell table:number-columns-repeated="2" table:style-name="ce6"/>
          <table:table-cell table:style-name="ce101"/>
          <table:table-cell office:value-type="string" office:string-value="18.4" table:formula="of:=IFERROR(__xludf.DUMMYFUNCTION(&quot;&quot;&quot;COMPUTED_VALUE&quot;&quot;&quot;);&quot;18.4&quot;)" table:style-name="ce85">
            <text:p>18.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9.1" table:formula="of:=IFERROR(__xludf.DUMMYFUNCTION(&quot;&quot;&quot;COMPUTED_VALUE&quot;&quot;&quot;);&quot;19.1&quot;)" table:style-name="ce85">
            <text:p>19.1</text:p>
          </table:table-cell>
          <table:table-cell table:number-columns-repeated="2" table:style-name="ce6"/>
          <table:table-cell table:style-name="ce101"/>
          <table:table-cell office:value-type="string" office:string-value="18.5" table:formula="of:=IFERROR(__xludf.DUMMYFUNCTION(&quot;&quot;&quot;COMPUTED_VALUE&quot;&quot;&quot;);&quot;18.5&quot;)" table:style-name="ce85">
            <text:p>18.5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19.2" table:formula="of:=IFERROR(__xludf.DUMMYFUNCTION(&quot;&quot;&quot;COMPUTED_VALUE&quot;&quot;&quot;);&quot;19.2&quot;)" table:style-name="ce85">
            <text:p>19.2</text:p>
          </table:table-cell>
          <table:table-cell table:number-columns-repeated="2" table:style-name="ce6"/>
          <table:table-cell table:style-name="ce101"/>
          <table:table-cell office:value-type="string" office:string-value="19.1" table:formula="of:=IFERROR(__xludf.DUMMYFUNCTION(&quot;&quot;&quot;COMPUTED_VALUE&quot;&quot;&quot;);&quot;19.1&quot;)" table:style-name="ce85">
            <text:p>19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0.1" table:formula="of:=IFERROR(__xludf.DUMMYFUNCTION(&quot;&quot;&quot;COMPUTED_VALUE&quot;&quot;&quot;);&quot;20.1&quot;)" table:style-name="ce85">
            <text:p>20.1</text:p>
          </table:table-cell>
          <table:table-cell table:number-columns-repeated="2" table:style-name="ce6"/>
          <table:table-cell table:style-name="ce101"/>
          <table:table-cell office:value-type="string" office:string-value="19.2" table:formula="of:=IFERROR(__xludf.DUMMYFUNCTION(&quot;&quot;&quot;COMPUTED_VALUE&quot;&quot;&quot;);&quot;19.2&quot;)" table:style-name="ce85">
            <text:p>19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0.2" table:formula="of:=IFERROR(__xludf.DUMMYFUNCTION(&quot;&quot;&quot;COMPUTED_VALUE&quot;&quot;&quot;);&quot;20.2&quot;)" table:style-name="ce85">
            <text:p>20.2</text:p>
          </table:table-cell>
          <table:table-cell table:number-columns-repeated="2" table:style-name="ce6"/>
          <table:table-cell table:style-name="ce101"/>
          <table:table-cell office:value-type="string" office:string-value="20.1" table:formula="of:=IFERROR(__xludf.DUMMYFUNCTION(&quot;&quot;&quot;COMPUTED_VALUE&quot;&quot;&quot;);&quot;20.1&quot;)" table:style-name="ce85">
            <text:p>20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0.3" table:formula="of:=IFERROR(__xludf.DUMMYFUNCTION(&quot;&quot;&quot;COMPUTED_VALUE&quot;&quot;&quot;);&quot;20.3&quot;)" table:style-name="ce85">
            <text:p>20.3</text:p>
          </table:table-cell>
          <table:table-cell table:number-columns-repeated="2" table:style-name="ce6"/>
          <table:table-cell table:style-name="ce101"/>
          <table:table-cell office:value-type="string" office:string-value="20.2" table:formula="of:=IFERROR(__xludf.DUMMYFUNCTION(&quot;&quot;&quot;COMPUTED_VALUE&quot;&quot;&quot;);&quot;20.2&quot;)" table:style-name="ce85">
            <text:p>20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1.1" table:formula="of:=IFERROR(__xludf.DUMMYFUNCTION(&quot;&quot;&quot;COMPUTED_VALUE&quot;&quot;&quot;);&quot;21.1&quot;)" table:style-name="ce85">
            <text:p>21.1</text:p>
          </table:table-cell>
          <table:table-cell table:number-columns-repeated="2" table:style-name="ce6"/>
          <table:table-cell table:style-name="ce101"/>
          <table:table-cell office:value-type="string" office:string-value="20.3" table:formula="of:=IFERROR(__xludf.DUMMYFUNCTION(&quot;&quot;&quot;COMPUTED_VALUE&quot;&quot;&quot;);&quot;20.3&quot;)" table:style-name="ce85">
            <text:p>20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1.2" table:formula="of:=IFERROR(__xludf.DUMMYFUNCTION(&quot;&quot;&quot;COMPUTED_VALUE&quot;&quot;&quot;);&quot;21.2&quot;)" table:style-name="ce85">
            <text:p>21.2</text:p>
          </table:table-cell>
          <table:table-cell table:number-columns-repeated="2" table:style-name="ce6"/>
          <table:table-cell table:style-name="ce101"/>
          <table:table-cell office:value-type="string" office:string-value="21.1" table:formula="of:=IFERROR(__xludf.DUMMYFUNCTION(&quot;&quot;&quot;COMPUTED_VALUE&quot;&quot;&quot;);&quot;21.1&quot;)" table:style-name="ce85">
            <text:p>21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1.3" table:formula="of:=IFERROR(__xludf.DUMMYFUNCTION(&quot;&quot;&quot;COMPUTED_VALUE&quot;&quot;&quot;);&quot;21.3&quot;)" table:style-name="ce85">
            <text:p>21.3</text:p>
          </table:table-cell>
          <table:table-cell table:number-columns-repeated="2" table:style-name="ce6"/>
          <table:table-cell table:style-name="ce101"/>
          <table:table-cell office:value-type="string" office:string-value="21.2" table:formula="of:=IFERROR(__xludf.DUMMYFUNCTION(&quot;&quot;&quot;COMPUTED_VALUE&quot;&quot;&quot;);&quot;21.2&quot;)" table:style-name="ce85">
            <text:p>21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1.4" table:formula="of:=IFERROR(__xludf.DUMMYFUNCTION(&quot;&quot;&quot;COMPUTED_VALUE&quot;&quot;&quot;);&quot;21.4&quot;)" table:style-name="ce85">
            <text:p>21.4</text:p>
          </table:table-cell>
          <table:table-cell table:number-columns-repeated="2" table:style-name="ce6"/>
          <table:table-cell table:style-name="ce101"/>
          <table:table-cell office:value-type="string" office:string-value="21.3" table:formula="of:=IFERROR(__xludf.DUMMYFUNCTION(&quot;&quot;&quot;COMPUTED_VALUE&quot;&quot;&quot;);&quot;21.3&quot;)" table:style-name="ce85">
            <text:p>21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2.1" table:formula="of:=IFERROR(__xludf.DUMMYFUNCTION(&quot;&quot;&quot;COMPUTED_VALUE&quot;&quot;&quot;);&quot;22.1&quot;)" table:style-name="ce85">
            <text:p>22.1</text:p>
          </table:table-cell>
          <table:table-cell table:number-columns-repeated="2" table:style-name="ce6"/>
          <table:table-cell table:style-name="ce101"/>
          <table:table-cell office:value-type="string" office:string-value="21.4" table:formula="of:=IFERROR(__xludf.DUMMYFUNCTION(&quot;&quot;&quot;COMPUTED_VALUE&quot;&quot;&quot;);&quot;21.4&quot;)" table:style-name="ce85">
            <text:p>21.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2.2" table:formula="of:=IFERROR(__xludf.DUMMYFUNCTION(&quot;&quot;&quot;COMPUTED_VALUE&quot;&quot;&quot;);&quot;22.2&quot;)" table:style-name="ce85">
            <text:p>22.2</text:p>
          </table:table-cell>
          <table:table-cell table:number-columns-repeated="2" table:style-name="ce6"/>
          <table:table-cell table:style-name="ce101"/>
          <table:table-cell office:value-type="string" office:string-value="22.1" table:formula="of:=IFERROR(__xludf.DUMMYFUNCTION(&quot;&quot;&quot;COMPUTED_VALUE&quot;&quot;&quot;);&quot;22.1&quot;)" table:style-name="ce85">
            <text:p>22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2.3" table:formula="of:=IFERROR(__xludf.DUMMYFUNCTION(&quot;&quot;&quot;COMPUTED_VALUE&quot;&quot;&quot;);&quot;22.3&quot;)" table:style-name="ce85">
            <text:p>22.3</text:p>
          </table:table-cell>
          <table:table-cell table:number-columns-repeated="2" table:style-name="ce6"/>
          <table:table-cell table:style-name="ce101"/>
          <table:table-cell office:value-type="string" office:string-value="22.2" table:formula="of:=IFERROR(__xludf.DUMMYFUNCTION(&quot;&quot;&quot;COMPUTED_VALUE&quot;&quot;&quot;);&quot;22.2&quot;)" table:style-name="ce85">
            <text:p>22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2.4" table:formula="of:=IFERROR(__xludf.DUMMYFUNCTION(&quot;&quot;&quot;COMPUTED_VALUE&quot;&quot;&quot;);&quot;22.4&quot;)" table:style-name="ce85">
            <text:p>22.4</text:p>
          </table:table-cell>
          <table:table-cell table:number-columns-repeated="2" table:style-name="ce6"/>
          <table:table-cell table:style-name="ce101"/>
          <table:table-cell office:value-type="string" office:string-value="22.3" table:formula="of:=IFERROR(__xludf.DUMMYFUNCTION(&quot;&quot;&quot;COMPUTED_VALUE&quot;&quot;&quot;);&quot;22.3&quot;)" table:style-name="ce85">
            <text:p>22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3.1" table:formula="of:=IFERROR(__xludf.DUMMYFUNCTION(&quot;&quot;&quot;COMPUTED_VALUE&quot;&quot;&quot;);&quot;23.1&quot;)" table:style-name="ce85">
            <text:p>23.1</text:p>
          </table:table-cell>
          <table:table-cell table:number-columns-repeated="2" table:style-name="ce6"/>
          <table:table-cell table:style-name="ce101"/>
          <table:table-cell office:value-type="string" office:string-value="22.4" table:formula="of:=IFERROR(__xludf.DUMMYFUNCTION(&quot;&quot;&quot;COMPUTED_VALUE&quot;&quot;&quot;);&quot;22.4&quot;)" table:style-name="ce85">
            <text:p>22.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3.2" table:formula="of:=IFERROR(__xludf.DUMMYFUNCTION(&quot;&quot;&quot;COMPUTED_VALUE&quot;&quot;&quot;);&quot;23.2&quot;)" table:style-name="ce85">
            <text:p>23.2</text:p>
          </table:table-cell>
          <table:table-cell table:number-columns-repeated="2" table:style-name="ce6"/>
          <table:table-cell table:style-name="ce101"/>
          <table:table-cell office:value-type="string" office:string-value="23.1" table:formula="of:=IFERROR(__xludf.DUMMYFUNCTION(&quot;&quot;&quot;COMPUTED_VALUE&quot;&quot;&quot;);&quot;23.1&quot;)" table:style-name="ce85">
            <text:p>23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3.3" table:formula="of:=IFERROR(__xludf.DUMMYFUNCTION(&quot;&quot;&quot;COMPUTED_VALUE&quot;&quot;&quot;);&quot;23.3&quot;)" table:style-name="ce85">
            <text:p>23.3</text:p>
          </table:table-cell>
          <table:table-cell table:number-columns-repeated="2" table:style-name="ce6"/>
          <table:table-cell table:style-name="ce101"/>
          <table:table-cell office:value-type="string" office:string-value="23.2" table:formula="of:=IFERROR(__xludf.DUMMYFUNCTION(&quot;&quot;&quot;COMPUTED_VALUE&quot;&quot;&quot;);&quot;23.2&quot;)" table:style-name="ce85">
            <text:p>23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4.1" table:formula="of:=IFERROR(__xludf.DUMMYFUNCTION(&quot;&quot;&quot;COMPUTED_VALUE&quot;&quot;&quot;);&quot;24.1&quot;)" table:style-name="ce85">
            <text:p>24.1</text:p>
          </table:table-cell>
          <table:table-cell table:number-columns-repeated="2" table:style-name="ce6"/>
          <table:table-cell table:style-name="ce101"/>
          <table:table-cell office:value-type="string" office:string-value="23.3" table:formula="of:=IFERROR(__xludf.DUMMYFUNCTION(&quot;&quot;&quot;COMPUTED_VALUE&quot;&quot;&quot;);&quot;23.3&quot;)" table:style-name="ce85">
            <text:p>23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4.2" table:formula="of:=IFERROR(__xludf.DUMMYFUNCTION(&quot;&quot;&quot;COMPUTED_VALUE&quot;&quot;&quot;);&quot;24.2&quot;)" table:style-name="ce85">
            <text:p>24.2</text:p>
          </table:table-cell>
          <table:table-cell table:number-columns-repeated="2" table:style-name="ce6"/>
          <table:table-cell table:style-name="ce101"/>
          <table:table-cell office:value-type="string" office:string-value="24.1" table:formula="of:=IFERROR(__xludf.DUMMYFUNCTION(&quot;&quot;&quot;COMPUTED_VALUE&quot;&quot;&quot;);&quot;24.1&quot;)" table:style-name="ce85">
            <text:p>24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4.3" table:formula="of:=IFERROR(__xludf.DUMMYFUNCTION(&quot;&quot;&quot;COMPUTED_VALUE&quot;&quot;&quot;);&quot;24.3&quot;)" table:style-name="ce85">
            <text:p>24.3</text:p>
          </table:table-cell>
          <table:table-cell table:number-columns-repeated="2" table:style-name="ce6"/>
          <table:table-cell table:style-name="ce101"/>
          <table:table-cell office:value-type="string" office:string-value="24.2" table:formula="of:=IFERROR(__xludf.DUMMYFUNCTION(&quot;&quot;&quot;COMPUTED_VALUE&quot;&quot;&quot;);&quot;24.2&quot;)" table:style-name="ce85">
            <text:p>24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4.4" table:formula="of:=IFERROR(__xludf.DUMMYFUNCTION(&quot;&quot;&quot;COMPUTED_VALUE&quot;&quot;&quot;);&quot;24.4&quot;)" table:style-name="ce85">
            <text:p>24.4</text:p>
          </table:table-cell>
          <table:table-cell table:number-columns-repeated="2" table:style-name="ce6"/>
          <table:table-cell table:style-name="ce101"/>
          <table:table-cell office:value-type="string" office:string-value="24.3" table:formula="of:=IFERROR(__xludf.DUMMYFUNCTION(&quot;&quot;&quot;COMPUTED_VALUE&quot;&quot;&quot;);&quot;24.3&quot;)" table:style-name="ce85">
            <text:p>24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4.5" table:formula="of:=IFERROR(__xludf.DUMMYFUNCTION(&quot;&quot;&quot;COMPUTED_VALUE&quot;&quot;&quot;);&quot;24.5&quot;)" table:style-name="ce85">
            <text:p>24.5</text:p>
          </table:table-cell>
          <table:table-cell table:number-columns-repeated="2" table:style-name="ce6"/>
          <table:table-cell table:style-name="ce101"/>
          <table:table-cell office:value-type="string" office:string-value="24.4" table:formula="of:=IFERROR(__xludf.DUMMYFUNCTION(&quot;&quot;&quot;COMPUTED_VALUE&quot;&quot;&quot;);&quot;24.4&quot;)" table:style-name="ce85">
            <text:p>24.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4.6" table:formula="of:=IFERROR(__xludf.DUMMYFUNCTION(&quot;&quot;&quot;COMPUTED_VALUE&quot;&quot;&quot;);&quot;24.6&quot;)" table:style-name="ce85">
            <text:p>24.6</text:p>
          </table:table-cell>
          <table:table-cell table:number-columns-repeated="2" table:style-name="ce6"/>
          <table:table-cell table:style-name="ce101"/>
          <table:table-cell office:value-type="string" office:string-value="24.5" table:formula="of:=IFERROR(__xludf.DUMMYFUNCTION(&quot;&quot;&quot;COMPUTED_VALUE&quot;&quot;&quot;);&quot;24.5&quot;)" table:style-name="ce85">
            <text:p>24.5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4.7" table:formula="of:=IFERROR(__xludf.DUMMYFUNCTION(&quot;&quot;&quot;COMPUTED_VALUE&quot;&quot;&quot;);&quot;24.7&quot;)" table:style-name="ce85">
            <text:p>24.7</text:p>
          </table:table-cell>
          <table:table-cell table:number-columns-repeated="2" table:style-name="ce6"/>
          <table:table-cell table:style-name="ce101"/>
          <table:table-cell office:value-type="string" office:string-value="24.6" table:formula="of:=IFERROR(__xludf.DUMMYFUNCTION(&quot;&quot;&quot;COMPUTED_VALUE&quot;&quot;&quot;);&quot;24.6&quot;)" table:style-name="ce85">
            <text:p>24.6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5.1" table:formula="of:=IFERROR(__xludf.DUMMYFUNCTION(&quot;&quot;&quot;COMPUTED_VALUE&quot;&quot;&quot;);&quot;25.1&quot;)" table:style-name="ce85">
            <text:p>25.1</text:p>
          </table:table-cell>
          <table:table-cell table:number-columns-repeated="2" table:style-name="ce6"/>
          <table:table-cell table:style-name="ce101"/>
          <table:table-cell office:value-type="string" office:string-value="24.7" table:formula="of:=IFERROR(__xludf.DUMMYFUNCTION(&quot;&quot;&quot;COMPUTED_VALUE&quot;&quot;&quot;);&quot;24.7&quot;)" table:style-name="ce85">
            <text:p>24.7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5.2" table:formula="of:=IFERROR(__xludf.DUMMYFUNCTION(&quot;&quot;&quot;COMPUTED_VALUE&quot;&quot;&quot;);&quot;25.2&quot;)" table:style-name="ce85">
            <text:p>25.2</text:p>
          </table:table-cell>
          <table:table-cell table:number-columns-repeated="2" table:style-name="ce6"/>
          <table:table-cell table:style-name="ce101"/>
          <table:table-cell office:value-type="string" office:string-value="25.1" table:formula="of:=IFERROR(__xludf.DUMMYFUNCTION(&quot;&quot;&quot;COMPUTED_VALUE&quot;&quot;&quot;);&quot;25.1&quot;)" table:style-name="ce85">
            <text:p>25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5.3" table:formula="of:=IFERROR(__xludf.DUMMYFUNCTION(&quot;&quot;&quot;COMPUTED_VALUE&quot;&quot;&quot;);&quot;25.3&quot;)" table:style-name="ce85">
            <text:p>25.3</text:p>
          </table:table-cell>
          <table:table-cell table:number-columns-repeated="2" table:style-name="ce6"/>
          <table:table-cell table:style-name="ce101"/>
          <table:table-cell office:value-type="string" office:string-value="25.2" table:formula="of:=IFERROR(__xludf.DUMMYFUNCTION(&quot;&quot;&quot;COMPUTED_VALUE&quot;&quot;&quot;);&quot;25.2&quot;)" table:style-name="ce85">
            <text:p>25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5.4" table:formula="of:=IFERROR(__xludf.DUMMYFUNCTION(&quot;&quot;&quot;COMPUTED_VALUE&quot;&quot;&quot;);&quot;25.4&quot;)" table:style-name="ce85">
            <text:p>25.4</text:p>
          </table:table-cell>
          <table:table-cell table:number-columns-repeated="2" table:style-name="ce6"/>
          <table:table-cell table:style-name="ce101"/>
          <table:table-cell office:value-type="string" office:string-value="25.3" table:formula="of:=IFERROR(__xludf.DUMMYFUNCTION(&quot;&quot;&quot;COMPUTED_VALUE&quot;&quot;&quot;);&quot;25.3&quot;)" table:style-name="ce85">
            <text:p>25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6.1" table:formula="of:=IFERROR(__xludf.DUMMYFUNCTION(&quot;&quot;&quot;COMPUTED_VALUE&quot;&quot;&quot;);&quot;26.1&quot;)" table:style-name="ce85">
            <text:p>26.1</text:p>
          </table:table-cell>
          <table:table-cell table:number-columns-repeated="2" table:style-name="ce6"/>
          <table:table-cell table:style-name="ce101"/>
          <table:table-cell office:value-type="string" office:string-value="25.4" table:formula="of:=IFERROR(__xludf.DUMMYFUNCTION(&quot;&quot;&quot;COMPUTED_VALUE&quot;&quot;&quot;);&quot;25.4&quot;)" table:style-name="ce85">
            <text:p>25.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6.2" table:formula="of:=IFERROR(__xludf.DUMMYFUNCTION(&quot;&quot;&quot;COMPUTED_VALUE&quot;&quot;&quot;);&quot;26.2&quot;)" table:style-name="ce85">
            <text:p>26.2</text:p>
          </table:table-cell>
          <table:table-cell table:number-columns-repeated="2" table:style-name="ce6"/>
          <table:table-cell table:style-name="ce101"/>
          <table:table-cell office:value-type="string" office:string-value="26.1" table:formula="of:=IFERROR(__xludf.DUMMYFUNCTION(&quot;&quot;&quot;COMPUTED_VALUE&quot;&quot;&quot;);&quot;26.1&quot;)" table:style-name="ce85">
            <text:p>26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6.3" table:formula="of:=IFERROR(__xludf.DUMMYFUNCTION(&quot;&quot;&quot;COMPUTED_VALUE&quot;&quot;&quot;);&quot;26.3&quot;)" table:style-name="ce85">
            <text:p>26.3</text:p>
          </table:table-cell>
          <table:table-cell table:number-columns-repeated="2" table:style-name="ce6"/>
          <table:table-cell table:style-name="ce101"/>
          <table:table-cell office:value-type="string" office:string-value="26.2" table:formula="of:=IFERROR(__xludf.DUMMYFUNCTION(&quot;&quot;&quot;COMPUTED_VALUE&quot;&quot;&quot;);&quot;26.2&quot;)" table:style-name="ce85">
            <text:p>26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6.4" table:formula="of:=IFERROR(__xludf.DUMMYFUNCTION(&quot;&quot;&quot;COMPUTED_VALUE&quot;&quot;&quot;);&quot;26.4&quot;)" table:style-name="ce85">
            <text:p>26.4</text:p>
          </table:table-cell>
          <table:table-cell table:number-columns-repeated="2" table:style-name="ce6"/>
          <table:table-cell table:style-name="ce101"/>
          <table:table-cell office:value-type="string" office:string-value="26.3" table:formula="of:=IFERROR(__xludf.DUMMYFUNCTION(&quot;&quot;&quot;COMPUTED_VALUE&quot;&quot;&quot;);&quot;26.3&quot;)" table:style-name="ce85">
            <text:p>26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7.1" table:formula="of:=IFERROR(__xludf.DUMMYFUNCTION(&quot;&quot;&quot;COMPUTED_VALUE&quot;&quot;&quot;);&quot;27.1&quot;)" table:style-name="ce85">
            <text:p>27.1</text:p>
          </table:table-cell>
          <table:table-cell table:number-columns-repeated="2" table:style-name="ce6"/>
          <table:table-cell table:style-name="ce101"/>
          <table:table-cell office:value-type="string" office:string-value="26.4" table:formula="of:=IFERROR(__xludf.DUMMYFUNCTION(&quot;&quot;&quot;COMPUTED_VALUE&quot;&quot;&quot;);&quot;26.4&quot;)" table:style-name="ce85">
            <text:p>26.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7.2" table:formula="of:=IFERROR(__xludf.DUMMYFUNCTION(&quot;&quot;&quot;COMPUTED_VALUE&quot;&quot;&quot;);&quot;27.2&quot;)" table:style-name="ce85">
            <text:p>27.2</text:p>
          </table:table-cell>
          <table:table-cell table:number-columns-repeated="2" table:style-name="ce6"/>
          <table:table-cell table:style-name="ce101"/>
          <table:table-cell office:value-type="string" office:string-value="27.1" table:formula="of:=IFERROR(__xludf.DUMMYFUNCTION(&quot;&quot;&quot;COMPUTED_VALUE&quot;&quot;&quot;);&quot;27.1&quot;)" table:style-name="ce85">
            <text:p>27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7.3" table:formula="of:=IFERROR(__xludf.DUMMYFUNCTION(&quot;&quot;&quot;COMPUTED_VALUE&quot;&quot;&quot;);&quot;27.3&quot;)" table:style-name="ce85">
            <text:p>27.3</text:p>
          </table:table-cell>
          <table:table-cell table:number-columns-repeated="2" table:style-name="ce6"/>
          <table:table-cell table:style-name="ce101"/>
          <table:table-cell office:value-type="string" office:string-value="27.2" table:formula="of:=IFERROR(__xludf.DUMMYFUNCTION(&quot;&quot;&quot;COMPUTED_VALUE&quot;&quot;&quot;);&quot;27.2&quot;)" table:style-name="ce85">
            <text:p>27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7.4" table:formula="of:=IFERROR(__xludf.DUMMYFUNCTION(&quot;&quot;&quot;COMPUTED_VALUE&quot;&quot;&quot;);&quot;27.4&quot;)" table:style-name="ce85">
            <text:p>27.4</text:p>
          </table:table-cell>
          <table:table-cell table:number-columns-repeated="2" table:style-name="ce6"/>
          <table:table-cell table:style-name="ce101"/>
          <table:table-cell office:value-type="string" office:string-value="27.3" table:formula="of:=IFERROR(__xludf.DUMMYFUNCTION(&quot;&quot;&quot;COMPUTED_VALUE&quot;&quot;&quot;);&quot;27.3&quot;)" table:style-name="ce85">
            <text:p>27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8.1" table:formula="of:=IFERROR(__xludf.DUMMYFUNCTION(&quot;&quot;&quot;COMPUTED_VALUE&quot;&quot;&quot;);&quot;28.1&quot;)" table:style-name="ce85">
            <text:p>28.1</text:p>
          </table:table-cell>
          <table:table-cell table:number-columns-repeated="2" table:style-name="ce6"/>
          <table:table-cell table:style-name="ce101"/>
          <table:table-cell office:value-type="string" office:string-value="27.4" table:formula="of:=IFERROR(__xludf.DUMMYFUNCTION(&quot;&quot;&quot;COMPUTED_VALUE&quot;&quot;&quot;);&quot;27.4&quot;)" table:style-name="ce85">
            <text:p>27.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8.2" table:formula="of:=IFERROR(__xludf.DUMMYFUNCTION(&quot;&quot;&quot;COMPUTED_VALUE&quot;&quot;&quot;);&quot;28.2&quot;)" table:style-name="ce85">
            <text:p>28.2</text:p>
          </table:table-cell>
          <table:table-cell table:number-columns-repeated="2" table:style-name="ce6"/>
          <table:table-cell table:style-name="ce101"/>
          <table:table-cell office:value-type="string" office:string-value="28.1" table:formula="of:=IFERROR(__xludf.DUMMYFUNCTION(&quot;&quot;&quot;COMPUTED_VALUE&quot;&quot;&quot;);&quot;28.1&quot;)" table:style-name="ce85">
            <text:p>28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8.3" table:formula="of:=IFERROR(__xludf.DUMMYFUNCTION(&quot;&quot;&quot;COMPUTED_VALUE&quot;&quot;&quot;);&quot;28.3&quot;)" table:style-name="ce85">
            <text:p>28.3</text:p>
          </table:table-cell>
          <table:table-cell table:number-columns-repeated="2" table:style-name="ce6"/>
          <table:table-cell table:style-name="ce101"/>
          <table:table-cell office:value-type="string" office:string-value="28.2" table:formula="of:=IFERROR(__xludf.DUMMYFUNCTION(&quot;&quot;&quot;COMPUTED_VALUE&quot;&quot;&quot;);&quot;28.2&quot;)" table:style-name="ce85">
            <text:p>28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8.4" table:formula="of:=IFERROR(__xludf.DUMMYFUNCTION(&quot;&quot;&quot;COMPUTED_VALUE&quot;&quot;&quot;);&quot;28.4&quot;)" table:style-name="ce85">
            <text:p>28.4</text:p>
          </table:table-cell>
          <table:table-cell table:number-columns-repeated="2" table:style-name="ce6"/>
          <table:table-cell table:style-name="ce101"/>
          <table:table-cell office:value-type="string" office:string-value="28.3" table:formula="of:=IFERROR(__xludf.DUMMYFUNCTION(&quot;&quot;&quot;COMPUTED_VALUE&quot;&quot;&quot;);&quot;28.3&quot;)" table:style-name="ce85">
            <text:p>28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8.5" table:formula="of:=IFERROR(__xludf.DUMMYFUNCTION(&quot;&quot;&quot;COMPUTED_VALUE&quot;&quot;&quot;);&quot;28.5&quot;)" table:style-name="ce85">
            <text:p>28.5</text:p>
          </table:table-cell>
          <table:table-cell table:number-columns-repeated="2" table:style-name="ce6"/>
          <table:table-cell table:style-name="ce101"/>
          <table:table-cell office:value-type="string" office:string-value="28.4" table:formula="of:=IFERROR(__xludf.DUMMYFUNCTION(&quot;&quot;&quot;COMPUTED_VALUE&quot;&quot;&quot;);&quot;28.4&quot;)" table:style-name="ce85">
            <text:p>28.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8.6" table:formula="of:=IFERROR(__xludf.DUMMYFUNCTION(&quot;&quot;&quot;COMPUTED_VALUE&quot;&quot;&quot;);&quot;28.6&quot;)" table:style-name="ce85">
            <text:p>28.6</text:p>
          </table:table-cell>
          <table:table-cell table:number-columns-repeated="2" table:style-name="ce6"/>
          <table:table-cell table:style-name="ce101"/>
          <table:table-cell office:value-type="string" office:string-value="28.5" table:formula="of:=IFERROR(__xludf.DUMMYFUNCTION(&quot;&quot;&quot;COMPUTED_VALUE&quot;&quot;&quot;);&quot;28.5&quot;)" table:style-name="ce85">
            <text:p>28.5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9.1" table:formula="of:=IFERROR(__xludf.DUMMYFUNCTION(&quot;&quot;&quot;COMPUTED_VALUE&quot;&quot;&quot;);&quot;29.1&quot;)" table:style-name="ce85">
            <text:p>29.1</text:p>
          </table:table-cell>
          <table:table-cell table:number-columns-repeated="2" table:style-name="ce6"/>
          <table:table-cell table:style-name="ce101"/>
          <table:table-cell office:value-type="string" office:string-value="28.6" table:formula="of:=IFERROR(__xludf.DUMMYFUNCTION(&quot;&quot;&quot;COMPUTED_VALUE&quot;&quot;&quot;);&quot;28.6&quot;)" table:style-name="ce85">
            <text:p>28.6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9.2" table:formula="of:=IFERROR(__xludf.DUMMYFUNCTION(&quot;&quot;&quot;COMPUTED_VALUE&quot;&quot;&quot;);&quot;29.2&quot;)" table:style-name="ce85">
            <text:p>29.2</text:p>
          </table:table-cell>
          <table:table-cell table:number-columns-repeated="2" table:style-name="ce6"/>
          <table:table-cell table:style-name="ce101"/>
          <table:table-cell office:value-type="string" office:string-value="29.1" table:formula="of:=IFERROR(__xludf.DUMMYFUNCTION(&quot;&quot;&quot;COMPUTED_VALUE&quot;&quot;&quot;);&quot;29.1&quot;)" table:style-name="ce85">
            <text:p>29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9.3" table:formula="of:=IFERROR(__xludf.DUMMYFUNCTION(&quot;&quot;&quot;COMPUTED_VALUE&quot;&quot;&quot;);&quot;29.3&quot;)" table:style-name="ce85">
            <text:p>29.3</text:p>
          </table:table-cell>
          <table:table-cell table:number-columns-repeated="2" table:style-name="ce6"/>
          <table:table-cell table:style-name="ce101"/>
          <table:table-cell office:value-type="string" office:string-value="29.2" table:formula="of:=IFERROR(__xludf.DUMMYFUNCTION(&quot;&quot;&quot;COMPUTED_VALUE&quot;&quot;&quot;);&quot;29.2&quot;)" table:style-name="ce85">
            <text:p>29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29.4" table:formula="of:=IFERROR(__xludf.DUMMYFUNCTION(&quot;&quot;&quot;COMPUTED_VALUE&quot;&quot;&quot;);&quot;29.4&quot;)" table:style-name="ce85">
            <text:p>29.4</text:p>
          </table:table-cell>
          <table:table-cell table:number-columns-repeated="2" table:style-name="ce6"/>
          <table:table-cell table:style-name="ce101"/>
          <table:table-cell office:value-type="string" office:string-value="29.3" table:formula="of:=IFERROR(__xludf.DUMMYFUNCTION(&quot;&quot;&quot;COMPUTED_VALUE&quot;&quot;&quot;);&quot;29.3&quot;)" table:style-name="ce85">
            <text:p>29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0.1" table:formula="of:=IFERROR(__xludf.DUMMYFUNCTION(&quot;&quot;&quot;COMPUTED_VALUE&quot;&quot;&quot;);&quot;30.1&quot;)" table:style-name="ce85">
            <text:p>30.1</text:p>
          </table:table-cell>
          <table:table-cell table:number-columns-repeated="2" table:style-name="ce6"/>
          <table:table-cell table:style-name="ce101"/>
          <table:table-cell office:value-type="string" office:string-value="29.4" table:formula="of:=IFERROR(__xludf.DUMMYFUNCTION(&quot;&quot;&quot;COMPUTED_VALUE&quot;&quot;&quot;);&quot;29.4&quot;)" table:style-name="ce85">
            <text:p>29.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0.2" table:formula="of:=IFERROR(__xludf.DUMMYFUNCTION(&quot;&quot;&quot;COMPUTED_VALUE&quot;&quot;&quot;);&quot;30.2&quot;)" table:style-name="ce85">
            <text:p>30.2</text:p>
          </table:table-cell>
          <table:table-cell table:number-columns-repeated="2" table:style-name="ce6"/>
          <table:table-cell table:style-name="ce101"/>
          <table:table-cell office:value-type="string" office:string-value="30.1" table:formula="of:=IFERROR(__xludf.DUMMYFUNCTION(&quot;&quot;&quot;COMPUTED_VALUE&quot;&quot;&quot;);&quot;30.1&quot;)" table:style-name="ce85">
            <text:p>30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0.3" table:formula="of:=IFERROR(__xludf.DUMMYFUNCTION(&quot;&quot;&quot;COMPUTED_VALUE&quot;&quot;&quot;);&quot;30.3&quot;)" table:style-name="ce85">
            <text:p>30.3</text:p>
          </table:table-cell>
          <table:table-cell table:number-columns-repeated="2" table:style-name="ce6"/>
          <table:table-cell table:style-name="ce101"/>
          <table:table-cell office:value-type="string" office:string-value="30.2" table:formula="of:=IFERROR(__xludf.DUMMYFUNCTION(&quot;&quot;&quot;COMPUTED_VALUE&quot;&quot;&quot;);&quot;30.2&quot;)" table:style-name="ce85">
            <text:p>30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0.4" table:formula="of:=IFERROR(__xludf.DUMMYFUNCTION(&quot;&quot;&quot;COMPUTED_VALUE&quot;&quot;&quot;);&quot;30.4&quot;)" table:style-name="ce85">
            <text:p>30.4</text:p>
          </table:table-cell>
          <table:table-cell table:number-columns-repeated="2" table:style-name="ce6"/>
          <table:table-cell table:style-name="ce101"/>
          <table:table-cell office:value-type="string" office:string-value="30.3" table:formula="of:=IFERROR(__xludf.DUMMYFUNCTION(&quot;&quot;&quot;COMPUTED_VALUE&quot;&quot;&quot;);&quot;30.3&quot;)" table:style-name="ce85">
            <text:p>30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1.1" table:formula="of:=IFERROR(__xludf.DUMMYFUNCTION(&quot;&quot;&quot;COMPUTED_VALUE&quot;&quot;&quot;);&quot;31.1&quot;)" table:style-name="ce85">
            <text:p>31.1</text:p>
          </table:table-cell>
          <table:table-cell table:number-columns-repeated="2" table:style-name="ce6"/>
          <table:table-cell table:style-name="ce101"/>
          <table:table-cell office:value-type="string" office:string-value="30.4" table:formula="of:=IFERROR(__xludf.DUMMYFUNCTION(&quot;&quot;&quot;COMPUTED_VALUE&quot;&quot;&quot;);&quot;30.4&quot;)" table:style-name="ce85">
            <text:p>30.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1.2" table:formula="of:=IFERROR(__xludf.DUMMYFUNCTION(&quot;&quot;&quot;COMPUTED_VALUE&quot;&quot;&quot;);&quot;31.2&quot;)" table:style-name="ce85">
            <text:p>31.2</text:p>
          </table:table-cell>
          <table:table-cell table:number-columns-repeated="2" table:style-name="ce6"/>
          <table:table-cell table:style-name="ce101"/>
          <table:table-cell office:value-type="string" office:string-value="31.1" table:formula="of:=IFERROR(__xludf.DUMMYFUNCTION(&quot;&quot;&quot;COMPUTED_VALUE&quot;&quot;&quot;);&quot;31.1&quot;)" table:style-name="ce85">
            <text:p>31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1.3" table:formula="of:=IFERROR(__xludf.DUMMYFUNCTION(&quot;&quot;&quot;COMPUTED_VALUE&quot;&quot;&quot;);&quot;31.3&quot;)" table:style-name="ce85">
            <text:p>31.3</text:p>
          </table:table-cell>
          <table:table-cell table:number-columns-repeated="2" table:style-name="ce6"/>
          <table:table-cell table:style-name="ce101"/>
          <table:table-cell office:value-type="string" office:string-value="31.2" table:formula="of:=IFERROR(__xludf.DUMMYFUNCTION(&quot;&quot;&quot;COMPUTED_VALUE&quot;&quot;&quot;);&quot;31.2&quot;)" table:style-name="ce85">
            <text:p>31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1.4" table:formula="of:=IFERROR(__xludf.DUMMYFUNCTION(&quot;&quot;&quot;COMPUTED_VALUE&quot;&quot;&quot;);&quot;31.4&quot;)" table:style-name="ce85">
            <text:p>31.4</text:p>
          </table:table-cell>
          <table:table-cell table:number-columns-repeated="2" table:style-name="ce6"/>
          <table:table-cell table:style-name="ce101"/>
          <table:table-cell office:value-type="string" office:string-value="31.3" table:formula="of:=IFERROR(__xludf.DUMMYFUNCTION(&quot;&quot;&quot;COMPUTED_VALUE&quot;&quot;&quot;);&quot;31.3&quot;)" table:style-name="ce85">
            <text:p>31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2.1" table:formula="of:=IFERROR(__xludf.DUMMYFUNCTION(&quot;&quot;&quot;COMPUTED_VALUE&quot;&quot;&quot;);&quot;32.1&quot;)" table:style-name="ce85">
            <text:p>32.1</text:p>
          </table:table-cell>
          <table:table-cell table:number-columns-repeated="2" table:style-name="ce6"/>
          <table:table-cell table:style-name="ce101"/>
          <table:table-cell office:value-type="string" office:string-value="31.4" table:formula="of:=IFERROR(__xludf.DUMMYFUNCTION(&quot;&quot;&quot;COMPUTED_VALUE&quot;&quot;&quot;);&quot;31.4&quot;)" table:style-name="ce85">
            <text:p>31.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2.2" table:formula="of:=IFERROR(__xludf.DUMMYFUNCTION(&quot;&quot;&quot;COMPUTED_VALUE&quot;&quot;&quot;);&quot;32.2&quot;)" table:style-name="ce85">
            <text:p>32.2</text:p>
          </table:table-cell>
          <table:table-cell table:number-columns-repeated="2" table:style-name="ce6"/>
          <table:table-cell table:style-name="ce101"/>
          <table:table-cell office:value-type="string" office:string-value="32.1" table:formula="of:=IFERROR(__xludf.DUMMYFUNCTION(&quot;&quot;&quot;COMPUTED_VALUE&quot;&quot;&quot;);&quot;32.1&quot;)" table:style-name="ce85">
            <text:p>32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2.3" table:formula="of:=IFERROR(__xludf.DUMMYFUNCTION(&quot;&quot;&quot;COMPUTED_VALUE&quot;&quot;&quot;);&quot;32.3&quot;)" table:style-name="ce85">
            <text:p>32.3</text:p>
          </table:table-cell>
          <table:table-cell table:number-columns-repeated="2" table:style-name="ce6"/>
          <table:table-cell table:style-name="ce101"/>
          <table:table-cell office:value-type="string" office:string-value="32.2" table:formula="of:=IFERROR(__xludf.DUMMYFUNCTION(&quot;&quot;&quot;COMPUTED_VALUE&quot;&quot;&quot;);&quot;32.2&quot;)" table:style-name="ce85">
            <text:p>32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2.4" table:formula="of:=IFERROR(__xludf.DUMMYFUNCTION(&quot;&quot;&quot;COMPUTED_VALUE&quot;&quot;&quot;);&quot;32.4&quot;)" table:style-name="ce103">
            <text:p>32.4</text:p>
          </table:table-cell>
          <table:table-cell table:number-columns-repeated="2" table:style-name="ce6"/>
          <table:table-cell table:style-name="ce101"/>
          <table:table-cell office:value-type="string" office:string-value="32.3" table:formula="of:=IFERROR(__xludf.DUMMYFUNCTION(&quot;&quot;&quot;COMPUTED_VALUE&quot;&quot;&quot;);&quot;32.3&quot;)" table:style-name="ce85">
            <text:p>32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2.5" table:formula="of:=IFERROR(__xludf.DUMMYFUNCTION(&quot;&quot;&quot;COMPUTED_VALUE&quot;&quot;&quot;);&quot;32.5&quot;)" table:style-name="ce103">
            <text:p>32.5</text:p>
          </table:table-cell>
          <table:table-cell table:number-columns-repeated="2" table:style-name="ce6"/>
          <table:table-cell table:style-name="ce101"/>
          <table:table-cell office:value-type="string" office:string-value="32.4" table:formula="of:=IFERROR(__xludf.DUMMYFUNCTION(&quot;&quot;&quot;COMPUTED_VALUE&quot;&quot;&quot;);&quot;32.4&quot;)" table:style-name="ce90">
            <text:p>32.4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3.1" table:formula="of:=IFERROR(__xludf.DUMMYFUNCTION(&quot;&quot;&quot;COMPUTED_VALUE&quot;&quot;&quot;);&quot;33.1&quot;)" table:style-name="ce103">
            <text:p>33.1</text:p>
          </table:table-cell>
          <table:table-cell table:number-columns-repeated="2" table:style-name="ce6"/>
          <table:table-cell table:style-name="ce101"/>
          <table:table-cell office:value-type="string" office:string-value="32.5" table:formula="of:=IFERROR(__xludf.DUMMYFUNCTION(&quot;&quot;&quot;COMPUTED_VALUE&quot;&quot;&quot;);&quot;32.5&quot;)" table:style-name="ce90">
            <text:p>32.5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3.2" table:formula="of:=IFERROR(__xludf.DUMMYFUNCTION(&quot;&quot;&quot;COMPUTED_VALUE&quot;&quot;&quot;);&quot;33.2&quot;)" table:style-name="ce103">
            <text:p>33.2</text:p>
          </table:table-cell>
          <table:table-cell table:number-columns-repeated="2" table:style-name="ce6"/>
          <table:table-cell table:style-name="ce101"/>
          <table:table-cell office:value-type="string" office:string-value="33.1" table:formula="of:=IFERROR(__xludf.DUMMYFUNCTION(&quot;&quot;&quot;COMPUTED_VALUE&quot;&quot;&quot;);&quot;33.1&quot;)" table:style-name="ce90">
            <text:p>33.1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office:value-type="string" office:string-value="33.3" table:formula="of:=IFERROR(__xludf.DUMMYFUNCTION(&quot;&quot;&quot;COMPUTED_VALUE&quot;&quot;&quot;);&quot;33.3&quot;)" table:style-name="ce103">
            <text:p>33.3</text:p>
          </table:table-cell>
          <table:table-cell table:number-columns-repeated="2" table:style-name="ce6"/>
          <table:table-cell table:style-name="ce101"/>
          <table:table-cell office:value-type="string" office:string-value="33.2" table:formula="of:=IFERROR(__xludf.DUMMYFUNCTION(&quot;&quot;&quot;COMPUTED_VALUE&quot;&quot;&quot;);&quot;33.2&quot;)" table:style-name="ce90">
            <text:p>33.2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style-name="ro13">
          <table:table-cell table:number-columns-repeated="10" table:style-name="ce6"/>
          <table:table-cell table:style-name="ce104"/>
          <table:table-cell table:number-columns-repeated="2" table:style-name="ce6"/>
          <table:table-cell table:style-name="ce101"/>
          <table:table-cell office:value-type="string" office:string-value="33.3" table:formula="of:=IFERROR(__xludf.DUMMYFUNCTION(&quot;&quot;&quot;COMPUTED_VALUE&quot;&quot;&quot;);&quot;33.3&quot;)" table:style-name="ce90">
            <text:p>33.3</text:p>
          </table:table-cell>
          <table:table-cell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number-rows-repeated="692" table:style-name="ro13">
          <table:table-cell table:number-columns-repeated="10" table:style-name="ce6"/>
          <table:table-cell table:style-name="ce104"/>
          <table:table-cell table:number-columns-repeated="2" table:style-name="ce6"/>
          <table:table-cell table:number-columns-repeated="3" table:style-name="ce101"/>
          <table:table-cell table:style-name="ce6"/>
          <table:table-cell table:style-name="ce102"/>
          <table:table-cell table:number-columns-repeated="97" table:style-name="ce6"/>
          <table:table-cell table:number-columns-repeated="16269"/>
        </table:table-row>
        <table:table-row table:number-rows-repeated="1047575" table:style-name="ro16">
          <table:table-cell table:number-columns-repeated="16384"/>
        </table:table-row>
      </table:table>
      <table:table table:name="Obj_PDI" table:style-name="ta6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48" table:default-cell-style-name="ce1"/>
        <table:table-column table:style-name="co17" table:default-cell-style-name="ce1" table:visibility="collapse"/>
        <table:table-column table:style-name="co26" table:number-columns-repeated="15" table:default-cell-style-name="ce1" table:visibility="collapse"/>
        <table:table-column table:style-name="co17" table:number-columns-repeated="16363" table:default-cell-style-name="ce1" table:visibility="collapse"/>
        <table:table-row table:style-name="ro10">
          <table:table-cell office:value-type="string" office:string-value="N. Dir." table:formula="of:=IFERROR(__xludf.DUMMYFUNCTION(&quot;IMPORTRANGE(&quot;&quot;1NZaPiVqFzCwlmUq8LagadmqPKSiT9llb2c3OuwvzV-4&quot;&quot;,&quot;&quot;Obj PDI!a1:o250&quot;&quot;)&quot;);&quot;N. Dir.&quot;)" table:style-name="ce178">
            <text:p>N. Dir.</text:p>
          </table:table-cell>
          <table:table-cell office:value-type="string" office:string-value="Diretriz" table:formula="of:=IFERROR(__xludf.DUMMYFUNCTION(&quot;&quot;&quot;COMPUTED_VALUE&quot;&quot;&quot;);&quot;Diretriz&quot;)" table:style-name="ce179">
            <text:p>Diretriz</text:p>
          </table:table-cell>
          <table:table-cell office:value-type="string" office:string-value="N. Obj." table:formula="of:=IFERROR(__xludf.DUMMYFUNCTION(&quot;&quot;&quot;COMPUTED_VALUE&quot;&quot;&quot;);&quot;N. Obj.&quot;)" table:style-name="ce179">
            <text:p>N. Obj.</text:p>
          </table:table-cell>
          <table:table-cell office:value-type="string" office:string-value="Objetivo PDI" table:formula="of:=IFERROR(__xludf.DUMMYFUNCTION(&quot;&quot;&quot;COMPUTED_VALUE&quot;&quot;&quot;);&quot;Objetivo PDI&quot;)" table:style-name="ce179">
            <text:p>Objetivo PDI</text:p>
          </table:table-cell>
          <table:table-cell office:value-type="string" office:string-value="Responsável" table:formula="of:=IFERROR(__xludf.DUMMYFUNCTION(&quot;&quot;&quot;COMPUTED_VALUE&quot;&quot;&quot;);&quot;Responsável&quot;)" table:style-name="ce179">
            <text:p>Responsável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1.1" table:formula="of:=IFERROR(__xludf.DUMMYFUNCTION(&quot;&quot;&quot;COMPUTED_VALUE&quot;&quot;&quot;);&quot;1.1&quot;)" table:style-name="ce175">
            <text:p>1.1</text:p>
          </table:table-cell>
          <table:table-cell office:value-type="string" office:string-value="Adequar estatuto e regimento geral para atender aos objetivos institucionais;" table:formula="of:=IFERROR(__xludf.DUMMYFUNCTION(&quot;&quot;&quot;COMPUTED_VALUE&quot;&quot;&quot;);&quot;Adequar estatuto e regimento geral para atender aos objetivos institucionais;&quot;)" table:style-name="ce176">
            <text:p>Adequar estatuto e regimento geral para atender aos objetivos institucionais;</text:p>
          </table:table-cell>
          <table:table-cell office:value-type="float" office:value="1" table:formula="of:=IFERROR(__xludf.DUMMYFUNCTION(&quot;&quot;&quot;COMPUTED_VALUE&quot;&quot;&quot;);1)" table:style-name="ce177">
            <text:p>1</text:p>
          </table:table-cell>
          <table:table-cell office:value-type="string" office:string-value="Adequar a estrutura organizacional aos objetivos institucionais presentes no PDI." table:formula="of:=IFERROR(__xludf.DUMMYFUNCTION(&quot;&quot;&quot;COMPUTED_VALUE&quot;&quot;&quot;);&quot;Adequar a estrutura organizacional aos objetivos institucionais presentes no PDI.&quot;)" table:style-name="ce176">
            <text:p>Adequar a estrutura organizacional aos objetivos institucionais presentes no PDI.</text:p>
          </table:table-cell>
          <table:table-cell office:value-type="string" office:string-value="GABINETE DA REITORIA" table:formula="of:=IFERROR(__xludf.DUMMYFUNCTION(&quot;&quot;&quot;COMPUTED_VALUE&quot;&quot;&quot;);&quot;GABINETE DA REITORIA&quot;)" table:style-name="ce177">
            <text:p>GABINETE DA REITORIA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1.2" table:formula="of:=IFERROR(__xludf.DUMMYFUNCTION(&quot;&quot;&quot;COMPUTED_VALUE&quot;&quot;&quot;);&quot;1.2&quot;)" table:style-name="ce175">
            <text:p>1.2</text:p>
          </table:table-cell>
          <table:table-cell office:value-type="string" office:string-value="Definir as atribuições das macro unidades alinhadas aos objetivos institucionais;" table:formula="of:=IFERROR(__xludf.DUMMYFUNCTION(&quot;&quot;&quot;COMPUTED_VALUE&quot;&quot;&quot;);&quot;Definir as atribuições das macro unidades alinhadas aos objetivos institucionais;&quot;)" table:style-name="ce176">
            <text:p>Definir as atribuições das macro unidades alinhadas aos objetivos institucionais;</text:p>
          </table:table-cell>
          <table:table-cell office:value-type="float" office:value="1" table:formula="of:=IFERROR(__xludf.DUMMYFUNCTION(&quot;&quot;&quot;COMPUTED_VALUE&quot;&quot;&quot;);1)" table:style-name="ce177">
            <text:p>1</text:p>
          </table:table-cell>
          <table:table-cell office:value-type="string" office:string-value="Adequar a estrutura organizacional aos objetivos institucionais presentes no PDI." table:formula="of:=IFERROR(__xludf.DUMMYFUNCTION(&quot;&quot;&quot;COMPUTED_VALUE&quot;&quot;&quot;);&quot;Adequar a estrutura organizacional aos objetivos institucionais presentes no PDI.&quot;)" table:style-name="ce176">
            <text:p>Adequar a estrutura organizacional aos objetivos institucionais presentes no PDI.</text:p>
          </table:table-cell>
          <table:table-cell office:value-type="string" office:string-value="GABINETE DA REITORIA" table:formula="of:=IFERROR(__xludf.DUMMYFUNCTION(&quot;&quot;&quot;COMPUTED_VALUE&quot;&quot;&quot;);&quot;GABINETE DA REITORIA&quot;)" table:style-name="ce177">
            <text:p>GABINETE DA REITORIA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1.3" table:formula="of:=IFERROR(__xludf.DUMMYFUNCTION(&quot;&quot;&quot;COMPUTED_VALUE&quot;&quot;&quot;);&quot;1.3&quot;)" table:style-name="ce175">
            <text:p>1.3</text:p>
          </table:table-cell>
          <table:table-cell office:value-type="string" office:string-value="Elaborar os organogramas das macro unidades de acordo com as atribuições;" table:formula="of:=IFERROR(__xludf.DUMMYFUNCTION(&quot;&quot;&quot;COMPUTED_VALUE&quot;&quot;&quot;);&quot;Elaborar os organogramas das macro unidades de acordo com as atribuições;&quot;)" table:style-name="ce176">
            <text:p>Elaborar os organogramas das macro unidades de acordo com as atribuições;</text:p>
          </table:table-cell>
          <table:table-cell office:value-type="float" office:value="1" table:formula="of:=IFERROR(__xludf.DUMMYFUNCTION(&quot;&quot;&quot;COMPUTED_VALUE&quot;&quot;&quot;);1)" table:style-name="ce177">
            <text:p>1</text:p>
          </table:table-cell>
          <table:table-cell office:value-type="string" office:string-value="Adequar a estrutura organizacional aos objetivos institucionais presentes no PDI." table:formula="of:=IFERROR(__xludf.DUMMYFUNCTION(&quot;&quot;&quot;COMPUTED_VALUE&quot;&quot;&quot;);&quot;Adequar a estrutura organizacional aos objetivos institucionais presentes no PDI.&quot;)" table:style-name="ce176">
            <text:p>Adequar a estrutura organizacional aos objetivos institucionais presentes no PDI.</text:p>
          </table:table-cell>
          <table:table-cell office:value-type="string" office:string-value="GABINETE DA REITORIA" table:formula="of:=IFERROR(__xludf.DUMMYFUNCTION(&quot;&quot;&quot;COMPUTED_VALUE&quot;&quot;&quot;);&quot;GABINETE DA REITORIA&quot;)" table:style-name="ce177">
            <text:p>GABINETE DA REITORIA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.4" table:formula="of:=IFERROR(__xludf.DUMMYFUNCTION(&quot;&quot;&quot;COMPUTED_VALUE&quot;&quot;&quot;);&quot;1.4&quot;)" table:style-name="ce175">
            <text:p>1.4</text:p>
          </table:table-cell>
          <table:table-cell office:value-type="string" office:string-value="Definir os regimentos das macro unidades de acordo com as atribuições e organogramas." table:formula="of:=IFERROR(__xludf.DUMMYFUNCTION(&quot;&quot;&quot;COMPUTED_VALUE&quot;&quot;&quot;);&quot;Definir os regimentos das macro unidades de acordo com as atribuições e organogramas.&quot;)" table:style-name="ce176">
            <text:p>Definir os regimentos das macro unidades de acordo com as atribuições e organogramas.</text:p>
          </table:table-cell>
          <table:table-cell office:value-type="float" office:value="1" table:formula="of:=IFERROR(__xludf.DUMMYFUNCTION(&quot;&quot;&quot;COMPUTED_VALUE&quot;&quot;&quot;);1)" table:style-name="ce177">
            <text:p>1</text:p>
          </table:table-cell>
          <table:table-cell office:value-type="string" office:string-value="Adequar a estrutura organizacional aos objetivos institucionais presentes no PDI." table:formula="of:=IFERROR(__xludf.DUMMYFUNCTION(&quot;&quot;&quot;COMPUTED_VALUE&quot;&quot;&quot;);&quot;Adequar a estrutura organizacional aos objetivos institucionais presentes no PDI.&quot;)" table:style-name="ce176">
            <text:p>Adequar a estrutura organizacional aos objetivos institucionais presentes no PDI.</text:p>
          </table:table-cell>
          <table:table-cell office:value-type="string" office:string-value="GABINETE DA REITORIA" table:formula="of:=IFERROR(__xludf.DUMMYFUNCTION(&quot;&quot;&quot;COMPUTED_VALUE&quot;&quot;&quot;);&quot;GABINETE DA REITORIA&quot;)" table:style-name="ce177">
            <text:p>GABINETE DA REITORIA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.1" table:formula="of:=IFERROR(__xludf.DUMMYFUNCTION(&quot;&quot;&quot;COMPUTED_VALUE&quot;&quot;&quot;);&quot;2.1&quot;)" table:style-name="ce175">
            <text:p>2.1</text:p>
          </table:table-cell>
          <table:table-cell office:value-type="string" office:string-value="Consolidar metodologia de gestão por processos, contemplando a informatização, com base em modelos instituídos na administração pública;" table:formula="of:=IFERROR(__xludf.DUMMYFUNCTION(&quot;&quot;&quot;COMPUTED_VALUE&quot;&quot;&quot;);&quot;Consolidar metodologia de gestão por processos, contemplando a informatização, com base em modelos instituídos na administração pública;&quot;)" table:style-name="ce176">
            <text:p>Consolidar metodologia de gestão por processos, contemplando a informatização, com base em modelos instituídos na administração pública;</text:p>
          </table:table-cell>
          <table:table-cell office:value-type="float" office:value="2" table:formula="of:=IFERROR(__xludf.DUMMYFUNCTION(&quot;&quot;&quot;COMPUTED_VALUE&quot;&quot;&quot;);2)" table:style-name="ce177">
            <text:p>2</text:p>
          </table:table-cell>
          <table:table-cell office:value-type="string" office:string-value="Elevar o nível de maturidade em gestão por processos, visando a simplificação, transparência e melhoria contínua." table:formula="of:=IFERROR(__xludf.DUMMYFUNCTION(&quot;&quot;&quot;COMPUTED_VALUE&quot;&quot;&quot;);&quot;Elevar o nível de maturidade em gestão por processos, visando a simplificação, transparência e melhoria contínua.&quot;)" table:style-name="ce176">
            <text:p>Elevar o nível de maturidade em gestão por processos, visando a simplificação, transparência e melhoria contínua.</text:p>
          </table:table-cell>
          <table:table-cell office:value-type="string" office:string-value="PROPLAN" table:formula="of:=IFERROR(__xludf.DUMMYFUNCTION(&quot;&quot;&quot;COMPUTED_VALUE&quot;&quot;&quot;);&quot;PROPLAN&quot;)" table:style-name="ce177">
            <text:p>PROPLAN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.2" table:formula="of:=IFERROR(__xludf.DUMMYFUNCTION(&quot;&quot;&quot;COMPUTED_VALUE&quot;&quot;&quot;);&quot;2.2&quot;)" table:style-name="ce175">
            <text:p>2.2</text:p>
          </table:table-cell>
          <table:table-cell office:value-type="string" office:string-value="Realizar mapeamento, avaliação e melhoria contínua dos processos;" table:formula="of:=IFERROR(__xludf.DUMMYFUNCTION(&quot;&quot;&quot;COMPUTED_VALUE&quot;&quot;&quot;);&quot;Realizar mapeamento, avaliação e melhoria contínua dos processos;&quot;)" table:style-name="ce176">
            <text:p>Realizar mapeamento, avaliação e melhoria contínua dos processos;</text:p>
          </table:table-cell>
          <table:table-cell office:value-type="float" office:value="2" table:formula="of:=IFERROR(__xludf.DUMMYFUNCTION(&quot;&quot;&quot;COMPUTED_VALUE&quot;&quot;&quot;);2)" table:style-name="ce177">
            <text:p>2</text:p>
          </table:table-cell>
          <table:table-cell office:value-type="string" office:string-value="Elevar o nível de maturidade em gestão por processos, visando a simplificação, transparência e melhoria contínua." table:formula="of:=IFERROR(__xludf.DUMMYFUNCTION(&quot;&quot;&quot;COMPUTED_VALUE&quot;&quot;&quot;);&quot;Elevar o nível de maturidade em gestão por processos, visando a simplificação, transparência e melhoria contínua.&quot;)" table:style-name="ce176">
            <text:p>Elevar o nível de maturidade em gestão por processos, visando a simplificação, transparência e melhoria contínua.</text:p>
          </table:table-cell>
          <table:table-cell office:value-type="string" office:string-value="PROPLAN" table:formula="of:=IFERROR(__xludf.DUMMYFUNCTION(&quot;&quot;&quot;COMPUTED_VALUE&quot;&quot;&quot;);&quot;PROPLAN&quot;)" table:style-name="ce177">
            <text:p>PROPLAN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.3" table:formula="of:=IFERROR(__xludf.DUMMYFUNCTION(&quot;&quot;&quot;COMPUTED_VALUE&quot;&quot;&quot;);&quot;2.3&quot;)" table:style-name="ce175">
            <text:p>2.3</text:p>
          </table:table-cell>
          <table:table-cell office:value-type="string" office:string-value="Capacitar servidores para atuar na gestão por processos." table:formula="of:=IFERROR(__xludf.DUMMYFUNCTION(&quot;&quot;&quot;COMPUTED_VALUE&quot;&quot;&quot;);&quot;Capacitar servidores para atuar na gestão por processos.&quot;)" table:style-name="ce176">
            <text:p>Capacitar servidores para atuar na gestão por processos.</text:p>
          </table:table-cell>
          <table:table-cell office:value-type="float" office:value="2" table:formula="of:=IFERROR(__xludf.DUMMYFUNCTION(&quot;&quot;&quot;COMPUTED_VALUE&quot;&quot;&quot;);2)" table:style-name="ce177">
            <text:p>2</text:p>
          </table:table-cell>
          <table:table-cell office:value-type="string" office:string-value="Elevar o nível de maturidade em gestão por processos, visando a simplificação, transparência e melhoria contínua." table:formula="of:=IFERROR(__xludf.DUMMYFUNCTION(&quot;&quot;&quot;COMPUTED_VALUE&quot;&quot;&quot;);&quot;Elevar o nível de maturidade em gestão por processos, visando a simplificação, transparência e melhoria contínua.&quot;)" table:style-name="ce176">
            <text:p>Elevar o nível de maturidade em gestão por processos, visando a simplificação, transparência e melhoria contínua.</text:p>
          </table:table-cell>
          <table:table-cell office:value-type="string" office:string-value="PROPLAN" table:formula="of:=IFERROR(__xludf.DUMMYFUNCTION(&quot;&quot;&quot;COMPUTED_VALUE&quot;&quot;&quot;);&quot;PROPLAN&quot;)" table:style-name="ce177">
            <text:p>PROPLAN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3.1" table:formula="of:=IFERROR(__xludf.DUMMYFUNCTION(&quot;&quot;&quot;COMPUTED_VALUE&quot;&quot;&quot;);&quot;3.1&quot;)" table:style-name="ce175">
            <text:p>3.1</text:p>
          </table:table-cell>
          <table:table-cell office:value-type="string" office:string-value="Desenvolver cultura de planejamento na universidade focado no interesse institucional;" table:formula="of:=IFERROR(__xludf.DUMMYFUNCTION(&quot;&quot;&quot;COMPUTED_VALUE&quot;&quot;&quot;);&quot;Desenvolver cultura de planejamento na universidade focado no interesse institucional;&quot;)" table:style-name="ce176">
            <text:p>Desenvolver cultura de planejamento na universidade focado no interesse institucional;</text:p>
          </table:table-cell>
          <table:table-cell office:value-type="float" office:value="3" table:formula="of:=IFERROR(__xludf.DUMMYFUNCTION(&quot;&quot;&quot;COMPUTED_VALUE&quot;&quot;&quot;);3)" table:style-name="ce177">
            <text:p>3</text:p>
          </table:table-cell>
          <table:table-cell office:value-type="string" office:string-value="Alinhar o planejamento entre as áreas internas com os fatores e atores externos, visando a sustentabilidade e o cumprimento da missão institucional." table:formula="of:=IFERROR(__xludf.DUMMYFUNCTION(&quot;&quot;&quot;COMPUTED_VALUE&quot;&quot;&quot;);&quot;Alinhar o planejamento entre as áreas internas com os fatores e atores externos, visando a sustentabilidade e o cumprimento da missão institucional.&quot;)" table:style-name="ce176">
            <text:p>Alinhar o planejamento entre as áreas internas com os fatores e atores externos, visando a sustentabilidade e o cumprimento da missão institucional.</text:p>
          </table:table-cell>
          <table:table-cell office:value-type="string" office:string-value="REITORIA / PROPLAN" table:formula="of:=IFERROR(__xludf.DUMMYFUNCTION(&quot;&quot;&quot;COMPUTED_VALUE&quot;&quot;&quot;);&quot;REITORIA / PROPLAN&quot;)" table:style-name="ce177">
            <text:p>REITORIA / PROPLAN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3.2" table:formula="of:=IFERROR(__xludf.DUMMYFUNCTION(&quot;&quot;&quot;COMPUTED_VALUE&quot;&quot;&quot;);&quot;3.2&quot;)" table:style-name="ce175">
            <text:p>3.2</text:p>
          </table:table-cell>
          <table:table-cell office:value-type="string" office:string-value="Criar iniciativas visando o pensamento de longo prazo e sustentável na universidade;" table:formula="of:=IFERROR(__xludf.DUMMYFUNCTION(&quot;&quot;&quot;COMPUTED_VALUE&quot;&quot;&quot;);&quot;Criar iniciativas visando o pensamento de longo prazo e sustentável na universidade;&quot;)" table:style-name="ce176">
            <text:p>Criar iniciativas visando o pensamento de longo prazo e sustentável na universidade;</text:p>
          </table:table-cell>
          <table:table-cell office:value-type="float" office:value="3" table:formula="of:=IFERROR(__xludf.DUMMYFUNCTION(&quot;&quot;&quot;COMPUTED_VALUE&quot;&quot;&quot;);3)" table:style-name="ce177">
            <text:p>3</text:p>
          </table:table-cell>
          <table:table-cell office:value-type="string" office:string-value="Alinhar o planejamento entre as áreas internas com os fatores e atores externos, visando a sustentabilidade e o cumprimento da missão institucional." table:formula="of:=IFERROR(__xludf.DUMMYFUNCTION(&quot;&quot;&quot;COMPUTED_VALUE&quot;&quot;&quot;);&quot;Alinhar o planejamento entre as áreas internas com os fatores e atores externos, visando a sustentabilidade e o cumprimento da missão institucional.&quot;)" table:style-name="ce176">
            <text:p>Alinhar o planejamento entre as áreas internas com os fatores e atores externos, visando a sustentabilidade e o cumprimento da missão institucional.</text:p>
          </table:table-cell>
          <table:table-cell office:value-type="string" office:string-value="REITORIA / PROPLAN" table:formula="of:=IFERROR(__xludf.DUMMYFUNCTION(&quot;&quot;&quot;COMPUTED_VALUE&quot;&quot;&quot;);&quot;REITORIA / PROPLAN&quot;)" table:style-name="ce177">
            <text:p>REITORIA / PROPLAN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3.3" table:formula="of:=IFERROR(__xludf.DUMMYFUNCTION(&quot;&quot;&quot;COMPUTED_VALUE&quot;&quot;&quot;);&quot;3.3&quot;)" table:style-name="ce175">
            <text:p>3.3</text:p>
          </table:table-cell>
          <table:table-cell office:value-type="string" office:string-value="Desenvolver ferramentas e institucionalizar políticas para subsidiar tomadas de decisão das instâncias deliberativas e gestão das macro unidades;" table:formula="of:=IFERROR(__xludf.DUMMYFUNCTION(&quot;&quot;&quot;COMPUTED_VALUE&quot;&quot;&quot;);&quot;Desenvolver ferramentas e institucionalizar políticas para subsidiar tomadas de decisão das instâncias deliberativas e gestão das macro unidades;&quot;)" table:style-name="ce176">
            <text:p>Desenvolver ferramentas e institucionalizar políticas para subsidiar tomadas de decisão das instâncias deliberativas e gestão das macro unidades;</text:p>
          </table:table-cell>
          <table:table-cell office:value-type="float" office:value="3" table:formula="of:=IFERROR(__xludf.DUMMYFUNCTION(&quot;&quot;&quot;COMPUTED_VALUE&quot;&quot;&quot;);3)" table:style-name="ce177">
            <text:p>3</text:p>
          </table:table-cell>
          <table:table-cell office:value-type="string" office:string-value="Alinhar o planejamento entre as áreas internas com os fatores e atores externos, visando a sustentabilidade e o cumprimento da missão institucional." table:formula="of:=IFERROR(__xludf.DUMMYFUNCTION(&quot;&quot;&quot;COMPUTED_VALUE&quot;&quot;&quot;);&quot;Alinhar o planejamento entre as áreas internas com os fatores e atores externos, visando a sustentabilidade e o cumprimento da missão institucional.&quot;)" table:style-name="ce176">
            <text:p>Alinhar o planejamento entre as áreas internas com os fatores e atores externos, visando a sustentabilidade e o cumprimento da missão institucional.</text:p>
          </table:table-cell>
          <table:table-cell office:value-type="string" office:string-value="REITORIA / PROPLAN" table:formula="of:=IFERROR(__xludf.DUMMYFUNCTION(&quot;&quot;&quot;COMPUTED_VALUE&quot;&quot;&quot;);&quot;REITORIA / PROPLAN&quot;)" table:style-name="ce177">
            <text:p>REITORIA / PROPLAN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3.4" table:formula="of:=IFERROR(__xludf.DUMMYFUNCTION(&quot;&quot;&quot;COMPUTED_VALUE&quot;&quot;&quot;);&quot;3.4&quot;)" table:style-name="ce175">
            <text:p>3.4</text:p>
          </table:table-cell>
          <table:table-cell office:value-type="string" office:string-value="Integrar todos os instrumentos de planejamento da universidade entre si e com as exigências de órgãos externos." table:formula="of:=IFERROR(__xludf.DUMMYFUNCTION(&quot;&quot;&quot;COMPUTED_VALUE&quot;&quot;&quot;);&quot;Integrar todos os instrumentos de planejamento da universidade entre si e com as exigências de órgãos externos.&quot;)" table:style-name="ce176">
            <text:p>Integrar todos os instrumentos de planejamento da universidade entre si e com as exigências de órgãos externos.</text:p>
          </table:table-cell>
          <table:table-cell office:value-type="float" office:value="3" table:formula="of:=IFERROR(__xludf.DUMMYFUNCTION(&quot;&quot;&quot;COMPUTED_VALUE&quot;&quot;&quot;);3)" table:style-name="ce177">
            <text:p>3</text:p>
          </table:table-cell>
          <table:table-cell office:value-type="string" office:string-value="Alinhar o planejamento entre as áreas internas com os fatores e atores externos, visando a sustentabilidade e o cumprimento da missão institucional." table:formula="of:=IFERROR(__xludf.DUMMYFUNCTION(&quot;&quot;&quot;COMPUTED_VALUE&quot;&quot;&quot;);&quot;Alinhar o planejamento entre as áreas internas com os fatores e atores externos, visando a sustentabilidade e o cumprimento da missão institucional.&quot;)" table:style-name="ce176">
            <text:p>Alinhar o planejamento entre as áreas internas com os fatores e atores externos, visando a sustentabilidade e o cumprimento da missão institucional.</text:p>
          </table:table-cell>
          <table:table-cell office:value-type="string" office:string-value="REITORIA / PROPLAN" table:formula="of:=IFERROR(__xludf.DUMMYFUNCTION(&quot;&quot;&quot;COMPUTED_VALUE&quot;&quot;&quot;);&quot;REITORIA / PROPLAN&quot;)" table:style-name="ce177">
            <text:p>REITORIA / PROPLAN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4.1" table:formula="of:=IFERROR(__xludf.DUMMYFUNCTION(&quot;&quot;&quot;COMPUTED_VALUE&quot;&quot;&quot;);&quot;4.1&quot;)" table:style-name="ce175">
            <text:p>4.1</text:p>
          </table:table-cell>
          <table:table-cell office:value-type="string" office:string-value="Adequar o número de instâncias deliberativas colegiadas acadêmicas e administrativas, visando celeridade, segurança e alinhamento das decisões;" table:formula="of:=IFERROR(__xludf.DUMMYFUNCTION(&quot;&quot;&quot;COMPUTED_VALUE&quot;&quot;&quot;);&quot;Adequar o número de instâncias deliberativas colegiadas acadêmicas e administrativas, visando celeridade, segurança e alinhamento das decisões;&quot;)" table:style-name="ce176">
            <text:p>Adequar o número de instâncias deliberativas colegiadas acadêmicas e administrativas, visando celeridade, segurança e alinhamento das decisões;</text:p>
          </table:table-cell>
          <table:table-cell office:value-type="float" office:value="4" table:formula="of:=IFERROR(__xludf.DUMMYFUNCTION(&quot;&quot;&quot;COMPUTED_VALUE&quot;&quot;&quot;);4)" table:style-name="ce177">
            <text:p>4</text:p>
          </table:table-cell>
          <table:table-cell office:value-type="string" office:string-value="Adequar a estrutura de governança visando a eficiência e instituindo ferramentas de controle, monitoramento e avaliação permanentes." table:formula="of:=IFERROR(__xludf.DUMMYFUNCTION(&quot;&quot;&quot;COMPUTED_VALUE&quot;&quot;&quot;);&quot;Adequar a estrutura de governança visando a eficiência e instituindo ferramentas de controle, monitoramento e avaliação permanentes.&quot;)" table:style-name="ce176">
            <text:p>Adequar a estrutura de governança visando a eficiência e instituindo ferramentas de controle, monitoramento e avaliação permanentes.</text:p>
          </table:table-cell>
          <table:table-cell office:value-type="string" office:string-value="REITORIA / PROPLAN" table:formula="of:=IFERROR(__xludf.DUMMYFUNCTION(&quot;&quot;&quot;COMPUTED_VALUE&quot;&quot;&quot;);&quot;REITORIA / PROPLAN&quot;)" table:style-name="ce177">
            <text:p>REITORIA / PROPLAN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4.2" table:formula="of:=IFERROR(__xludf.DUMMYFUNCTION(&quot;&quot;&quot;COMPUTED_VALUE&quot;&quot;&quot;);&quot;4.2&quot;)" table:style-name="ce175">
            <text:p>4.2</text:p>
          </table:table-cell>
          <table:table-cell office:value-type="string" office:string-value="Instituir a política de governança contemplando controles internos, gestão de riscos, integridade e transparência;" table:formula="of:=IFERROR(__xludf.DUMMYFUNCTION(&quot;&quot;&quot;COMPUTED_VALUE&quot;&quot;&quot;);&quot;Instituir a política de governança contemplando controles internos, gestão de riscos, integridade e transparência;&quot;)" table:style-name="ce176">
            <text:p>Instituir a política de governança contemplando controles internos, gestão de riscos, integridade e transparência;</text:p>
          </table:table-cell>
          <table:table-cell office:value-type="float" office:value="4" table:formula="of:=IFERROR(__xludf.DUMMYFUNCTION(&quot;&quot;&quot;COMPUTED_VALUE&quot;&quot;&quot;);4)" table:style-name="ce177">
            <text:p>4</text:p>
          </table:table-cell>
          <table:table-cell office:value-type="string" office:string-value="Adequar a estrutura de governança visando a eficiência e instituindo ferramentas de controle, monitoramento e avaliação permanentes." table:formula="of:=IFERROR(__xludf.DUMMYFUNCTION(&quot;&quot;&quot;COMPUTED_VALUE&quot;&quot;&quot;);&quot;Adequar a estrutura de governança visando a eficiência e instituindo ferramentas de controle, monitoramento e avaliação permanentes.&quot;)" table:style-name="ce176">
            <text:p>Adequar a estrutura de governança visando a eficiência e instituindo ferramentas de controle, monitoramento e avaliação permanentes.</text:p>
          </table:table-cell>
          <table:table-cell office:value-type="string" office:string-value="REITORIA / PROPLAN" table:formula="of:=IFERROR(__xludf.DUMMYFUNCTION(&quot;&quot;&quot;COMPUTED_VALUE&quot;&quot;&quot;);&quot;REITORIA / PROPLAN&quot;)" table:style-name="ce177">
            <text:p>REITORIA / PROPLAN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4.3" table:formula="of:=IFERROR(__xludf.DUMMYFUNCTION(&quot;&quot;&quot;COMPUTED_VALUE&quot;&quot;&quot;);&quot;4.3&quot;)" table:style-name="ce175">
            <text:p>4.3</text:p>
          </table:table-cell>
          <table:table-cell office:value-type="string" office:string-value="Revisar normas internas visando alinhamento no que se refere à governança;" table:formula="of:=IFERROR(__xludf.DUMMYFUNCTION(&quot;&quot;&quot;COMPUTED_VALUE&quot;&quot;&quot;);&quot;Revisar normas internas visando alinhamento no que se refere à governança;&quot;)" table:style-name="ce176">
            <text:p>Revisar normas internas visando alinhamento no que se refere à governança;</text:p>
          </table:table-cell>
          <table:table-cell office:value-type="float" office:value="4" table:formula="of:=IFERROR(__xludf.DUMMYFUNCTION(&quot;&quot;&quot;COMPUTED_VALUE&quot;&quot;&quot;);4)" table:style-name="ce177">
            <text:p>4</text:p>
          </table:table-cell>
          <table:table-cell office:value-type="string" office:string-value="Adequar a estrutura de governança visando a eficiência e instituindo ferramentas de controle, monitoramento e avaliação permanentes." table:formula="of:=IFERROR(__xludf.DUMMYFUNCTION(&quot;&quot;&quot;COMPUTED_VALUE&quot;&quot;&quot;);&quot;Adequar a estrutura de governança visando a eficiência e instituindo ferramentas de controle, monitoramento e avaliação permanentes.&quot;)" table:style-name="ce176">
            <text:p>Adequar a estrutura de governança visando a eficiência e instituindo ferramentas de controle, monitoramento e avaliação permanentes.</text:p>
          </table:table-cell>
          <table:table-cell office:value-type="string" office:string-value="REITORIA / PROPLAN" table:formula="of:=IFERROR(__xludf.DUMMYFUNCTION(&quot;&quot;&quot;COMPUTED_VALUE&quot;&quot;&quot;);&quot;REITORIA / PROPLAN&quot;)" table:style-name="ce177">
            <text:p>REITORIA / PROPLAN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4.4" table:formula="of:=IFERROR(__xludf.DUMMYFUNCTION(&quot;&quot;&quot;COMPUTED_VALUE&quot;&quot;&quot;);&quot;4.4&quot;)" table:style-name="ce175">
            <text:p>4.4</text:p>
          </table:table-cell>
          <table:table-cell office:value-type="string" office:string-value="Desenvolver e instituir ferramentas integradas de controle, monitoramento e avaliação." table:formula="of:=IFERROR(__xludf.DUMMYFUNCTION(&quot;&quot;&quot;COMPUTED_VALUE&quot;&quot;&quot;);&quot;Desenvolver e instituir ferramentas integradas de controle, monitoramento e avaliação.&quot;)" table:style-name="ce176">
            <text:p>Desenvolver e instituir ferramentas integradas de controle, monitoramento e avaliação.</text:p>
          </table:table-cell>
          <table:table-cell office:value-type="float" office:value="4" table:formula="of:=IFERROR(__xludf.DUMMYFUNCTION(&quot;&quot;&quot;COMPUTED_VALUE&quot;&quot;&quot;);4)" table:style-name="ce177">
            <text:p>4</text:p>
          </table:table-cell>
          <table:table-cell office:value-type="string" office:string-value="Adequar a estrutura de governança visando a eficiência e instituindo ferramentas de controle, monitoramento e avaliação permanentes." table:formula="of:=IFERROR(__xludf.DUMMYFUNCTION(&quot;&quot;&quot;COMPUTED_VALUE&quot;&quot;&quot;);&quot;Adequar a estrutura de governança visando a eficiência e instituindo ferramentas de controle, monitoramento e avaliação permanentes.&quot;)" table:style-name="ce176">
            <text:p>Adequar a estrutura de governança visando a eficiência e instituindo ferramentas de controle, monitoramento e avaliação permanentes.</text:p>
          </table:table-cell>
          <table:table-cell office:value-type="string" office:string-value="REITORIA / PROPLAN" table:formula="of:=IFERROR(__xludf.DUMMYFUNCTION(&quot;&quot;&quot;COMPUTED_VALUE&quot;&quot;&quot;);&quot;REITORIA / PROPLAN&quot;)" table:style-name="ce177">
            <text:p>REITORIA / PROPLAN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5.1" table:formula="of:=IFERROR(__xludf.DUMMYFUNCTION(&quot;&quot;&quot;COMPUTED_VALUE&quot;&quot;&quot;);&quot;5.1&quot;)" table:style-name="ce175">
            <text:p>5.1</text:p>
          </table:table-cell>
          <table:table-cell office:value-type="string" office:string-value="Fomentar a cultura de autoavaliação institucional pela comunidade acadêmica e ampliar a participação da comunidade externa nos processos avaliativos institucionais." table:formula="of:=IFERROR(__xludf.DUMMYFUNCTION(&quot;&quot;&quot;COMPUTED_VALUE&quot;&quot;&quot;);&quot;Fomentar a cultura de autoavaliação institucional pela comunidade acadêmica e ampliar a participação da comunidade externa nos processos avaliativos institucionais.&quot;)" table:style-name="ce176">
            <text:p>Fomentar a cultura de autoavaliação institucional pela comunidade acadêmica e ampliar a participação da comunidade externa nos processos avaliativos institucionais.</text:p>
          </table:table-cell>
          <table:table-cell office:value-type="float" office:value="5" table:formula="of:=IFERROR(__xludf.DUMMYFUNCTION(&quot;&quot;&quot;COMPUTED_VALUE&quot;&quot;&quot;);5)" table:style-name="ce177">
            <text:p>5</text:p>
          </table:table-cell>
          <table:table-cell office:value-type="string" office:string-value="Aprimorar os processos de avaliação interna da UNILA a fim de instituir uma cultura avaliativa que contribua para o alcance dos objetivos institucionais e da sua missão." table:formula="of:=IFERROR(__xludf.DUMMYFUNCTION(&quot;&quot;&quot;COMPUTED_VALUE&quot;&quot;&quot;);&quot;Aprimorar os processos de avaliação interna da UNILA a fim de instituir uma cultura avaliativa que contribua para o alcance dos objetivos institucionais e da sua missão.&quot;)" table:style-name="ce176">
            <text:p>Aprimorar os processos de avaliação interna da UNILA a fim de instituir uma cultura avaliativa que contribua para o alcance dos objetivos institucionais e da sua missão.</text:p>
          </table:table-cell>
          <table:table-cell office:value-type="string" office:string-value="REITORIA / CPA" table:formula="of:=IFERROR(__xludf.DUMMYFUNCTION(&quot;&quot;&quot;COMPUTED_VALUE&quot;&quot;&quot;);&quot;REITORIA / CPA&quot;)" table:style-name="ce177">
            <text:p>REITORIA / CPA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5.2" table:formula="of:=IFERROR(__xludf.DUMMYFUNCTION(&quot;&quot;&quot;COMPUTED_VALUE&quot;&quot;&quot;);&quot;5.2&quot;)" table:style-name="ce175">
            <text:p>5.2</text:p>
          </table:table-cell>
          <table:table-cell office:value-type="string" office:string-value="Consolidar a avaliação interna como política e parte integrante de um programa de avaliação institucional." table:formula="of:=IFERROR(__xludf.DUMMYFUNCTION(&quot;&quot;&quot;COMPUTED_VALUE&quot;&quot;&quot;);&quot;Consolidar a avaliação interna como política e parte integrante de um programa de avaliação institucional.&quot;)" table:style-name="ce176">
            <text:p>Consolidar a avaliação interna como política e parte integrante de um programa de avaliação institucional.</text:p>
          </table:table-cell>
          <table:table-cell office:value-type="float" office:value="5" table:formula="of:=IFERROR(__xludf.DUMMYFUNCTION(&quot;&quot;&quot;COMPUTED_VALUE&quot;&quot;&quot;);5)" table:style-name="ce177">
            <text:p>5</text:p>
          </table:table-cell>
          <table:table-cell office:value-type="string" office:string-value="Aprimorar os processos de avaliação interna da UNILA a fim de instituir uma cultura avaliativa que contribua para o alcance dos objetivos institucionais e da sua missão." table:formula="of:=IFERROR(__xludf.DUMMYFUNCTION(&quot;&quot;&quot;COMPUTED_VALUE&quot;&quot;&quot;);&quot;Aprimorar os processos de avaliação interna da UNILA a fim de instituir uma cultura avaliativa que contribua para o alcance dos objetivos institucionais e da sua missão.&quot;)" table:style-name="ce176">
            <text:p>Aprimorar os processos de avaliação interna da UNILA a fim de instituir uma cultura avaliativa que contribua para o alcance dos objetivos institucionais e da sua missão.</text:p>
          </table:table-cell>
          <table:table-cell office:value-type="string" office:string-value="REITORIA / CPA" table:formula="of:=IFERROR(__xludf.DUMMYFUNCTION(&quot;&quot;&quot;COMPUTED_VALUE&quot;&quot;&quot;);&quot;REITORIA / CPA&quot;)" table:style-name="ce177">
            <text:p>REITORIA / CPA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5.3" table:formula="of:=IFERROR(__xludf.DUMMYFUNCTION(&quot;&quot;&quot;COMPUTED_VALUE&quot;&quot;&quot;);&quot;5.3&quot;)" table:style-name="ce175">
            <text:p>5.3</text:p>
          </table:table-cell>
          <table:table-cell office:value-type="string" office:string-value="Aprimorar o instrumento de avaliação interna dos cursos de graduação junto aos Núcleos Docentes Estruturantes (NDEs) dos respectivos cursos." table:formula="of:=IFERROR(__xludf.DUMMYFUNCTION(&quot;&quot;&quot;COMPUTED_VALUE&quot;&quot;&quot;);&quot;Aprimorar o instrumento de avaliação interna dos cursos de graduação junto aos Núcleos Docentes Estruturantes (NDEs) dos respectivos cursos.&quot;)" table:style-name="ce176">
            <text:p>Aprimorar o instrumento de avaliação interna dos cursos de graduação junto aos Núcleos Docentes Estruturantes (NDEs) dos respectivos cursos.</text:p>
          </table:table-cell>
          <table:table-cell office:value-type="float" office:value="5" table:formula="of:=IFERROR(__xludf.DUMMYFUNCTION(&quot;&quot;&quot;COMPUTED_VALUE&quot;&quot;&quot;);5)" table:style-name="ce177">
            <text:p>5</text:p>
          </table:table-cell>
          <table:table-cell office:value-type="string" office:string-value="Aprimorar os processos de avaliação interna da UNILA a fim de instituir uma cultura avaliativa que contribua para o alcance dos objetivos institucionais e da sua missão." table:formula="of:=IFERROR(__xludf.DUMMYFUNCTION(&quot;&quot;&quot;COMPUTED_VALUE&quot;&quot;&quot;);&quot;Aprimorar os processos de avaliação interna da UNILA a fim de instituir uma cultura avaliativa que contribua para o alcance dos objetivos institucionais e da sua missão.&quot;)" table:style-name="ce176">
            <text:p>Aprimorar os processos de avaliação interna da UNILA a fim de instituir uma cultura avaliativa que contribua para o alcance dos objetivos institucionais e da sua missão.</text:p>
          </table:table-cell>
          <table:table-cell office:value-type="string" office:string-value="REITORIA / CPA" table:formula="of:=IFERROR(__xludf.DUMMYFUNCTION(&quot;&quot;&quot;COMPUTED_VALUE&quot;&quot;&quot;);&quot;REITORIA / CPA&quot;)" table:style-name="ce177">
            <text:p>REITORIA / CPA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5.4" table:formula="of:=IFERROR(__xludf.DUMMYFUNCTION(&quot;&quot;&quot;COMPUTED_VALUE&quot;&quot;&quot;);&quot;5.4&quot;)" table:style-name="ce175">
            <text:p>5.4</text:p>
          </table:table-cell>
          <table:table-cell office:value-type="string" office:string-value="Criar e aplicar instrumentos de avaliação institucional pelos egressos e pela comunidade externa à Universidade." table:formula="of:=IFERROR(__xludf.DUMMYFUNCTION(&quot;&quot;&quot;COMPUTED_VALUE&quot;&quot;&quot;);&quot;Criar e aplicar instrumentos de avaliação institucional pelos egressos e pela comunidade externa à Universidade.&quot;)" table:style-name="ce176">
            <text:p>Criar e aplicar instrumentos de avaliação institucional pelos egressos e pela comunidade externa à Universidade.</text:p>
          </table:table-cell>
          <table:table-cell office:value-type="float" office:value="5" table:formula="of:=IFERROR(__xludf.DUMMYFUNCTION(&quot;&quot;&quot;COMPUTED_VALUE&quot;&quot;&quot;);5)" table:style-name="ce177">
            <text:p>5</text:p>
          </table:table-cell>
          <table:table-cell office:value-type="string" office:string-value="Aprimorar os processos de avaliação interna da UNILA a fim de instituir uma cultura avaliativa que contribua para o alcance dos objetivos institucionais e da sua missão." table:formula="of:=IFERROR(__xludf.DUMMYFUNCTION(&quot;&quot;&quot;COMPUTED_VALUE&quot;&quot;&quot;);&quot;Aprimorar os processos de avaliação interna da UNILA a fim de instituir uma cultura avaliativa que contribua para o alcance dos objetivos institucionais e da sua missão.&quot;)" table:style-name="ce176">
            <text:p>Aprimorar os processos de avaliação interna da UNILA a fim de instituir uma cultura avaliativa que contribua para o alcance dos objetivos institucionais e da sua missão.</text:p>
          </table:table-cell>
          <table:table-cell office:value-type="string" office:string-value="REITORIA / CPA" table:formula="of:=IFERROR(__xludf.DUMMYFUNCTION(&quot;&quot;&quot;COMPUTED_VALUE&quot;&quot;&quot;);&quot;REITORIA / CPA&quot;)" table:style-name="ce177">
            <text:p>REITORIA / CPA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5.5" table:formula="of:=IFERROR(__xludf.DUMMYFUNCTION(&quot;&quot;&quot;COMPUTED_VALUE&quot;&quot;&quot;);&quot;5.5&quot;)" table:style-name="ce175">
            <text:p>5.5</text:p>
          </table:table-cell>
          <table:table-cell office:value-type="string" office:string-value="Acompanhar a elaboração e execução do plano de ações para melhorias no âmbito da gestão, das unidades acadêmicas e dos cursos de graduação, a partir dos dados gerados pela autoavaliação institucional." table:formula="of:=IFERROR(__xludf.DUMMYFUNCTION(&quot;&quot;&quot;COMPUTED_VALUE&quot;&quot;&quot;);&quot;Acompanhar a elaboração e execução do plano de ações para melhorias no âmbito da gestão, das unidades acadêmicas e dos cursos de graduação, a partir dos dados gerados pela autoavaliação institucional.&quot;)" table:style-name="ce176">
            <text:p>Acompanhar a elaboração e execução do plano de ações para melhorias no âmbito da gestão, das unidades acadêmicas e dos cursos de graduação, a partir dos dados gerados pela autoavaliação institucional.</text:p>
          </table:table-cell>
          <table:table-cell office:value-type="float" office:value="5" table:formula="of:=IFERROR(__xludf.DUMMYFUNCTION(&quot;&quot;&quot;COMPUTED_VALUE&quot;&quot;&quot;);5)" table:style-name="ce177">
            <text:p>5</text:p>
          </table:table-cell>
          <table:table-cell office:value-type="string" office:string-value="Aprimorar os processos de avaliação interna da UNILA a fim de instituir uma cultura avaliativa que contribua para o alcance dos objetivos institucionais e da sua missão." table:formula="of:=IFERROR(__xludf.DUMMYFUNCTION(&quot;&quot;&quot;COMPUTED_VALUE&quot;&quot;&quot;);&quot;Aprimorar os processos de avaliação interna da UNILA a fim de instituir uma cultura avaliativa que contribua para o alcance dos objetivos institucionais e da sua missão.&quot;)" table:style-name="ce176">
            <text:p>Aprimorar os processos de avaliação interna da UNILA a fim de instituir uma cultura avaliativa que contribua para o alcance dos objetivos institucionais e da sua missão.</text:p>
          </table:table-cell>
          <table:table-cell office:value-type="string" office:string-value="REITORIA / CPA" table:formula="of:=IFERROR(__xludf.DUMMYFUNCTION(&quot;&quot;&quot;COMPUTED_VALUE&quot;&quot;&quot;);&quot;REITORIA / CPA&quot;)" table:style-name="ce177">
            <text:p>REITORIA / CPA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6.1" table:formula="of:=IFERROR(__xludf.DUMMYFUNCTION(&quot;&quot;&quot;COMPUTED_VALUE&quot;&quot;&quot;);&quot;6.1&quot;)" table:style-name="ce175">
            <text:p>6.1</text:p>
          </table:table-cell>
          <table:table-cell office:value-type="string" office:string-value="Desenvolver ações visando melhorar a autorresponsabilização e o comprometimento junto à instituição;" table:formula="of:=IFERROR(__xludf.DUMMYFUNCTION(&quot;&quot;&quot;COMPUTED_VALUE&quot;&quot;&quot;);&quot;Desenvolver ações visando melhorar a autorresponsabilização e o comprometimento junto à instituição;&quot;)" table:style-name="ce176">
            <text:p>Desenvolver ações visando melhorar a autorresponsabilização e o comprometimento junto à instituição;</text:p>
          </table:table-cell>
          <table:table-cell office:value-type="float" office:value="6" table:formula="of:=IFERROR(__xludf.DUMMYFUNCTION(&quot;&quot;&quot;COMPUTED_VALUE&quot;&quot;&quot;);6)" table:style-name="ce177">
            <text:p>6</text:p>
          </table:table-cell>
          <table:table-cell office:value-type="string" office:string-value="Desenvolver e Fomentar espaços e ações que promovam e provoquem uma mudança na cultura organizacional, culminando na implementação de boas práticas em saúde e qualidade de vida no trabalho" table:formula="of:=IFERROR(__xludf.DUMMYFUNCTION(&quot;&quot;&quot;COMPUTED_VALUE&quot;&quot;&quot;);&quot;Desenvolver e Fomentar espaços e ações que promovam e provoquem uma mudança na cultura organizacional, culminando na implementação de boas práticas em saúde e qualidade de vida no trabalho&quot;)" table:style-name="ce176">
            <text:p>Desenvolver e Fomentar espaços e ações que promovam e provoquem uma mudança na cultura organizacional, culminando na implementação de boas práticas em saúde e qualidade de vida no trabalho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6.2" table:formula="of:=IFERROR(__xludf.DUMMYFUNCTION(&quot;&quot;&quot;COMPUTED_VALUE&quot;&quot;&quot;);&quot;6.2&quot;)" table:style-name="ce175">
            <text:p>6.2</text:p>
          </table:table-cell>
          <table:table-cell office:value-type="string" office:string-value="Desenvolver ações que potencialize o indivíduo enquanto pessoa única, por meio de ações que abordem projetos de vida e o autoconhecimento ;" table:formula="of:=IFERROR(__xludf.DUMMYFUNCTION(&quot;&quot;&quot;COMPUTED_VALUE&quot;&quot;&quot;);&quot;Desenvolver ações que potencialize o indivíduo enquanto pessoa única, por meio de ações que abordem projetos de vida e o autoconhecimento ;&quot;)" table:style-name="ce176">
            <text:p>Desenvolver ações que potencialize o indivíduo enquanto pessoa única, por meio de ações que abordem projetos de vida e o autoconhecimento ;</text:p>
          </table:table-cell>
          <table:table-cell office:value-type="float" office:value="6" table:formula="of:=IFERROR(__xludf.DUMMYFUNCTION(&quot;&quot;&quot;COMPUTED_VALUE&quot;&quot;&quot;);6)" table:style-name="ce177">
            <text:p>6</text:p>
          </table:table-cell>
          <table:table-cell office:value-type="string" office:string-value="Desenvolver e Fomentar espaços e ações que promovam e provoquem uma mudança na cultura organizacional, culminando na implementação de boas práticas em saúde e qualidade de vida no trabalho" table:formula="of:=IFERROR(__xludf.DUMMYFUNCTION(&quot;&quot;&quot;COMPUTED_VALUE&quot;&quot;&quot;);&quot;Desenvolver e Fomentar espaços e ações que promovam e provoquem uma mudança na cultura organizacional, culminando na implementação de boas práticas em saúde e qualidade de vida no trabalho&quot;)" table:style-name="ce176">
            <text:p>Desenvolver e Fomentar espaços e ações que promovam e provoquem uma mudança na cultura organizacional, culminando na implementação de boas práticas em saúde e qualidade de vida no trabalho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6.3" table:formula="of:=IFERROR(__xludf.DUMMYFUNCTION(&quot;&quot;&quot;COMPUTED_VALUE&quot;&quot;&quot;);&quot;6.3&quot;)" table:style-name="ce175">
            <text:p>6.3</text:p>
          </table:table-cell>
          <table:table-cell office:value-type="string" office:string-value="Criar e promover ações para aprofundar a compreensão da importância da comunicação no ambiente de trabalho ;" table:formula="of:=IFERROR(__xludf.DUMMYFUNCTION(&quot;&quot;&quot;COMPUTED_VALUE&quot;&quot;&quot;);&quot;Criar e promover ações para aprofundar a compreensão da importância da comunicação no ambiente de trabalho ;&quot;)" table:style-name="ce176">
            <text:p>Criar e promover ações para aprofundar a compreensão da importância da comunicação no ambiente de trabalho ;</text:p>
          </table:table-cell>
          <table:table-cell office:value-type="float" office:value="6" table:formula="of:=IFERROR(__xludf.DUMMYFUNCTION(&quot;&quot;&quot;COMPUTED_VALUE&quot;&quot;&quot;);6)" table:style-name="ce177">
            <text:p>6</text:p>
          </table:table-cell>
          <table:table-cell office:value-type="string" office:string-value="Desenvolver e Fomentar espaços e ações que promovam e provoquem uma mudança na cultura organizacional, culminando na implementação de boas práticas em saúde e qualidade de vida no trabalho" table:formula="of:=IFERROR(__xludf.DUMMYFUNCTION(&quot;&quot;&quot;COMPUTED_VALUE&quot;&quot;&quot;);&quot;Desenvolver e Fomentar espaços e ações que promovam e provoquem uma mudança na cultura organizacional, culminando na implementação de boas práticas em saúde e qualidade de vida no trabalho&quot;)" table:style-name="ce176">
            <text:p>Desenvolver e Fomentar espaços e ações que promovam e provoquem uma mudança na cultura organizacional, culminando na implementação de boas práticas em saúde e qualidade de vida no trabalho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6.4" table:formula="of:=IFERROR(__xludf.DUMMYFUNCTION(&quot;&quot;&quot;COMPUTED_VALUE&quot;&quot;&quot;);&quot;6.4&quot;)" table:style-name="ce175">
            <text:p>6.4</text:p>
          </table:table-cell>
          <table:table-cell office:value-type="string" office:string-value="Criar e desenvolver ações que previnam o surgimento e agravo de patologias." table:formula="of:=IFERROR(__xludf.DUMMYFUNCTION(&quot;&quot;&quot;COMPUTED_VALUE&quot;&quot;&quot;);&quot;Criar e desenvolver ações que previnam o surgimento e agravo de patologias.&quot;)" table:style-name="ce176">
            <text:p>Criar e desenvolver ações que previnam o surgimento e agravo de patologias.</text:p>
          </table:table-cell>
          <table:table-cell office:value-type="float" office:value="6" table:formula="of:=IFERROR(__xludf.DUMMYFUNCTION(&quot;&quot;&quot;COMPUTED_VALUE&quot;&quot;&quot;);6)" table:style-name="ce177">
            <text:p>6</text:p>
          </table:table-cell>
          <table:table-cell office:value-type="string" office:string-value="Desenvolver e Fomentar espaços e ações que promovam e provoquem uma mudança na cultura organizacional, culminando na implementação de boas práticas em saúde e qualidade de vida no trabalho" table:formula="of:=IFERROR(__xludf.DUMMYFUNCTION(&quot;&quot;&quot;COMPUTED_VALUE&quot;&quot;&quot;);&quot;Desenvolver e Fomentar espaços e ações que promovam e provoquem uma mudança na cultura organizacional, culminando na implementação de boas práticas em saúde e qualidade de vida no trabalho&quot;)" table:style-name="ce176">
            <text:p>Desenvolver e Fomentar espaços e ações que promovam e provoquem uma mudança na cultura organizacional, culminando na implementação de boas práticas em saúde e qualidade de vida no trabalho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6.5" table:formula="of:=IFERROR(__xludf.DUMMYFUNCTION(&quot;&quot;&quot;COMPUTED_VALUE&quot;&quot;&quot;);&quot;6.5&quot;)" table:style-name="ce175">
            <text:p>6.5</text:p>
          </table:table-cell>
          <table:table-cell office:value-type="string" office:string-value="Planejar, divulgar e implementar boas práticas em saúde." table:formula="of:=IFERROR(__xludf.DUMMYFUNCTION(&quot;&quot;&quot;COMPUTED_VALUE&quot;&quot;&quot;);&quot;Planejar, divulgar e implementar boas práticas em saúde.&quot;)" table:style-name="ce176">
            <text:p>Planejar, divulgar e implementar boas práticas em saúde.</text:p>
          </table:table-cell>
          <table:table-cell office:value-type="float" office:value="6" table:formula="of:=IFERROR(__xludf.DUMMYFUNCTION(&quot;&quot;&quot;COMPUTED_VALUE&quot;&quot;&quot;);6)" table:style-name="ce177">
            <text:p>6</text:p>
          </table:table-cell>
          <table:table-cell office:value-type="string" office:string-value="Desenvolver e Fomentar espaços e ações que promovam e provoquem uma mudança na cultura organizacional, culminando na implementação de boas práticas em saúde e qualidade de vida no trabalho" table:formula="of:=IFERROR(__xludf.DUMMYFUNCTION(&quot;&quot;&quot;COMPUTED_VALUE&quot;&quot;&quot;);&quot;Desenvolver e Fomentar espaços e ações que promovam e provoquem uma mudança na cultura organizacional, culminando na implementação de boas práticas em saúde e qualidade de vida no trabalho&quot;)" table:style-name="ce176">
            <text:p>Desenvolver e Fomentar espaços e ações que promovam e provoquem uma mudança na cultura organizacional, culminando na implementação de boas práticas em saúde e qualidade de vida no trabalho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7.1" table:formula="of:=IFERROR(__xludf.DUMMYFUNCTION(&quot;&quot;&quot;COMPUTED_VALUE&quot;&quot;&quot;);&quot;7.1&quot;)" table:style-name="ce175">
            <text:p>7.1</text:p>
          </table:table-cell>
          <table:table-cell office:value-type="string" office:string-value="Promover treinamento e desenvolvimento de pessoal nos aspectos técnicos, comportamentais e de valores para exercer liderança." table:formula="of:=IFERROR(__xludf.DUMMYFUNCTION(&quot;&quot;&quot;COMPUTED_VALUE&quot;&quot;&quot;);&quot;Promover treinamento e desenvolvimento de pessoal nos aspectos técnicos, comportamentais e de valores para exercer liderança.&quot;)" table:style-name="ce176">
            <text:p>Promover treinamento e desenvolvimento de pessoal nos aspectos técnicos, comportamentais e de valores para exercer liderança.</text:p>
          </table:table-cell>
          <table:table-cell office:value-type="float" office:value="7" table:formula="of:=IFERROR(__xludf.DUMMYFUNCTION(&quot;&quot;&quot;COMPUTED_VALUE&quot;&quot;&quot;);7)" table:style-name="ce177">
            <text:p>7</text:p>
          </table:table-cell>
          <table:table-cell office:value-type="string" office:string-value="Criar e manter programa de desenvolvimento de lideranças visando ampliar as capacidades de gestão." table:formula="of:=IFERROR(__xludf.DUMMYFUNCTION(&quot;&quot;&quot;COMPUTED_VALUE&quot;&quot;&quot;);&quot;Criar e manter programa de desenvolvimento de lideranças visando ampliar as capacidades de gestão.&quot;)" table:style-name="ce176">
            <text:p>Criar e manter programa de desenvolvimento de lideranças visando ampliar as capacidades de gestão.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7.2" table:formula="of:=IFERROR(__xludf.DUMMYFUNCTION(&quot;&quot;&quot;COMPUTED_VALUE&quot;&quot;&quot;);&quot;7.2&quot;)" table:style-name="ce175">
            <text:p>7.2</text:p>
          </table:table-cell>
          <table:table-cell office:value-type="string" office:string-value="Estimular ações visando a melhoria dos relacionamentos interpessoais, comunicação interna e atitudes éticas no dia-a-dia." table:formula="of:=IFERROR(__xludf.DUMMYFUNCTION(&quot;&quot;&quot;COMPUTED_VALUE&quot;&quot;&quot;);&quot;Estimular ações visando a melhoria dos relacionamentos interpessoais, comunicação interna e atitudes éticas no dia-a-dia.&quot;)" table:style-name="ce176">
            <text:p>Estimular ações visando a melhoria dos relacionamentos interpessoais, comunicação interna e atitudes éticas no dia-a-dia.</text:p>
          </table:table-cell>
          <table:table-cell office:value-type="float" office:value="7" table:formula="of:=IFERROR(__xludf.DUMMYFUNCTION(&quot;&quot;&quot;COMPUTED_VALUE&quot;&quot;&quot;);7)" table:style-name="ce177">
            <text:p>7</text:p>
          </table:table-cell>
          <table:table-cell office:value-type="string" office:string-value="Criar e manter programa de desenvolvimento de lideranças visando ampliar as capacidades de gestão." table:formula="of:=IFERROR(__xludf.DUMMYFUNCTION(&quot;&quot;&quot;COMPUTED_VALUE&quot;&quot;&quot;);&quot;Criar e manter programa de desenvolvimento de lideranças visando ampliar as capacidades de gestão.&quot;)" table:style-name="ce176">
            <text:p>Criar e manter programa de desenvolvimento de lideranças visando ampliar as capacidades de gestão.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7.3" table:formula="of:=IFERROR(__xludf.DUMMYFUNCTION(&quot;&quot;&quot;COMPUTED_VALUE&quot;&quot;&quot;);&quot;7.3&quot;)" table:style-name="ce175">
            <text:p>7.3</text:p>
          </table:table-cell>
          <table:table-cell office:value-type="string" office:string-value="Definir políticas que prevejam critérios objetivos para a escolha de gestores com base em habilidades e competências." table:formula="of:=IFERROR(__xludf.DUMMYFUNCTION(&quot;&quot;&quot;COMPUTED_VALUE&quot;&quot;&quot;);&quot;Definir políticas que prevejam critérios objetivos para a escolha de gestores com base em habilidades e competências.&quot;)" table:style-name="ce176">
            <text:p>Definir políticas que prevejam critérios objetivos para a escolha de gestores com base em habilidades e competências.</text:p>
          </table:table-cell>
          <table:table-cell office:value-type="float" office:value="7" table:formula="of:=IFERROR(__xludf.DUMMYFUNCTION(&quot;&quot;&quot;COMPUTED_VALUE&quot;&quot;&quot;);7)" table:style-name="ce177">
            <text:p>7</text:p>
          </table:table-cell>
          <table:table-cell office:value-type="string" office:string-value="Criar e manter programa de desenvolvimento de lideranças visando ampliar as capacidades de gestão." table:formula="of:=IFERROR(__xludf.DUMMYFUNCTION(&quot;&quot;&quot;COMPUTED_VALUE&quot;&quot;&quot;);&quot;Criar e manter programa de desenvolvimento de lideranças visando ampliar as capacidades de gestão.&quot;)" table:style-name="ce176">
            <text:p>Criar e manter programa de desenvolvimento de lideranças visando ampliar as capacidades de gestão.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8.1" table:formula="of:=IFERROR(__xludf.DUMMYFUNCTION(&quot;&quot;&quot;COMPUTED_VALUE&quot;&quot;&quot;);&quot;8.1&quot;)" table:style-name="ce175">
            <text:p>8.1</text:p>
          </table:table-cell>
          <table:table-cell office:value-type="string" office:string-value="Formação continuada nas áreas pedagógicas, incluindo metodologias ativas e uso das TICs em sala de aula e práticas interculturais plurilíngues." table:formula="of:=IFERROR(__xludf.DUMMYFUNCTION(&quot;&quot;&quot;COMPUTED_VALUE&quot;&quot;&quot;);&quot;Formação continuada nas áreas pedagógicas, incluindo metodologias ativas e uso das TICs em sala de aula e práticas interculturais plurilíngues.&quot;)" table:style-name="ce176">
            <text:p>Formação continuada nas áreas pedagógicas, incluindo metodologias ativas e uso das TICs em sala de aula e práticas interculturais plurilíngues.</text:p>
          </table:table-cell>
          <table:table-cell office:value-type="float" office:value="8" table:formula="of:=IFERROR(__xludf.DUMMYFUNCTION(&quot;&quot;&quot;COMPUTED_VALUE&quot;&quot;&quot;);8)" table:style-name="ce177">
            <text:p>8</text:p>
          </table:table-cell>
          <table:table-cell office:value-type="string" office:string-value="Criar política de desenvolvimento para a carreira docente." table:formula="of:=IFERROR(__xludf.DUMMYFUNCTION(&quot;&quot;&quot;COMPUTED_VALUE&quot;&quot;&quot;);&quot;Criar política de desenvolvimento para a carreira docente.&quot;)" table:style-name="ce176">
            <text:p>Criar política de desenvolvimento para a carreira docente.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8.2" table:formula="of:=IFERROR(__xludf.DUMMYFUNCTION(&quot;&quot;&quot;COMPUTED_VALUE&quot;&quot;&quot;);&quot;8.2&quot;)" table:style-name="ce175">
            <text:p>8.2</text:p>
          </table:table-cell>
          <table:table-cell office:value-type="string" office:string-value="Criar critérios para viabilizar o afastamento para capacitação e qualificação docente." table:formula="of:=IFERROR(__xludf.DUMMYFUNCTION(&quot;&quot;&quot;COMPUTED_VALUE&quot;&quot;&quot;);&quot;Criar critérios para viabilizar o afastamento para capacitação e qualificação docente.&quot;)" table:style-name="ce176">
            <text:p>Criar critérios para viabilizar o afastamento para capacitação e qualificação docente.</text:p>
          </table:table-cell>
          <table:table-cell office:value-type="float" office:value="8" table:formula="of:=IFERROR(__xludf.DUMMYFUNCTION(&quot;&quot;&quot;COMPUTED_VALUE&quot;&quot;&quot;);8)" table:style-name="ce177">
            <text:p>8</text:p>
          </table:table-cell>
          <table:table-cell office:value-type="string" office:string-value="Criar política de desenvolvimento para a carreira docente." table:formula="of:=IFERROR(__xludf.DUMMYFUNCTION(&quot;&quot;&quot;COMPUTED_VALUE&quot;&quot;&quot;);&quot;Criar política de desenvolvimento para a carreira docente.&quot;)" table:style-name="ce176">
            <text:p>Criar política de desenvolvimento para a carreira docente.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8.3" table:formula="of:=IFERROR(__xludf.DUMMYFUNCTION(&quot;&quot;&quot;COMPUTED_VALUE&quot;&quot;&quot;);&quot;8.3&quot;)" table:style-name="ce175">
            <text:p>8.3</text:p>
          </table:table-cell>
          <table:table-cell office:value-type="string" office:string-value="Oportunizar capacitação específica para a gestão de cursos de graduação e pós-graduação." table:formula="of:=IFERROR(__xludf.DUMMYFUNCTION(&quot;&quot;&quot;COMPUTED_VALUE&quot;&quot;&quot;);&quot;Oportunizar capacitação específica para a gestão de cursos de graduação e pós-graduação.&quot;)" table:style-name="ce176">
            <text:p>Oportunizar capacitação específica para a gestão de cursos de graduação e pós-graduação.</text:p>
          </table:table-cell>
          <table:table-cell office:value-type="float" office:value="8" table:formula="of:=IFERROR(__xludf.DUMMYFUNCTION(&quot;&quot;&quot;COMPUTED_VALUE&quot;&quot;&quot;);8)" table:style-name="ce177">
            <text:p>8</text:p>
          </table:table-cell>
          <table:table-cell office:value-type="string" office:string-value="Criar política de desenvolvimento para a carreira docente." table:formula="of:=IFERROR(__xludf.DUMMYFUNCTION(&quot;&quot;&quot;COMPUTED_VALUE&quot;&quot;&quot;);&quot;Criar política de desenvolvimento para a carreira docente.&quot;)" table:style-name="ce176">
            <text:p>Criar política de desenvolvimento para a carreira docente.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9.1" table:formula="of:=IFERROR(__xludf.DUMMYFUNCTION(&quot;&quot;&quot;COMPUTED_VALUE&quot;&quot;&quot;);&quot;9.1&quot;)" table:style-name="ce175">
            <text:p>9.1</text:p>
          </table:table-cell>
          <table:table-cell office:value-type="string" office:string-value="Promover a integração e capacitação de novos servidores na unidade." table:formula="of:=IFERROR(__xludf.DUMMYFUNCTION(&quot;&quot;&quot;COMPUTED_VALUE&quot;&quot;&quot;);&quot;Promover a integração e capacitação de novos servidores na unidade.&quot;)" table:style-name="ce176">
            <text:p>Promover a integração e capacitação de novos servidores na unidade.</text:p>
          </table:table-cell>
          <table:table-cell office:value-type="float" office:value="9" table:formula="of:=IFERROR(__xludf.DUMMYFUNCTION(&quot;&quot;&quot;COMPUTED_VALUE&quot;&quot;&quot;);9)" table:style-name="ce177">
            <text:p>9</text:p>
          </table:table-cell>
          <table:table-cell office:value-type="string" office:string-value="Identificar a capacidade de trabalho e perfil das equipes, bem como o volume de atividades das unidades e suas características a fim de direcionar a força de trabalho." table:formula="of:=IFERROR(__xludf.DUMMYFUNCTION(&quot;&quot;&quot;COMPUTED_VALUE&quot;&quot;&quot;);&quot;Identificar a capacidade de trabalho e perfil das equipes, bem como o volume de atividades das unidades e suas características a fim de direcionar a força de trabalho.&quot;)" table:style-name="ce176">
            <text:p>Identificar a capacidade de trabalho e perfil das equipes, bem como o volume de atividades das unidades e suas características a fim de direcionar a força de trabalho.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9.2" table:formula="of:=IFERROR(__xludf.DUMMYFUNCTION(&quot;&quot;&quot;COMPUTED_VALUE&quot;&quot;&quot;);&quot;9.2&quot;)" table:style-name="ce175">
            <text:p>9.2</text:p>
          </table:table-cell>
          <table:table-cell office:value-type="string" office:string-value="Identificar e padronizar os procedimentos internos das unidades." table:formula="of:=IFERROR(__xludf.DUMMYFUNCTION(&quot;&quot;&quot;COMPUTED_VALUE&quot;&quot;&quot;);&quot;Identificar e padronizar os procedimentos internos das unidades.&quot;)" table:style-name="ce176">
            <text:p>Identificar e padronizar os procedimentos internos das unidades.</text:p>
          </table:table-cell>
          <table:table-cell office:value-type="float" office:value="9" table:formula="of:=IFERROR(__xludf.DUMMYFUNCTION(&quot;&quot;&quot;COMPUTED_VALUE&quot;&quot;&quot;);9)" table:style-name="ce177">
            <text:p>9</text:p>
          </table:table-cell>
          <table:table-cell office:value-type="string" office:string-value="Identificar a capacidade de trabalho e perfil das equipes, bem como o volume de atividades das unidades e suas características a fim de direcionar a força de trabalho." table:formula="of:=IFERROR(__xludf.DUMMYFUNCTION(&quot;&quot;&quot;COMPUTED_VALUE&quot;&quot;&quot;);&quot;Identificar a capacidade de trabalho e perfil das equipes, bem como o volume de atividades das unidades e suas características a fim de direcionar a força de trabalho.&quot;)" table:style-name="ce176">
            <text:p>Identificar a capacidade de trabalho e perfil das equipes, bem como o volume de atividades das unidades e suas características a fim de direcionar a força de trabalho.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9.3" table:formula="of:=IFERROR(__xludf.DUMMYFUNCTION(&quot;&quot;&quot;COMPUTED_VALUE&quot;&quot;&quot;);&quot;9.3&quot;)" table:style-name="ce175">
            <text:p>9.3</text:p>
          </table:table-cell>
          <table:table-cell office:value-type="string" office:string-value="Propiciar a alocação dos recursos humanos em razão de suas competências." table:formula="of:=IFERROR(__xludf.DUMMYFUNCTION(&quot;&quot;&quot;COMPUTED_VALUE&quot;&quot;&quot;);&quot;Propiciar a alocação dos recursos humanos em razão de suas competências.&quot;)" table:style-name="ce176">
            <text:p>Propiciar a alocação dos recursos humanos em razão de suas competências.</text:p>
          </table:table-cell>
          <table:table-cell office:value-type="float" office:value="9" table:formula="of:=IFERROR(__xludf.DUMMYFUNCTION(&quot;&quot;&quot;COMPUTED_VALUE&quot;&quot;&quot;);9)" table:style-name="ce177">
            <text:p>9</text:p>
          </table:table-cell>
          <table:table-cell office:value-type="string" office:string-value="Identificar a capacidade de trabalho e perfil das equipes, bem como o volume de atividades das unidades e suas características a fim de direcionar a força de trabalho." table:formula="of:=IFERROR(__xludf.DUMMYFUNCTION(&quot;&quot;&quot;COMPUTED_VALUE&quot;&quot;&quot;);&quot;Identificar a capacidade de trabalho e perfil das equipes, bem como o volume de atividades das unidades e suas características a fim de direcionar a força de trabalho.&quot;)" table:style-name="ce176">
            <text:p>Identificar a capacidade de trabalho e perfil das equipes, bem como o volume de atividades das unidades e suas características a fim de direcionar a força de trabalho.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0.1" table:formula="of:=IFERROR(__xludf.DUMMYFUNCTION(&quot;&quot;&quot;COMPUTED_VALUE&quot;&quot;&quot;);&quot;10.1&quot;)" table:style-name="ce175">
            <text:p>10.1</text:p>
          </table:table-cell>
          <table:table-cell office:value-type="string" office:string-value="Criar espaços de discussão e fomentar o diálogo transparente entre equipes e gestores." table:formula="of:=IFERROR(__xludf.DUMMYFUNCTION(&quot;&quot;&quot;COMPUTED_VALUE&quot;&quot;&quot;);&quot;Criar espaços de discussão e fomentar o diálogo transparente entre equipes e gestores.&quot;)" table:style-name="ce176">
            <text:p>Criar espaços de discussão e fomentar o diálogo transparente entre equipes e gestores.</text:p>
          </table:table-cell>
          <table:table-cell office:value-type="float" office:value="10" table:formula="of:=IFERROR(__xludf.DUMMYFUNCTION(&quot;&quot;&quot;COMPUTED_VALUE&quot;&quot;&quot;);10)" table:style-name="ce177">
            <text:p>10</text:p>
          </table:table-cell>
          <table:table-cell office:value-type="string" office:string-value="Elaborar uma política de desenvolvimento de pessoal eficiente e eficaz para atender as necessidades e características da UNILA." table:formula="of:=IFERROR(__xludf.DUMMYFUNCTION(&quot;&quot;&quot;COMPUTED_VALUE&quot;&quot;&quot;);&quot;Elaborar uma política de desenvolvimento de pessoal eficiente e eficaz para atender as necessidades e características da UNILA.&quot;)" table:style-name="ce176">
            <text:p>Elaborar uma política de desenvolvimento de pessoal eficiente e eficaz para atender as necessidades e características da UNILA.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0.2" table:formula="of:=IFERROR(__xludf.DUMMYFUNCTION(&quot;&quot;&quot;COMPUTED_VALUE&quot;&quot;&quot;);&quot;10.2&quot;)" table:style-name="ce175">
            <text:p>10.2</text:p>
          </table:table-cell>
          <table:table-cell office:value-type="string" office:string-value="Aplicar e incentivar as melhores práticas para o desenvolvimento pessoal e profissional dos servidores." table:formula="of:=IFERROR(__xludf.DUMMYFUNCTION(&quot;&quot;&quot;COMPUTED_VALUE&quot;&quot;&quot;);&quot;Aplicar e incentivar as melhores práticas para o desenvolvimento pessoal e profissional dos servidores.&quot;)" table:style-name="ce176">
            <text:p>Aplicar e incentivar as melhores práticas para o desenvolvimento pessoal e profissional dos servidores.</text:p>
          </table:table-cell>
          <table:table-cell office:value-type="float" office:value="10" table:formula="of:=IFERROR(__xludf.DUMMYFUNCTION(&quot;&quot;&quot;COMPUTED_VALUE&quot;&quot;&quot;);10)" table:style-name="ce177">
            <text:p>10</text:p>
          </table:table-cell>
          <table:table-cell office:value-type="string" office:string-value="Elaborar uma política de desenvolvimento de pessoal eficiente e eficaz para atender as necessidades e características da UNILA." table:formula="of:=IFERROR(__xludf.DUMMYFUNCTION(&quot;&quot;&quot;COMPUTED_VALUE&quot;&quot;&quot;);&quot;Elaborar uma política de desenvolvimento de pessoal eficiente e eficaz para atender as necessidades e características da UNILA.&quot;)" table:style-name="ce176">
            <text:p>Elaborar uma política de desenvolvimento de pessoal eficiente e eficaz para atender as necessidades e características da UNILA.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0.3" table:formula="of:=IFERROR(__xludf.DUMMYFUNCTION(&quot;&quot;&quot;COMPUTED_VALUE&quot;&quot;&quot;);&quot;10.3&quot;)" table:style-name="ce175">
            <text:p>10.3</text:p>
          </table:table-cell>
          <table:table-cell office:value-type="string" office:string-value="Identificar as características específicas de cada área a fim de adequar a oferta de capacitação e otimizar os recursos." table:formula="of:=IFERROR(__xludf.DUMMYFUNCTION(&quot;&quot;&quot;COMPUTED_VALUE&quot;&quot;&quot;);&quot;Identificar as características específicas de cada área a fim de adequar a oferta de capacitação e otimizar os recursos.&quot;)" table:style-name="ce176">
            <text:p>Identificar as características específicas de cada área a fim de adequar a oferta de capacitação e otimizar os recursos.</text:p>
          </table:table-cell>
          <table:table-cell office:value-type="float" office:value="10" table:formula="of:=IFERROR(__xludf.DUMMYFUNCTION(&quot;&quot;&quot;COMPUTED_VALUE&quot;&quot;&quot;);10)" table:style-name="ce177">
            <text:p>10</text:p>
          </table:table-cell>
          <table:table-cell office:value-type="string" office:string-value="Elaborar uma política de desenvolvimento de pessoal eficiente e eficaz para atender as necessidades e características da UNILA." table:formula="of:=IFERROR(__xludf.DUMMYFUNCTION(&quot;&quot;&quot;COMPUTED_VALUE&quot;&quot;&quot;);&quot;Elaborar uma política de desenvolvimento de pessoal eficiente e eficaz para atender as necessidades e características da UNILA.&quot;)" table:style-name="ce176">
            <text:p>Elaborar uma política de desenvolvimento de pessoal eficiente e eficaz para atender as necessidades e características da UNILA.</text:p>
          </table:table-cell>
          <table:table-cell office:value-type="string" office:string-value="PROGEPE" table:formula="of:=IFERROR(__xludf.DUMMYFUNCTION(&quot;&quot;&quot;COMPUTED_VALUE&quot;&quot;&quot;);&quot;PROGEPE&quot;)" table:style-name="ce177">
            <text:p>PROGEPE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11.1" table:formula="of:=IFERROR(__xludf.DUMMYFUNCTION(&quot;&quot;&quot;COMPUTED_VALUE&quot;&quot;&quot;);&quot;11.1&quot;)" table:style-name="ce175">
            <text:p>11.1</text:p>
          </table:table-cell>
          <table:table-cell office:value-type="string" office:string-value="Promover estudos sobre o impacto da falta de docentes." table:formula="of:=IFERROR(__xludf.DUMMYFUNCTION(&quot;&quot;&quot;COMPUTED_VALUE&quot;&quot;&quot;);&quot;Promover estudos sobre o impacto da falta de docentes.&quot;)" table:style-name="ce176">
            <text:p>Promover estudos sobre o impacto da falta de docentes.</text:p>
          </table:table-cell>
          <table:table-cell office:value-type="float" office:value="11" table:formula="of:=IFERROR(__xludf.DUMMYFUNCTION(&quot;&quot;&quot;COMPUTED_VALUE&quot;&quot;&quot;);11)" table:style-name="ce177">
            <text:p>11</text:p>
          </table:table-cell>
          <table:table-cell office:value-type="string" office:string-value="Consolidar o quadro de docentes efetivos dos cursos criados em 2015." table:formula="of:=IFERROR(__xludf.DUMMYFUNCTION(&quot;&quot;&quot;COMPUTED_VALUE&quot;&quot;&quot;);&quot;Consolidar o quadro de docentes efetivos dos cursos criados em 2015.&quot;)" table:style-name="ce176">
            <text:p>Consolidar o quadro de docentes efetivos dos cursos criados em 2015.</text:p>
          </table:table-cell>
          <table:table-cell office:value-type="string" office:string-value="REITORIA / PROGEPE / INSTITUTOS" table:formula="of:=IFERROR(__xludf.DUMMYFUNCTION(&quot;&quot;&quot;COMPUTED_VALUE&quot;&quot;&quot;);&quot;REITORIA / PROGEPE / INSTITUTOS&quot;)" table:style-name="ce177">
            <text:p>REITORIA / PROGEPE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1.2" table:formula="of:=IFERROR(__xludf.DUMMYFUNCTION(&quot;&quot;&quot;COMPUTED_VALUE&quot;&quot;&quot;);&quot;11.2&quot;)" table:style-name="ce175">
            <text:p>11.2</text:p>
          </table:table-cell>
          <table:table-cell office:value-type="string" office:string-value="Criar critérios para realocação de vagas já existentes e disponíveis na instituição." table:formula="of:=IFERROR(__xludf.DUMMYFUNCTION(&quot;&quot;&quot;COMPUTED_VALUE&quot;&quot;&quot;);&quot;Criar critérios para realocação de vagas já existentes e disponíveis na instituição.&quot;)" table:style-name="ce176">
            <text:p>Criar critérios para realocação de vagas já existentes e disponíveis na instituição.</text:p>
          </table:table-cell>
          <table:table-cell office:value-type="float" office:value="11" table:formula="of:=IFERROR(__xludf.DUMMYFUNCTION(&quot;&quot;&quot;COMPUTED_VALUE&quot;&quot;&quot;);11)" table:style-name="ce177">
            <text:p>11</text:p>
          </table:table-cell>
          <table:table-cell office:value-type="string" office:string-value="Consolidar o quadro de docentes efetivos dos cursos criados em 2015." table:formula="of:=IFERROR(__xludf.DUMMYFUNCTION(&quot;&quot;&quot;COMPUTED_VALUE&quot;&quot;&quot;);&quot;Consolidar o quadro de docentes efetivos dos cursos criados em 2015.&quot;)" table:style-name="ce176">
            <text:p>Consolidar o quadro de docentes efetivos dos cursos criados em 2015.</text:p>
          </table:table-cell>
          <table:table-cell office:value-type="string" office:string-value="REITORIA / PROGEPE / INSTITUTOS" table:formula="of:=IFERROR(__xludf.DUMMYFUNCTION(&quot;&quot;&quot;COMPUTED_VALUE&quot;&quot;&quot;);&quot;REITORIA / PROGEPE / INSTITUTOS&quot;)" table:style-name="ce177">
            <text:p>REITORIA / PROGEPE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1.3" table:formula="of:=IFERROR(__xludf.DUMMYFUNCTION(&quot;&quot;&quot;COMPUTED_VALUE&quot;&quot;&quot;);&quot;11.3&quot;)" table:style-name="ce175">
            <text:p>11.3</text:p>
          </table:table-cell>
          <table:table-cell office:value-type="string" office:string-value="Monitorar o processo de pedido de vagas docentes, pautando-o sistematicamente junto ao MEC." table:formula="of:=IFERROR(__xludf.DUMMYFUNCTION(&quot;&quot;&quot;COMPUTED_VALUE&quot;&quot;&quot;);&quot;Monitorar o processo de pedido de vagas docentes, pautando-o sistematicamente junto ao MEC.&quot;)" table:style-name="ce176">
            <text:p>Monitorar o processo de pedido de vagas docentes, pautando-o sistematicamente junto ao MEC.</text:p>
          </table:table-cell>
          <table:table-cell office:value-type="float" office:value="11" table:formula="of:=IFERROR(__xludf.DUMMYFUNCTION(&quot;&quot;&quot;COMPUTED_VALUE&quot;&quot;&quot;);11)" table:style-name="ce177">
            <text:p>11</text:p>
          </table:table-cell>
          <table:table-cell office:value-type="string" office:string-value="Consolidar o quadro de docentes efetivos dos cursos criados em 2015." table:formula="of:=IFERROR(__xludf.DUMMYFUNCTION(&quot;&quot;&quot;COMPUTED_VALUE&quot;&quot;&quot;);&quot;Consolidar o quadro de docentes efetivos dos cursos criados em 2015.&quot;)" table:style-name="ce176">
            <text:p>Consolidar o quadro de docentes efetivos dos cursos criados em 2015.</text:p>
          </table:table-cell>
          <table:table-cell office:value-type="string" office:string-value="REITORIA / PROGEPE / INSTITUTOS" table:formula="of:=IFERROR(__xludf.DUMMYFUNCTION(&quot;&quot;&quot;COMPUTED_VALUE&quot;&quot;&quot;);&quot;REITORIA / PROGEPE / INSTITUTOS&quot;)" table:style-name="ce177">
            <text:p>REITORIA / PROGEPE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12.1" table:formula="of:=IFERROR(__xludf.DUMMYFUNCTION(&quot;&quot;&quot;COMPUTED_VALUE&quot;&quot;&quot;);&quot;12.1&quot;)" table:style-name="ce175">
            <text:p>12.1</text:p>
          </table:table-cell>
          <table:table-cell office:value-type="string" office:string-value="Promover a aproximação com a comunidade do Oeste do Paraná, Província de Misiones/AR e Departamento del Alto Parana/PY, alinhada às ações de ensino, pesquisa e extensão que contemplem os anseios da população;" table:formula="of:=IFERROR(__xludf.DUMMYFUNCTION(&quot;&quot;&quot;COMPUTED_VALUE&quot;&quot;&quot;);&quot;Promover a aproximação com a comunidade do Oeste do Paraná, Província de Misiones/AR e Departamento del Alto Parana/PY, alinhada às ações de ensino, pesquisa e extensão que contemplem os anseios da população;&quot;)" table:style-name="ce176">
            <text:p>Promover a aproximação com a comunidade do Oeste do Paraná, Província de Misiones/AR e Departamento del Alto Parana/PY, alinhada às ações de ensino, pesquisa e extensão que contemplem os anseios da população;</text:p>
          </table:table-cell>
          <table:table-cell office:value-type="float" office:value="12" table:formula="of:=IFERROR(__xludf.DUMMYFUNCTION(&quot;&quot;&quot;COMPUTED_VALUE&quot;&quot;&quot;);12)" table:style-name="ce177">
            <text:p>12</text:p>
          </table:table-cell>
          <table:table-cell office:value-type="string" office:string-value="Consolidar a identidade e a imagem da UNILA" table:formula="of:=IFERROR(__xludf.DUMMYFUNCTION(&quot;&quot;&quot;COMPUTED_VALUE&quot;&quot;&quot;);&quot;Consolidar a identidade e a imagem da UNILA&quot;)" table:style-name="ce176">
            <text:p>Consolidar a identidade e a imagem da UNILA</text:p>
          </table:table-cell>
          <table:table-cell office:value-type="string" office:string-value="SECOM" table:formula="of:=IFERROR(__xludf.DUMMYFUNCTION(&quot;&quot;&quot;COMPUTED_VALUE&quot;&quot;&quot;);&quot;SECOM&quot;)" table:style-name="ce177">
            <text:p>SECOM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12.2" table:formula="of:=IFERROR(__xludf.DUMMYFUNCTION(&quot;&quot;&quot;COMPUTED_VALUE&quot;&quot;&quot;);&quot;12.2&quot;)" table:style-name="ce175">
            <text:p>12.2</text:p>
          </table:table-cell>
          <table:table-cell office:value-type="string" office:string-value="Difundir o conhecimento produzido por meio de ações de comunicação social;" table:formula="of:=IFERROR(__xludf.DUMMYFUNCTION(&quot;&quot;&quot;COMPUTED_VALUE&quot;&quot;&quot;);&quot;Difundir o conhecimento produzido por meio de ações de comunicação social;&quot;)" table:style-name="ce176">
            <text:p>Difundir o conhecimento produzido por meio de ações de comunicação social;</text:p>
          </table:table-cell>
          <table:table-cell office:value-type="float" office:value="12" table:formula="of:=IFERROR(__xludf.DUMMYFUNCTION(&quot;&quot;&quot;COMPUTED_VALUE&quot;&quot;&quot;);12)" table:style-name="ce177">
            <text:p>12</text:p>
          </table:table-cell>
          <table:table-cell office:value-type="string" office:string-value="Consolidar a identidade e a imagem da UNILA" table:formula="of:=IFERROR(__xludf.DUMMYFUNCTION(&quot;&quot;&quot;COMPUTED_VALUE&quot;&quot;&quot;);&quot;Consolidar a identidade e a imagem da UNILA&quot;)" table:style-name="ce176">
            <text:p>Consolidar a identidade e a imagem da UNILA</text:p>
          </table:table-cell>
          <table:table-cell office:value-type="string" office:string-value="SECOM" table:formula="of:=IFERROR(__xludf.DUMMYFUNCTION(&quot;&quot;&quot;COMPUTED_VALUE&quot;&quot;&quot;);&quot;SECOM&quot;)" table:style-name="ce177">
            <text:p>SECOM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12.3" table:formula="of:=IFERROR(__xludf.DUMMYFUNCTION(&quot;&quot;&quot;COMPUTED_VALUE&quot;&quot;&quot;);&quot;12.3&quot;)" table:style-name="ce175">
            <text:p>12.3</text:p>
          </table:table-cell>
          <table:table-cell office:value-type="string" office:string-value="Desenvolver, em parceria com a área de Gestão de Pessoas, ações que fortaleçam a percepção sobre a missão, visão, valores e diretrizes estratégicas de modo a aperfeiçoar a cultura e o clima organizacional;" table:formula="of:=IFERROR(__xludf.DUMMYFUNCTION(&quot;&quot;&quot;COMPUTED_VALUE&quot;&quot;&quot;);&quot;Desenvolver, em parceria com a área de Gestão de Pessoas, ações que fortaleçam a percepção sobre a missão, visão, valores e diretrizes estratégicas de modo a aperfeiçoar a cultura e o clima organizacional;&quot;)" table:style-name="ce176">
            <text:p>Desenvolver, em parceria com a área de Gestão de Pessoas, ações que fortaleçam a percepção sobre a missão, visão, valores e diretrizes estratégicas de modo a aperfeiçoar a cultura e o clima organizacional;</text:p>
          </table:table-cell>
          <table:table-cell office:value-type="float" office:value="12" table:formula="of:=IFERROR(__xludf.DUMMYFUNCTION(&quot;&quot;&quot;COMPUTED_VALUE&quot;&quot;&quot;);12)" table:style-name="ce177">
            <text:p>12</text:p>
          </table:table-cell>
          <table:table-cell office:value-type="string" office:string-value="Consolidar a identidade e a imagem da UNILA" table:formula="of:=IFERROR(__xludf.DUMMYFUNCTION(&quot;&quot;&quot;COMPUTED_VALUE&quot;&quot;&quot;);&quot;Consolidar a identidade e a imagem da UNILA&quot;)" table:style-name="ce176">
            <text:p>Consolidar a identidade e a imagem da UNILA</text:p>
          </table:table-cell>
          <table:table-cell office:value-type="string" office:string-value="SECOM" table:formula="of:=IFERROR(__xludf.DUMMYFUNCTION(&quot;&quot;&quot;COMPUTED_VALUE&quot;&quot;&quot;);&quot;SECOM&quot;)" table:style-name="ce177">
            <text:p>SECOM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2.4" table:formula="of:=IFERROR(__xludf.DUMMYFUNCTION(&quot;&quot;&quot;COMPUTED_VALUE&quot;&quot;&quot;);&quot;12.4&quot;)" table:style-name="ce175">
            <text:p>12.4</text:p>
          </table:table-cell>
          <table:table-cell office:value-type="string" office:string-value="Estruturar a comunicação interna da Universidade, por meio de soluções tecnológicas em parceria com a unidade de Tecnologia da Informação." table:formula="of:=IFERROR(__xludf.DUMMYFUNCTION(&quot;&quot;&quot;COMPUTED_VALUE&quot;&quot;&quot;);&quot;Estruturar a comunicação interna da Universidade, por meio de soluções tecnológicas em parceria com a unidade de Tecnologia da Informação.&quot;)" table:style-name="ce176">
            <text:p>Estruturar a comunicação interna da Universidade, por meio de soluções tecnológicas em parceria com a unidade de Tecnologia da Informação.</text:p>
          </table:table-cell>
          <table:table-cell office:value-type="float" office:value="12" table:formula="of:=IFERROR(__xludf.DUMMYFUNCTION(&quot;&quot;&quot;COMPUTED_VALUE&quot;&quot;&quot;);12)" table:style-name="ce177">
            <text:p>12</text:p>
          </table:table-cell>
          <table:table-cell office:value-type="string" office:string-value="Consolidar a identidade e a imagem da UNILA" table:formula="of:=IFERROR(__xludf.DUMMYFUNCTION(&quot;&quot;&quot;COMPUTED_VALUE&quot;&quot;&quot;);&quot;Consolidar a identidade e a imagem da UNILA&quot;)" table:style-name="ce176">
            <text:p>Consolidar a identidade e a imagem da UNILA</text:p>
          </table:table-cell>
          <table:table-cell office:value-type="string" office:string-value="SECOM" table:formula="of:=IFERROR(__xludf.DUMMYFUNCTION(&quot;&quot;&quot;COMPUTED_VALUE&quot;&quot;&quot;);&quot;SECOM&quot;)" table:style-name="ce177">
            <text:p>SECOM</text:p>
          </table:table-cell>
          <table:table-cell table:number-columns-repeated="15" table:style-name="ce105"/>
          <table:table-cell table:number-columns-repeated="16364"/>
        </table:table-row>
        <table:table-row table:style-name="ro5">
          <table:table-cell office:value-type="string" office:string-value="13.1" table:formula="of:=IFERROR(__xludf.DUMMYFUNCTION(&quot;&quot;&quot;COMPUTED_VALUE&quot;&quot;&quot;);&quot;13.1&quot;)" table:style-name="ce175">
            <text:p>13.1</text:p>
          </table:table-cell>
          <table:table-cell office:value-type="string" office:string-value="Promover cursos, ações de extensão, eventos, seminários, simpósios de discussão, entre outros, abertos à comunidade interna e externa, visando a superação de barreiras arquitetônicas, comunicacionais, educacionais e atitudinais" table:formula="of:=IFERROR(__xludf.DUMMYFUNCTION(&quot;&quot;&quot;COMPUTED_VALUE&quot;&quot;&quot;);&quot;Promover cursos, ações de extensão, eventos, seminários, simpósios de discussão, entre outros, abertos à comunidade interna e externa, visando a superação de barreiras arquitetônicas, comunicacionais, educacionais e atitudinais&quot;)" table:style-name="ce176">
            <text:p>Promover cursos, ações de extensão, eventos, seminários, simpósios de discussão, entre outros, abertos à comunidade interna e externa, visando a superação de barreiras arquitetônicas, comunicacionais, educacionais e atitudinais</text:p>
          </table:table-cell>
          <table:table-cell office:value-type="float" office:value="13" table:formula="of:=IFERROR(__xludf.DUMMYFUNCTION(&quot;&quot;&quot;COMPUTED_VALUE&quot;&quot;&quot;);13)" table:style-name="ce177">
            <text:p>13</text:p>
          </table:table-cell>
          <table:table-cell office:value-type="string" office:string-value="Regulamentar a política de acessibilidade e de inclusão da UNILA" table:formula="of:=IFERROR(__xludf.DUMMYFUNCTION(&quot;&quot;&quot;COMPUTED_VALUE&quot;&quot;&quot;);&quot;Regulamentar a política de acessibilidade e de inclusão da UNILA&quot;)" table:style-name="ce176">
            <text:p>Regulamentar a política de acessibilidade e de inclusão da UNILA</text:p>
          </table:table-cell>
          <table:table-cell office:value-type="string" office:string-value="PROGRAD / PRPPG / PROEX / PRAE / PROGEPE" table:formula="of:=IFERROR(__xludf.DUMMYFUNCTION(&quot;&quot;&quot;COMPUTED_VALUE&quot;&quot;&quot;);&quot;PROGRAD / PRPPG / PROEX / PRAE / PROGEPE&quot;)" table:style-name="ce177">
            <text:p>PROGRAD / PRPPG / PROEX / PRAE / PROGEPE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13.2" table:formula="of:=IFERROR(__xludf.DUMMYFUNCTION(&quot;&quot;&quot;COMPUTED_VALUE&quot;&quot;&quot;);&quot;13.2&quot;)" table:style-name="ce175">
            <text:p>13.2</text:p>
          </table:table-cell>
          <table:table-cell office:value-type="string" office:string-value="Normatizar e Publicizar fluxos e processos de acesso, permanência e proteção de direitos de servidores (as) e de estudantes negros (as) indígenas, refugiados (as), portadores (as) de visto humanitário e comunidade LGBTI+" table:formula="of:=IFERROR(__xludf.DUMMYFUNCTION(&quot;&quot;&quot;COMPUTED_VALUE&quot;&quot;&quot;);&quot;Normatizar e Publicizar fluxos e processos de acesso, permanência e proteção de direitos de servidores (as) e de estudantes negros (as) indígenas, refugiados (as), portadores (as) de visto humanitário e comunidade LGBTI+&quot;)" table:style-name="ce176">
            <text:p>Normatizar e Publicizar fluxos e processos de acesso, permanência e proteção de direitos de servidores (as) e de estudantes negros (as) indígenas, refugiados (as), portadores (as) de visto humanitário e comunidade LGBTI+</text:p>
          </table:table-cell>
          <table:table-cell office:value-type="float" office:value="13" table:formula="of:=IFERROR(__xludf.DUMMYFUNCTION(&quot;&quot;&quot;COMPUTED_VALUE&quot;&quot;&quot;);13)" table:style-name="ce177">
            <text:p>13</text:p>
          </table:table-cell>
          <table:table-cell office:value-type="string" office:string-value="Regulamentar a política de acessibilidade e de inclusão da UNILA" table:formula="of:=IFERROR(__xludf.DUMMYFUNCTION(&quot;&quot;&quot;COMPUTED_VALUE&quot;&quot;&quot;);&quot;Regulamentar a política de acessibilidade e de inclusão da UNILA&quot;)" table:style-name="ce176">
            <text:p>Regulamentar a política de acessibilidade e de inclusão da UNILA</text:p>
          </table:table-cell>
          <table:table-cell office:value-type="string" office:string-value="PROGRAD / PRPPG / PROEX / PRAE / PROGEPE" table:formula="of:=IFERROR(__xludf.DUMMYFUNCTION(&quot;&quot;&quot;COMPUTED_VALUE&quot;&quot;&quot;);&quot;PROGRAD / PRPPG / PROEX / PRAE / PROGEPE&quot;)" table:style-name="ce177">
            <text:p>PROGRAD / PRPPG / PROEX / PRAE / PROGEPE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4.1" table:formula="of:=IFERROR(__xludf.DUMMYFUNCTION(&quot;&quot;&quot;COMPUTED_VALUE&quot;&quot;&quot;);&quot;14.1&quot;)" table:style-name="ce175">
            <text:p>14.1</text:p>
          </table:table-cell>
          <table:table-cell office:value-type="string" office:string-value="Implementar e institucionalizar a política de equidade de gênero da UNILA, por meio da criação de uma unidade administrativa." table:formula="of:=IFERROR(__xludf.DUMMYFUNCTION(&quot;&quot;&quot;COMPUTED_VALUE&quot;&quot;&quot;);&quot;Implementar e institucionalizar a política de equidade de gênero da UNILA, por meio da criação de uma unidade administrativa.&quot;)" table:style-name="ce176">
            <text:p>Implementar e institucionalizar a política de equidade de gênero da UNILA, por meio da criação de uma unidade administrativa.</text:p>
          </table:table-cell>
          <table:table-cell office:value-type="float" office:value="14" table:formula="of:=IFERROR(__xludf.DUMMYFUNCTION(&quot;&quot;&quot;COMPUTED_VALUE&quot;&quot;&quot;);14)" table:style-name="ce177">
            <text:p>14</text:p>
          </table:table-cell>
          <table:table-cell office:value-type="string" office:string-value="Estabelecer uma cultura de combate ao preconceito, a discriminação e as violências de gênero" table:formula="of:=IFERROR(__xludf.DUMMYFUNCTION(&quot;&quot;&quot;COMPUTED_VALUE&quot;&quot;&quot;);&quot;Estabelecer uma cultura de combate ao preconceito, a discriminação e as violências de gênero&quot;)" table:style-name="ce176">
            <text:p>Estabelecer uma cultura de combate ao preconceito, a discriminação e as violências de gênero</text:p>
          </table:table-cell>
          <table:table-cell office:value-type="string" office:string-value="REITORIA / OUVIDORIA / CORREGEDORIA / INSTITUTOS" table:formula="of:=IFERROR(__xludf.DUMMYFUNCTION(&quot;&quot;&quot;COMPUTED_VALUE&quot;&quot;&quot;);&quot;REITORIA / OUVIDORIA / CORREGEDORIA / INSTITUTOS&quot;)" table:style-name="ce177">
            <text:p>REITORIA / OUVIDORIA / CORREGEDORIA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5">
          <table:table-cell office:value-type="string" office:string-value="14.2" table:formula="of:=IFERROR(__xludf.DUMMYFUNCTION(&quot;&quot;&quot;COMPUTED_VALUE&quot;&quot;&quot;);&quot;14.2&quot;)" table:style-name="ce175">
            <text:p>14.2</text:p>
          </table:table-cell>
          <table:table-cell office:value-type="string" office:string-value="Normatizar e Publicizar fluxos e procedimentos que permitam a denúncia, a visibilidade e o tratamento de episódios diretamente ligados às questões de gênero, diversidade, assédio ou qualquer outra forma de violência e/ou preconceito." table:formula="of:=IFERROR(__xludf.DUMMYFUNCTION(&quot;&quot;&quot;COMPUTED_VALUE&quot;&quot;&quot;);&quot;Normatizar e Publicizar fluxos e procedimentos que permitam a denúncia, a visibilidade e o tratamento de episódios diretamente ligados às questões de gênero, diversidade, assédio ou qualquer outra forma de violência e/ou preconceito.&quot;)" table:style-name="ce176">
            <text:p>Normatizar e Publicizar fluxos e procedimentos que permitam a denúncia, a visibilidade e o tratamento de episódios diretamente ligados às questões de gênero, diversidade, assédio ou qualquer outra forma de violência e/ou preconceito.</text:p>
          </table:table-cell>
          <table:table-cell office:value-type="float" office:value="14" table:formula="of:=IFERROR(__xludf.DUMMYFUNCTION(&quot;&quot;&quot;COMPUTED_VALUE&quot;&quot;&quot;);14)" table:style-name="ce177">
            <text:p>14</text:p>
          </table:table-cell>
          <table:table-cell office:value-type="string" office:string-value="Estabelecer uma cultura de combate ao preconceito, a discriminação e as violências de gênero" table:formula="of:=IFERROR(__xludf.DUMMYFUNCTION(&quot;&quot;&quot;COMPUTED_VALUE&quot;&quot;&quot;);&quot;Estabelecer uma cultura de combate ao preconceito, a discriminação e as violências de gênero&quot;)" table:style-name="ce176">
            <text:p>Estabelecer uma cultura de combate ao preconceito, a discriminação e as violências de gênero</text:p>
          </table:table-cell>
          <table:table-cell office:value-type="string" office:string-value="REITORIA / OUVIDORIA / CORREGEDORIA / INSTITUTOS" table:formula="of:=IFERROR(__xludf.DUMMYFUNCTION(&quot;&quot;&quot;COMPUTED_VALUE&quot;&quot;&quot;);&quot;REITORIA / OUVIDORIA / CORREGEDORIA / INSTITUTOS&quot;)" table:style-name="ce177">
            <text:p>REITORIA / OUVIDORIA / CORREGEDORIA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4.3" table:formula="of:=IFERROR(__xludf.DUMMYFUNCTION(&quot;&quot;&quot;COMPUTED_VALUE&quot;&quot;&quot;);&quot;14.3&quot;)" table:style-name="ce175">
            <text:p>14.3</text:p>
          </table:table-cell>
          <table:table-cell office:value-type="string" office:string-value="Fomentar ações que valorizem e fortaleçam a coletividade, a alteridade, o acolhimento e o respeito incondicional à dignidade humana." table:formula="of:=IFERROR(__xludf.DUMMYFUNCTION(&quot;&quot;&quot;COMPUTED_VALUE&quot;&quot;&quot;);&quot;Fomentar ações que valorizem e fortaleçam a coletividade, a alteridade, o acolhimento e o respeito incondicional à dignidade humana.&quot;)" table:style-name="ce176">
            <text:p>Fomentar ações que valorizem e fortaleçam a coletividade, a alteridade, o acolhimento e o respeito incondicional à dignidade humana.</text:p>
          </table:table-cell>
          <table:table-cell office:value-type="float" office:value="14" table:formula="of:=IFERROR(__xludf.DUMMYFUNCTION(&quot;&quot;&quot;COMPUTED_VALUE&quot;&quot;&quot;);14)" table:style-name="ce177">
            <text:p>14</text:p>
          </table:table-cell>
          <table:table-cell office:value-type="string" office:string-value="Estabelecer uma cultura de combate ao preconceito, a discriminação e as violências de gênero" table:formula="of:=IFERROR(__xludf.DUMMYFUNCTION(&quot;&quot;&quot;COMPUTED_VALUE&quot;&quot;&quot;);&quot;Estabelecer uma cultura de combate ao preconceito, a discriminação e as violências de gênero&quot;)" table:style-name="ce176">
            <text:p>Estabelecer uma cultura de combate ao preconceito, a discriminação e as violências de gênero</text:p>
          </table:table-cell>
          <table:table-cell office:value-type="string" office:string-value="REITORIA / OUVIDORIA / CORREGEDORIA / INSTITUTOS" table:formula="of:=IFERROR(__xludf.DUMMYFUNCTION(&quot;&quot;&quot;COMPUTED_VALUE&quot;&quot;&quot;);&quot;REITORIA / OUVIDORIA / CORREGEDORIA / INSTITUTOS&quot;)" table:style-name="ce177">
            <text:p>REITORIA / OUVIDORIA / CORREGEDORIA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5.1" table:formula="of:=IFERROR(__xludf.DUMMYFUNCTION(&quot;&quot;&quot;COMPUTED_VALUE&quot;&quot;&quot;);&quot;15.1&quot;)" table:style-name="ce175">
            <text:p>15.1</text:p>
          </table:table-cell>
          <table:table-cell office:value-type="string" office:string-value="Instituir um programa de atendimento estudantil na Universidade, de caráter interdisciplinar e intersetorial, abarcando os eixos destacados no PDI" table:formula="of:=IFERROR(__xludf.DUMMYFUNCTION(&quot;&quot;&quot;COMPUTED_VALUE&quot;&quot;&quot;);&quot;Instituir um programa de atendimento estudantil na Universidade, de caráter interdisciplinar e intersetorial, abarcando os eixos destacados no PDI&quot;)" table:style-name="ce176">
            <text:p>Instituir um programa de atendimento estudantil na Universidade, de caráter interdisciplinar e intersetorial, abarcando os eixos destacados no PDI</text:p>
          </table:table-cell>
          <table:table-cell office:value-type="float" office:value="15" table:formula="of:=IFERROR(__xludf.DUMMYFUNCTION(&quot;&quot;&quot;COMPUTED_VALUE&quot;&quot;&quot;);15)" table:style-name="ce177">
            <text:p>15</text:p>
          </table:table-cell>
          <table:table-cell office:value-type="string" office:string-value="Institucionalizar a política de atendimento estudantil da UNILA" table:formula="of:=IFERROR(__xludf.DUMMYFUNCTION(&quot;&quot;&quot;COMPUTED_VALUE&quot;&quot;&quot;);&quot;Institucionalizar a política de atendimento estudantil da UNILA&quot;)" table:style-name="ce176">
            <text:p>Institucionalizar a política de atendimento estudantil da UNILA</text:p>
          </table:table-cell>
          <table:table-cell office:value-type="string" office:string-value="PRÓ-REITORIAS / INSTITUTOS / REPRESENTAÇÃO ESTUDANTIL" table:formula="of:=IFERROR(__xludf.DUMMYFUNCTION(&quot;&quot;&quot;COMPUTED_VALUE&quot;&quot;&quot;);&quot;PRÓ-REITORIAS / INSTITUTOS / REPRESENTAÇÃO ESTUDANTIL&quot;)" table:style-name="ce177">
            <text:p>PRÓ-REITORIAS / INSTITUTOS / REPRESENTAÇÃO ESTUDANTIL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5.2" table:formula="of:=IFERROR(__xludf.DUMMYFUNCTION(&quot;&quot;&quot;COMPUTED_VALUE&quot;&quot;&quot;);&quot;15.2&quot;)" table:style-name="ce175">
            <text:p>15.2</text:p>
          </table:table-cell>
          <table:table-cell office:value-type="string" office:string-value="Aprimorar a comunicação institucional com os(as) discentes" table:formula="of:=IFERROR(__xludf.DUMMYFUNCTION(&quot;&quot;&quot;COMPUTED_VALUE&quot;&quot;&quot;);&quot;Aprimorar a comunicação institucional com os(as) discentes&quot;)" table:style-name="ce176">
            <text:p>Aprimorar a comunicação institucional com os(as) discentes</text:p>
          </table:table-cell>
          <table:table-cell office:value-type="float" office:value="15" table:formula="of:=IFERROR(__xludf.DUMMYFUNCTION(&quot;&quot;&quot;COMPUTED_VALUE&quot;&quot;&quot;);15)" table:style-name="ce177">
            <text:p>15</text:p>
          </table:table-cell>
          <table:table-cell office:value-type="string" office:string-value="Institucionalizar a política de atendimento estudantil da UNILA" table:formula="of:=IFERROR(__xludf.DUMMYFUNCTION(&quot;&quot;&quot;COMPUTED_VALUE&quot;&quot;&quot;);&quot;Institucionalizar a política de atendimento estudantil da UNILA&quot;)" table:style-name="ce176">
            <text:p>Institucionalizar a política de atendimento estudantil da UNILA</text:p>
          </table:table-cell>
          <table:table-cell office:value-type="string" office:string-value="PRÓ-REITORIAS / INSTITUTOS / REPRESENTAÇÃO ESTUDANTIL" table:formula="of:=IFERROR(__xludf.DUMMYFUNCTION(&quot;&quot;&quot;COMPUTED_VALUE&quot;&quot;&quot;);&quot;PRÓ-REITORIAS / INSTITUTOS / REPRESENTAÇÃO ESTUDANTIL&quot;)" table:style-name="ce177">
            <text:p>PRÓ-REITORIAS / INSTITUTOS / REPRESENTAÇÃO ESTUDANTIL</text:p>
          </table:table-cell>
          <table:table-cell table:number-columns-repeated="15" table:style-name="ce105"/>
          <table:table-cell table:number-columns-repeated="16364"/>
        </table:table-row>
        <table:table-row table:style-name="ro3">
          <table:table-cell office:value-type="string" office:string-value="15.3" table:formula="of:=IFERROR(__xludf.DUMMYFUNCTION(&quot;&quot;&quot;COMPUTED_VALUE&quot;&quot;&quot;);&quot;15.3&quot;)" table:style-name="ce175">
            <text:p>15.3</text:p>
          </table:table-cell>
          <table:table-cell office:value-type="string" office:string-value="Atuar junto às instâncias superiores pertinentes para a captação de recursos que permitam a ampliação da cobertura de auxílios de assistência estudantil, bem como para a construção de infraestrutura permanente de apoio discente, a exemplo do restaurante universitário, alojamentos e espaços culturais, de esporte e de lazer." table:formula="of:=IFERROR(__xludf.DUMMYFUNCTION(&quot;&quot;&quot;COMPUTED_VALUE&quot;&quot;&quot;);&quot;Atuar junto às instâncias superiores pertinentes para a captação de recursos que permitam a ampliação da cobertura de auxílios de assistência estudantil, bem como para a construção de infraestrutura permanente de apoio discente, a exemplo do restaurante u&quot;&amp;&quot;niversitário, alojamentos e espaços culturais, de esporte e de lazer.&quot;)" table:style-name="ce176">
            <text:p>Atuar junto às instâncias superiores pertinentes para a captação de recursos que permitam a ampliação da cobertura de auxílios de assistência estudantil, bem como para a construção de infraestrutura permanente de apoio discente, a exemplo do restaurante universitário, alojamentos e espaços culturais, de esporte e de lazer.</text:p>
          </table:table-cell>
          <table:table-cell office:value-type="float" office:value="15" table:formula="of:=IFERROR(__xludf.DUMMYFUNCTION(&quot;&quot;&quot;COMPUTED_VALUE&quot;&quot;&quot;);15)" table:style-name="ce177">
            <text:p>15</text:p>
          </table:table-cell>
          <table:table-cell office:value-type="string" office:string-value="Institucionalizar a política de atendimento estudantil da UNILA" table:formula="of:=IFERROR(__xludf.DUMMYFUNCTION(&quot;&quot;&quot;COMPUTED_VALUE&quot;&quot;&quot;);&quot;Institucionalizar a política de atendimento estudantil da UNILA&quot;)" table:style-name="ce176">
            <text:p>Institucionalizar a política de atendimento estudantil da UNILA</text:p>
          </table:table-cell>
          <table:table-cell office:value-type="string" office:string-value="PRÓ-REITORIAS / INSTITUTOS / REPRESENTAÇÃO ESTUDANTIL" table:formula="of:=IFERROR(__xludf.DUMMYFUNCTION(&quot;&quot;&quot;COMPUTED_VALUE&quot;&quot;&quot;);&quot;PRÓ-REITORIAS / INSTITUTOS / REPRESENTAÇÃO ESTUDANTIL&quot;)" table:style-name="ce177">
            <text:p>PRÓ-REITORIAS / INSTITUTOS / REPRESENTAÇÃO ESTUDANTIL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5.4" table:formula="of:=IFERROR(__xludf.DUMMYFUNCTION(&quot;&quot;&quot;COMPUTED_VALUE&quot;&quot;&quot;);&quot;15.4&quot;)" table:style-name="ce175">
            <text:p>15.4</text:p>
          </table:table-cell>
          <table:table-cell office:value-type="string" office:string-value="Fortalecer a interface com serviços públicos quanto ao atendimento estudantil" table:formula="of:=IFERROR(__xludf.DUMMYFUNCTION(&quot;&quot;&quot;COMPUTED_VALUE&quot;&quot;&quot;);&quot;Fortalecer a interface com serviços públicos quanto ao atendimento estudantil&quot;)" table:style-name="ce176">
            <text:p>Fortalecer a interface com serviços públicos quanto ao atendimento estudantil</text:p>
          </table:table-cell>
          <table:table-cell office:value-type="float" office:value="15" table:formula="of:=IFERROR(__xludf.DUMMYFUNCTION(&quot;&quot;&quot;COMPUTED_VALUE&quot;&quot;&quot;);15)" table:style-name="ce177">
            <text:p>15</text:p>
          </table:table-cell>
          <table:table-cell office:value-type="string" office:string-value="Institucionalizar a política de atendimento estudantil da UNILA" table:formula="of:=IFERROR(__xludf.DUMMYFUNCTION(&quot;&quot;&quot;COMPUTED_VALUE&quot;&quot;&quot;);&quot;Institucionalizar a política de atendimento estudantil da UNILA&quot;)" table:style-name="ce176">
            <text:p>Institucionalizar a política de atendimento estudantil da UNILA</text:p>
          </table:table-cell>
          <table:table-cell office:value-type="string" office:string-value="PRÓ-REITORIAS / INSTITUTOS / REPRESENTAÇÃO ESTUDANTIL" table:formula="of:=IFERROR(__xludf.DUMMYFUNCTION(&quot;&quot;&quot;COMPUTED_VALUE&quot;&quot;&quot;);&quot;PRÓ-REITORIAS / INSTITUTOS / REPRESENTAÇÃO ESTUDANTIL&quot;)" table:style-name="ce177">
            <text:p>PRÓ-REITORIAS / INSTITUTOS / REPRESENTAÇÃO ESTUDANTIL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6.1" table:formula="of:=IFERROR(__xludf.DUMMYFUNCTION(&quot;&quot;&quot;COMPUTED_VALUE&quot;&quot;&quot;);&quot;16.1&quot;)" table:style-name="ce175">
            <text:p>16.1</text:p>
          </table:table-cell>
          <table:table-cell office:value-type="string" office:string-value="Valorizar a atividade de pesquisa, promovendo a cultura científica e a complementaridade entre graduação e pós-graduação;" table:formula="of:=IFERROR(__xludf.DUMMYFUNCTION(&quot;&quot;&quot;COMPUTED_VALUE&quot;&quot;&quot;);&quot;Valorizar a atividade de pesquisa, promovendo a cultura científica e a complementaridade entre graduação e pós-graduação;&quot;)" table:style-name="ce176">
            <text:p>Valorizar a atividade de pesquisa, promovendo a cultura científica e a complementaridade entre graduação e pós-graduação;</text:p>
          </table:table-cell>
          <table:table-cell office:value-type="float" office:value="16" table:formula="of:=IFERROR(__xludf.DUMMYFUNCTION(&quot;&quot;&quot;COMPUTED_VALUE&quot;&quot;&quot;);16)" table:style-name="ce177">
            <text:p>16</text:p>
          </table:table-cell>
          <table:table-cell office:value-type="string" office:string-value="Criar e consolidar Programas de Pós-graduação com cursos em nível de Mestrado e Doutorado propiciando a verticalização do ensino." table:formula="of:=IFERROR(__xludf.DUMMYFUNCTION(&quot;&quot;&quot;COMPUTED_VALUE&quot;&quot;&quot;);&quot;Criar e consolidar Programas de Pós-graduação com cursos em nível de Mestrado e Doutorado propiciando a verticalização do ensino.&quot;)" table:style-name="ce176">
            <text:p>Criar e consolidar Programas de Pós-graduação com cursos em nível de Mestrado e Doutorado propiciando a verticalização do ensino.</text:p>
          </table:table-cell>
          <table:table-cell office:value-type="string" office:string-value="ILAACH / ILAESP / ILATIT / ILACVN" table:formula="of:=IFERROR(__xludf.DUMMYFUNCTION(&quot;&quot;&quot;COMPUTED_VALUE&quot;&quot;&quot;);&quot;ILAACH / ILAESP / ILATIT / ILACVN&quot;)" table:style-name="ce177">
            <text:p>ILAACH / ILAESP / ILATIT / ILACVN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16.2" table:formula="of:=IFERROR(__xludf.DUMMYFUNCTION(&quot;&quot;&quot;COMPUTED_VALUE&quot;&quot;&quot;);&quot;16.2&quot;)" table:style-name="ce175">
            <text:p>16.2</text:p>
          </table:table-cell>
          <table:table-cell office:value-type="string" office:string-value="Gerar plenas condições de trabalho acadêmico dos programas existentes, aprimorando de modo continuado a infraestrutura e equilibrando a carga-horária docente entre graduação e pós-graduação;" table:formula="of:=IFERROR(__xludf.DUMMYFUNCTION(&quot;&quot;&quot;COMPUTED_VALUE&quot;&quot;&quot;);&quot;Gerar plenas condições de trabalho acadêmico dos programas existentes, aprimorando de modo continuado a infraestrutura e equilibrando a carga-horária docente entre graduação e pós-graduação;&quot;)" table:style-name="ce176">
            <text:p>Gerar plenas condições de trabalho acadêmico dos programas existentes, aprimorando de modo continuado a infraestrutura e equilibrando a carga-horária docente entre graduação e pós-graduação;</text:p>
          </table:table-cell>
          <table:table-cell office:value-type="float" office:value="16" table:formula="of:=IFERROR(__xludf.DUMMYFUNCTION(&quot;&quot;&quot;COMPUTED_VALUE&quot;&quot;&quot;);16)" table:style-name="ce177">
            <text:p>16</text:p>
          </table:table-cell>
          <table:table-cell office:value-type="string" office:string-value="Criar e consolidar Programas de Pós-graduação com cursos em nível de Mestrado e Doutorado propiciando a verticalização do ensino." table:formula="of:=IFERROR(__xludf.DUMMYFUNCTION(&quot;&quot;&quot;COMPUTED_VALUE&quot;&quot;&quot;);&quot;Criar e consolidar Programas de Pós-graduação com cursos em nível de Mestrado e Doutorado propiciando a verticalização do ensino.&quot;)" table:style-name="ce176">
            <text:p>Criar e consolidar Programas de Pós-graduação com cursos em nível de Mestrado e Doutorado propiciando a verticalização do ensino.</text:p>
          </table:table-cell>
          <table:table-cell office:value-type="string" office:string-value="ILAACH / ILAESP / ILATIT / ILACVN" table:formula="of:=IFERROR(__xludf.DUMMYFUNCTION(&quot;&quot;&quot;COMPUTED_VALUE&quot;&quot;&quot;);&quot;ILAACH / ILAESP / ILATIT / ILACVN&quot;)" table:style-name="ce177">
            <text:p>ILAACH / ILAESP / ILATIT / ILACVN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6.3" table:formula="of:=IFERROR(__xludf.DUMMYFUNCTION(&quot;&quot;&quot;COMPUTED_VALUE&quot;&quot;&quot;);&quot;16.3&quot;)" table:style-name="ce175">
            <text:p>16.3</text:p>
          </table:table-cell>
          <table:table-cell office:value-type="string" office:string-value="Gerar plenas condições de trabalho da gestão da pesquisa e da pós-graduação, adequando o provimento de cargos e de pessoal;" table:formula="of:=IFERROR(__xludf.DUMMYFUNCTION(&quot;&quot;&quot;COMPUTED_VALUE&quot;&quot;&quot;);&quot;Gerar plenas condições de trabalho da gestão da pesquisa e da pós-graduação, adequando o provimento de cargos e de pessoal;&quot;)" table:style-name="ce176">
            <text:p>Gerar plenas condições de trabalho da gestão da pesquisa e da pós-graduação, adequando o provimento de cargos e de pessoal;</text:p>
          </table:table-cell>
          <table:table-cell office:value-type="float" office:value="16" table:formula="of:=IFERROR(__xludf.DUMMYFUNCTION(&quot;&quot;&quot;COMPUTED_VALUE&quot;&quot;&quot;);16)" table:style-name="ce177">
            <text:p>16</text:p>
          </table:table-cell>
          <table:table-cell office:value-type="string" office:string-value="Criar e consolidar Programas de Pós-graduação com cursos em nível de Mestrado e Doutorado propiciando a verticalização do ensino." table:formula="of:=IFERROR(__xludf.DUMMYFUNCTION(&quot;&quot;&quot;COMPUTED_VALUE&quot;&quot;&quot;);&quot;Criar e consolidar Programas de Pós-graduação com cursos em nível de Mestrado e Doutorado propiciando a verticalização do ensino.&quot;)" table:style-name="ce176">
            <text:p>Criar e consolidar Programas de Pós-graduação com cursos em nível de Mestrado e Doutorado propiciando a verticalização do ensino.</text:p>
          </table:table-cell>
          <table:table-cell office:value-type="string" office:string-value="ILAACH / ILAESP / ILATIT / ILACVN" table:formula="of:=IFERROR(__xludf.DUMMYFUNCTION(&quot;&quot;&quot;COMPUTED_VALUE&quot;&quot;&quot;);&quot;ILAACH / ILAESP / ILATIT / ILACVN&quot;)" table:style-name="ce177">
            <text:p>ILAACH / ILAESP / ILATIT / ILACVN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6.4" table:formula="of:=IFERROR(__xludf.DUMMYFUNCTION(&quot;&quot;&quot;COMPUTED_VALUE&quot;&quot;&quot;);&quot;16.4&quot;)" table:style-name="ce175">
            <text:p>16.4</text:p>
          </table:table-cell>
          <table:table-cell office:value-type="string" office:string-value="Gerar plenas condições de trabalho acadêmico para a proposição de novos APCNs;" table:formula="of:=IFERROR(__xludf.DUMMYFUNCTION(&quot;&quot;&quot;COMPUTED_VALUE&quot;&quot;&quot;);&quot;Gerar plenas condições de trabalho acadêmico para a proposição de novos APCNs;&quot;)" table:style-name="ce176">
            <text:p>Gerar plenas condições de trabalho acadêmico para a proposição de novos APCNs;</text:p>
          </table:table-cell>
          <table:table-cell office:value-type="float" office:value="16" table:formula="of:=IFERROR(__xludf.DUMMYFUNCTION(&quot;&quot;&quot;COMPUTED_VALUE&quot;&quot;&quot;);16)" table:style-name="ce177">
            <text:p>16</text:p>
          </table:table-cell>
          <table:table-cell office:value-type="string" office:string-value="Criar e consolidar Programas de Pós-graduação com cursos em nível de Mestrado e Doutorado propiciando a verticalização do ensino." table:formula="of:=IFERROR(__xludf.DUMMYFUNCTION(&quot;&quot;&quot;COMPUTED_VALUE&quot;&quot;&quot;);&quot;Criar e consolidar Programas de Pós-graduação com cursos em nível de Mestrado e Doutorado propiciando a verticalização do ensino.&quot;)" table:style-name="ce176">
            <text:p>Criar e consolidar Programas de Pós-graduação com cursos em nível de Mestrado e Doutorado propiciando a verticalização do ensino.</text:p>
          </table:table-cell>
          <table:table-cell office:value-type="string" office:string-value="ILAACH / ILAESP / ILATIT / ILACVN" table:formula="of:=IFERROR(__xludf.DUMMYFUNCTION(&quot;&quot;&quot;COMPUTED_VALUE&quot;&quot;&quot;);&quot;ILAACH / ILAESP / ILATIT / ILACVN&quot;)" table:style-name="ce177">
            <text:p>ILAACH / ILAESP / ILATIT / ILACVN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7.1" table:formula="of:=IFERROR(__xludf.DUMMYFUNCTION(&quot;&quot;&quot;COMPUTED_VALUE&quot;&quot;&quot;);&quot;17.1&quot;)" table:style-name="ce175">
            <text:p>17.1</text:p>
          </table:table-cell>
          <table:table-cell office:value-type="string" office:string-value="Instituir políticas de fomento e normativas que regulem os processos relativos à inovação na Unila." table:formula="of:=IFERROR(__xludf.DUMMYFUNCTION(&quot;&quot;&quot;COMPUTED_VALUE&quot;&quot;&quot;);&quot;Instituir políticas de fomento e normativas que regulem os processos relativos à inovação na Unila.&quot;)" table:style-name="ce176">
            <text:p>Instituir políticas de fomento e normativas que regulem os processos relativos à inovação na Unila.</text:p>
          </table:table-cell>
          <table:table-cell office:value-type="float" office:value="17" table:formula="of:=IFERROR(__xludf.DUMMYFUNCTION(&quot;&quot;&quot;COMPUTED_VALUE&quot;&quot;&quot;);17)" table:style-name="ce177">
            <text:p>17</text:p>
          </table:table-cell>
          <table:table-cell office:value-type="string" office:string-value="Promover atividades de inovação e tecnologia em consonância com a missão da Unila e orientadas para o desenvolvimento inclusivo e soberano da América Latina e Caribe." table:formula="of:=IFERROR(__xludf.DUMMYFUNCTION(&quot;&quot;&quot;COMPUTED_VALUE&quot;&quot;&quot;);&quot;Promover atividades de inovação e tecnologia em consonância com a missão da Unila e orientadas para o desenvolvimento inclusivo e soberano da América Latina e Caribe.&quot;)" table:style-name="ce176">
            <text:p>Promover atividades de inovação e tecnologia em consonância com a missão da Unila e orientadas para o desenvolvimento inclusivo e soberano da América Latina e Caribe.</text:p>
          </table:table-cell>
          <table:table-cell office:value-type="string" office:string-value="PRPPG" table:formula="of:=IFERROR(__xludf.DUMMYFUNCTION(&quot;&quot;&quot;COMPUTED_VALUE&quot;&quot;&quot;);&quot;PRPPG&quot;)" table:style-name="ce177">
            <text:p>PRPPG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7.2" table:formula="of:=IFERROR(__xludf.DUMMYFUNCTION(&quot;&quot;&quot;COMPUTED_VALUE&quot;&quot;&quot;);&quot;17.2&quot;)" table:style-name="ce175">
            <text:p>17.2</text:p>
          </table:table-cell>
          <table:table-cell office:value-type="string" office:string-value="Fomentar a cultura de inovação." table:formula="of:=IFERROR(__xludf.DUMMYFUNCTION(&quot;&quot;&quot;COMPUTED_VALUE&quot;&quot;&quot;);&quot;Fomentar a cultura de inovação.&quot;)" table:style-name="ce176">
            <text:p>Fomentar a cultura de inovação.</text:p>
          </table:table-cell>
          <table:table-cell office:value-type="float" office:value="17" table:formula="of:=IFERROR(__xludf.DUMMYFUNCTION(&quot;&quot;&quot;COMPUTED_VALUE&quot;&quot;&quot;);17)" table:style-name="ce177">
            <text:p>17</text:p>
          </table:table-cell>
          <table:table-cell office:value-type="string" office:string-value="Promover atividades de inovação e tecnologia em consonância com a missão da Unila e orientadas para o desenvolvimento inclusivo e soberano da América Latina e Caribe." table:formula="of:=IFERROR(__xludf.DUMMYFUNCTION(&quot;&quot;&quot;COMPUTED_VALUE&quot;&quot;&quot;);&quot;Promover atividades de inovação e tecnologia em consonância com a missão da Unila e orientadas para o desenvolvimento inclusivo e soberano da América Latina e Caribe.&quot;)" table:style-name="ce176">
            <text:p>Promover atividades de inovação e tecnologia em consonância com a missão da Unila e orientadas para o desenvolvimento inclusivo e soberano da América Latina e Caribe.</text:p>
          </table:table-cell>
          <table:table-cell office:value-type="string" office:string-value="PRPPG" table:formula="of:=IFERROR(__xludf.DUMMYFUNCTION(&quot;&quot;&quot;COMPUTED_VALUE&quot;&quot;&quot;);&quot;PRPPG&quot;)" table:style-name="ce177">
            <text:p>PRPPG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7.3" table:formula="of:=IFERROR(__xludf.DUMMYFUNCTION(&quot;&quot;&quot;COMPUTED_VALUE&quot;&quot;&quot;);&quot;17.3&quot;)" table:style-name="ce175">
            <text:p>17.3</text:p>
          </table:table-cell>
          <table:table-cell office:value-type="string" office:string-value="Investir com recursos próprios e externos em inovação nas diversas áreas do conhecimento." table:formula="of:=IFERROR(__xludf.DUMMYFUNCTION(&quot;&quot;&quot;COMPUTED_VALUE&quot;&quot;&quot;);&quot;Investir com recursos próprios e externos em inovação nas diversas áreas do conhecimento.&quot;)" table:style-name="ce176">
            <text:p>Investir com recursos próprios e externos em inovação nas diversas áreas do conhecimento.</text:p>
          </table:table-cell>
          <table:table-cell office:value-type="float" office:value="17" table:formula="of:=IFERROR(__xludf.DUMMYFUNCTION(&quot;&quot;&quot;COMPUTED_VALUE&quot;&quot;&quot;);17)" table:style-name="ce177">
            <text:p>17</text:p>
          </table:table-cell>
          <table:table-cell office:value-type="string" office:string-value="Promover atividades de inovação e tecnologia em consonância com a missão da Unila e orientadas para o desenvolvimento inclusivo e soberano da América Latina e Caribe." table:formula="of:=IFERROR(__xludf.DUMMYFUNCTION(&quot;&quot;&quot;COMPUTED_VALUE&quot;&quot;&quot;);&quot;Promover atividades de inovação e tecnologia em consonância com a missão da Unila e orientadas para o desenvolvimento inclusivo e soberano da América Latina e Caribe.&quot;)" table:style-name="ce176">
            <text:p>Promover atividades de inovação e tecnologia em consonância com a missão da Unila e orientadas para o desenvolvimento inclusivo e soberano da América Latina e Caribe.</text:p>
          </table:table-cell>
          <table:table-cell office:value-type="string" office:string-value="PRPPG" table:formula="of:=IFERROR(__xludf.DUMMYFUNCTION(&quot;&quot;&quot;COMPUTED_VALUE&quot;&quot;&quot;);&quot;PRPPG&quot;)" table:style-name="ce177">
            <text:p>PRPPG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18.1" table:formula="of:=IFERROR(__xludf.DUMMYFUNCTION(&quot;&quot;&quot;COMPUTED_VALUE&quot;&quot;&quot;);&quot;18.1&quot;)" table:style-name="ce175">
            <text:p>18.1</text:p>
          </table:table-cell>
          <table:table-cell office:value-type="string" office:string-value="Investir com recursos próprios e externos para a promoção de pesquisa." table:formula="of:=IFERROR(__xludf.DUMMYFUNCTION(&quot;&quot;&quot;COMPUTED_VALUE&quot;&quot;&quot;);&quot;Investir com recursos próprios e externos para a promoção de pesquisa.&quot;)" table:style-name="ce176">
            <text:p>Investir com recursos próprios e externos para a promoção de pesquisa.</text:p>
          </table:table-cell>
          <table:table-cell office:value-type="float" office:value="18" table:formula="of:=IFERROR(__xludf.DUMMYFUNCTION(&quot;&quot;&quot;COMPUTED_VALUE&quot;&quot;&quot;);18)" table:style-name="ce177">
            <text:p>18</text:p>
          </table:table-cell>
          <table:table-cell office:value-type="string" office:string-value="Promover a pesquisa de excelência." table:formula="of:=IFERROR(__xludf.DUMMYFUNCTION(&quot;&quot;&quot;COMPUTED_VALUE&quot;&quot;&quot;);&quot;Promover a pesquisa de excelência.&quot;)" table:style-name="ce176">
            <text:p>Promover a pesquisa de excelência.</text:p>
          </table:table-cell>
          <table:table-cell office:value-type="string" office:string-value="PRPPG" table:formula="of:=IFERROR(__xludf.DUMMYFUNCTION(&quot;&quot;&quot;COMPUTED_VALUE&quot;&quot;&quot;);&quot;PRPPG&quot;)" table:style-name="ce177">
            <text:p>PRPPG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18.2" table:formula="of:=IFERROR(__xludf.DUMMYFUNCTION(&quot;&quot;&quot;COMPUTED_VALUE&quot;&quot;&quot;);&quot;18.2&quot;)" table:style-name="ce175">
            <text:p>18.2</text:p>
          </table:table-cell>
          <table:table-cell office:value-type="string" office:string-value="Aperfeiçoar a infraestrutura para a pesquisa." table:formula="of:=IFERROR(__xludf.DUMMYFUNCTION(&quot;&quot;&quot;COMPUTED_VALUE&quot;&quot;&quot;);&quot;Aperfeiçoar a infraestrutura para a pesquisa.&quot;)" table:style-name="ce176">
            <text:p>Aperfeiçoar a infraestrutura para a pesquisa.</text:p>
          </table:table-cell>
          <table:table-cell office:value-type="float" office:value="18" table:formula="of:=IFERROR(__xludf.DUMMYFUNCTION(&quot;&quot;&quot;COMPUTED_VALUE&quot;&quot;&quot;);18)" table:style-name="ce177">
            <text:p>18</text:p>
          </table:table-cell>
          <table:table-cell office:value-type="string" office:string-value="Promover a pesquisa de excelência." table:formula="of:=IFERROR(__xludf.DUMMYFUNCTION(&quot;&quot;&quot;COMPUTED_VALUE&quot;&quot;&quot;);&quot;Promover a pesquisa de excelência.&quot;)" table:style-name="ce176">
            <text:p>Promover a pesquisa de excelência.</text:p>
          </table:table-cell>
          <table:table-cell office:value-type="string" office:string-value="PRPPG" table:formula="of:=IFERROR(__xludf.DUMMYFUNCTION(&quot;&quot;&quot;COMPUTED_VALUE&quot;&quot;&quot;);&quot;PRPPG&quot;)" table:style-name="ce177">
            <text:p>PRPPG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18.3" table:formula="of:=IFERROR(__xludf.DUMMYFUNCTION(&quot;&quot;&quot;COMPUTED_VALUE&quot;&quot;&quot;);&quot;18.3&quot;)" table:style-name="ce175">
            <text:p>18.3</text:p>
          </table:table-cell>
          <table:table-cell office:value-type="string" office:string-value="Aperfeiçoar as condições de trabalho docente que assegure tempo para a pesquisa." table:formula="of:=IFERROR(__xludf.DUMMYFUNCTION(&quot;&quot;&quot;COMPUTED_VALUE&quot;&quot;&quot;);&quot;Aperfeiçoar as condições de trabalho docente que assegure tempo para a pesquisa.&quot;)" table:style-name="ce176">
            <text:p>Aperfeiçoar as condições de trabalho docente que assegure tempo para a pesquisa.</text:p>
          </table:table-cell>
          <table:table-cell office:value-type="float" office:value="18" table:formula="of:=IFERROR(__xludf.DUMMYFUNCTION(&quot;&quot;&quot;COMPUTED_VALUE&quot;&quot;&quot;);18)" table:style-name="ce177">
            <text:p>18</text:p>
          </table:table-cell>
          <table:table-cell office:value-type="string" office:string-value="Promover a pesquisa de excelência." table:formula="of:=IFERROR(__xludf.DUMMYFUNCTION(&quot;&quot;&quot;COMPUTED_VALUE&quot;&quot;&quot;);&quot;Promover a pesquisa de excelência.&quot;)" table:style-name="ce176">
            <text:p>Promover a pesquisa de excelência.</text:p>
          </table:table-cell>
          <table:table-cell office:value-type="string" office:string-value="PRPPG" table:formula="of:=IFERROR(__xludf.DUMMYFUNCTION(&quot;&quot;&quot;COMPUTED_VALUE&quot;&quot;&quot;);&quot;PRPPG&quot;)" table:style-name="ce177">
            <text:p>PRPPG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18.4" table:formula="of:=IFERROR(__xludf.DUMMYFUNCTION(&quot;&quot;&quot;COMPUTED_VALUE&quot;&quot;&quot;);&quot;18.4&quot;)" table:style-name="ce175">
            <text:p>18.4</text:p>
          </table:table-cell>
          <table:table-cell office:value-type="string" office:string-value="Valorizar o trabalho docente em pesquisa para fins progressão funcional." table:formula="of:=IFERROR(__xludf.DUMMYFUNCTION(&quot;&quot;&quot;COMPUTED_VALUE&quot;&quot;&quot;);&quot;Valorizar o trabalho docente em pesquisa para fins progressão funcional.&quot;)" table:style-name="ce176">
            <text:p>Valorizar o trabalho docente em pesquisa para fins progressão funcional.</text:p>
          </table:table-cell>
          <table:table-cell office:value-type="float" office:value="18" table:formula="of:=IFERROR(__xludf.DUMMYFUNCTION(&quot;&quot;&quot;COMPUTED_VALUE&quot;&quot;&quot;);18)" table:style-name="ce177">
            <text:p>18</text:p>
          </table:table-cell>
          <table:table-cell office:value-type="string" office:string-value="Promover a pesquisa de excelência." table:formula="of:=IFERROR(__xludf.DUMMYFUNCTION(&quot;&quot;&quot;COMPUTED_VALUE&quot;&quot;&quot;);&quot;Promover a pesquisa de excelência.&quot;)" table:style-name="ce176">
            <text:p>Promover a pesquisa de excelência.</text:p>
          </table:table-cell>
          <table:table-cell office:value-type="string" office:string-value="PRPPG" table:formula="of:=IFERROR(__xludf.DUMMYFUNCTION(&quot;&quot;&quot;COMPUTED_VALUE&quot;&quot;&quot;);&quot;PRPPG&quot;)" table:style-name="ce177">
            <text:p>PRPPG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18.5" table:formula="of:=IFERROR(__xludf.DUMMYFUNCTION(&quot;&quot;&quot;COMPUTED_VALUE&quot;&quot;&quot;);&quot;18.5&quot;)" table:style-name="ce175">
            <text:p>18.5</text:p>
          </table:table-cell>
          <table:table-cell office:value-type="string" office:string-value="Estimular a formação de grupos de pesquisa e consolidar grupos existentes." table:formula="of:=IFERROR(__xludf.DUMMYFUNCTION(&quot;&quot;&quot;COMPUTED_VALUE&quot;&quot;&quot;);&quot;Estimular a formação de grupos de pesquisa e consolidar grupos existentes.&quot;)" table:style-name="ce176">
            <text:p>Estimular a formação de grupos de pesquisa e consolidar grupos existentes.</text:p>
          </table:table-cell>
          <table:table-cell office:value-type="float" office:value="18" table:formula="of:=IFERROR(__xludf.DUMMYFUNCTION(&quot;&quot;&quot;COMPUTED_VALUE&quot;&quot;&quot;);18)" table:style-name="ce177">
            <text:p>18</text:p>
          </table:table-cell>
          <table:table-cell office:value-type="string" office:string-value="Promover a pesquisa de excelência." table:formula="of:=IFERROR(__xludf.DUMMYFUNCTION(&quot;&quot;&quot;COMPUTED_VALUE&quot;&quot;&quot;);&quot;Promover a pesquisa de excelência.&quot;)" table:style-name="ce176">
            <text:p>Promover a pesquisa de excelência.</text:p>
          </table:table-cell>
          <table:table-cell office:value-type="string" office:string-value="PRPPG" table:formula="of:=IFERROR(__xludf.DUMMYFUNCTION(&quot;&quot;&quot;COMPUTED_VALUE&quot;&quot;&quot;);&quot;PRPPG&quot;)" table:style-name="ce177">
            <text:p>PRPPG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19.1" table:formula="of:=IFERROR(__xludf.DUMMYFUNCTION(&quot;&quot;&quot;COMPUTED_VALUE&quot;&quot;&quot;);&quot;19.1&quot;)" table:style-name="ce175">
            <text:p>19.1</text:p>
          </table:table-cell>
          <table:table-cell office:value-type="string" office:string-value="Adequar normas e fluxos de convênios para agilizar a formação de parcerias." table:formula="of:=IFERROR(__xludf.DUMMYFUNCTION(&quot;&quot;&quot;COMPUTED_VALUE&quot;&quot;&quot;);&quot;Adequar normas e fluxos de convênios para agilizar a formação de parcerias.&quot;)" table:style-name="ce176">
            <text:p>Adequar normas e fluxos de convênios para agilizar a formação de parcerias.</text:p>
          </table:table-cell>
          <table:table-cell office:value-type="float" office:value="19" table:formula="of:=IFERROR(__xludf.DUMMYFUNCTION(&quot;&quot;&quot;COMPUTED_VALUE&quot;&quot;&quot;);19)" table:style-name="ce177">
            <text:p>19</text:p>
          </table:table-cell>
          <table:table-cell office:value-type="string" office:string-value="Aperfeiçoar a capacidade para estabelecer e manter parcerias externas." table:formula="of:=IFERROR(__xludf.DUMMYFUNCTION(&quot;&quot;&quot;COMPUTED_VALUE&quot;&quot;&quot;);&quot;Aperfeiçoar a capacidade para estabelecer e manter parcerias externas.&quot;)" table:style-name="ce176">
            <text:p>Aperfeiçoar a capacidade para estabelecer e manter parcerias externas.</text:p>
          </table:table-cell>
          <table:table-cell office:value-type="string" office:string-value="PROINT" table:formula="of:=IFERROR(__xludf.DUMMYFUNCTION(&quot;&quot;&quot;COMPUTED_VALUE&quot;&quot;&quot;);&quot;PROINT&quot;)" table:style-name="ce177">
            <text:p>PROINT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19.2" table:formula="of:=IFERROR(__xludf.DUMMYFUNCTION(&quot;&quot;&quot;COMPUTED_VALUE&quot;&quot;&quot;);&quot;19.2&quot;)" table:style-name="ce175">
            <text:p>19.2</text:p>
          </table:table-cell>
          <table:table-cell office:value-type="string" office:string-value="Viabilizar instrumentos de captação e execução de recursos externos." table:formula="of:=IFERROR(__xludf.DUMMYFUNCTION(&quot;&quot;&quot;COMPUTED_VALUE&quot;&quot;&quot;);&quot;Viabilizar instrumentos de captação e execução de recursos externos.&quot;)" table:style-name="ce176">
            <text:p>Viabilizar instrumentos de captação e execução de recursos externos.</text:p>
          </table:table-cell>
          <table:table-cell office:value-type="float" office:value="19" table:formula="of:=IFERROR(__xludf.DUMMYFUNCTION(&quot;&quot;&quot;COMPUTED_VALUE&quot;&quot;&quot;);19)" table:style-name="ce177">
            <text:p>19</text:p>
          </table:table-cell>
          <table:table-cell office:value-type="string" office:string-value="Aperfeiçoar a capacidade para estabelecer e manter parcerias externas." table:formula="of:=IFERROR(__xludf.DUMMYFUNCTION(&quot;&quot;&quot;COMPUTED_VALUE&quot;&quot;&quot;);&quot;Aperfeiçoar a capacidade para estabelecer e manter parcerias externas.&quot;)" table:style-name="ce176">
            <text:p>Aperfeiçoar a capacidade para estabelecer e manter parcerias externas.</text:p>
          </table:table-cell>
          <table:table-cell office:value-type="string" office:string-value="PROINT" table:formula="of:=IFERROR(__xludf.DUMMYFUNCTION(&quot;&quot;&quot;COMPUTED_VALUE&quot;&quot;&quot;);&quot;PROINT&quot;)" table:style-name="ce177">
            <text:p>PROINT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0.1" table:formula="of:=IFERROR(__xludf.DUMMYFUNCTION(&quot;&quot;&quot;COMPUTED_VALUE&quot;&quot;&quot;);&quot;20.1&quot;)" table:style-name="ce175">
            <text:p>20.1</text:p>
          </table:table-cell>
          <table:table-cell office:value-type="string" office:string-value="Curricularizar a extensão" table:formula="of:=IFERROR(__xludf.DUMMYFUNCTION(&quot;&quot;&quot;COMPUTED_VALUE&quot;&quot;&quot;);&quot;Curricularizar a extensão&quot;)" table:style-name="ce176">
            <text:p>Curricularizar a extensão</text:p>
          </table:table-cell>
          <table:table-cell office:value-type="float" office:value="20" table:formula="of:=IFERROR(__xludf.DUMMYFUNCTION(&quot;&quot;&quot;COMPUTED_VALUE&quot;&quot;&quot;);20)" table:style-name="ce177">
            <text:p>20</text:p>
          </table:table-cell>
          <table:table-cell office:value-type="string" office:string-value="Consolidar a cultura extensionista e fortalecer as ações de extensão" table:formula="of:=IFERROR(__xludf.DUMMYFUNCTION(&quot;&quot;&quot;COMPUTED_VALUE&quot;&quot;&quot;);&quot;Consolidar a cultura extensionista e fortalecer as ações de extensão&quot;)" table:style-name="ce176">
            <text:p>Consolidar a cultura extensionista e fortalecer as ações de extensão</text:p>
          </table:table-cell>
          <table:table-cell office:value-type="string" office:string-value="PROEX / PROGRAD / NDEs / COLEGIADOS DE GRADUAÇÃO" table:formula="of:=IFERROR(__xludf.DUMMYFUNCTION(&quot;&quot;&quot;COMPUTED_VALUE&quot;&quot;&quot;);&quot;PROEX / PROGRAD / NDEs / COLEGIADOS DE GRADUAÇÃO&quot;)" table:style-name="ce177">
            <text:p>PROEX / PROGRAD / NDEs / COLEGIADOS DE GRADUAÇÃO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0.2" table:formula="of:=IFERROR(__xludf.DUMMYFUNCTION(&quot;&quot;&quot;COMPUTED_VALUE&quot;&quot;&quot;);&quot;20.2&quot;)" table:style-name="ce175">
            <text:p>20.2</text:p>
          </table:table-cell>
          <table:table-cell office:value-type="string" office:string-value="Promover o protagonismo discente nas ações de extensão" table:formula="of:=IFERROR(__xludf.DUMMYFUNCTION(&quot;&quot;&quot;COMPUTED_VALUE&quot;&quot;&quot;);&quot;Promover o protagonismo discente nas ações de extensão&quot;)" table:style-name="ce176">
            <text:p>Promover o protagonismo discente nas ações de extensão</text:p>
          </table:table-cell>
          <table:table-cell office:value-type="float" office:value="20" table:formula="of:=IFERROR(__xludf.DUMMYFUNCTION(&quot;&quot;&quot;COMPUTED_VALUE&quot;&quot;&quot;);20)" table:style-name="ce177">
            <text:p>20</text:p>
          </table:table-cell>
          <table:table-cell office:value-type="string" office:string-value="Consolidar a cultura extensionista e fortalecer as ações de extensão" table:formula="of:=IFERROR(__xludf.DUMMYFUNCTION(&quot;&quot;&quot;COMPUTED_VALUE&quot;&quot;&quot;);&quot;Consolidar a cultura extensionista e fortalecer as ações de extensão&quot;)" table:style-name="ce176">
            <text:p>Consolidar a cultura extensionista e fortalecer as ações de extensão</text:p>
          </table:table-cell>
          <table:table-cell office:value-type="string" office:string-value="PROEX / PROGRAD / NDEs / COLEGIADOS DE GRADUAÇÃO" table:formula="of:=IFERROR(__xludf.DUMMYFUNCTION(&quot;&quot;&quot;COMPUTED_VALUE&quot;&quot;&quot;);&quot;PROEX / PROGRAD / NDEs / COLEGIADOS DE GRADUAÇÃO&quot;)" table:style-name="ce177">
            <text:p>PROEX / PROGRAD / NDEs / COLEGIADOS DE GRADUAÇÃO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0.3" table:formula="of:=IFERROR(__xludf.DUMMYFUNCTION(&quot;&quot;&quot;COMPUTED_VALUE&quot;&quot;&quot;);&quot;20.3&quot;)" table:style-name="ce175">
            <text:p>20.3</text:p>
          </table:table-cell>
          <table:table-cell office:value-type="string" office:string-value="Prever recursos para fomentar o desenvolvimento das ações de extensão" table:formula="of:=IFERROR(__xludf.DUMMYFUNCTION(&quot;&quot;&quot;COMPUTED_VALUE&quot;&quot;&quot;);&quot;Prever recursos para fomentar o desenvolvimento das ações de extensão&quot;)" table:style-name="ce176">
            <text:p>Prever recursos para fomentar o desenvolvimento das ações de extensão</text:p>
          </table:table-cell>
          <table:table-cell office:value-type="float" office:value="20" table:formula="of:=IFERROR(__xludf.DUMMYFUNCTION(&quot;&quot;&quot;COMPUTED_VALUE&quot;&quot;&quot;);20)" table:style-name="ce177">
            <text:p>20</text:p>
          </table:table-cell>
          <table:table-cell office:value-type="string" office:string-value="Consolidar a cultura extensionista e fortalecer as ações de extensão" table:formula="of:=IFERROR(__xludf.DUMMYFUNCTION(&quot;&quot;&quot;COMPUTED_VALUE&quot;&quot;&quot;);&quot;Consolidar a cultura extensionista e fortalecer as ações de extensão&quot;)" table:style-name="ce176">
            <text:p>Consolidar a cultura extensionista e fortalecer as ações de extensão</text:p>
          </table:table-cell>
          <table:table-cell office:value-type="string" office:string-value="PROEX / PROGRAD / NDEs / COLEGIADOS DE GRADUAÇÃO" table:formula="of:=IFERROR(__xludf.DUMMYFUNCTION(&quot;&quot;&quot;COMPUTED_VALUE&quot;&quot;&quot;);&quot;PROEX / PROGRAD / NDEs / COLEGIADOS DE GRADUAÇÃO&quot;)" table:style-name="ce177">
            <text:p>PROEX / PROGRAD / NDEs / COLEGIADOS DE GRADUAÇÃO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1.1" table:formula="of:=IFERROR(__xludf.DUMMYFUNCTION(&quot;&quot;&quot;COMPUTED_VALUE&quot;&quot;&quot;);&quot;21.1&quot;)" table:style-name="ce175">
            <text:p>21.1</text:p>
          </table:table-cell>
          <table:table-cell office:value-type="string" office:string-value="Facilitar o trânsito de servidores, discentes, equipamentos e veículos oficiais na região da fronteira trinacional, para fins acadẽmicos e administrativos" table:formula="of:=IFERROR(__xludf.DUMMYFUNCTION(&quot;&quot;&quot;COMPUTED_VALUE&quot;&quot;&quot;);&quot;Facilitar o trânsito de servidores, discentes, equipamentos e veículos oficiais na região da fronteira trinacional, para fins acadẽmicos e administrativos&quot;)" table:style-name="ce176">
            <text:p>Facilitar o trânsito de servidores, discentes, equipamentos e veículos oficiais na região da fronteira trinacional, para fins acadẽmicos e administrativos</text:p>
          </table:table-cell>
          <table:table-cell office:value-type="float" office:value="21" table:formula="of:=IFERROR(__xludf.DUMMYFUNCTION(&quot;&quot;&quot;COMPUTED_VALUE&quot;&quot;&quot;);21)" table:style-name="ce177">
            <text:p>21</text:p>
          </table:table-cell>
          <table:table-cell office:value-type="string" office:string-value="Viabilizar a inserção das ações de extensão na região da fronteira trinacional, América Latina e Caribe." table:formula="of:=IFERROR(__xludf.DUMMYFUNCTION(&quot;&quot;&quot;COMPUTED_VALUE&quot;&quot;&quot;);&quot;Viabilizar a inserção das ações de extensão na região da fronteira trinacional, América Latina e Caribe.&quot;)" table:style-name="ce176">
            <text:p>Viabilizar a inserção das ações de extensão na região da fronteira trinacional, América Latina e Caribe.</text:p>
          </table:table-cell>
          <table:table-cell office:value-type="string" office:string-value="PROEX / PROGEPE / PROINT" table:formula="of:=IFERROR(__xludf.DUMMYFUNCTION(&quot;&quot;&quot;COMPUTED_VALUE&quot;&quot;&quot;);&quot;PROEX / PROGEPE / PROINT&quot;)" table:style-name="ce177">
            <text:p>PROEX / PROGEPE / PROINT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1.2" table:formula="of:=IFERROR(__xludf.DUMMYFUNCTION(&quot;&quot;&quot;COMPUTED_VALUE&quot;&quot;&quot;);&quot;21.2&quot;)" table:style-name="ce175">
            <text:p>21.2</text:p>
          </table:table-cell>
          <table:table-cell office:value-type="string" office:string-value="Aperfeiçoar os processos administrativos e legais relacionados à mobilidade na região da fronteira trinacional" table:formula="of:=IFERROR(__xludf.DUMMYFUNCTION(&quot;&quot;&quot;COMPUTED_VALUE&quot;&quot;&quot;);&quot;Aperfeiçoar os processos administrativos e legais relacionados à mobilidade na região da fronteira trinacional&quot;)" table:style-name="ce176">
            <text:p>Aperfeiçoar os processos administrativos e legais relacionados à mobilidade na região da fronteira trinacional</text:p>
          </table:table-cell>
          <table:table-cell office:value-type="float" office:value="21" table:formula="of:=IFERROR(__xludf.DUMMYFUNCTION(&quot;&quot;&quot;COMPUTED_VALUE&quot;&quot;&quot;);21)" table:style-name="ce177">
            <text:p>21</text:p>
          </table:table-cell>
          <table:table-cell office:value-type="string" office:string-value="Viabilizar a inserção das ações de extensão na região da fronteira trinacional, América Latina e Caribe." table:formula="of:=IFERROR(__xludf.DUMMYFUNCTION(&quot;&quot;&quot;COMPUTED_VALUE&quot;&quot;&quot;);&quot;Viabilizar a inserção das ações de extensão na região da fronteira trinacional, América Latina e Caribe.&quot;)" table:style-name="ce176">
            <text:p>Viabilizar a inserção das ações de extensão na região da fronteira trinacional, América Latina e Caribe.</text:p>
          </table:table-cell>
          <table:table-cell office:value-type="string" office:string-value="PROEX / PROGEPE / PROINT" table:formula="of:=IFERROR(__xludf.DUMMYFUNCTION(&quot;&quot;&quot;COMPUTED_VALUE&quot;&quot;&quot;);&quot;PROEX / PROGEPE / PROINT&quot;)" table:style-name="ce177">
            <text:p>PROEX / PROGEPE / PROINT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21.3" table:formula="of:=IFERROR(__xludf.DUMMYFUNCTION(&quot;&quot;&quot;COMPUTED_VALUE&quot;&quot;&quot;);&quot;21.3&quot;)" table:style-name="ce175">
            <text:p>21.3</text:p>
          </table:table-cell>
          <table:table-cell office:value-type="string" office:string-value="Aproximar a universidade dos principais atores locais e regionais" table:formula="of:=IFERROR(__xludf.DUMMYFUNCTION(&quot;&quot;&quot;COMPUTED_VALUE&quot;&quot;&quot;);&quot;Aproximar a universidade dos principais atores locais e regionais&quot;)" table:style-name="ce176">
            <text:p>Aproximar a universidade dos principais atores locais e regionais</text:p>
          </table:table-cell>
          <table:table-cell office:value-type="float" office:value="21" table:formula="of:=IFERROR(__xludf.DUMMYFUNCTION(&quot;&quot;&quot;COMPUTED_VALUE&quot;&quot;&quot;);21)" table:style-name="ce177">
            <text:p>21</text:p>
          </table:table-cell>
          <table:table-cell office:value-type="string" office:string-value="Viabilizar a inserção das ações de extensão na região da fronteira trinacional, América Latina e Caribe." table:formula="of:=IFERROR(__xludf.DUMMYFUNCTION(&quot;&quot;&quot;COMPUTED_VALUE&quot;&quot;&quot;);&quot;Viabilizar a inserção das ações de extensão na região da fronteira trinacional, América Latina e Caribe.&quot;)" table:style-name="ce176">
            <text:p>Viabilizar a inserção das ações de extensão na região da fronteira trinacional, América Latina e Caribe.</text:p>
          </table:table-cell>
          <table:table-cell office:value-type="string" office:string-value="PROEX / PROGEPE / PROINT" table:formula="of:=IFERROR(__xludf.DUMMYFUNCTION(&quot;&quot;&quot;COMPUTED_VALUE&quot;&quot;&quot;);&quot;PROEX / PROGEPE / PROINT&quot;)" table:style-name="ce177">
            <text:p>PROEX / PROGEPE / PROINT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21.4" table:formula="of:=IFERROR(__xludf.DUMMYFUNCTION(&quot;&quot;&quot;COMPUTED_VALUE&quot;&quot;&quot;);&quot;21.4&quot;)" table:style-name="ce175">
            <text:p>21.4</text:p>
          </table:table-cell>
          <table:table-cell office:value-type="string" office:string-value="Compatibilizar a agenda institucional com as agendas locais e regionais" table:formula="of:=IFERROR(__xludf.DUMMYFUNCTION(&quot;&quot;&quot;COMPUTED_VALUE&quot;&quot;&quot;);&quot;Compatibilizar a agenda institucional com as agendas locais e regionais&quot;)" table:style-name="ce176">
            <text:p>Compatibilizar a agenda institucional com as agendas locais e regionais</text:p>
          </table:table-cell>
          <table:table-cell office:value-type="float" office:value="21" table:formula="of:=IFERROR(__xludf.DUMMYFUNCTION(&quot;&quot;&quot;COMPUTED_VALUE&quot;&quot;&quot;);21)" table:style-name="ce177">
            <text:p>21</text:p>
          </table:table-cell>
          <table:table-cell office:value-type="string" office:string-value="Viabilizar a inserção das ações de extensão na região da fronteira trinacional, América Latina e Caribe." table:formula="of:=IFERROR(__xludf.DUMMYFUNCTION(&quot;&quot;&quot;COMPUTED_VALUE&quot;&quot;&quot;);&quot;Viabilizar a inserção das ações de extensão na região da fronteira trinacional, América Latina e Caribe.&quot;)" table:style-name="ce176">
            <text:p>Viabilizar a inserção das ações de extensão na região da fronteira trinacional, América Latina e Caribe.</text:p>
          </table:table-cell>
          <table:table-cell office:value-type="string" office:string-value="PROEX / PROGEPE / PROINT" table:formula="of:=IFERROR(__xludf.DUMMYFUNCTION(&quot;&quot;&quot;COMPUTED_VALUE&quot;&quot;&quot;);&quot;PROEX / PROGEPE / PROINT&quot;)" table:style-name="ce177">
            <text:p>PROEX / PROGEPE / PROINT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2.1" table:formula="of:=IFERROR(__xludf.DUMMYFUNCTION(&quot;&quot;&quot;COMPUTED_VALUE&quot;&quot;&quot;);&quot;22.1&quot;)" table:style-name="ce175">
            <text:p>22.1</text:p>
          </table:table-cell>
          <table:table-cell office:value-type="string" office:string-value="Elaborar políticas conjuntas que promovam equidade entre ensino, pesquisa e extensão" table:formula="of:=IFERROR(__xludf.DUMMYFUNCTION(&quot;&quot;&quot;COMPUTED_VALUE&quot;&quot;&quot;);&quot;Elaborar políticas conjuntas que promovam equidade entre ensino, pesquisa e extensão&quot;)" table:style-name="ce176">
            <text:p>Elaborar políticas conjuntas que promovam equidade entre ensino, pesquisa e extensão</text:p>
          </table:table-cell>
          <table:table-cell office:value-type="float" office:value="22" table:formula="of:=IFERROR(__xludf.DUMMYFUNCTION(&quot;&quot;&quot;COMPUTED_VALUE&quot;&quot;&quot;);22)" table:style-name="ce177">
            <text:p>22</text:p>
          </table:table-cell>
          <table:table-cell office:value-type="string" office:string-value="Fortalecer a extensão no contexto da indissociabilidade entre ensino, pesquisa e extensão." table:formula="of:=IFERROR(__xludf.DUMMYFUNCTION(&quot;&quot;&quot;COMPUTED_VALUE&quot;&quot;&quot;);&quot;Fortalecer a extensão no contexto da indissociabilidade entre ensino, pesquisa e extensão.&quot;)" table:style-name="ce176">
            <text:p>Fortalecer a extensão no contexto da indissociabilidade entre ensino, pesquisa e extensão.</text:p>
          </table:table-cell>
          <table:table-cell office:value-type="string" office:string-value="PROEX / PROGRAD / PRPPG" table:formula="of:=IFERROR(__xludf.DUMMYFUNCTION(&quot;&quot;&quot;COMPUTED_VALUE&quot;&quot;&quot;);&quot;PROEX / PROGRAD / PRPPG&quot;)" table:style-name="ce177">
            <text:p>PROEX / PROGRAD / PRPPG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22.2" table:formula="of:=IFERROR(__xludf.DUMMYFUNCTION(&quot;&quot;&quot;COMPUTED_VALUE&quot;&quot;&quot;);&quot;22.2&quot;)" table:style-name="ce175">
            <text:p>22.2</text:p>
          </table:table-cell>
          <table:table-cell office:value-type="string" office:string-value="Ampliar o papel da extensão enquanto espaço interdisciplinar" table:formula="of:=IFERROR(__xludf.DUMMYFUNCTION(&quot;&quot;&quot;COMPUTED_VALUE&quot;&quot;&quot;);&quot;Ampliar o papel da extensão enquanto espaço interdisciplinar&quot;)" table:style-name="ce176">
            <text:p>Ampliar o papel da extensão enquanto espaço interdisciplinar</text:p>
          </table:table-cell>
          <table:table-cell office:value-type="float" office:value="22" table:formula="of:=IFERROR(__xludf.DUMMYFUNCTION(&quot;&quot;&quot;COMPUTED_VALUE&quot;&quot;&quot;);22)" table:style-name="ce177">
            <text:p>22</text:p>
          </table:table-cell>
          <table:table-cell office:value-type="string" office:string-value="Fortalecer a extensão no contexto da indissociabilidade entre ensino, pesquisa e extensão." table:formula="of:=IFERROR(__xludf.DUMMYFUNCTION(&quot;&quot;&quot;COMPUTED_VALUE&quot;&quot;&quot;);&quot;Fortalecer a extensão no contexto da indissociabilidade entre ensino, pesquisa e extensão.&quot;)" table:style-name="ce176">
            <text:p>Fortalecer a extensão no contexto da indissociabilidade entre ensino, pesquisa e extensão.</text:p>
          </table:table-cell>
          <table:table-cell office:value-type="string" office:string-value="PROEX / PROGRAD / PRPPG" table:formula="of:=IFERROR(__xludf.DUMMYFUNCTION(&quot;&quot;&quot;COMPUTED_VALUE&quot;&quot;&quot;);&quot;PROEX / PROGRAD / PRPPG&quot;)" table:style-name="ce177">
            <text:p>PROEX / PROGRAD / PRPPG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22.3" table:formula="of:=IFERROR(__xludf.DUMMYFUNCTION(&quot;&quot;&quot;COMPUTED_VALUE&quot;&quot;&quot;);&quot;22.3&quot;)" table:style-name="ce175">
            <text:p>22.3</text:p>
          </table:table-cell>
          <table:table-cell office:value-type="string" office:string-value="Valorizar a extensão enquanto atividade formativa, administrativa e pedagógica" table:formula="of:=IFERROR(__xludf.DUMMYFUNCTION(&quot;&quot;&quot;COMPUTED_VALUE&quot;&quot;&quot;);&quot;Valorizar a extensão enquanto atividade formativa, administrativa e pedagógica&quot;)" table:style-name="ce176">
            <text:p>Valorizar a extensão enquanto atividade formativa, administrativa e pedagógica</text:p>
          </table:table-cell>
          <table:table-cell office:value-type="float" office:value="22" table:formula="of:=IFERROR(__xludf.DUMMYFUNCTION(&quot;&quot;&quot;COMPUTED_VALUE&quot;&quot;&quot;);22)" table:style-name="ce177">
            <text:p>22</text:p>
          </table:table-cell>
          <table:table-cell office:value-type="string" office:string-value="Fortalecer a extensão no contexto da indissociabilidade entre ensino, pesquisa e extensão." table:formula="of:=IFERROR(__xludf.DUMMYFUNCTION(&quot;&quot;&quot;COMPUTED_VALUE&quot;&quot;&quot;);&quot;Fortalecer a extensão no contexto da indissociabilidade entre ensino, pesquisa e extensão.&quot;)" table:style-name="ce176">
            <text:p>Fortalecer a extensão no contexto da indissociabilidade entre ensino, pesquisa e extensão.</text:p>
          </table:table-cell>
          <table:table-cell office:value-type="string" office:string-value="PROEX / PROGRAD / PRPPG" table:formula="of:=IFERROR(__xludf.DUMMYFUNCTION(&quot;&quot;&quot;COMPUTED_VALUE&quot;&quot;&quot;);&quot;PROEX / PROGRAD / PRPPG&quot;)" table:style-name="ce177">
            <text:p>PROEX / PROGRAD / PRPPG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22.4" table:formula="of:=IFERROR(__xludf.DUMMYFUNCTION(&quot;&quot;&quot;COMPUTED_VALUE&quot;&quot;&quot;);&quot;22.4&quot;)" table:style-name="ce175">
            <text:p>22.4</text:p>
          </table:table-cell>
          <table:table-cell office:value-type="string" office:string-value="Curricularizar a extensão" table:formula="of:=IFERROR(__xludf.DUMMYFUNCTION(&quot;&quot;&quot;COMPUTED_VALUE&quot;&quot;&quot;);&quot;Curricularizar a extensão&quot;)" table:style-name="ce176">
            <text:p>Curricularizar a extensão</text:p>
          </table:table-cell>
          <table:table-cell office:value-type="float" office:value="22" table:formula="of:=IFERROR(__xludf.DUMMYFUNCTION(&quot;&quot;&quot;COMPUTED_VALUE&quot;&quot;&quot;);22)" table:style-name="ce177">
            <text:p>22</text:p>
          </table:table-cell>
          <table:table-cell office:value-type="string" office:string-value="Fortalecer a extensão no contexto da indissociabilidade entre ensino, pesquisa e extensão." table:formula="of:=IFERROR(__xludf.DUMMYFUNCTION(&quot;&quot;&quot;COMPUTED_VALUE&quot;&quot;&quot;);&quot;Fortalecer a extensão no contexto da indissociabilidade entre ensino, pesquisa e extensão.&quot;)" table:style-name="ce176">
            <text:p>Fortalecer a extensão no contexto da indissociabilidade entre ensino, pesquisa e extensão.</text:p>
          </table:table-cell>
          <table:table-cell office:value-type="string" office:string-value="PROEX / PROGRAD / PRPPG" table:formula="of:=IFERROR(__xludf.DUMMYFUNCTION(&quot;&quot;&quot;COMPUTED_VALUE&quot;&quot;&quot;);&quot;PROEX / PROGRAD / PRPPG&quot;)" table:style-name="ce177">
            <text:p>PROEX / PROGRAD / PRPPG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23.1" table:formula="of:=IFERROR(__xludf.DUMMYFUNCTION(&quot;&quot;&quot;COMPUTED_VALUE&quot;&quot;&quot;);&quot;23.1&quot;)" table:style-name="ce175">
            <text:p>23.1</text:p>
          </table:table-cell>
          <table:table-cell office:value-type="string" office:string-value="Adequar os sistemas de TI às necessidades da extensão" table:formula="of:=IFERROR(__xludf.DUMMYFUNCTION(&quot;&quot;&quot;COMPUTED_VALUE&quot;&quot;&quot;);&quot;Adequar os sistemas de TI às necessidades da extensão&quot;)" table:style-name="ce176">
            <text:p>Adequar os sistemas de TI às necessidades da extensão</text:p>
          </table:table-cell>
          <table:table-cell office:value-type="float" office:value="23" table:formula="of:=IFERROR(__xludf.DUMMYFUNCTION(&quot;&quot;&quot;COMPUTED_VALUE&quot;&quot;&quot;);23)" table:style-name="ce177">
            <text:p>23</text:p>
          </table:table-cell>
          <table:table-cell office:value-type="string" office:string-value="Facilitar o acesso às informações das ações de extensão." table:formula="of:=IFERROR(__xludf.DUMMYFUNCTION(&quot;&quot;&quot;COMPUTED_VALUE&quot;&quot;&quot;);&quot;Facilitar o acesso às informações das ações de extensão.&quot;)" table:style-name="ce176">
            <text:p>Facilitar o acesso às informações das ações de extensão.</text:p>
          </table:table-cell>
          <table:table-cell office:value-type="string" office:string-value="PROEX / PROAGI / SECOM" table:formula="of:=IFERROR(__xludf.DUMMYFUNCTION(&quot;&quot;&quot;COMPUTED_VALUE&quot;&quot;&quot;);&quot;PROEX / PROAGI / SECOM&quot;)" table:style-name="ce177">
            <text:p>PROEX / PROAGI / SECOM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23.2" table:formula="of:=IFERROR(__xludf.DUMMYFUNCTION(&quot;&quot;&quot;COMPUTED_VALUE&quot;&quot;&quot;);&quot;23.2&quot;)" table:style-name="ce175">
            <text:p>23.2</text:p>
          </table:table-cell>
          <table:table-cell office:value-type="string" office:string-value="Elaborar os indicadores de extensão" table:formula="of:=IFERROR(__xludf.DUMMYFUNCTION(&quot;&quot;&quot;COMPUTED_VALUE&quot;&quot;&quot;);&quot;Elaborar os indicadores de extensão&quot;)" table:style-name="ce176">
            <text:p>Elaborar os indicadores de extensão</text:p>
          </table:table-cell>
          <table:table-cell office:value-type="float" office:value="23" table:formula="of:=IFERROR(__xludf.DUMMYFUNCTION(&quot;&quot;&quot;COMPUTED_VALUE&quot;&quot;&quot;);23)" table:style-name="ce177">
            <text:p>23</text:p>
          </table:table-cell>
          <table:table-cell office:value-type="string" office:string-value="Facilitar o acesso às informações das ações de extensão." table:formula="of:=IFERROR(__xludf.DUMMYFUNCTION(&quot;&quot;&quot;COMPUTED_VALUE&quot;&quot;&quot;);&quot;Facilitar o acesso às informações das ações de extensão.&quot;)" table:style-name="ce176">
            <text:p>Facilitar o acesso às informações das ações de extensão.</text:p>
          </table:table-cell>
          <table:table-cell office:value-type="string" office:string-value="PROEX / PROAGI / SECOM" table:formula="of:=IFERROR(__xludf.DUMMYFUNCTION(&quot;&quot;&quot;COMPUTED_VALUE&quot;&quot;&quot;);&quot;PROEX / PROAGI / SECOM&quot;)" table:style-name="ce177">
            <text:p>PROEX / PROAGI / SECOM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3.3" table:formula="of:=IFERROR(__xludf.DUMMYFUNCTION(&quot;&quot;&quot;COMPUTED_VALUE&quot;&quot;&quot;);&quot;23.3&quot;)" table:style-name="ce175">
            <text:p>23.3</text:p>
          </table:table-cell>
          <table:table-cell office:value-type="string" office:string-value="Consolidar as publicações voltadas aos registros das experiências extensionistas, a fim de publicizar os resultados das ações" table:formula="of:=IFERROR(__xludf.DUMMYFUNCTION(&quot;&quot;&quot;COMPUTED_VALUE&quot;&quot;&quot;);&quot;Consolidar as publicações voltadas aos registros das experiências extensionistas, a fim de publicizar os resultados das ações&quot;)" table:style-name="ce176">
            <text:p>Consolidar as publicações voltadas aos registros das experiências extensionistas, a fim de publicizar os resultados das ações</text:p>
          </table:table-cell>
          <table:table-cell office:value-type="float" office:value="23" table:formula="of:=IFERROR(__xludf.DUMMYFUNCTION(&quot;&quot;&quot;COMPUTED_VALUE&quot;&quot;&quot;);23)" table:style-name="ce177">
            <text:p>23</text:p>
          </table:table-cell>
          <table:table-cell office:value-type="string" office:string-value="Facilitar o acesso às informações das ações de extensão." table:formula="of:=IFERROR(__xludf.DUMMYFUNCTION(&quot;&quot;&quot;COMPUTED_VALUE&quot;&quot;&quot;);&quot;Facilitar o acesso às informações das ações de extensão.&quot;)" table:style-name="ce176">
            <text:p>Facilitar o acesso às informações das ações de extensão.</text:p>
          </table:table-cell>
          <table:table-cell office:value-type="string" office:string-value="PROEX / PROAGI / SECOM" table:formula="of:=IFERROR(__xludf.DUMMYFUNCTION(&quot;&quot;&quot;COMPUTED_VALUE&quot;&quot;&quot;);&quot;PROEX / PROAGI / SECOM&quot;)" table:style-name="ce177">
            <text:p>PROEX / PROAGI / SECOM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4.1" table:formula="of:=IFERROR(__xludf.DUMMYFUNCTION(&quot;&quot;&quot;COMPUTED_VALUE&quot;&quot;&quot;);&quot;24.1&quot;)" table:style-name="ce175">
            <text:p>24.1</text:p>
          </table:table-cell>
          <table:table-cell office:value-type="string" office:string-value="Implementar a política cultural da Universidade" table:formula="of:=IFERROR(__xludf.DUMMYFUNCTION(&quot;&quot;&quot;COMPUTED_VALUE&quot;&quot;&quot;);&quot;Implementar a política cultural da Universidade&quot;)" table:style-name="ce176">
            <text:p>Implementar a política cultural da Universidade</text:p>
          </table:table-cell>
          <table:table-cell office:value-type="float" office:value="24" table:formula="of:=IFERROR(__xludf.DUMMYFUNCTION(&quot;&quot;&quot;COMPUTED_VALUE&quot;&quot;&quot;);24)" table:style-name="ce177">
            <text:p>24</text:p>
          </table:table-cell>
          <table:table-cell office:value-type="string" office:string-value="Criar e manter programas de extensão com base na indissociabilidade entre ensino, pesquisa e extensão e em estreito diálogo com a região trinacional e América Latina." table:formula="of:=IFERROR(__xludf.DUMMYFUNCTION(&quot;&quot;&quot;COMPUTED_VALUE&quot;&quot;&quot;);&quot;Criar e manter programas de extensão com base na indissociabilidade entre ensino, pesquisa e extensão e em estreito diálogo com a região trinacional e América Latina.&quot;)" table:style-name="ce176">
            <text:p>Criar e manter programas de extensão com base na indissociabilidade entre ensino, pesquisa e extensão e em estreito diálogo com a região trinacional e América Latina.</text:p>
          </table:table-cell>
          <table:table-cell office:value-type="string" office:string-value="PROEX" table:formula="of:=IFERROR(__xludf.DUMMYFUNCTION(&quot;&quot;&quot;COMPUTED_VALUE&quot;&quot;&quot;);&quot;PROEX&quot;)" table:style-name="ce177">
            <text:p>PROEX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4.2" table:formula="of:=IFERROR(__xludf.DUMMYFUNCTION(&quot;&quot;&quot;COMPUTED_VALUE&quot;&quot;&quot;);&quot;24.2&quot;)" table:style-name="ce175">
            <text:p>24.2</text:p>
          </table:table-cell>
          <table:table-cell office:value-type="string" office:string-value="Promover a articulação entre as ações" table:formula="of:=IFERROR(__xludf.DUMMYFUNCTION(&quot;&quot;&quot;COMPUTED_VALUE&quot;&quot;&quot;);&quot;Promover a articulação entre as ações&quot;)" table:style-name="ce176">
            <text:p>Promover a articulação entre as ações</text:p>
          </table:table-cell>
          <table:table-cell office:value-type="float" office:value="24" table:formula="of:=IFERROR(__xludf.DUMMYFUNCTION(&quot;&quot;&quot;COMPUTED_VALUE&quot;&quot;&quot;);24)" table:style-name="ce177">
            <text:p>24</text:p>
          </table:table-cell>
          <table:table-cell office:value-type="string" office:string-value="Criar e manter programas de extensão com base na indissociabilidade entre ensino, pesquisa e extensão e em estreito diálogo com a região trinacional e América Latina." table:formula="of:=IFERROR(__xludf.DUMMYFUNCTION(&quot;&quot;&quot;COMPUTED_VALUE&quot;&quot;&quot;);&quot;Criar e manter programas de extensão com base na indissociabilidade entre ensino, pesquisa e extensão e em estreito diálogo com a região trinacional e América Latina.&quot;)" table:style-name="ce176">
            <text:p>Criar e manter programas de extensão com base na indissociabilidade entre ensino, pesquisa e extensão e em estreito diálogo com a região trinacional e América Latina.</text:p>
          </table:table-cell>
          <table:table-cell office:value-type="string" office:string-value="PROEX" table:formula="of:=IFERROR(__xludf.DUMMYFUNCTION(&quot;&quot;&quot;COMPUTED_VALUE&quot;&quot;&quot;);&quot;PROEX&quot;)" table:style-name="ce177">
            <text:p>PROEX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4.3" table:formula="of:=IFERROR(__xludf.DUMMYFUNCTION(&quot;&quot;&quot;COMPUTED_VALUE&quot;&quot;&quot;);&quot;24.3&quot;)" table:style-name="ce175">
            <text:p>24.3</text:p>
          </table:table-cell>
          <table:table-cell office:value-type="string" office:string-value="Facilitar a implementação de programas de extensão" table:formula="of:=IFERROR(__xludf.DUMMYFUNCTION(&quot;&quot;&quot;COMPUTED_VALUE&quot;&quot;&quot;);&quot;Facilitar a implementação de programas de extensão&quot;)" table:style-name="ce176">
            <text:p>Facilitar a implementação de programas de extensão</text:p>
          </table:table-cell>
          <table:table-cell office:value-type="float" office:value="24" table:formula="of:=IFERROR(__xludf.DUMMYFUNCTION(&quot;&quot;&quot;COMPUTED_VALUE&quot;&quot;&quot;);24)" table:style-name="ce177">
            <text:p>24</text:p>
          </table:table-cell>
          <table:table-cell office:value-type="string" office:string-value="Criar e manter programas de extensão com base na indissociabilidade entre ensino, pesquisa e extensão e em estreito diálogo com a região trinacional e América Latina." table:formula="of:=IFERROR(__xludf.DUMMYFUNCTION(&quot;&quot;&quot;COMPUTED_VALUE&quot;&quot;&quot;);&quot;Criar e manter programas de extensão com base na indissociabilidade entre ensino, pesquisa e extensão e em estreito diálogo com a região trinacional e América Latina.&quot;)" table:style-name="ce176">
            <text:p>Criar e manter programas de extensão com base na indissociabilidade entre ensino, pesquisa e extensão e em estreito diálogo com a região trinacional e América Latina.</text:p>
          </table:table-cell>
          <table:table-cell office:value-type="string" office:string-value="PROEX" table:formula="of:=IFERROR(__xludf.DUMMYFUNCTION(&quot;&quot;&quot;COMPUTED_VALUE&quot;&quot;&quot;);&quot;PROEX&quot;)" table:style-name="ce177">
            <text:p>PROEX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4.4" table:formula="of:=IFERROR(__xludf.DUMMYFUNCTION(&quot;&quot;&quot;COMPUTED_VALUE&quot;&quot;&quot;);&quot;24.4&quot;)" table:style-name="ce175">
            <text:p>24.4</text:p>
          </table:table-cell>
          <table:table-cell office:value-type="string" office:string-value="Aprimorar a captação e execução de recursos para programas de extensão" table:formula="of:=IFERROR(__xludf.DUMMYFUNCTION(&quot;&quot;&quot;COMPUTED_VALUE&quot;&quot;&quot;);&quot;Aprimorar a captação e execução de recursos para programas de extensão&quot;)" table:style-name="ce176">
            <text:p>Aprimorar a captação e execução de recursos para programas de extensão</text:p>
          </table:table-cell>
          <table:table-cell office:value-type="float" office:value="24" table:formula="of:=IFERROR(__xludf.DUMMYFUNCTION(&quot;&quot;&quot;COMPUTED_VALUE&quot;&quot;&quot;);24)" table:style-name="ce177">
            <text:p>24</text:p>
          </table:table-cell>
          <table:table-cell office:value-type="string" office:string-value="Criar e manter programas de extensão com base na indissociabilidade entre ensino, pesquisa e extensão e em estreito diálogo com a região trinacional e América Latina." table:formula="of:=IFERROR(__xludf.DUMMYFUNCTION(&quot;&quot;&quot;COMPUTED_VALUE&quot;&quot;&quot;);&quot;Criar e manter programas de extensão com base na indissociabilidade entre ensino, pesquisa e extensão e em estreito diálogo com a região trinacional e América Latina.&quot;)" table:style-name="ce176">
            <text:p>Criar e manter programas de extensão com base na indissociabilidade entre ensino, pesquisa e extensão e em estreito diálogo com a região trinacional e América Latina.</text:p>
          </table:table-cell>
          <table:table-cell office:value-type="string" office:string-value="PROEX" table:formula="of:=IFERROR(__xludf.DUMMYFUNCTION(&quot;&quot;&quot;COMPUTED_VALUE&quot;&quot;&quot;);&quot;PROEX&quot;)" table:style-name="ce177">
            <text:p>PROEX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4.5" table:formula="of:=IFERROR(__xludf.DUMMYFUNCTION(&quot;&quot;&quot;COMPUTED_VALUE&quot;&quot;&quot;);&quot;24.5&quot;)" table:style-name="ce175">
            <text:p>24.5</text:p>
          </table:table-cell>
          <table:table-cell office:value-type="string" office:string-value="Promover uma política conjuntas entre as unidades finalísticas" table:formula="of:=IFERROR(__xludf.DUMMYFUNCTION(&quot;&quot;&quot;COMPUTED_VALUE&quot;&quot;&quot;);&quot;Promover uma política conjuntas entre as unidades finalísticas&quot;)" table:style-name="ce176">
            <text:p>Promover uma política conjuntas entre as unidades finalísticas</text:p>
          </table:table-cell>
          <table:table-cell office:value-type="float" office:value="24" table:formula="of:=IFERROR(__xludf.DUMMYFUNCTION(&quot;&quot;&quot;COMPUTED_VALUE&quot;&quot;&quot;);24)" table:style-name="ce177">
            <text:p>24</text:p>
          </table:table-cell>
          <table:table-cell office:value-type="string" office:string-value="Criar e manter programas de extensão com base na indissociabilidade entre ensino, pesquisa e extensão e em estreito diálogo com a região trinacional e América Latina." table:formula="of:=IFERROR(__xludf.DUMMYFUNCTION(&quot;&quot;&quot;COMPUTED_VALUE&quot;&quot;&quot;);&quot;Criar e manter programas de extensão com base na indissociabilidade entre ensino, pesquisa e extensão e em estreito diálogo com a região trinacional e América Latina.&quot;)" table:style-name="ce176">
            <text:p>Criar e manter programas de extensão com base na indissociabilidade entre ensino, pesquisa e extensão e em estreito diálogo com a região trinacional e América Latina.</text:p>
          </table:table-cell>
          <table:table-cell office:value-type="string" office:string-value="PROEX" table:formula="of:=IFERROR(__xludf.DUMMYFUNCTION(&quot;&quot;&quot;COMPUTED_VALUE&quot;&quot;&quot;);&quot;PROEX&quot;)" table:style-name="ce177">
            <text:p>PROEX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4.6" table:formula="of:=IFERROR(__xludf.DUMMYFUNCTION(&quot;&quot;&quot;COMPUTED_VALUE&quot;&quot;&quot;);&quot;24.6&quot;)" table:style-name="ce175">
            <text:p>24.6</text:p>
          </table:table-cell>
          <table:table-cell office:value-type="string" office:string-value="Promover a continuada aproximação da UNILA com a comunidade" table:formula="of:=IFERROR(__xludf.DUMMYFUNCTION(&quot;&quot;&quot;COMPUTED_VALUE&quot;&quot;&quot;);&quot;Promover a continuada aproximação da UNILA com a comunidade&quot;)" table:style-name="ce176">
            <text:p>Promover a continuada aproximação da UNILA com a comunidade</text:p>
          </table:table-cell>
          <table:table-cell office:value-type="float" office:value="24" table:formula="of:=IFERROR(__xludf.DUMMYFUNCTION(&quot;&quot;&quot;COMPUTED_VALUE&quot;&quot;&quot;);24)" table:style-name="ce177">
            <text:p>24</text:p>
          </table:table-cell>
          <table:table-cell office:value-type="string" office:string-value="Criar e manter programas de extensão com base na indissociabilidade entre ensino, pesquisa e extensão e em estreito diálogo com a região trinacional e América Latina." table:formula="of:=IFERROR(__xludf.DUMMYFUNCTION(&quot;&quot;&quot;COMPUTED_VALUE&quot;&quot;&quot;);&quot;Criar e manter programas de extensão com base na indissociabilidade entre ensino, pesquisa e extensão e em estreito diálogo com a região trinacional e América Latina.&quot;)" table:style-name="ce176">
            <text:p>Criar e manter programas de extensão com base na indissociabilidade entre ensino, pesquisa e extensão e em estreito diálogo com a região trinacional e América Latina.</text:p>
          </table:table-cell>
          <table:table-cell office:value-type="string" office:string-value="PROEX" table:formula="of:=IFERROR(__xludf.DUMMYFUNCTION(&quot;&quot;&quot;COMPUTED_VALUE&quot;&quot;&quot;);&quot;PROEX&quot;)" table:style-name="ce177">
            <text:p>PROEX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4.7" table:formula="of:=IFERROR(__xludf.DUMMYFUNCTION(&quot;&quot;&quot;COMPUTED_VALUE&quot;&quot;&quot;);&quot;24.7&quot;)" table:style-name="ce175">
            <text:p>24.7</text:p>
          </table:table-cell>
          <table:table-cell office:value-type="string" office:string-value="Facilitar o estabelecimento de convênios e parcerias com instâncias nacionais e internacionais" table:formula="of:=IFERROR(__xludf.DUMMYFUNCTION(&quot;&quot;&quot;COMPUTED_VALUE&quot;&quot;&quot;);&quot;Facilitar o estabelecimento de convênios e parcerias com instâncias nacionais e internacionais&quot;)" table:style-name="ce176">
            <text:p>Facilitar o estabelecimento de convênios e parcerias com instâncias nacionais e internacionais</text:p>
          </table:table-cell>
          <table:table-cell office:value-type="float" office:value="24" table:formula="of:=IFERROR(__xludf.DUMMYFUNCTION(&quot;&quot;&quot;COMPUTED_VALUE&quot;&quot;&quot;);24)" table:style-name="ce177">
            <text:p>24</text:p>
          </table:table-cell>
          <table:table-cell office:value-type="string" office:string-value="Criar e manter programas de extensão com base na indissociabilidade entre ensino, pesquisa e extensão e em estreito diálogo com a região trinacional e América Latina." table:formula="of:=IFERROR(__xludf.DUMMYFUNCTION(&quot;&quot;&quot;COMPUTED_VALUE&quot;&quot;&quot;);&quot;Criar e manter programas de extensão com base na indissociabilidade entre ensino, pesquisa e extensão e em estreito diálogo com a região trinacional e América Latina.&quot;)" table:style-name="ce176">
            <text:p>Criar e manter programas de extensão com base na indissociabilidade entre ensino, pesquisa e extensão e em estreito diálogo com a região trinacional e América Latina.</text:p>
          </table:table-cell>
          <table:table-cell office:value-type="string" office:string-value="PROEX" table:formula="of:=IFERROR(__xludf.DUMMYFUNCTION(&quot;&quot;&quot;COMPUTED_VALUE&quot;&quot;&quot;);&quot;PROEX&quot;)" table:style-name="ce177">
            <text:p>PROEX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5.1" table:formula="of:=IFERROR(__xludf.DUMMYFUNCTION(&quot;&quot;&quot;COMPUTED_VALUE&quot;&quot;&quot;);&quot;25.1&quot;)" table:style-name="ce175">
            <text:p>25.1</text:p>
          </table:table-cell>
          <table:table-cell office:value-type="string" office:string-value="Promover a articulação dos cursos de licenciatura com a educação básica dos municípios e região." table:formula="of:=IFERROR(__xludf.DUMMYFUNCTION(&quot;&quot;&quot;COMPUTED_VALUE&quot;&quot;&quot;);&quot;Promover a articulação dos cursos de licenciatura com a educação básica dos municípios e região.&quot;)" table:style-name="ce176">
            <text:p>Promover a articulação dos cursos de licenciatura com a educação básica dos municípios e região.</text:p>
          </table:table-cell>
          <table:table-cell office:value-type="float" office:value="25" table:formula="of:=IFERROR(__xludf.DUMMYFUNCTION(&quot;&quot;&quot;COMPUTED_VALUE&quot;&quot;&quot;);25)" table:style-name="ce177">
            <text:p>25</text:p>
          </table:table-cell>
          <table:table-cell office:value-type="string" office:string-value="Fortalecer a formação inicial e continuada de professores para a educação básica na Unila." table:formula="of:=IFERROR(__xludf.DUMMYFUNCTION(&quot;&quot;&quot;COMPUTED_VALUE&quot;&quot;&quot;);&quot;Fortalecer a formação inicial e continuada de professores para a educação básica na Unila.&quot;)" table:style-name="ce176">
            <text:p>Fortalecer a formação inicial e continuada de professores para a educação básica na Unila.</text:p>
          </table:table-cell>
          <table:table-cell office:value-type="string" office:string-value="PROGRAD / INSTITUTOS" table:formula="of:=IFERROR(__xludf.DUMMYFUNCTION(&quot;&quot;&quot;COMPUTED_VALUE&quot;&quot;&quot;);&quot;PROGRAD / INSTITUTOS&quot;)" table:style-name="ce177">
            <text:p>PROGRAD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5.2" table:formula="of:=IFERROR(__xludf.DUMMYFUNCTION(&quot;&quot;&quot;COMPUTED_VALUE&quot;&quot;&quot;);&quot;25.2&quot;)" table:style-name="ce175">
            <text:p>25.2</text:p>
          </table:table-cell>
          <table:table-cell office:value-type="string" office:string-value="Fortalecer a cooperação internacional em educação na região da fronteira trinacional, nos diferentes níveis e modalidades de ensino." table:formula="of:=IFERROR(__xludf.DUMMYFUNCTION(&quot;&quot;&quot;COMPUTED_VALUE&quot;&quot;&quot;);&quot;Fortalecer a cooperação internacional em educação na região da fronteira trinacional, nos diferentes níveis e modalidades de ensino.&quot;)" table:style-name="ce176">
            <text:p>Fortalecer a cooperação internacional em educação na região da fronteira trinacional, nos diferentes níveis e modalidades de ensino.</text:p>
          </table:table-cell>
          <table:table-cell office:value-type="float" office:value="25" table:formula="of:=IFERROR(__xludf.DUMMYFUNCTION(&quot;&quot;&quot;COMPUTED_VALUE&quot;&quot;&quot;);25)" table:style-name="ce177">
            <text:p>25</text:p>
          </table:table-cell>
          <table:table-cell office:value-type="string" office:string-value="Fortalecer a formação inicial e continuada de professores para a educação básica na Unila." table:formula="of:=IFERROR(__xludf.DUMMYFUNCTION(&quot;&quot;&quot;COMPUTED_VALUE&quot;&quot;&quot;);&quot;Fortalecer a formação inicial e continuada de professores para a educação básica na Unila.&quot;)" table:style-name="ce176">
            <text:p>Fortalecer a formação inicial e continuada de professores para a educação básica na Unila.</text:p>
          </table:table-cell>
          <table:table-cell office:value-type="string" office:string-value="PROGRAD / INSTITUTOS" table:formula="of:=IFERROR(__xludf.DUMMYFUNCTION(&quot;&quot;&quot;COMPUTED_VALUE&quot;&quot;&quot;);&quot;PROGRAD / INSTITUTOS&quot;)" table:style-name="ce177">
            <text:p>PROGRAD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5.3" table:formula="of:=IFERROR(__xludf.DUMMYFUNCTION(&quot;&quot;&quot;COMPUTED_VALUE&quot;&quot;&quot;);&quot;25.3&quot;)" table:style-name="ce175">
            <text:p>25.3</text:p>
          </table:table-cell>
          <table:table-cell office:value-type="string" office:string-value="Articular os cursos de licenciatura na Unila, no âmbito de ensino, pesquisa e extensão, por meio da criação de política e estrutura específicas." table:formula="of:=IFERROR(__xludf.DUMMYFUNCTION(&quot;&quot;&quot;COMPUTED_VALUE&quot;&quot;&quot;);&quot;Articular os cursos de licenciatura na Unila, no âmbito de ensino, pesquisa e extensão, por meio da criação de política e estrutura específicas.&quot;)" table:style-name="ce176">
            <text:p>Articular os cursos de licenciatura na Unila, no âmbito de ensino, pesquisa e extensão, por meio da criação de política e estrutura específicas.</text:p>
          </table:table-cell>
          <table:table-cell office:value-type="float" office:value="25" table:formula="of:=IFERROR(__xludf.DUMMYFUNCTION(&quot;&quot;&quot;COMPUTED_VALUE&quot;&quot;&quot;);25)" table:style-name="ce177">
            <text:p>25</text:p>
          </table:table-cell>
          <table:table-cell office:value-type="string" office:string-value="Fortalecer a formação inicial e continuada de professores para a educação básica na Unila." table:formula="of:=IFERROR(__xludf.DUMMYFUNCTION(&quot;&quot;&quot;COMPUTED_VALUE&quot;&quot;&quot;);&quot;Fortalecer a formação inicial e continuada de professores para a educação básica na Unila.&quot;)" table:style-name="ce176">
            <text:p>Fortalecer a formação inicial e continuada de professores para a educação básica na Unila.</text:p>
          </table:table-cell>
          <table:table-cell office:value-type="string" office:string-value="PROGRAD / INSTITUTOS" table:formula="of:=IFERROR(__xludf.DUMMYFUNCTION(&quot;&quot;&quot;COMPUTED_VALUE&quot;&quot;&quot;);&quot;PROGRAD / INSTITUTOS&quot;)" table:style-name="ce177">
            <text:p>PROGRAD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5.4" table:formula="of:=IFERROR(__xludf.DUMMYFUNCTION(&quot;&quot;&quot;COMPUTED_VALUE&quot;&quot;&quot;);&quot;25.4&quot;)" table:style-name="ce175">
            <text:p>25.4</text:p>
          </table:table-cell>
          <table:table-cell office:value-type="string" office:string-value="Rever as formas de ingresso para os cursos em duplicidade (Licenciatura/Bacharelado)." table:formula="of:=IFERROR(__xludf.DUMMYFUNCTION(&quot;&quot;&quot;COMPUTED_VALUE&quot;&quot;&quot;);&quot;Rever as formas de ingresso para os cursos em duplicidade (Licenciatura/Bacharelado).&quot;)" table:style-name="ce176">
            <text:p>Rever as formas de ingresso para os cursos em duplicidade (Licenciatura/Bacharelado).</text:p>
          </table:table-cell>
          <table:table-cell office:value-type="float" office:value="25" table:formula="of:=IFERROR(__xludf.DUMMYFUNCTION(&quot;&quot;&quot;COMPUTED_VALUE&quot;&quot;&quot;);25)" table:style-name="ce177">
            <text:p>25</text:p>
          </table:table-cell>
          <table:table-cell office:value-type="string" office:string-value="Fortalecer a formação inicial e continuada de professores para a educação básica na Unila." table:formula="of:=IFERROR(__xludf.DUMMYFUNCTION(&quot;&quot;&quot;COMPUTED_VALUE&quot;&quot;&quot;);&quot;Fortalecer a formação inicial e continuada de professores para a educação básica na Unila.&quot;)" table:style-name="ce176">
            <text:p>Fortalecer a formação inicial e continuada de professores para a educação básica na Unila.</text:p>
          </table:table-cell>
          <table:table-cell office:value-type="string" office:string-value="PROGRAD / INSTITUTOS" table:formula="of:=IFERROR(__xludf.DUMMYFUNCTION(&quot;&quot;&quot;COMPUTED_VALUE&quot;&quot;&quot;);&quot;PROGRAD / INSTITUTOS&quot;)" table:style-name="ce177">
            <text:p>PROGRAD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26.1" table:formula="of:=IFERROR(__xludf.DUMMYFUNCTION(&quot;&quot;&quot;COMPUTED_VALUE&quot;&quot;&quot;);&quot;26.1&quot;)" table:style-name="ce175">
            <text:p>26.1</text:p>
          </table:table-cell>
          <table:table-cell office:value-type="string" office:string-value="Aprimorar as formas de ingresso de estudantes, nacional e internacional, na graduação e pós-graduação, contemplando a diversidade socioeducativa latino-americana e caribenha." table:formula="of:=IFERROR(__xludf.DUMMYFUNCTION(&quot;&quot;&quot;COMPUTED_VALUE&quot;&quot;&quot;);&quot;Aprimorar as formas de ingresso de estudantes, nacional e internacional, na graduação e pós-graduação, contemplando a diversidade socioeducativa latino-americana e caribenha.&quot;)" table:style-name="ce176">
            <text:p>Aprimorar as formas de ingresso de estudantes, nacional e internacional, na graduação e pós-graduação, contemplando a diversidade socioeducativa latino-americana e caribenha.</text:p>
          </table:table-cell>
          <table:table-cell office:value-type="float" office:value="26" table:formula="of:=IFERROR(__xludf.DUMMYFUNCTION(&quot;&quot;&quot;COMPUTED_VALUE&quot;&quot;&quot;);26)" table:style-name="ce177">
            <text:p>26</text:p>
          </table:table-cell>
          <table:table-cell office:value-type="string" office:string-value="Estabelecer nova política e diretriz para o ingresso na graduação e pós-graduação." table:formula="of:=IFERROR(__xludf.DUMMYFUNCTION(&quot;&quot;&quot;COMPUTED_VALUE&quot;&quot;&quot;);&quot;Estabelecer nova política e diretriz para o ingresso na graduação e pós-graduação.&quot;)" table:style-name="ce176">
            <text:p>Estabelecer nova política e diretriz para o ingresso na graduação e pós-graduação.</text:p>
          </table:table-cell>
          <table:table-cell office:value-type="string" office:string-value="PROGRAD / PROINT / PRPPG / INSTITUTOS" table:formula="of:=IFERROR(__xludf.DUMMYFUNCTION(&quot;&quot;&quot;COMPUTED_VALUE&quot;&quot;&quot;);&quot;PROGRAD / PROINT / PRPPG / INSTITUTOS&quot;)" table:style-name="ce177">
            <text:p>PROGRAD / PROINT / PRPPG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26.2" table:formula="of:=IFERROR(__xludf.DUMMYFUNCTION(&quot;&quot;&quot;COMPUTED_VALUE&quot;&quot;&quot;);&quot;26.2&quot;)" table:style-name="ce175">
            <text:p>26.2</text:p>
          </table:table-cell>
          <table:table-cell office:value-type="string" office:string-value="Fomentar estudos em temáticas sobre a realidade socioeducativa latino-americana e caribenha no âmbito dos programas institucionais Agenda Tríplice e Prioridade América Latina, para subsidiar política de ingresso." table:formula="of:=IFERROR(__xludf.DUMMYFUNCTION(&quot;&quot;&quot;COMPUTED_VALUE&quot;&quot;&quot;);&quot;Fomentar estudos em temáticas sobre a realidade socioeducativa latino-americana e caribenha no âmbito dos programas institucionais Agenda Tríplice e Prioridade América Latina, para subsidiar política de ingresso.&quot;)" table:style-name="ce176">
            <text:p>Fomentar estudos em temáticas sobre a realidade socioeducativa latino-americana e caribenha no âmbito dos programas institucionais Agenda Tríplice e Prioridade América Latina, para subsidiar política de ingresso.</text:p>
          </table:table-cell>
          <table:table-cell office:value-type="float" office:value="26" table:formula="of:=IFERROR(__xludf.DUMMYFUNCTION(&quot;&quot;&quot;COMPUTED_VALUE&quot;&quot;&quot;);26)" table:style-name="ce177">
            <text:p>26</text:p>
          </table:table-cell>
          <table:table-cell office:value-type="string" office:string-value="Estabelecer nova política e diretriz para o ingresso na graduação e pós-graduação." table:formula="of:=IFERROR(__xludf.DUMMYFUNCTION(&quot;&quot;&quot;COMPUTED_VALUE&quot;&quot;&quot;);&quot;Estabelecer nova política e diretriz para o ingresso na graduação e pós-graduação.&quot;)" table:style-name="ce176">
            <text:p>Estabelecer nova política e diretriz para o ingresso na graduação e pós-graduação.</text:p>
          </table:table-cell>
          <table:table-cell office:value-type="string" office:string-value="PROGRAD / PROINT / PRPPG / INSTITUTOS" table:formula="of:=IFERROR(__xludf.DUMMYFUNCTION(&quot;&quot;&quot;COMPUTED_VALUE&quot;&quot;&quot;);&quot;PROGRAD / PROINT / PRPPG / INSTITUTOS&quot;)" table:style-name="ce177">
            <text:p>PROGRAD / PROINT / PRPPG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6.3" table:formula="of:=IFERROR(__xludf.DUMMYFUNCTION(&quot;&quot;&quot;COMPUTED_VALUE&quot;&quot;&quot;);&quot;26.3&quot;)" table:style-name="ce175">
            <text:p>26.3</text:p>
          </table:table-cell>
          <table:table-cell office:value-type="string" office:string-value="Melhorar a sinergia entre as unidades da Unila para garantir o máximo preenchimento das vagas associadas a permanência dos estudantes." table:formula="of:=IFERROR(__xludf.DUMMYFUNCTION(&quot;&quot;&quot;COMPUTED_VALUE&quot;&quot;&quot;);&quot;Melhorar a sinergia entre as unidades da Unila para garantir o máximo preenchimento das vagas associadas a permanência dos estudantes.&quot;)" table:style-name="ce176">
            <text:p>Melhorar a sinergia entre as unidades da Unila para garantir o máximo preenchimento das vagas associadas a permanência dos estudantes.</text:p>
          </table:table-cell>
          <table:table-cell office:value-type="float" office:value="26" table:formula="of:=IFERROR(__xludf.DUMMYFUNCTION(&quot;&quot;&quot;COMPUTED_VALUE&quot;&quot;&quot;);26)" table:style-name="ce177">
            <text:p>26</text:p>
          </table:table-cell>
          <table:table-cell office:value-type="string" office:string-value="Estabelecer nova política e diretriz para o ingresso na graduação e pós-graduação." table:formula="of:=IFERROR(__xludf.DUMMYFUNCTION(&quot;&quot;&quot;COMPUTED_VALUE&quot;&quot;&quot;);&quot;Estabelecer nova política e diretriz para o ingresso na graduação e pós-graduação.&quot;)" table:style-name="ce176">
            <text:p>Estabelecer nova política e diretriz para o ingresso na graduação e pós-graduação.</text:p>
          </table:table-cell>
          <table:table-cell office:value-type="string" office:string-value="PROGRAD / PROINT / PRPPG / INSTITUTOS" table:formula="of:=IFERROR(__xludf.DUMMYFUNCTION(&quot;&quot;&quot;COMPUTED_VALUE&quot;&quot;&quot;);&quot;PROGRAD / PROINT / PRPPG / INSTITUTOS&quot;)" table:style-name="ce177">
            <text:p>PROGRAD / PROINT / PRPPG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26.4" table:formula="of:=IFERROR(__xludf.DUMMYFUNCTION(&quot;&quot;&quot;COMPUTED_VALUE&quot;&quot;&quot;);&quot;26.4&quot;)" table:style-name="ce175">
            <text:p>26.4</text:p>
          </table:table-cell>
          <table:table-cell office:value-type="string" office:string-value="Garantir a execução da política de ações afirmativas na Unila referentes ao ingresso, contemplando também refugiados, portadores de visto humanitário e indígenas." table:formula="of:=IFERROR(__xludf.DUMMYFUNCTION(&quot;&quot;&quot;COMPUTED_VALUE&quot;&quot;&quot;);&quot;Garantir a execução da política de ações afirmativas na Unila referentes ao ingresso, contemplando também refugiados, portadores de visto humanitário e indígenas.&quot;)" table:style-name="ce176">
            <text:p>Garantir a execução da política de ações afirmativas na Unila referentes ao ingresso, contemplando também refugiados, portadores de visto humanitário e indígenas.</text:p>
          </table:table-cell>
          <table:table-cell office:value-type="float" office:value="26" table:formula="of:=IFERROR(__xludf.DUMMYFUNCTION(&quot;&quot;&quot;COMPUTED_VALUE&quot;&quot;&quot;);26)" table:style-name="ce177">
            <text:p>26</text:p>
          </table:table-cell>
          <table:table-cell office:value-type="string" office:string-value="Estabelecer nova política e diretriz para o ingresso na graduação e pós-graduação." table:formula="of:=IFERROR(__xludf.DUMMYFUNCTION(&quot;&quot;&quot;COMPUTED_VALUE&quot;&quot;&quot;);&quot;Estabelecer nova política e diretriz para o ingresso na graduação e pós-graduação.&quot;)" table:style-name="ce176">
            <text:p>Estabelecer nova política e diretriz para o ingresso na graduação e pós-graduação.</text:p>
          </table:table-cell>
          <table:table-cell office:value-type="string" office:string-value="PROGRAD / PROINT / PRPPG / INSTITUTOS" table:formula="of:=IFERROR(__xludf.DUMMYFUNCTION(&quot;&quot;&quot;COMPUTED_VALUE&quot;&quot;&quot;);&quot;PROGRAD / PROINT / PRPPG / INSTITUTOS&quot;)" table:style-name="ce177">
            <text:p>PROGRAD / PROINT / PRPPG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27.1" table:formula="of:=IFERROR(__xludf.DUMMYFUNCTION(&quot;&quot;&quot;COMPUTED_VALUE&quot;&quot;&quot;);&quot;27.1&quot;)" table:style-name="ce175">
            <text:p>27.1</text:p>
          </table:table-cell>
          <table:table-cell office:value-type="string" office:string-value="Estabelecer registros consistentes dos egressos no ato da diplomação" table:formula="of:=IFERROR(__xludf.DUMMYFUNCTION(&quot;&quot;&quot;COMPUTED_VALUE&quot;&quot;&quot;);&quot;Estabelecer registros consistentes dos egressos no ato da diplomação&quot;)" table:style-name="ce176">
            <text:p>Estabelecer registros consistentes dos egressos no ato da diplomação</text:p>
          </table:table-cell>
          <table:table-cell office:value-type="float" office:value="27" table:formula="of:=IFERROR(__xludf.DUMMYFUNCTION(&quot;&quot;&quot;COMPUTED_VALUE&quot;&quot;&quot;);27)" table:style-name="ce177">
            <text:p>27</text:p>
          </table:table-cell>
          <table:table-cell office:value-type="string" office:string-value="Institucionalizar a política de acompanhamento de egressos da UNILA" table:formula="of:=IFERROR(__xludf.DUMMYFUNCTION(&quot;&quot;&quot;COMPUTED_VALUE&quot;&quot;&quot;);&quot;Institucionalizar a política de acompanhamento de egressos da UNILA&quot;)" table:style-name="ce177">
            <text:p>Institucionalizar a política de acompanhamento de egressos da UNILA</text:p>
          </table:table-cell>
          <table:table-cell office:value-type="string" office:string-value="REITORIA / PROGRAD / PRPPG" table:formula="of:=IFERROR(__xludf.DUMMYFUNCTION(&quot;&quot;&quot;COMPUTED_VALUE&quot;&quot;&quot;);&quot;REITORIA / PROGRAD / PRPPG&quot;)" table:style-name="ce177">
            <text:p>REITORIA / PROGRAD / PRPPG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7.2" table:formula="of:=IFERROR(__xludf.DUMMYFUNCTION(&quot;&quot;&quot;COMPUTED_VALUE&quot;&quot;&quot;);&quot;27.2&quot;)" table:style-name="ce175">
            <text:p>27.2</text:p>
          </table:table-cell>
          <table:table-cell office:value-type="string" office:string-value="Criar mecanismos de contato e de acompanhamento permanente da UNILA com os egressos" table:formula="of:=IFERROR(__xludf.DUMMYFUNCTION(&quot;&quot;&quot;COMPUTED_VALUE&quot;&quot;&quot;);&quot;Criar mecanismos de contato e de acompanhamento permanente da UNILA com os egressos&quot;)" table:style-name="ce176">
            <text:p>Criar mecanismos de contato e de acompanhamento permanente da UNILA com os egressos</text:p>
          </table:table-cell>
          <table:table-cell office:value-type="float" office:value="27" table:formula="of:=IFERROR(__xludf.DUMMYFUNCTION(&quot;&quot;&quot;COMPUTED_VALUE&quot;&quot;&quot;);27)" table:style-name="ce177">
            <text:p>27</text:p>
          </table:table-cell>
          <table:table-cell office:value-type="string" office:string-value="Institucionalizar a política de acompanhamento de egressos da UNILA" table:formula="of:=IFERROR(__xludf.DUMMYFUNCTION(&quot;&quot;&quot;COMPUTED_VALUE&quot;&quot;&quot;);&quot;Institucionalizar a política de acompanhamento de egressos da UNILA&quot;)" table:style-name="ce177">
            <text:p>Institucionalizar a política de acompanhamento de egressos da UNILA</text:p>
          </table:table-cell>
          <table:table-cell office:value-type="string" office:string-value="REITORIA / PROGRAD / PRPPG" table:formula="of:=IFERROR(__xludf.DUMMYFUNCTION(&quot;&quot;&quot;COMPUTED_VALUE&quot;&quot;&quot;);&quot;REITORIA / PROGRAD / PRPPG&quot;)" table:style-name="ce177">
            <text:p>REITORIA / PROGRAD / PRPPG</text:p>
          </table:table-cell>
          <table:table-cell table:number-columns-repeated="15" table:style-name="ce105"/>
          <table:table-cell table:number-columns-repeated="16364"/>
        </table:table-row>
        <table:table-row table:style-name="ro5">
          <table:table-cell office:value-type="string" office:string-value="27.3" table:formula="of:=IFERROR(__xludf.DUMMYFUNCTION(&quot;&quot;&quot;COMPUTED_VALUE&quot;&quot;&quot;);&quot;27.3&quot;)" table:style-name="ce175">
            <text:p>27.3</text:p>
          </table:table-cell>
          <table:table-cell office:value-type="string" office:string-value="Propor a organização das informações coletadas para a retroalimentação das políticas de ensino, de pesquisa, de extensão, e de gestão universitária, assim como para a composição de um banco de dados a respeito da atuação profissional dos egressos" table:formula="of:=IFERROR(__xludf.DUMMYFUNCTION(&quot;&quot;&quot;COMPUTED_VALUE&quot;&quot;&quot;);&quot;Propor a organização das informações coletadas para a retroalimentação das políticas de ensino, de pesquisa, de extensão, e de gestão universitária, assim como para a composição de um banco de dados a respeito da atuação profissional dos egressos&quot;)" table:style-name="ce176">
            <text:p>Propor a organização das informações coletadas para a retroalimentação das políticas de ensino, de pesquisa, de extensão, e de gestão universitária, assim como para a composição de um banco de dados a respeito da atuação profissional dos egressos</text:p>
          </table:table-cell>
          <table:table-cell office:value-type="float" office:value="27" table:formula="of:=IFERROR(__xludf.DUMMYFUNCTION(&quot;&quot;&quot;COMPUTED_VALUE&quot;&quot;&quot;);27)" table:style-name="ce177">
            <text:p>27</text:p>
          </table:table-cell>
          <table:table-cell office:value-type="string" office:string-value="Institucionalizar a política de acompanhamento de egressos da UNILA" table:formula="of:=IFERROR(__xludf.DUMMYFUNCTION(&quot;&quot;&quot;COMPUTED_VALUE&quot;&quot;&quot;);&quot;Institucionalizar a política de acompanhamento de egressos da UNILA&quot;)" table:style-name="ce177">
            <text:p>Institucionalizar a política de acompanhamento de egressos da UNILA</text:p>
          </table:table-cell>
          <table:table-cell office:value-type="string" office:string-value="REITORIA / PROGRAD / PRPPG" table:formula="of:=IFERROR(__xludf.DUMMYFUNCTION(&quot;&quot;&quot;COMPUTED_VALUE&quot;&quot;&quot;);&quot;REITORIA / PROGRAD / PRPPG&quot;)" table:style-name="ce177">
            <text:p>REITORIA / PROGRAD / PRPPG</text:p>
          </table:table-cell>
          <table:table-cell table:number-columns-repeated="15" table:style-name="ce105"/>
          <table:table-cell table:number-columns-repeated="16364"/>
        </table:table-row>
        <table:table-row table:style-name="ro5">
          <table:table-cell office:value-type="string" office:string-value="27.4" table:formula="of:=IFERROR(__xludf.DUMMYFUNCTION(&quot;&quot;&quot;COMPUTED_VALUE&quot;&quot;&quot;);&quot;27.4&quot;)" table:style-name="ce175">
            <text:p>27.4</text:p>
          </table:table-cell>
          <table:table-cell office:value-type="string" office:string-value="Incentivar a formação continuada e a participação dos egressos em atividades de atualização na instituição, em cursos, eventos, projetos, programas, dentre outros, e a expansão e utilização da Universidade e de seu espaço e infraestrutura, como de biblioteca, laboratórios, grupos de pesquisa e outros" table:formula="of:=IFERROR(__xludf.DUMMYFUNCTION(&quot;&quot;&quot;COMPUTED_VALUE&quot;&quot;&quot;);&quot;Incentivar a formação continuada e a participação dos egressos em atividades de atualização na instituição, em cursos, eventos, projetos, programas, dentre outros, e a expansão e utilização da Universidade e de seu espaço e infraestrutura, como de bibliot&quot;&amp;&quot;eca, laboratórios, grupos de pesquisa e outros&quot;)" table:style-name="ce176">
            <text:p>Incentivar a formação continuada e a participação dos egressos em atividades de atualização na instituição, em cursos, eventos, projetos, programas, dentre outros, e a expansão e utilização da Universidade e de seu espaço e infraestrutura, como de biblioteca, laboratórios, grupos de pesquisa e outros</text:p>
          </table:table-cell>
          <table:table-cell office:value-type="float" office:value="27" table:formula="of:=IFERROR(__xludf.DUMMYFUNCTION(&quot;&quot;&quot;COMPUTED_VALUE&quot;&quot;&quot;);27)" table:style-name="ce177">
            <text:p>27</text:p>
          </table:table-cell>
          <table:table-cell office:value-type="string" office:string-value="Institucionalizar a política de acompanhamento de egressos da UNILA" table:formula="of:=IFERROR(__xludf.DUMMYFUNCTION(&quot;&quot;&quot;COMPUTED_VALUE&quot;&quot;&quot;);&quot;Institucionalizar a política de acompanhamento de egressos da UNILA&quot;)" table:style-name="ce177">
            <text:p>Institucionalizar a política de acompanhamento de egressos da UNILA</text:p>
          </table:table-cell>
          <table:table-cell office:value-type="string" office:string-value="REITORIA / PROGRAD / PRPPG" table:formula="of:=IFERROR(__xludf.DUMMYFUNCTION(&quot;&quot;&quot;COMPUTED_VALUE&quot;&quot;&quot;);&quot;REITORIA / PROGRAD / PRPPG&quot;)" table:style-name="ce177">
            <text:p>REITORIA / PROGRAD / PRPPG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8.1" table:formula="of:=IFERROR(__xludf.DUMMYFUNCTION(&quot;&quot;&quot;COMPUTED_VALUE&quot;&quot;&quot;);&quot;28.1&quot;)" table:style-name="ce175">
            <text:p>28.1</text:p>
          </table:table-cell>
          <table:table-cell office:value-type="string" office:string-value="Consolidar a política de internacionalização para a UNILA, para além do ingresso de discentes e docentes de diferentes países da América-latina e Caribe." table:formula="of:=IFERROR(__xludf.DUMMYFUNCTION(&quot;&quot;&quot;COMPUTED_VALUE&quot;&quot;&quot;);&quot;Consolidar a política de internacionalização para a UNILA, para além do ingresso de discentes e docentes de diferentes países da América-latina e Caribe.&quot;)" table:style-name="ce122">
            <text:p>Consolidar a política de internacionalização para a UNILA, para além do ingresso de discentes e docentes de diferentes países da América-latina e Caribe.</text:p>
          </table:table-cell>
          <table:table-cell office:value-type="float" office:value="28" table:formula="of:=IFERROR(__xludf.DUMMYFUNCTION(&quot;&quot;&quot;COMPUTED_VALUE&quot;&quot;&quot;);28)" table:style-name="ce177">
            <text:p>28</text:p>
          </table:table-cell>
          <table:table-cell office:value-type="string" office:string-value="Elaborar e implementar política de internacionalização." table:formula="of:=IFERROR(__xludf.DUMMYFUNCTION(&quot;&quot;&quot;COMPUTED_VALUE&quot;&quot;&quot;);&quot;Elaborar e implementar política de internacionalização.&quot;)" table:style-name="ce176">
            <text:p>Elaborar e implementar política de internacionalização.</text:p>
          </table:table-cell>
          <table:table-cell office:value-type="string" office:string-value="PROINT / PRÓ-REITORIAS FINALÍSTICAS / INSTITUTOS" table:formula="of:=IFERROR(__xludf.DUMMYFUNCTION(&quot;&quot;&quot;COMPUTED_VALUE&quot;&quot;&quot;);&quot;PROINT / PRÓ-REITORIAS FINALÍSTICAS / INSTITUTOS&quot;)" table:style-name="ce177">
            <text:p>PROINT / PRÓ-REITORIAS FINALÍSTICAS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8.2" table:formula="of:=IFERROR(__xludf.DUMMYFUNCTION(&quot;&quot;&quot;COMPUTED_VALUE&quot;&quot;&quot;);&quot;28.2&quot;)" table:style-name="ce175">
            <text:p>28.2</text:p>
          </table:table-cell>
          <table:table-cell office:value-type="string" office:string-value="Desenvolver uma base de dados sobre a realidade socioeducativa latino-americana e caribenha." table:formula="of:=IFERROR(__xludf.DUMMYFUNCTION(&quot;&quot;&quot;COMPUTED_VALUE&quot;&quot;&quot;);&quot;Desenvolver uma base de dados sobre a realidade socioeducativa latino-americana e caribenha.&quot;)" table:style-name="ce122">
            <text:p>Desenvolver uma base de dados sobre a realidade socioeducativa latino-americana e caribenha.</text:p>
          </table:table-cell>
          <table:table-cell office:value-type="float" office:value="28" table:formula="of:=IFERROR(__xludf.DUMMYFUNCTION(&quot;&quot;&quot;COMPUTED_VALUE&quot;&quot;&quot;);28)" table:style-name="ce177">
            <text:p>28</text:p>
          </table:table-cell>
          <table:table-cell office:value-type="string" office:string-value="Elaborar e implementar política de internacionalização." table:formula="of:=IFERROR(__xludf.DUMMYFUNCTION(&quot;&quot;&quot;COMPUTED_VALUE&quot;&quot;&quot;);&quot;Elaborar e implementar política de internacionalização.&quot;)" table:style-name="ce176">
            <text:p>Elaborar e implementar política de internacionalização.</text:p>
          </table:table-cell>
          <table:table-cell office:value-type="string" office:string-value="PROINT / PRÓ-REITORIAS FINALÍSTICAS / INSTITUTOS" table:formula="of:=IFERROR(__xludf.DUMMYFUNCTION(&quot;&quot;&quot;COMPUTED_VALUE&quot;&quot;&quot;);&quot;PROINT / PRÓ-REITORIAS FINALÍSTICAS / INSTITUTOS&quot;)" table:style-name="ce177">
            <text:p>PROINT / PRÓ-REITORIAS FINALÍSTICAS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28.3" table:formula="of:=IFERROR(__xludf.DUMMYFUNCTION(&quot;&quot;&quot;COMPUTED_VALUE&quot;&quot;&quot;);&quot;28.3&quot;)" table:style-name="ce175">
            <text:p>28.3</text:p>
          </table:table-cell>
          <table:table-cell office:value-type="string" office:string-value="Definir/Criar indicadores de internacionalização de ensino, pesquisa e extensão na graduação e pós-graduação em consonância com os padrões de excelência acadêmica e com a missão institucional da UNILA." table:formula="of:=IFERROR(__xludf.DUMMYFUNCTION(&quot;&quot;&quot;COMPUTED_VALUE&quot;&quot;&quot;);&quot;Definir/Criar indicadores de internacionalização de ensino, pesquisa e extensão na graduação e pós-graduação em consonância com os padrões de excelência acadêmica e com a missão institucional da UNILA.&quot;)" table:style-name="ce122">
            <text:p>Definir/Criar indicadores de internacionalização de ensino, pesquisa e extensão na graduação e pós-graduação em consonância com os padrões de excelência acadêmica e com a missão institucional da UNILA.</text:p>
          </table:table-cell>
          <table:table-cell office:value-type="float" office:value="28" table:formula="of:=IFERROR(__xludf.DUMMYFUNCTION(&quot;&quot;&quot;COMPUTED_VALUE&quot;&quot;&quot;);28)" table:style-name="ce177">
            <text:p>28</text:p>
          </table:table-cell>
          <table:table-cell office:value-type="string" office:string-value="Elaborar e implementar política de internacionalização." table:formula="of:=IFERROR(__xludf.DUMMYFUNCTION(&quot;&quot;&quot;COMPUTED_VALUE&quot;&quot;&quot;);&quot;Elaborar e implementar política de internacionalização.&quot;)" table:style-name="ce176">
            <text:p>Elaborar e implementar política de internacionalização.</text:p>
          </table:table-cell>
          <table:table-cell office:value-type="string" office:string-value="PROINT / PRÓ-REITORIAS FINALÍSTICAS / INSTITUTOS" table:formula="of:=IFERROR(__xludf.DUMMYFUNCTION(&quot;&quot;&quot;COMPUTED_VALUE&quot;&quot;&quot;);&quot;PROINT / PRÓ-REITORIAS FINALÍSTICAS / INSTITUTOS&quot;)" table:style-name="ce177">
            <text:p>PROINT / PRÓ-REITORIAS FINALÍSTICAS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28.4" table:formula="of:=IFERROR(__xludf.DUMMYFUNCTION(&quot;&quot;&quot;COMPUTED_VALUE&quot;&quot;&quot;);&quot;28.4&quot;)" table:style-name="ce175">
            <text:p>28.4</text:p>
          </table:table-cell>
          <table:table-cell office:value-type="string" office:string-value="Fomentar ações de internacionalização de forma horizontal e solidária, considerando, dentre outros, os programas institucionais Agenda Tríplice, Prioridades América-latina e apoio aos grupos de pesquisa." table:formula="of:=IFERROR(__xludf.DUMMYFUNCTION(&quot;&quot;&quot;COMPUTED_VALUE&quot;&quot;&quot;);&quot;Fomentar ações de internacionalização de forma horizontal e solidária, considerando, dentre outros, os programas institucionais Agenda Tríplice, Prioridades América-latina e apoio aos grupos de pesquisa.&quot;)" table:style-name="ce122">
            <text:p>Fomentar ações de internacionalização de forma horizontal e solidária, considerando, dentre outros, os programas institucionais Agenda Tríplice, Prioridades América-latina e apoio aos grupos de pesquisa.</text:p>
          </table:table-cell>
          <table:table-cell office:value-type="float" office:value="28" table:formula="of:=IFERROR(__xludf.DUMMYFUNCTION(&quot;&quot;&quot;COMPUTED_VALUE&quot;&quot;&quot;);28)" table:style-name="ce177">
            <text:p>28</text:p>
          </table:table-cell>
          <table:table-cell office:value-type="string" office:string-value="Elaborar e implementar política de internacionalização." table:formula="of:=IFERROR(__xludf.DUMMYFUNCTION(&quot;&quot;&quot;COMPUTED_VALUE&quot;&quot;&quot;);&quot;Elaborar e implementar política de internacionalização.&quot;)" table:style-name="ce176">
            <text:p>Elaborar e implementar política de internacionalização.</text:p>
          </table:table-cell>
          <table:table-cell office:value-type="string" office:string-value="PROINT / PRÓ-REITORIAS FINALÍSTICAS / INSTITUTOS" table:formula="of:=IFERROR(__xludf.DUMMYFUNCTION(&quot;&quot;&quot;COMPUTED_VALUE&quot;&quot;&quot;);&quot;PROINT / PRÓ-REITORIAS FINALÍSTICAS / INSTITUTOS&quot;)" table:style-name="ce177">
            <text:p>PROINT / PRÓ-REITORIAS FINALÍSTICAS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8.5" table:formula="of:=IFERROR(__xludf.DUMMYFUNCTION(&quot;&quot;&quot;COMPUTED_VALUE&quot;&quot;&quot;);&quot;28.5&quot;)" table:style-name="ce175">
            <text:p>28.5</text:p>
          </table:table-cell>
          <table:table-cell office:value-type="string" office:string-value="Divulgar as formas de ingresso discente e de seleção de docentes nos diferentes países latino-americanos e caribenhos." table:formula="of:=IFERROR(__xludf.DUMMYFUNCTION(&quot;&quot;&quot;COMPUTED_VALUE&quot;&quot;&quot;);&quot;Divulgar as formas de ingresso discente e de seleção de docentes nos diferentes países latino-americanos e caribenhos.&quot;)" table:style-name="ce122">
            <text:p>Divulgar as formas de ingresso discente e de seleção de docentes nos diferentes países latino-americanos e caribenhos.</text:p>
          </table:table-cell>
          <table:table-cell office:value-type="float" office:value="28" table:formula="of:=IFERROR(__xludf.DUMMYFUNCTION(&quot;&quot;&quot;COMPUTED_VALUE&quot;&quot;&quot;);28)" table:style-name="ce177">
            <text:p>28</text:p>
          </table:table-cell>
          <table:table-cell office:value-type="string" office:string-value="Elaborar e implementar política de internacionalização." table:formula="of:=IFERROR(__xludf.DUMMYFUNCTION(&quot;&quot;&quot;COMPUTED_VALUE&quot;&quot;&quot;);&quot;Elaborar e implementar política de internacionalização.&quot;)" table:style-name="ce176">
            <text:p>Elaborar e implementar política de internacionalização.</text:p>
          </table:table-cell>
          <table:table-cell office:value-type="string" office:string-value="PROINT / PRÓ-REITORIAS FINALÍSTICAS / INSTITUTOS" table:formula="of:=IFERROR(__xludf.DUMMYFUNCTION(&quot;&quot;&quot;COMPUTED_VALUE&quot;&quot;&quot;);&quot;PROINT / PRÓ-REITORIAS FINALÍSTICAS / INSTITUTOS&quot;)" table:style-name="ce177">
            <text:p>PROINT / PRÓ-REITORIAS FINALÍSTICAS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8.6" table:formula="of:=IFERROR(__xludf.DUMMYFUNCTION(&quot;&quot;&quot;COMPUTED_VALUE&quot;&quot;&quot;);&quot;28.6&quot;)" table:style-name="ce175">
            <text:p>28.6</text:p>
          </table:table-cell>
          <table:table-cell office:value-type="string" office:string-value="Fortalecer a cooperação internacional na fronteira trinacional (com foco na mobilidade)." table:formula="of:=IFERROR(__xludf.DUMMYFUNCTION(&quot;&quot;&quot;COMPUTED_VALUE&quot;&quot;&quot;);&quot;Fortalecer a cooperação internacional na fronteira trinacional (com foco na mobilidade).&quot;)" table:style-name="ce122">
            <text:p>Fortalecer a cooperação internacional na fronteira trinacional (com foco na mobilidade).</text:p>
          </table:table-cell>
          <table:table-cell office:value-type="float" office:value="28" table:formula="of:=IFERROR(__xludf.DUMMYFUNCTION(&quot;&quot;&quot;COMPUTED_VALUE&quot;&quot;&quot;);28)" table:style-name="ce177">
            <text:p>28</text:p>
          </table:table-cell>
          <table:table-cell office:value-type="string" office:string-value="Elaborar e implementar política de internacionalização." table:formula="of:=IFERROR(__xludf.DUMMYFUNCTION(&quot;&quot;&quot;COMPUTED_VALUE&quot;&quot;&quot;);&quot;Elaborar e implementar política de internacionalização.&quot;)" table:style-name="ce176">
            <text:p>Elaborar e implementar política de internacionalização.</text:p>
          </table:table-cell>
          <table:table-cell office:value-type="string" office:string-value="PROINT / PRÓ-REITORIAS FINALÍSTICAS / INSTITUTOS" table:formula="of:=IFERROR(__xludf.DUMMYFUNCTION(&quot;&quot;&quot;COMPUTED_VALUE&quot;&quot;&quot;);&quot;PROINT / PRÓ-REITORIAS FINALÍSTICAS / INSTITUTOS&quot;)" table:style-name="ce177">
            <text:p>PROINT / PRÓ-REITORIAS FINALÍSTICAS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29.1" table:formula="of:=IFERROR(__xludf.DUMMYFUNCTION(&quot;&quot;&quot;COMPUTED_VALUE&quot;&quot;&quot;);&quot;29.1&quot;)" table:style-name="ce175">
            <text:p>29.1</text:p>
          </table:table-cell>
          <table:table-cell office:value-type="string" office:string-value="Prover a infraestrutura e a equipe de trabalho necessárias para a oferta de EAD, nos ternmos aprovados pelo Conselho Universitário" table:formula="of:=IFERROR(__xludf.DUMMYFUNCTION(&quot;&quot;&quot;COMPUTED_VALUE&quot;&quot;&quot;);&quot;Prover a infraestrutura e a equipe de trabalho necessárias para a oferta de EAD, nos ternmos aprovados pelo Conselho Universitário&quot;)" table:style-name="ce176">
            <text:p>Prover a infraestrutura e a equipe de trabalho necessárias para a oferta de EAD, nos ternmos aprovados pelo Conselho Universitário</text:p>
          </table:table-cell>
          <table:table-cell office:value-type="float" office:value="29" table:formula="of:=IFERROR(__xludf.DUMMYFUNCTION(&quot;&quot;&quot;COMPUTED_VALUE&quot;&quot;&quot;);29)" table:style-name="ce177">
            <text:p>29</text:p>
          </table:table-cell>
          <table:table-cell office:value-type="string" office:string-value="Institucionalizar e implementar a política de EAD na Unila." table:formula="of:=IFERROR(__xludf.DUMMYFUNCTION(&quot;&quot;&quot;COMPUTED_VALUE&quot;&quot;&quot;);&quot;Institucionalizar e implementar a política de EAD na Unila.&quot;)" table:style-name="ce176">
            <text:p>Institucionalizar e implementar a política de EAD na Unila.</text:p>
          </table:table-cell>
          <table:table-cell office:value-type="string" office:string-value="PROGRAD" table:formula="of:=IFERROR(__xludf.DUMMYFUNCTION(&quot;&quot;&quot;COMPUTED_VALUE&quot;&quot;&quot;);&quot;PROGRAD&quot;)" table:style-name="ce177">
            <text:p>PROGRAD</text:p>
          </table:table-cell>
          <table:table-cell table:number-columns-repeated="15" table:style-name="ce105"/>
          <table:table-cell table:number-columns-repeated="16364"/>
        </table:table-row>
        <table:table-row table:style-name="ro3">
          <table:table-cell office:value-type="string" office:string-value="29.2" table:formula="of:=IFERROR(__xludf.DUMMYFUNCTION(&quot;&quot;&quot;COMPUTED_VALUE&quot;&quot;&quot;);&quot;29.2&quot;)" table:style-name="ce175">
            <text:p>29.2</text:p>
          </table:table-cell>
          <table:table-cell office:value-type="string" office:string-value="Articular colegiados, unidades e subunidades acadêmicas, bem como setores administrativos pertinentes, para debater a normatização da EAD na UNILA, atinentes à graduação, pós-graduação, a extensão e ao desenvolvimento profissional de servidores (as), e, na sequência, aprová-las nas devidas instâncias" table:formula="of:=IFERROR(__xludf.DUMMYFUNCTION(&quot;&quot;&quot;COMPUTED_VALUE&quot;&quot;&quot;);&quot;Articular colegiados, unidades e subunidades acadêmicas, bem como setores administrativos pertinentes, para debater a normatização da EAD na UNILA, atinentes à graduação, pós-graduação, a extensão e ao desenvolvimento profissional de servidores (as), e, n&quot;&amp;&quot;a sequência, aprová-las nas devidas instâncias&quot;)" table:style-name="ce176">
            <text:p>Articular colegiados, unidades e subunidades acadêmicas, bem como setores administrativos pertinentes, para debater a normatização da EAD na UNILA, atinentes à graduação, pós-graduação, a extensão e ao desenvolvimento profissional de servidores (as), e, na sequência, aprová-las nas devidas instâncias</text:p>
          </table:table-cell>
          <table:table-cell office:value-type="float" office:value="29" table:formula="of:=IFERROR(__xludf.DUMMYFUNCTION(&quot;&quot;&quot;COMPUTED_VALUE&quot;&quot;&quot;);29)" table:style-name="ce177">
            <text:p>29</text:p>
          </table:table-cell>
          <table:table-cell office:value-type="string" office:string-value="Institucionalizar e implementar a política de EAD na Unila." table:formula="of:=IFERROR(__xludf.DUMMYFUNCTION(&quot;&quot;&quot;COMPUTED_VALUE&quot;&quot;&quot;);&quot;Institucionalizar e implementar a política de EAD na Unila.&quot;)" table:style-name="ce176">
            <text:p>Institucionalizar e implementar a política de EAD na Unila.</text:p>
          </table:table-cell>
          <table:table-cell office:value-type="string" office:string-value="PROGRAD" table:formula="of:=IFERROR(__xludf.DUMMYFUNCTION(&quot;&quot;&quot;COMPUTED_VALUE&quot;&quot;&quot;);&quot;PROGRAD&quot;)" table:style-name="ce177">
            <text:p>PROGRAD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29.3" table:formula="of:=IFERROR(__xludf.DUMMYFUNCTION(&quot;&quot;&quot;COMPUTED_VALUE&quot;&quot;&quot;);&quot;29.3&quot;)" table:style-name="ce175">
            <text:p>29.3</text:p>
          </table:table-cell>
          <table:table-cell office:value-type="string" office:string-value="Prospectar oportunidades em programas governamentais e/ou em outras parcerias nacionais e internacionais para o fortalecimento da EAD institucional, inclusive tornando a UNILA membro de redes importantes de mobilidade" table:formula="of:=IFERROR(__xludf.DUMMYFUNCTION(&quot;&quot;&quot;COMPUTED_VALUE&quot;&quot;&quot;);&quot;Prospectar oportunidades em programas governamentais e/ou em outras parcerias nacionais e internacionais para o fortalecimento da EAD institucional, inclusive tornando a UNILA membro de redes importantes de mobilidade&quot;)" table:style-name="ce176">
            <text:p>Prospectar oportunidades em programas governamentais e/ou em outras parcerias nacionais e internacionais para o fortalecimento da EAD institucional, inclusive tornando a UNILA membro de redes importantes de mobilidade</text:p>
          </table:table-cell>
          <table:table-cell office:value-type="float" office:value="29" table:formula="of:=IFERROR(__xludf.DUMMYFUNCTION(&quot;&quot;&quot;COMPUTED_VALUE&quot;&quot;&quot;);29)" table:style-name="ce177">
            <text:p>29</text:p>
          </table:table-cell>
          <table:table-cell office:value-type="string" office:string-value="Institucionalizar e implementar a política de EAD na Unila." table:formula="of:=IFERROR(__xludf.DUMMYFUNCTION(&quot;&quot;&quot;COMPUTED_VALUE&quot;&quot;&quot;);&quot;Institucionalizar e implementar a política de EAD na Unila.&quot;)" table:style-name="ce176">
            <text:p>Institucionalizar e implementar a política de EAD na Unila.</text:p>
          </table:table-cell>
          <table:table-cell office:value-type="string" office:string-value="PROGRAD" table:formula="of:=IFERROR(__xludf.DUMMYFUNCTION(&quot;&quot;&quot;COMPUTED_VALUE&quot;&quot;&quot;);&quot;PROGRAD&quot;)" table:style-name="ce177">
            <text:p>PROGRAD</text:p>
          </table:table-cell>
          <table:table-cell table:number-columns-repeated="15" table:style-name="ce105"/>
          <table:table-cell table:number-columns-repeated="16364"/>
        </table:table-row>
        <table:table-row table:style-name="ro5">
          <table:table-cell office:value-type="string" office:string-value="29.4" table:formula="of:=IFERROR(__xludf.DUMMYFUNCTION(&quot;&quot;&quot;COMPUTED_VALUE&quot;&quot;&quot;);&quot;29.4&quot;)" table:style-name="ce175">
            <text:p>29.4</text:p>
          </table:table-cell>
          <table:table-cell office:value-type="string" office:string-value="Aperfeiçoar o sistema eletrônico de gestão e registros acadêmicos e o ambiente virtual de aprendizagem (AVA) da UNILA para atender as demandas de Educação à Distância, com atenção à acessibilidade dos(as) usuários(as) e à capacitação de educadores(as) para atuação nessa modalidade educacional" table:formula="of:=IFERROR(__xludf.DUMMYFUNCTION(&quot;&quot;&quot;COMPUTED_VALUE&quot;&quot;&quot;);&quot;Aperfeiçoar o sistema eletrônico de gestão e registros acadêmicos e o ambiente virtual de aprendizagem (AVA) da UNILA para atender as demandas de Educação à Distância, com atenção à acessibilidade dos(as) usuários(as) e à capacitação de educadores(as) par&quot;&amp;&quot;a atuação nessa modalidade educacional&quot;)" table:style-name="ce176">
            <text:p>Aperfeiçoar o sistema eletrônico de gestão e registros acadêmicos e o ambiente virtual de aprendizagem (AVA) da UNILA para atender as demandas de Educação à Distância, com atenção à acessibilidade dos(as) usuários(as) e à capacitação de educadores(as) para atuação nessa modalidade educacional</text:p>
          </table:table-cell>
          <table:table-cell office:value-type="float" office:value="29" table:formula="of:=IFERROR(__xludf.DUMMYFUNCTION(&quot;&quot;&quot;COMPUTED_VALUE&quot;&quot;&quot;);29)" table:style-name="ce177">
            <text:p>29</text:p>
          </table:table-cell>
          <table:table-cell office:value-type="string" office:string-value="Institucionalizar e implementar a política de EAD na Unila." table:formula="of:=IFERROR(__xludf.DUMMYFUNCTION(&quot;&quot;&quot;COMPUTED_VALUE&quot;&quot;&quot;);&quot;Institucionalizar e implementar a política de EAD na Unila.&quot;)" table:style-name="ce176">
            <text:p>Institucionalizar e implementar a política de EAD na Unila.</text:p>
          </table:table-cell>
          <table:table-cell office:value-type="string" office:string-value="PROGRAD" table:formula="of:=IFERROR(__xludf.DUMMYFUNCTION(&quot;&quot;&quot;COMPUTED_VALUE&quot;&quot;&quot;);&quot;PROGRAD&quot;)" table:style-name="ce177">
            <text:p>PROGRAD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30.1" table:formula="of:=IFERROR(__xludf.DUMMYFUNCTION(&quot;&quot;&quot;COMPUTED_VALUE&quot;&quot;&quot;);&quot;30.1&quot;)" table:style-name="ce175">
            <text:p>30.1</text:p>
          </table:table-cell>
          <table:table-cell office:value-type="string" office:string-value="Estimular o uso de metodologias que privilegiem a participação ativa do estudante na construção do conhecimento e a integração entre as diversas áreas do conhecimento" table:formula="of:=IFERROR(__xludf.DUMMYFUNCTION(&quot;&quot;&quot;COMPUTED_VALUE&quot;&quot;&quot;);&quot;Estimular o uso de metodologias que privilegiem a participação ativa do estudante na construção do conhecimento e a integração entre as diversas áreas do conhecimento&quot;)" table:style-name="ce176">
            <text:p>Estimular o uso de metodologias que privilegiem a participação ativa do estudante na construção do conhecimento e a integração entre as diversas áreas do conhecimento</text:p>
          </table:table-cell>
          <table:table-cell office:value-type="float" office:value="30" table:formula="of:=IFERROR(__xludf.DUMMYFUNCTION(&quot;&quot;&quot;COMPUTED_VALUE&quot;&quot;&quot;);30)" table:style-name="ce177">
            <text:p>30</text:p>
          </table:table-cell>
          <table:table-cell office:value-type="string" office:string-value="Reavaliar as práticas interdisciplinares na UNILA e a atuação dos Centros Intersciplinares para fomentá-las" table:formula="of:=IFERROR(__xludf.DUMMYFUNCTION(&quot;&quot;&quot;COMPUTED_VALUE&quot;&quot;&quot;);&quot;Reavaliar as práticas interdisciplinares na UNILA e a atuação dos Centros Intersciplinares para fomentá-las&quot;)" table:style-name="ce176">
            <text:p>Reavaliar as práticas interdisciplinares na UNILA e a atuação dos Centros Intersciplinares para fomentá-las</text:p>
          </table:table-cell>
          <table:table-cell office:value-type="string" office:string-value="PROGRAD / PRPPG / PROEX / CENTROS INTERDISCIPLINARES" table:formula="of:=IFERROR(__xludf.DUMMYFUNCTION(&quot;&quot;&quot;COMPUTED_VALUE&quot;&quot;&quot;);&quot;PROGRAD / PRPPG / PROEX / CENTROS INTERDISCIPLINARES&quot;)" table:style-name="ce177">
            <text:p>PROGRAD / PRPPG / PROEX / CENTROS INTERDISCIPLINARES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30.2" table:formula="of:=IFERROR(__xludf.DUMMYFUNCTION(&quot;&quot;&quot;COMPUTED_VALUE&quot;&quot;&quot;);&quot;30.2&quot;)" table:style-name="ce175">
            <text:p>30.2</text:p>
          </table:table-cell>
          <table:table-cell office:value-type="string" office:string-value="Fomentar maior autonomia dos estudantes em sua trajetória acadêmica, por meio da flexibilidade dos PPCs, para cursar componentes curriculares em diferentes áreas do conhecimento." table:formula="of:=IFERROR(__xludf.DUMMYFUNCTION(&quot;&quot;&quot;COMPUTED_VALUE&quot;&quot;&quot;);&quot;Fomentar maior autonomia dos estudantes em sua trajetória acadêmica, por meio da flexibilidade dos PPCs, para cursar componentes curriculares em diferentes áreas do conhecimento.&quot;)" table:style-name="ce176">
            <text:p>Fomentar maior autonomia dos estudantes em sua trajetória acadêmica, por meio da flexibilidade dos PPCs, para cursar componentes curriculares em diferentes áreas do conhecimento.</text:p>
          </table:table-cell>
          <table:table-cell office:value-type="float" office:value="30" table:formula="of:=IFERROR(__xludf.DUMMYFUNCTION(&quot;&quot;&quot;COMPUTED_VALUE&quot;&quot;&quot;);30)" table:style-name="ce177">
            <text:p>30</text:p>
          </table:table-cell>
          <table:table-cell office:value-type="string" office:string-value="Reavaliar as práticas interdisciplinares na UNILA e a atuação dos Centros Intersciplinares para fomentá-las" table:formula="of:=IFERROR(__xludf.DUMMYFUNCTION(&quot;&quot;&quot;COMPUTED_VALUE&quot;&quot;&quot;);&quot;Reavaliar as práticas interdisciplinares na UNILA e a atuação dos Centros Intersciplinares para fomentá-las&quot;)" table:style-name="ce176">
            <text:p>Reavaliar as práticas interdisciplinares na UNILA e a atuação dos Centros Intersciplinares para fomentá-las</text:p>
          </table:table-cell>
          <table:table-cell office:value-type="string" office:string-value="PROGRAD / PRPPG / PROEX / CENTROS INTERDISCIPLINARES" table:formula="of:=IFERROR(__xludf.DUMMYFUNCTION(&quot;&quot;&quot;COMPUTED_VALUE&quot;&quot;&quot;);&quot;PROGRAD / PRPPG / PROEX / CENTROS INTERDISCIPLINARES&quot;)" table:style-name="ce177">
            <text:p>PROGRAD / PRPPG / PROEX / CENTROS INTERDISCIPLINARE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30.3" table:formula="of:=IFERROR(__xludf.DUMMYFUNCTION(&quot;&quot;&quot;COMPUTED_VALUE&quot;&quot;&quot;);&quot;30.3&quot;)" table:style-name="ce175">
            <text:p>30.3</text:p>
          </table:table-cell>
          <table:table-cell office:value-type="string" office:string-value="Promover a adoção de matrizes curriculares flexíveis e interdisciplinares nos cursos de graduação" table:formula="of:=IFERROR(__xludf.DUMMYFUNCTION(&quot;&quot;&quot;COMPUTED_VALUE&quot;&quot;&quot;);&quot;Promover a adoção de matrizes curriculares flexíveis e interdisciplinares nos cursos de graduação&quot;)" table:style-name="ce176">
            <text:p>Promover a adoção de matrizes curriculares flexíveis e interdisciplinares nos cursos de graduação</text:p>
          </table:table-cell>
          <table:table-cell office:value-type="float" office:value="30" table:formula="of:=IFERROR(__xludf.DUMMYFUNCTION(&quot;&quot;&quot;COMPUTED_VALUE&quot;&quot;&quot;);30)" table:style-name="ce177">
            <text:p>30</text:p>
          </table:table-cell>
          <table:table-cell office:value-type="string" office:string-value="Reavaliar as práticas interdisciplinares na UNILA e a atuação dos Centros Intersciplinares para fomentá-las" table:formula="of:=IFERROR(__xludf.DUMMYFUNCTION(&quot;&quot;&quot;COMPUTED_VALUE&quot;&quot;&quot;);&quot;Reavaliar as práticas interdisciplinares na UNILA e a atuação dos Centros Intersciplinares para fomentá-las&quot;)" table:style-name="ce176">
            <text:p>Reavaliar as práticas interdisciplinares na UNILA e a atuação dos Centros Intersciplinares para fomentá-las</text:p>
          </table:table-cell>
          <table:table-cell office:value-type="string" office:string-value="PROGRAD / PRPPG / PROEX / CENTROS INTERDISCIPLINARES" table:formula="of:=IFERROR(__xludf.DUMMYFUNCTION(&quot;&quot;&quot;COMPUTED_VALUE&quot;&quot;&quot;);&quot;PROGRAD / PRPPG / PROEX / CENTROS INTERDISCIPLINARES&quot;)" table:style-name="ce177">
            <text:p>PROGRAD / PRPPG / PROEX / CENTROS INTERDISCIPLINARES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30.4" table:formula="of:=IFERROR(__xludf.DUMMYFUNCTION(&quot;&quot;&quot;COMPUTED_VALUE&quot;&quot;&quot;);&quot;30.4&quot;)" table:style-name="ce175">
            <text:p>30.4</text:p>
          </table:table-cell>
          <table:table-cell office:value-type="string" office:string-value="Promover a integração entre ensino de graduação e pós-graduação, pesquisa e extensão, fortalecendo diálogos / espaços interdisciplinares em núcleos e grupos de ensino, pesquisa e extensão." table:formula="of:=IFERROR(__xludf.DUMMYFUNCTION(&quot;&quot;&quot;COMPUTED_VALUE&quot;&quot;&quot;);&quot;Promover a integração entre ensino de graduação e pós-graduação, pesquisa e extensão, fortalecendo diálogos / espaços interdisciplinares em núcleos e grupos de ensino, pesquisa e extensão.&quot;)" table:style-name="ce176">
            <text:p>Promover a integração entre ensino de graduação e pós-graduação, pesquisa e extensão, fortalecendo diálogos / espaços interdisciplinares em núcleos e grupos de ensino, pesquisa e extensão.</text:p>
          </table:table-cell>
          <table:table-cell office:value-type="float" office:value="30" table:formula="of:=IFERROR(__xludf.DUMMYFUNCTION(&quot;&quot;&quot;COMPUTED_VALUE&quot;&quot;&quot;);30)" table:style-name="ce177">
            <text:p>30</text:p>
          </table:table-cell>
          <table:table-cell office:value-type="string" office:string-value="Reavaliar as práticas interdisciplinares na UNILA e a atuação dos Centros Intersciplinares para fomentá-las" table:formula="of:=IFERROR(__xludf.DUMMYFUNCTION(&quot;&quot;&quot;COMPUTED_VALUE&quot;&quot;&quot;);&quot;Reavaliar as práticas interdisciplinares na UNILA e a atuação dos Centros Intersciplinares para fomentá-las&quot;)" table:style-name="ce176">
            <text:p>Reavaliar as práticas interdisciplinares na UNILA e a atuação dos Centros Intersciplinares para fomentá-las</text:p>
          </table:table-cell>
          <table:table-cell office:value-type="string" office:string-value="PROGRAD / PRPPG / PROEX / CENTROS INTERDISCIPLINARES" table:formula="of:=IFERROR(__xludf.DUMMYFUNCTION(&quot;&quot;&quot;COMPUTED_VALUE&quot;&quot;&quot;);&quot;PROGRAD / PRPPG / PROEX / CENTROS INTERDISCIPLINARES&quot;)" table:style-name="ce177">
            <text:p>PROGRAD / PRPPG / PROEX / CENTROS INTERDISCIPLINARES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31.1" table:formula="of:=IFERROR(__xludf.DUMMYFUNCTION(&quot;&quot;&quot;COMPUTED_VALUE&quot;&quot;&quot;);&quot;31.1&quot;)" table:style-name="ce175">
            <text:p>31.1</text:p>
          </table:table-cell>
          <table:table-cell office:value-type="string" office:string-value="Ampliar oferta de capacitação linguistica de curta, média e longa duração e também de especialização e aperfeiçoamento para técnicos e docentes em línguas." table:formula="of:=IFERROR(__xludf.DUMMYFUNCTION(&quot;&quot;&quot;COMPUTED_VALUE&quot;&quot;&quot;);&quot;Ampliar oferta de capacitação linguistica de curta, média e longa duração e também de especialização e aperfeiçoamento para técnicos e docentes em línguas.&quot;)" table:style-name="ce176">
            <text:p>Ampliar oferta de capacitação linguistica de curta, média e longa duração e também de especialização e aperfeiçoamento para técnicos e docentes em línguas.</text:p>
          </table:table-cell>
          <table:table-cell office:value-type="float" office:value="31" table:formula="of:=IFERROR(__xludf.DUMMYFUNCTION(&quot;&quot;&quot;COMPUTED_VALUE&quot;&quot;&quot;);31)" table:style-name="ce177">
            <text:p>31</text:p>
          </table:table-cell>
          <table:table-cell office:value-type="string" office:string-value="Elaborar e implementar uma política lingúistica e de interculturalidade" table:formula="of:=IFERROR(__xludf.DUMMYFUNCTION(&quot;&quot;&quot;COMPUTED_VALUE&quot;&quot;&quot;);&quot;Elaborar e implementar uma política lingúistica e de interculturalidade&quot;)" table:style-name="ce176">
            <text:p>Elaborar e implementar uma política lingúistica e de interculturalidade</text:p>
          </table:table-cell>
          <table:table-cell office:value-type="string" office:string-value="PRÓ-REITORIAS FINALÍSTICAS / PROINT / SECOM / INSTITUTOS" table:formula="of:=IFERROR(__xludf.DUMMYFUNCTION(&quot;&quot;&quot;COMPUTED_VALUE&quot;&quot;&quot;);&quot;PRÓ-REITORIAS FINALÍSTICAS / PROINT / SECOM / INSTITUTOS&quot;)" table:style-name="ce177">
            <text:p>PRÓ-REITORIAS FINALÍSTICAS / PROINT / SECOM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31.2" table:formula="of:=IFERROR(__xludf.DUMMYFUNCTION(&quot;&quot;&quot;COMPUTED_VALUE&quot;&quot;&quot;);&quot;31.2&quot;)" table:style-name="ce175">
            <text:p>31.2</text:p>
          </table:table-cell>
          <table:table-cell office:value-type="string" office:string-value="Fomentar a realização de exames de proficiência em língua estrangeira" table:formula="of:=IFERROR(__xludf.DUMMYFUNCTION(&quot;&quot;&quot;COMPUTED_VALUE&quot;&quot;&quot;);&quot;Fomentar a realização de exames de proficiência em língua estrangeira&quot;)" table:style-name="ce176">
            <text:p>Fomentar a realização de exames de proficiência em língua estrangeira</text:p>
          </table:table-cell>
          <table:table-cell office:value-type="float" office:value="31" table:formula="of:=IFERROR(__xludf.DUMMYFUNCTION(&quot;&quot;&quot;COMPUTED_VALUE&quot;&quot;&quot;);31)" table:style-name="ce177">
            <text:p>31</text:p>
          </table:table-cell>
          <table:table-cell office:value-type="string" office:string-value="Elaborar e implementar uma política lingúistica e de interculturalidade" table:formula="of:=IFERROR(__xludf.DUMMYFUNCTION(&quot;&quot;&quot;COMPUTED_VALUE&quot;&quot;&quot;);&quot;Elaborar e implementar uma política lingúistica e de interculturalidade&quot;)" table:style-name="ce176">
            <text:p>Elaborar e implementar uma política lingúistica e de interculturalidade</text:p>
          </table:table-cell>
          <table:table-cell office:value-type="string" office:string-value="PRÓ-REITORIAS FINALÍSTICAS / PROINT / SECOM / INSTITUTOS" table:formula="of:=IFERROR(__xludf.DUMMYFUNCTION(&quot;&quot;&quot;COMPUTED_VALUE&quot;&quot;&quot;);&quot;PRÓ-REITORIAS FINALÍSTICAS / PROINT / SECOM / INSTITUTOS&quot;)" table:style-name="ce177">
            <text:p>PRÓ-REITORIAS FINALÍSTICAS / PROINT / SECOM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31.3" table:formula="of:=IFERROR(__xludf.DUMMYFUNCTION(&quot;&quot;&quot;COMPUTED_VALUE&quot;&quot;&quot;);&quot;31.3&quot;)" table:style-name="ce175">
            <text:p>31.3</text:p>
          </table:table-cell>
          <table:table-cell office:value-type="string" office:string-value="Implementar a emissão de documentos, materiais diversos e informações institucionais em espanhol" table:formula="of:=IFERROR(__xludf.DUMMYFUNCTION(&quot;&quot;&quot;COMPUTED_VALUE&quot;&quot;&quot;);&quot;Implementar a emissão de documentos, materiais diversos e informações institucionais em espanhol&quot;)" table:style-name="ce176">
            <text:p>Implementar a emissão de documentos, materiais diversos e informações institucionais em espanhol</text:p>
          </table:table-cell>
          <table:table-cell office:value-type="float" office:value="31" table:formula="of:=IFERROR(__xludf.DUMMYFUNCTION(&quot;&quot;&quot;COMPUTED_VALUE&quot;&quot;&quot;);31)" table:style-name="ce177">
            <text:p>31</text:p>
          </table:table-cell>
          <table:table-cell office:value-type="string" office:string-value="Elaborar e implementar uma política lingúistica e de interculturalidade" table:formula="of:=IFERROR(__xludf.DUMMYFUNCTION(&quot;&quot;&quot;COMPUTED_VALUE&quot;&quot;&quot;);&quot;Elaborar e implementar uma política lingúistica e de interculturalidade&quot;)" table:style-name="ce176">
            <text:p>Elaborar e implementar uma política lingúistica e de interculturalidade</text:p>
          </table:table-cell>
          <table:table-cell office:value-type="string" office:string-value="PRÓ-REITORIAS FINALÍSTICAS / PROINT / SECOM / INSTITUTOS" table:formula="of:=IFERROR(__xludf.DUMMYFUNCTION(&quot;&quot;&quot;COMPUTED_VALUE&quot;&quot;&quot;);&quot;PRÓ-REITORIAS FINALÍSTICAS / PROINT / SECOM / INSTITUTOS&quot;)" table:style-name="ce177">
            <text:p>PRÓ-REITORIAS FINALÍSTICAS / PROINT / SECOM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31.4" table:formula="of:=IFERROR(__xludf.DUMMYFUNCTION(&quot;&quot;&quot;COMPUTED_VALUE&quot;&quot;&quot;);&quot;31.4&quot;)" table:style-name="ce175">
            <text:p>31.4</text:p>
          </table:table-cell>
          <table:table-cell office:value-type="string" office:string-value="Ampliar ações interculturais e multilinguísticas na comunidade acadêmica." table:formula="of:=IFERROR(__xludf.DUMMYFUNCTION(&quot;&quot;&quot;COMPUTED_VALUE&quot;&quot;&quot;);&quot;Ampliar ações interculturais e multilinguísticas na comunidade acadêmica.&quot;)" table:style-name="ce176">
            <text:p>Ampliar ações interculturais e multilinguísticas na comunidade acadêmica.</text:p>
          </table:table-cell>
          <table:table-cell office:value-type="float" office:value="31" table:formula="of:=IFERROR(__xludf.DUMMYFUNCTION(&quot;&quot;&quot;COMPUTED_VALUE&quot;&quot;&quot;);31)" table:style-name="ce177">
            <text:p>31</text:p>
          </table:table-cell>
          <table:table-cell office:value-type="string" office:string-value="Elaborar e implementar uma política lingúistica e de interculturalidade" table:formula="of:=IFERROR(__xludf.DUMMYFUNCTION(&quot;&quot;&quot;COMPUTED_VALUE&quot;&quot;&quot;);&quot;Elaborar e implementar uma política lingúistica e de interculturalidade&quot;)" table:style-name="ce176">
            <text:p>Elaborar e implementar uma política lingúistica e de interculturalidade</text:p>
          </table:table-cell>
          <table:table-cell office:value-type="string" office:string-value="PRÓ-REITORIAS FINALÍSTICAS / PROINT / SECOM / INSTITUTOS" table:formula="of:=IFERROR(__xludf.DUMMYFUNCTION(&quot;&quot;&quot;COMPUTED_VALUE&quot;&quot;&quot;);&quot;PRÓ-REITORIAS FINALÍSTICAS / PROINT / SECOM / INSTITUTOS&quot;)" table:style-name="ce177">
            <text:p>PRÓ-REITORIAS FINALÍSTICAS / PROINT / SECOM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32.1" table:formula="of:=IFERROR(__xludf.DUMMYFUNCTION(&quot;&quot;&quot;COMPUTED_VALUE&quot;&quot;&quot;);&quot;32.1&quot;)" table:style-name="ce175">
            <text:p>32.1</text:p>
          </table:table-cell>
          <table:table-cell office:value-type="string" office:string-value="Estruturar ações para qualificação profissional permanente e universal de TAEs e docentes, voltadas à compreensão e potencialização do funcionamento do CCE e seus pilares sustentadores: bilinguismo, interdisciplinaridade e integração." table:formula="of:=IFERROR(__xludf.DUMMYFUNCTION(&quot;&quot;&quot;COMPUTED_VALUE&quot;&quot;&quot;);&quot;Estruturar ações para qualificação profissional permanente e universal de TAEs e docentes, voltadas à compreensão e potencialização do funcionamento do CCE e seus pilares sustentadores: bilinguismo, interdisciplinaridade e integração.&quot;)" table:style-name="ce176">
            <text:p>Estruturar ações para qualificação profissional permanente e universal de TAEs e docentes, voltadas à compreensão e potencialização do funcionamento do CCE e seus pilares sustentadores: bilinguismo, interdisciplinaridade e integração.</text:p>
          </table:table-cell>
          <table:table-cell office:value-type="float" office:value="32" table:formula="of:=IFERROR(__xludf.DUMMYFUNCTION(&quot;&quot;&quot;COMPUTED_VALUE&quot;&quot;&quot;);32)" table:style-name="ce177">
            <text:p>32</text:p>
          </table:table-cell>
          <table:table-cell office:value-type="string" office:string-value="Fomentar o diálogo entre os setores de gestão, cursos de graduação e Ciclo Comum de Estudos." table:formula="of:=IFERROR(__xludf.DUMMYFUNCTION(&quot;&quot;&quot;COMPUTED_VALUE&quot;&quot;&quot;);&quot;Fomentar o diálogo entre os setores de gestão, cursos de graduação e Ciclo Comum de Estudos.&quot;)" table:style-name="ce176">
            <text:p>Fomentar o diálogo entre os setores de gestão, cursos de graduação e Ciclo Comum de Estudos.</text:p>
          </table:table-cell>
          <table:table-cell office:value-type="string" office:string-value="PROGRAD / PROGEPE / INSTITUTOS" table:formula="of:=IFERROR(__xludf.DUMMYFUNCTION(&quot;&quot;&quot;COMPUTED_VALUE&quot;&quot;&quot;);&quot;PROGRAD / PROGEPE / INSTITUTOS&quot;)" table:style-name="ce177">
            <text:p>PROGRAD / PROGEPE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32.2" table:formula="of:=IFERROR(__xludf.DUMMYFUNCTION(&quot;&quot;&quot;COMPUTED_VALUE&quot;&quot;&quot;);&quot;32.2&quot;)" table:style-name="ce175">
            <text:p>32.2</text:p>
          </table:table-cell>
          <table:table-cell office:value-type="string" office:string-value="fomentar campanhas de esclarecimento quanto ao histórico, à finalidade, à estrutura e ao funcionamento do Ciclo Comum na Universidade" table:formula="of:=IFERROR(__xludf.DUMMYFUNCTION(&quot;&quot;&quot;COMPUTED_VALUE&quot;&quot;&quot;);&quot;fomentar campanhas de esclarecimento quanto ao histórico, à finalidade, à estrutura e ao funcionamento do Ciclo Comum na Universidade&quot;)" table:style-name="ce176">
            <text:p>fomentar campanhas de esclarecimento quanto ao histórico, à finalidade, à estrutura e ao funcionamento do Ciclo Comum na Universidade</text:p>
          </table:table-cell>
          <table:table-cell office:value-type="float" office:value="32" table:formula="of:=IFERROR(__xludf.DUMMYFUNCTION(&quot;&quot;&quot;COMPUTED_VALUE&quot;&quot;&quot;);32)" table:style-name="ce177">
            <text:p>32</text:p>
          </table:table-cell>
          <table:table-cell office:value-type="string" office:string-value="Fomentar o diálogo entre os setores de gestão, cursos de graduação e Ciclo Comum de Estudos." table:formula="of:=IFERROR(__xludf.DUMMYFUNCTION(&quot;&quot;&quot;COMPUTED_VALUE&quot;&quot;&quot;);&quot;Fomentar o diálogo entre os setores de gestão, cursos de graduação e Ciclo Comum de Estudos.&quot;)" table:style-name="ce176">
            <text:p>Fomentar o diálogo entre os setores de gestão, cursos de graduação e Ciclo Comum de Estudos.</text:p>
          </table:table-cell>
          <table:table-cell office:value-type="string" office:string-value="PROGRAD / PROGEPE / INSTITUTOS" table:formula="of:=IFERROR(__xludf.DUMMYFUNCTION(&quot;&quot;&quot;COMPUTED_VALUE&quot;&quot;&quot;);&quot;PROGRAD / PROGEPE / INSTITUTOS&quot;)" table:style-name="ce177">
            <text:p>PROGRAD / PROGEPE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2">
          <table:table-cell office:value-type="string" office:string-value="32.3" table:formula="of:=IFERROR(__xludf.DUMMYFUNCTION(&quot;&quot;&quot;COMPUTED_VALUE&quot;&quot;&quot;);&quot;32.3&quot;)" table:style-name="ce175">
            <text:p>32.3</text:p>
          </table:table-cell>
          <table:table-cell office:value-type="string" office:string-value="Destinar apoio administrativo e equipe de técnicos para o CCE, a fim de existirem condições de atendimento adequado aos cursos de graduação, aos setores de gestão e à comunidade acadêmica em geral." table:formula="of:=IFERROR(__xludf.DUMMYFUNCTION(&quot;&quot;&quot;COMPUTED_VALUE&quot;&quot;&quot;);&quot;Destinar apoio administrativo e equipe de técnicos para o CCE, a fim de existirem condições de atendimento adequado aos cursos de graduação, aos setores de gestão e à comunidade acadêmica em geral.&quot;)" table:style-name="ce176">
            <text:p>Destinar apoio administrativo e equipe de técnicos para o CCE, a fim de existirem condições de atendimento adequado aos cursos de graduação, aos setores de gestão e à comunidade acadêmica em geral.</text:p>
          </table:table-cell>
          <table:table-cell office:value-type="float" office:value="32" table:formula="of:=IFERROR(__xludf.DUMMYFUNCTION(&quot;&quot;&quot;COMPUTED_VALUE&quot;&quot;&quot;);32)" table:style-name="ce177">
            <text:p>32</text:p>
          </table:table-cell>
          <table:table-cell office:value-type="string" office:string-value="Fomentar o diálogo entre os setores de gestão, cursos de graduação e Ciclo Comum de Estudos." table:formula="of:=IFERROR(__xludf.DUMMYFUNCTION(&quot;&quot;&quot;COMPUTED_VALUE&quot;&quot;&quot;);&quot;Fomentar o diálogo entre os setores de gestão, cursos de graduação e Ciclo Comum de Estudos.&quot;)" table:style-name="ce176">
            <text:p>Fomentar o diálogo entre os setores de gestão, cursos de graduação e Ciclo Comum de Estudos.</text:p>
          </table:table-cell>
          <table:table-cell office:value-type="string" office:string-value="PROGRAD / PROGEPE / INSTITUTOS" table:formula="of:=IFERROR(__xludf.DUMMYFUNCTION(&quot;&quot;&quot;COMPUTED_VALUE&quot;&quot;&quot;);&quot;PROGRAD / PROGEPE / INSTITUTOS&quot;)" table:style-name="ce177">
            <text:p>PROGRAD / PROGEPE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32.4" table:formula="of:=IFERROR(__xludf.DUMMYFUNCTION(&quot;&quot;&quot;COMPUTED_VALUE&quot;&quot;&quot;);&quot;32.4&quot;)" table:style-name="ce175">
            <text:p>32.4</text:p>
          </table:table-cell>
          <table:table-cell office:value-type="string" office:string-value="Concluir/completar o processo de institucionalização do CCE" table:formula="of:=IFERROR(__xludf.DUMMYFUNCTION(&quot;&quot;&quot;COMPUTED_VALUE&quot;&quot;&quot;);&quot;Concluir/completar o processo de institucionalização do CCE&quot;)" table:style-name="ce176">
            <text:p>Concluir/completar o processo de institucionalização do CCE</text:p>
          </table:table-cell>
          <table:table-cell office:value-type="float" office:value="32" table:formula="of:=IFERROR(__xludf.DUMMYFUNCTION(&quot;&quot;&quot;COMPUTED_VALUE&quot;&quot;&quot;);32)" table:style-name="ce177">
            <text:p>32</text:p>
          </table:table-cell>
          <table:table-cell office:value-type="string" office:string-value="Fomentar o diálogo entre os setores de gestão, cursos de graduação e Ciclo Comum de Estudos." table:formula="of:=IFERROR(__xludf.DUMMYFUNCTION(&quot;&quot;&quot;COMPUTED_VALUE&quot;&quot;&quot;);&quot;Fomentar o diálogo entre os setores de gestão, cursos de graduação e Ciclo Comum de Estudos.&quot;)" table:style-name="ce176">
            <text:p>Fomentar o diálogo entre os setores de gestão, cursos de graduação e Ciclo Comum de Estudos.</text:p>
          </table:table-cell>
          <table:table-cell office:value-type="string" office:string-value="PROGRAD / PROGEPE / INSTITUTOS" table:formula="of:=IFERROR(__xludf.DUMMYFUNCTION(&quot;&quot;&quot;COMPUTED_VALUE&quot;&quot;&quot;);&quot;PROGRAD / PROGEPE / INSTITUTOS&quot;)" table:style-name="ce177">
            <text:p>PROGRAD / PROGEPE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32.5" table:formula="of:=IFERROR(__xludf.DUMMYFUNCTION(&quot;&quot;&quot;COMPUTED_VALUE&quot;&quot;&quot;);&quot;32.5&quot;)" table:style-name="ce175">
            <text:p>32.5</text:p>
          </table:table-cell>
          <table:table-cell office:value-type="string" office:string-value="Reavaliar, periodicamente, os resultados da avaliação institucional quanto ao CCE" table:formula="of:=IFERROR(__xludf.DUMMYFUNCTION(&quot;&quot;&quot;COMPUTED_VALUE&quot;&quot;&quot;);&quot;Reavaliar, periodicamente, os resultados da avaliação institucional quanto ao CCE&quot;)" table:style-name="ce176">
            <text:p>Reavaliar, periodicamente, os resultados da avaliação institucional quanto ao CCE</text:p>
          </table:table-cell>
          <table:table-cell office:value-type="float" office:value="32" table:formula="of:=IFERROR(__xludf.DUMMYFUNCTION(&quot;&quot;&quot;COMPUTED_VALUE&quot;&quot;&quot;);32)" table:style-name="ce177">
            <text:p>32</text:p>
          </table:table-cell>
          <table:table-cell office:value-type="string" office:string-value="Fomentar o diálogo entre os setores de gestão, cursos de graduação e Ciclo Comum de Estudos." table:formula="of:=IFERROR(__xludf.DUMMYFUNCTION(&quot;&quot;&quot;COMPUTED_VALUE&quot;&quot;&quot;);&quot;Fomentar o diálogo entre os setores de gestão, cursos de graduação e Ciclo Comum de Estudos.&quot;)" table:style-name="ce176">
            <text:p>Fomentar o diálogo entre os setores de gestão, cursos de graduação e Ciclo Comum de Estudos.</text:p>
          </table:table-cell>
          <table:table-cell office:value-type="string" office:string-value="PROGRAD / PROGEPE / INSTITUTOS" table:formula="of:=IFERROR(__xludf.DUMMYFUNCTION(&quot;&quot;&quot;COMPUTED_VALUE&quot;&quot;&quot;);&quot;PROGRAD / PROGEPE / INSTITUTOS&quot;)" table:style-name="ce177">
            <text:p>PROGRAD / PROGEPE / INSTITUTOS</text:p>
          </table:table-cell>
          <table:table-cell table:number-columns-repeated="15" table:style-name="ce105"/>
          <table:table-cell table:number-columns-repeated="16364"/>
        </table:table-row>
        <table:table-row table:style-name="ro10">
          <table:table-cell office:value-type="string" office:string-value="33.1" table:formula="of:=IFERROR(__xludf.DUMMYFUNCTION(&quot;&quot;&quot;COMPUTED_VALUE&quot;&quot;&quot;);&quot;33.1&quot;)" table:style-name="ce175">
            <text:p>33.1</text:p>
          </table:table-cell>
          <table:table-cell office:value-type="string" office:string-value="Consolidar os espaços universitários próprios." table:formula="of:=IFERROR(__xludf.DUMMYFUNCTION(&quot;&quot;&quot;COMPUTED_VALUE&quot;&quot;&quot;);&quot;Consolidar os espaços universitários próprios.&quot;)" table:style-name="ce176">
            <text:p>Consolidar os espaços universitários próprios.</text:p>
          </table:table-cell>
          <table:table-cell office:value-type="float" office:value="33" table:formula="of:=IFERROR(__xludf.DUMMYFUNCTION(&quot;&quot;&quot;COMPUTED_VALUE&quot;&quot;&quot;);33)" table:style-name="ce177">
            <text:p>33</text:p>
          </table:table-cell>
          <table:table-cell office:value-type="string" office:string-value="Consolidar e ampliar a infraestrutura física da UNILA" table:formula="of:=IFERROR(__xludf.DUMMYFUNCTION(&quot;&quot;&quot;COMPUTED_VALUE&quot;&quot;&quot;);&quot;Consolidar e ampliar a infraestrutura física da UNILA&quot;)" table:style-name="ce176">
            <text:p>Consolidar e ampliar a infraestrutura física da UNILA</text:p>
          </table:table-cell>
          <table:table-cell office:value-type="string" office:string-value="SECIC" table:formula="of:=IFERROR(__xludf.DUMMYFUNCTION(&quot;&quot;&quot;COMPUTED_VALUE&quot;&quot;&quot;);&quot;SECIC&quot;)" table:style-name="ce177">
            <text:p>SECIC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33.2" table:formula="of:=IFERROR(__xludf.DUMMYFUNCTION(&quot;&quot;&quot;COMPUTED_VALUE&quot;&quot;&quot;);&quot;33.2&quot;)" table:style-name="ce175">
            <text:p>33.2</text:p>
          </table:table-cell>
          <table:table-cell office:value-type="string" office:string-value="Consolidar a construção do planejamento e seus respectivos instrumentos ( planos e normativas) na área de Infraestrutura;" table:formula="of:=IFERROR(__xludf.DUMMYFUNCTION(&quot;&quot;&quot;COMPUTED_VALUE&quot;&quot;&quot;);&quot;Consolidar a construção do planejamento e seus respectivos instrumentos ( planos e normativas) na área de Infraestrutura;&quot;)" table:style-name="ce176">
            <text:p>Consolidar a construção do planejamento e seus respectivos instrumentos ( planos e normativas) na área de Infraestrutura;</text:p>
          </table:table-cell>
          <table:table-cell office:value-type="float" office:value="33" table:formula="of:=IFERROR(__xludf.DUMMYFUNCTION(&quot;&quot;&quot;COMPUTED_VALUE&quot;&quot;&quot;);33)" table:style-name="ce177">
            <text:p>33</text:p>
          </table:table-cell>
          <table:table-cell office:value-type="string" office:string-value="Consolidar e ampliar a infraestrutura física da UNILA" table:formula="of:=IFERROR(__xludf.DUMMYFUNCTION(&quot;&quot;&quot;COMPUTED_VALUE&quot;&quot;&quot;);&quot;Consolidar e ampliar a infraestrutura física da UNILA&quot;)" table:style-name="ce176">
            <text:p>Consolidar e ampliar a infraestrutura física da UNILA</text:p>
          </table:table-cell>
          <table:table-cell office:value-type="string" office:string-value="SECIC" table:formula="of:=IFERROR(__xludf.DUMMYFUNCTION(&quot;&quot;&quot;COMPUTED_VALUE&quot;&quot;&quot;);&quot;SECIC&quot;)" table:style-name="ce177">
            <text:p>SECIC</text:p>
          </table:table-cell>
          <table:table-cell table:number-columns-repeated="15" table:style-name="ce105"/>
          <table:table-cell table:number-columns-repeated="16364"/>
        </table:table-row>
        <table:table-row table:style-name="ro6">
          <table:table-cell office:value-type="string" office:string-value="33.3" table:formula="of:=IFERROR(__xludf.DUMMYFUNCTION(&quot;&quot;&quot;COMPUTED_VALUE&quot;&quot;&quot;);&quot;33.3&quot;)" table:style-name="ce175">
            <text:p>33.3</text:p>
          </table:table-cell>
          <table:table-cell office:value-type="string" office:string-value="Qualificar os ambientes e estruturas provisórias, para promover condições de desenvolvimento das atividades acadêmicas;" table:formula="of:=IFERROR(__xludf.DUMMYFUNCTION(&quot;&quot;&quot;COMPUTED_VALUE&quot;&quot;&quot;);&quot;Qualificar os ambientes e estruturas provisórias, para promover condições de desenvolvimento das atividades acadêmicas;&quot;)" table:style-name="ce176">
            <text:p>Qualificar os ambientes e estruturas provisórias, para promover condições de desenvolvimento das atividades acadêmicas;</text:p>
          </table:table-cell>
          <table:table-cell office:value-type="float" office:value="33" table:formula="of:=IFERROR(__xludf.DUMMYFUNCTION(&quot;&quot;&quot;COMPUTED_VALUE&quot;&quot;&quot;);33)" table:style-name="ce177">
            <text:p>33</text:p>
          </table:table-cell>
          <table:table-cell office:value-type="string" office:string-value="Consolidar e ampliar a infraestrutura física da UNILA" table:formula="of:=IFERROR(__xludf.DUMMYFUNCTION(&quot;&quot;&quot;COMPUTED_VALUE&quot;&quot;&quot;);&quot;Consolidar e ampliar a infraestrutura física da UNILA&quot;)" table:style-name="ce176">
            <text:p>Consolidar e ampliar a infraestrutura física da UNILA</text:p>
          </table:table-cell>
          <table:table-cell office:value-type="string" office:string-value="SECIC" table:formula="of:=IFERROR(__xludf.DUMMYFUNCTION(&quot;&quot;&quot;COMPUTED_VALUE&quot;&quot;&quot;);&quot;SECIC&quot;)" table:style-name="ce177">
            <text:p>SECIC</text:p>
          </table:table-cell>
          <table:table-cell table:number-columns-repeated="15" table:style-name="ce105"/>
          <table:table-cell table:number-columns-repeated="16364"/>
        </table:table-row>
        <table:table-row table:number-rows-repeated="873" table:style-name="ro10">
          <table:table-cell table:number-columns-repeated="20" table:style-name="ce105"/>
          <table:table-cell table:number-columns-repeated="16364"/>
        </table:table-row>
        <table:table-row table:number-rows-repeated="1047576" table:style-name="ro1">
          <table:table-cell table:number-columns-repeated="16384"/>
        </table:table-row>
      </table:table>
      <table:table table:name="Obj_PG" table:style-name="ta6">
        <table:table-column table:style-name="co49" table:default-cell-style-name="ce183"/>
        <table:table-column table:style-name="co50" table:default-cell-style-name="ce183"/>
        <table:table-column table:style-name="co51" table:default-cell-style-name="ce183"/>
        <table:table-column table:style-name="co52" table:default-cell-style-name="ce183"/>
        <table:table-column table:style-name="co53" table:default-cell-style-name="ce183"/>
        <table:table-column table:style-name="co54" table:default-cell-style-name="ce183"/>
        <table:table-column table:style-name="co26" table:number-columns-repeated="17" table:default-cell-style-name="ce183" table:visibility="collapse"/>
        <table:table-column table:style-name="co17" table:number-columns-repeated="16361" table:default-cell-style-name="ce183" table:visibility="collapse"/>
        <table:table-row table:style-name="ro6">
          <table:table-cell office:value-type="string" office:string-value="Nr. PDU" table:formula="of:=IFERROR(__xludf.DUMMYFUNCTION(&quot;IMPORTRANGE(&quot;&quot;1NZaPiVqFzCwlmUq8LagadmqPKSiT9llb2c3OuwvzV-4&quot;&quot;,&quot;&quot;Obj PG!a1:o250&quot;&quot;)&quot;);&quot;Nr. PDU&quot;)" table:style-name="ce180">
            <text:p>Nr. PDU</text:p>
          </table:table-cell>
          <table:table-cell office:value-type="string" office:string-value="Nr. Eixo" table:formula="of:=IFERROR(__xludf.DUMMYFUNCTION(&quot;&quot;&quot;COMPUTED_VALUE&quot;&quot;&quot;);&quot;Nr. Eixo&quot;)" table:style-name="ce180">
            <text:p>Nr. Eixo</text:p>
          </table:table-cell>
          <table:table-cell office:value-type="string" office:string-value="Eixo" table:formula="of:=IFERROR(__xludf.DUMMYFUNCTION(&quot;&quot;&quot;COMPUTED_VALUE&quot;&quot;&quot;);&quot;Eixo&quot;)" table:style-name="ce180">
            <text:p>Eixo</text:p>
          </table:table-cell>
          <table:table-cell office:value-type="string" office:string-value="Objetivo do PG" table:formula="of:=IFERROR(__xludf.DUMMYFUNCTION(&quot;&quot;&quot;COMPUTED_VALUE&quot;&quot;&quot;);&quot;Objetivo do PG&quot;)" table:style-name="ce180">
            <text:p>Objetivo do PG</text:p>
          </table:table-cell>
          <table:table-cell office:value-type="string" office:string-value="Dimensão" table:formula="of:=IFERROR(__xludf.DUMMYFUNCTION(&quot;&quot;&quot;COMPUTED_VALUE&quot;&quot;&quot;);&quot;Dimensão&quot;)" table:style-name="ce180">
            <text:p>Dimensão</text:p>
          </table:table-cell>
          <table:table-cell office:value-type="string" office:string-value="Responsável" table:formula="of:=IFERROR(__xludf.DUMMYFUNCTION(&quot;&quot;&quot;COMPUTED_VALUE&quot;&quot;&quot;);&quot;Responsável&quot;)" table:style-name="ce180">
            <text:p>Responsável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1.1" table:formula="of:=IFERROR(__xludf.DUMMYFUNCTION(&quot;&quot;&quot;COMPUTED_VALUE&quot;&quot;&quot;);&quot;1.1&quot;)" table:style-name="ce181">
            <text:p>1.1</text:p>
          </table:table-cell>
          <table:table-cell office:value-type="string" office:string-value="1" table:formula="of:=IFERROR(__xludf.DUMMYFUNCTION(&quot;&quot;&quot;COMPUTED_VALUE&quot;&quot;&quot;);&quot;1&quot;)" table:style-name="ce181">
            <text:p>1</text:p>
          </table:table-cell>
          <table:table-cell office:value-type="string" office:string-value="Planejamento e Avaliação Institucional" table:formula="of:=IFERROR(__xludf.DUMMYFUNCTION(&quot;&quot;&quot;COMPUTED_VALUE&quot;&quot;&quot;);&quot;Planejamento e Avaliação Institucional&quot;)" table:style-name="ce111">
            <text:p>Planejamento e Avaliação Institucional</text:p>
          </table:table-cell>
          <table:table-cell office:value-type="string" office:string-value="Elaborar e implementar mecanismos para o acompanhamento dos processos de avaliação interna e externa à UNILA e de seus resultados relativos à graduação, à pós-graduação, à pesquisa, à extensão e à gestão;" table:formula="of:=IFERROR(__xludf.DUMMYFUNCTION(&quot;&quot;&quot;COMPUTED_VALUE&quot;&quot;&quot;);&quot;Elaborar e implementar mecanismos para o acompanhamento dos processos de avaliação interna e externa à UNILA e de seus resultados relativos à graduação, à pós-graduação, à pesquisa, à extensão e à gestão;&quot;)" table:style-name="ce111">
            <text:p>Elaborar e implementar mecanismos para o acompanhamento dos processos de avaliação interna e externa à UNILA e de seus resultados relativos à graduação, à pós-graduação, à pesquisa, à extensão e à gestão;</text:p>
          </table:table-cell>
          <table:table-cell office:value-type="string" office:string-value="Planejamento e avaliação institucional" table:formula="of:=IFERROR(__xludf.DUMMYFUNCTION(&quot;&quot;&quot;COMPUTED_VALUE&quot;&quot;&quot;);&quot;Planejamento e avaliação institucional&quot;)" table:style-name="ce111">
            <text:p>Planejamento e avaliação institucional</text:p>
          </table:table-cell>
          <table:table-cell office:value-type="string" office:string-value="GABINETE DA REITORIA (CIRI)" table:formula="of:=IFERROR(__xludf.DUMMYFUNCTION(&quot;&quot;&quot;COMPUTED_VALUE&quot;&quot;&quot;);&quot;GABINETE DA REITORIA (CIRI)&quot;)" table:style-name="ce181">
            <text:p>GABINETE DA REITORIA (CIRI)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1.2" table:formula="of:=IFERROR(__xludf.DUMMYFUNCTION(&quot;&quot;&quot;COMPUTED_VALUE&quot;&quot;&quot;);&quot;1.2&quot;)" table:style-name="ce181">
            <text:p>1.2</text:p>
          </table:table-cell>
          <table:table-cell office:value-type="string" office:string-value="1" table:formula="of:=IFERROR(__xludf.DUMMYFUNCTION(&quot;&quot;&quot;COMPUTED_VALUE&quot;&quot;&quot;);&quot;1&quot;)" table:style-name="ce181">
            <text:p>1</text:p>
          </table:table-cell>
          <table:table-cell office:value-type="string" office:string-value="Planejamento e Avaliação Institucional" table:formula="of:=IFERROR(__xludf.DUMMYFUNCTION(&quot;&quot;&quot;COMPUTED_VALUE&quot;&quot;&quot;);&quot;Planejamento e Avaliação Institucional&quot;)" table:style-name="ce111">
            <text:p>Planejamento e Avaliação Institucional</text:p>
          </table:table-cell>
          <table:table-cell office:value-type="string" office:string-value="Estabelecer critérios e indicadores acadêmicos, de gestão, de desenvolvimento institucional e de relevância social, econômica, ambiental e científica da UNILA;" table:formula="of:=IFERROR(__xludf.DUMMYFUNCTION(&quot;&quot;&quot;COMPUTED_VALUE&quot;&quot;&quot;);&quot;Estabelecer critérios e indicadores acadêmicos, de gestão, de desenvolvimento institucional e de relevância social, econômica, ambiental e científica da UNILA;&quot;)" table:style-name="ce111">
            <text:p>Estabelecer critérios e indicadores acadêmicos, de gestão, de desenvolvimento institucional e de relevância social, econômica, ambiental e científica da UNILA;</text:p>
          </table:table-cell>
          <table:table-cell office:value-type="string" office:string-value="Planejamento e avaliação institucional" table:formula="of:=IFERROR(__xludf.DUMMYFUNCTION(&quot;&quot;&quot;COMPUTED_VALUE&quot;&quot;&quot;);&quot;Planejamento e avaliação institucional&quot;)" table:style-name="ce111">
            <text:p>Planejamento e avaliação institucional</text:p>
          </table:table-cell>
          <table:table-cell office:value-type="string" office:string-value="GABINETE DA REITORIA / PROPLAN" table:formula="of:=IFERROR(__xludf.DUMMYFUNCTION(&quot;&quot;&quot;COMPUTED_VALUE&quot;&quot;&quot;);&quot;GABINETE DA REITORIA / PROPLAN&quot;)" table:style-name="ce181">
            <text:p>GABINETE DA REITORIA / PROPLAN</text:p>
          </table:table-cell>
          <table:table-cell table:number-columns-repeated="17" table:style-name="ce182"/>
          <table:table-cell table:number-columns-repeated="16361"/>
        </table:table-row>
        <table:table-row table:style-name="ro2">
          <table:table-cell office:value-type="string" office:string-value="1.3" table:formula="of:=IFERROR(__xludf.DUMMYFUNCTION(&quot;&quot;&quot;COMPUTED_VALUE&quot;&quot;&quot;);&quot;1.3&quot;)" table:style-name="ce181">
            <text:p>1.3</text:p>
          </table:table-cell>
          <table:table-cell office:value-type="string" office:string-value="1" table:formula="of:=IFERROR(__xludf.DUMMYFUNCTION(&quot;&quot;&quot;COMPUTED_VALUE&quot;&quot;&quot;);&quot;1&quot;)" table:style-name="ce181">
            <text:p>1</text:p>
          </table:table-cell>
          <table:table-cell office:value-type="string" office:string-value="Planejamento e Avaliação Institucional" table:formula="of:=IFERROR(__xludf.DUMMYFUNCTION(&quot;&quot;&quot;COMPUTED_VALUE&quot;&quot;&quot;);&quot;Planejamento e Avaliação Institucional&quot;)" table:style-name="ce111">
            <text:p>Planejamento e Avaliação Institucional</text:p>
          </table:table-cell>
          <table:table-cell office:value-type="string" office:string-value="Zelar para que os planejamentos das unidades coadunem com o Plano de Desenvolvimento Institucional e com o Plano de Gestão, de forma a cumprir a missão da UNILA e a avançar na qualidade acadêmica e no cumprimento de objetivos." table:formula="of:=IFERROR(__xludf.DUMMYFUNCTION(&quot;&quot;&quot;COMPUTED_VALUE&quot;&quot;&quot;);&quot;Zelar para que os planejamentos das unidades coadunem com o Plano de Desenvolvimento Institucional e com o Plano de Gestão, de forma a cumprir a missão da UNILA e a avançar na qualidade acadêmica e no cumprimento de objetivos.&quot;)" table:style-name="ce111">
            <text:p>Zelar para que os planejamentos das unidades coadunem com o Plano de Desenvolvimento Institucional e com o Plano de Gestão, de forma a cumprir a missão da UNILA e a avançar na qualidade acadêmica e no cumprimento de objetivos.</text:p>
          </table:table-cell>
          <table:table-cell office:value-type="string" office:string-value="Planejamento e avaliação institucional" table:formula="of:=IFERROR(__xludf.DUMMYFUNCTION(&quot;&quot;&quot;COMPUTED_VALUE&quot;&quot;&quot;);&quot;Planejamento e avaliação institucional&quot;)" table:style-name="ce111">
            <text:p>Planejamento e avaliação institucional</text:p>
          </table:table-cell>
          <table:table-cell office:value-type="string" office:string-value="GABINETE DA REITORIA / PROPLAN" table:formula="of:=IFERROR(__xludf.DUMMYFUNCTION(&quot;&quot;&quot;COMPUTED_VALUE&quot;&quot;&quot;);&quot;GABINETE DA REITORIA / PROPLAN&quot;)" table:style-name="ce181">
            <text:p>GABINETE DA REITORIA / PROPLAN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1.4" table:formula="of:=IFERROR(__xludf.DUMMYFUNCTION(&quot;&quot;&quot;COMPUTED_VALUE&quot;&quot;&quot;);&quot;1.4&quot;)" table:style-name="ce181">
            <text:p>1.4</text:p>
          </table:table-cell>
          <table:table-cell office:value-type="float" office:value="1" table:formula="of:=IFERROR(__xludf.DUMMYFUNCTION(&quot;&quot;&quot;COMPUTED_VALUE&quot;&quot;&quot;);1)" table:style-name="ce181">
            <text:p>1</text:p>
          </table:table-cell>
          <table:table-cell office:value-type="string" office:string-value="Planejamento e Avaliação Institucional" table:formula="of:=IFERROR(__xludf.DUMMYFUNCTION(&quot;&quot;&quot;COMPUTED_VALUE&quot;&quot;&quot;);&quot;Planejamento e Avaliação Institucional&quot;)" table:style-name="ce111">
            <text:p>Planejamento e Avaliação Institucional</text:p>
          </table:table-cell>
          <table:table-cell office:value-type="string" office:string-value="Apoiar a execução de processos de avaliação e autoavaliação institucionais;" table:formula="of:=IFERROR(__xludf.DUMMYFUNCTION(&quot;&quot;&quot;COMPUTED_VALUE&quot;&quot;&quot;);&quot;Apoiar a execução de processos de avaliação e autoavaliação institucionais;&quot;)" table:style-name="ce111">
            <text:p>Apoiar a execução de processos de avaliação e autoavaliação institucionais;</text:p>
          </table:table-cell>
          <table:table-cell office:value-type="string" office:string-value="Planejamento e avaliação institucional" table:formula="of:=IFERROR(__xludf.DUMMYFUNCTION(&quot;&quot;&quot;COMPUTED_VALUE&quot;&quot;&quot;);&quot;Planejamento e avaliação institucional&quot;)" table:style-name="ce111">
            <text:p>Planejamento e avaliação institucional</text:p>
          </table:table-cell>
          <table:table-cell office:value-type="string" office:string-value="GABINETE DA REITORIA / PROPLAN" table:formula="of:=IFERROR(__xludf.DUMMYFUNCTION(&quot;&quot;&quot;COMPUTED_VALUE&quot;&quot;&quot;);&quot;GABINETE DA REITORIA / PROPLAN&quot;)" table:style-name="ce181">
            <text:p>GABINETE DA REITORIA / PROPLAN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1.5" table:formula="of:=IFERROR(__xludf.DUMMYFUNCTION(&quot;&quot;&quot;COMPUTED_VALUE&quot;&quot;&quot;);&quot;1.5&quot;)" table:style-name="ce181">
            <text:p>1.5</text:p>
          </table:table-cell>
          <table:table-cell office:value-type="float" office:value="1" table:formula="of:=IFERROR(__xludf.DUMMYFUNCTION(&quot;&quot;&quot;COMPUTED_VALUE&quot;&quot;&quot;);1)" table:style-name="ce181">
            <text:p>1</text:p>
          </table:table-cell>
          <table:table-cell office:value-type="string" office:string-value="Planejamento e Avaliação Institucional" table:formula="of:=IFERROR(__xludf.DUMMYFUNCTION(&quot;&quot;&quot;COMPUTED_VALUE&quot;&quot;&quot;);&quot;Planejamento e Avaliação Institucional&quot;)" table:style-name="ce111">
            <text:p>Planejamento e Avaliação Institucional</text:p>
          </table:table-cell>
          <table:table-cell office:value-type="string" office:string-value="Estimular a participação da comunidade em processos de autoavaliação institucional;" table:formula="of:=IFERROR(__xludf.DUMMYFUNCTION(&quot;&quot;&quot;COMPUTED_VALUE&quot;&quot;&quot;);&quot;Estimular a participação da comunidade em processos de autoavaliação institucional;&quot;)" table:style-name="ce111">
            <text:p>Estimular a participação da comunidade em processos de autoavaliação institucional;</text:p>
          </table:table-cell>
          <table:table-cell office:value-type="string" office:string-value="Planejamento e avaliação institucional" table:formula="of:=IFERROR(__xludf.DUMMYFUNCTION(&quot;&quot;&quot;COMPUTED_VALUE&quot;&quot;&quot;);&quot;Planejamento e avaliação institucional&quot;)" table:style-name="ce111">
            <text:p>Planejamento e avaliação institucional</text:p>
          </table:table-cell>
          <table:table-cell office:value-type="string" office:string-value="GABINETE DA REITORIA / PROPLAN" table:formula="of:=IFERROR(__xludf.DUMMYFUNCTION(&quot;&quot;&quot;COMPUTED_VALUE&quot;&quot;&quot;);&quot;GABINETE DA REITORIA / PROPLAN&quot;)" table:style-name="ce181">
            <text:p>GABINETE DA REITORIA / PROPLAN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2.1" table:formula="of:=IFERROR(__xludf.DUMMYFUNCTION(&quot;&quot;&quot;COMPUTED_VALUE&quot;&quot;&quot;);&quot;2.1&quot;)" table:style-name="ce181">
            <text:p>2.1</text:p>
          </table:table-cell>
          <table:table-cell office:value-type="string" office:string-value="2" table:formula="of:=IFERROR(__xludf.DUMMYFUNCTION(&quot;&quot;&quot;COMPUTED_VALUE&quot;&quot;&quot;);&quot;2&quot;)" table:style-name="ce181">
            <text:p>2</text:p>
          </table:table-cell>
          <table:table-cell office:value-type="string" office:string-value="Desenvolvimento Institucional" table:formula="of:=IFERROR(__xludf.DUMMYFUNCTION(&quot;&quot;&quot;COMPUTED_VALUE&quot;&quot;&quot;);&quot;Desenvolvimento Institucional&quot;)" table:style-name="ce111">
            <text:p>Desenvolvimento Institucional</text:p>
          </table:table-cell>
          <table:table-cell office:value-type="string" office:string-value="Consolidar uma rede de apoios políticos e institucionais que defendam o projeto internacionalista e integracionista da UNILA;" table:formula="of:=IFERROR(__xludf.DUMMYFUNCTION(&quot;&quot;&quot;COMPUTED_VALUE&quot;&quot;&quot;);&quot;Consolidar uma rede de apoios políticos e institucionais que defendam o projeto internacionalista e integracionista da UNILA;&quot;)" table:style-name="ce111">
            <text:p>Consolidar uma rede de apoios políticos e institucionais que defendam o projeto internacionalista e integracionista da UNILA;</text:p>
          </table:table-cell>
          <table:table-cell office:value-type="string" office:string-value="A missão e o plano de desenvolvimento institucional (PDI)" table:formula="of:=IFERROR(__xludf.DUMMYFUNCTION(&quot;&quot;&quot;COMPUTED_VALUE&quot;&quot;&quot;);&quot;A missão e o plano de desenvolvimento institucional (PDI)&quot;)" table:style-name="ce111">
            <text:p>A missão e o plano de desenvolvimento institucional (PDI)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2.2" table:formula="of:=IFERROR(__xludf.DUMMYFUNCTION(&quot;&quot;&quot;COMPUTED_VALUE&quot;&quot;&quot;);&quot;2.2&quot;)" table:style-name="ce181">
            <text:p>2.2</text:p>
          </table:table-cell>
          <table:table-cell office:value-type="string" office:string-value="2" table:formula="of:=IFERROR(__xludf.DUMMYFUNCTION(&quot;&quot;&quot;COMPUTED_VALUE&quot;&quot;&quot;);&quot;2&quot;)" table:style-name="ce181">
            <text:p>2</text:p>
          </table:table-cell>
          <table:table-cell office:value-type="string" office:string-value="Desenvolvimento Institucional" table:formula="of:=IFERROR(__xludf.DUMMYFUNCTION(&quot;&quot;&quot;COMPUTED_VALUE&quot;&quot;&quot;);&quot;Desenvolvimento Institucional&quot;)" table:style-name="ce111">
            <text:p>Desenvolvimento Institucional</text:p>
          </table:table-cell>
          <table:table-cell office:value-type="string" office:string-value="Fortalecer a participação da UNILA em órgãos de representação colegiada da sociedade civil latino-americana, especialmente da Tríplice Fronteira;" table:formula="of:=IFERROR(__xludf.DUMMYFUNCTION(&quot;&quot;&quot;COMPUTED_VALUE&quot;&quot;&quot;);&quot;Fortalecer a participação da UNILA em órgãos de representação colegiada da sociedade civil latino-americana, especialmente da Tríplice Fronteira;&quot;)" table:style-name="ce111">
            <text:p>Fortalecer a participação da UNILA em órgãos de representação colegiada da sociedade civil latino-americana, especialmente da Tríplice Fronteira;</text:p>
          </table:table-cell>
          <table:table-cell office:value-type="string" office:string-value="A missão e o plano de desenvolvimento institucional (PDI)" table:formula="of:=IFERROR(__xludf.DUMMYFUNCTION(&quot;&quot;&quot;COMPUTED_VALUE&quot;&quot;&quot;);&quot;A missão e o plano de desenvolvimento institucional (PDI)&quot;)" table:style-name="ce111">
            <text:p>A missão e o plano de desenvolvimento institucional (PDI)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2.3" table:formula="of:=IFERROR(__xludf.DUMMYFUNCTION(&quot;&quot;&quot;COMPUTED_VALUE&quot;&quot;&quot;);&quot;2.3&quot;)" table:style-name="ce181">
            <text:p>2.3</text:p>
          </table:table-cell>
          <table:table-cell office:value-type="string" office:string-value="2" table:formula="of:=IFERROR(__xludf.DUMMYFUNCTION(&quot;&quot;&quot;COMPUTED_VALUE&quot;&quot;&quot;);&quot;2&quot;)" table:style-name="ce181">
            <text:p>2</text:p>
          </table:table-cell>
          <table:table-cell office:value-type="string" office:string-value="Desenvolvimento Institucional" table:formula="of:=IFERROR(__xludf.DUMMYFUNCTION(&quot;&quot;&quot;COMPUTED_VALUE&quot;&quot;&quot;);&quot;Desenvolvimento Institucional&quot;)" table:style-name="ce111">
            <text:p>Desenvolvimento Institucional</text:p>
          </table:table-cell>
          <table:table-cell office:value-type="string" office:string-value="Criar e consolidar um programa entre unidades da UNILA, de divulgação da Universidade em outros países e em parceria com o Ministério de Relações Exteriores e Ministério da Educação;" table:formula="of:=IFERROR(__xludf.DUMMYFUNCTION(&quot;&quot;&quot;COMPUTED_VALUE&quot;&quot;&quot;);&quot;Criar e consolidar um programa entre unidades da UNILA, de divulgação da Universidade em outros países e em parceria com o Ministério de Relações Exteriores e Ministério da Educação;&quot;)" table:style-name="ce111">
            <text:p>Criar e consolidar um programa entre unidades da UNILA, de divulgação da Universidade em outros países e em parceria com o Ministério de Relações Exteriores e Ministério da Educação;</text:p>
          </table:table-cell>
          <table:table-cell office:value-type="string" office:string-value="A missão e o plano de desenvolvimento institucional (PDI)" table:formula="of:=IFERROR(__xludf.DUMMYFUNCTION(&quot;&quot;&quot;COMPUTED_VALUE&quot;&quot;&quot;);&quot;A missão e o plano de desenvolvimento institucional (PDI)&quot;)" table:style-name="ce111">
            <text:p>A missão e o plano de desenvolvimento institucional (PDI)</text:p>
          </table:table-cell>
          <table:table-cell office:value-type="string" office:string-value="REITORIA / PROINT" table:formula="of:=IFERROR(__xludf.DUMMYFUNCTION(&quot;&quot;&quot;COMPUTED_VALUE&quot;&quot;&quot;);&quot;REITORIA / PROINT&quot;)" table:style-name="ce181">
            <text:p>REITORIA / PROIN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2.4" table:formula="of:=IFERROR(__xludf.DUMMYFUNCTION(&quot;&quot;&quot;COMPUTED_VALUE&quot;&quot;&quot;);&quot;2.4&quot;)" table:style-name="ce181">
            <text:p>2.4</text:p>
          </table:table-cell>
          <table:table-cell office:value-type="string" office:string-value="2" table:formula="of:=IFERROR(__xludf.DUMMYFUNCTION(&quot;&quot;&quot;COMPUTED_VALUE&quot;&quot;&quot;);&quot;2&quot;)" table:style-name="ce181">
            <text:p>2</text:p>
          </table:table-cell>
          <table:table-cell office:value-type="string" office:string-value="Desenvolvimento Institucional" table:formula="of:=IFERROR(__xludf.DUMMYFUNCTION(&quot;&quot;&quot;COMPUTED_VALUE&quot;&quot;&quot;);&quot;Desenvolvimento Institucional&quot;)" table:style-name="ce111">
            <text:p>Desenvolvimento Institucional</text:p>
          </table:table-cell>
          <table:table-cell office:value-type="string" office:string-value="Firmar parcerias com diferentes órgãos do Poder Público, visando a adequada implementação de politicas públicas nas regiões de atuação da UNILA;" table:formula="of:=IFERROR(__xludf.DUMMYFUNCTION(&quot;&quot;&quot;COMPUTED_VALUE&quot;&quot;&quot;);&quot;Firmar parcerias com diferentes órgãos do Poder Público, visando a adequada implementação de politicas públicas nas regiões de atuação da UNILA;&quot;)" table:style-name="ce111">
            <text:p>Firmar parcerias com diferentes órgãos do Poder Público, visando a adequada implementação de politicas públicas nas regiões de atuação da UNILA;</text:p>
          </table:table-cell>
          <table:table-cell office:value-type="string" office:string-value="Responsabilidade social" table:formula="of:=IFERROR(__xludf.DUMMYFUNCTION(&quot;&quot;&quot;COMPUTED_VALUE&quot;&quot;&quot;);&quot;Responsabilidade social&quot;)" table:style-name="ce111">
            <text:p>Responsabilidade social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2.5" table:formula="of:=IFERROR(__xludf.DUMMYFUNCTION(&quot;&quot;&quot;COMPUTED_VALUE&quot;&quot;&quot;);&quot;2.5&quot;)" table:style-name="ce181">
            <text:p>2.5</text:p>
          </table:table-cell>
          <table:table-cell office:value-type="string" office:string-value="2" table:formula="of:=IFERROR(__xludf.DUMMYFUNCTION(&quot;&quot;&quot;COMPUTED_VALUE&quot;&quot;&quot;);&quot;2&quot;)" table:style-name="ce181">
            <text:p>2</text:p>
          </table:table-cell>
          <table:table-cell office:value-type="string" office:string-value="Desenvolvimento Institucional" table:formula="of:=IFERROR(__xludf.DUMMYFUNCTION(&quot;&quot;&quot;COMPUTED_VALUE&quot;&quot;&quot;);&quot;Desenvolvimento Institucional&quot;)" table:style-name="ce111">
            <text:p>Desenvolvimento Institucional</text:p>
          </table:table-cell>
          <table:table-cell office:value-type="string" office:string-value="Consolidar o Instituto de Estudos Avançados – IMEA;" table:formula="of:=IFERROR(__xludf.DUMMYFUNCTION(&quot;&quot;&quot;COMPUTED_VALUE&quot;&quot;&quot;);&quot;Consolidar o Instituto de Estudos Avançados – IMEA;&quot;)" table:style-name="ce111">
            <text:p>Consolidar o Instituto de Estudos Avançados – IMEA;</text:p>
          </table:table-cell>
          <table:table-cell office:value-type="string" office:string-value="A missão e o plano de desenvolvimento institucional (PDI)" table:formula="of:=IFERROR(__xludf.DUMMYFUNCTION(&quot;&quot;&quot;COMPUTED_VALUE&quot;&quot;&quot;);&quot;A missão e o plano de desenvolvimento institucional (PDI)&quot;)" table:style-name="ce111">
            <text:p>A missão e o plano de desenvolvimento institucional (PDI)</text:p>
          </table:table-cell>
          <table:table-cell office:value-type="string" office:string-value="REITORIA / GB / EDUNILA" table:formula="of:=IFERROR(__xludf.DUMMYFUNCTION(&quot;&quot;&quot;COMPUTED_VALUE&quot;&quot;&quot;);&quot;REITORIA / GB / EDUNILA&quot;)" table:style-name="ce181">
            <text:p>REITORIA / GB / EDUNILA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2.6" table:formula="of:=IFERROR(__xludf.DUMMYFUNCTION(&quot;&quot;&quot;COMPUTED_VALUE&quot;&quot;&quot;);&quot;2.6&quot;)" table:style-name="ce181">
            <text:p>2.6</text:p>
          </table:table-cell>
          <table:table-cell office:value-type="string" office:string-value="2" table:formula="of:=IFERROR(__xludf.DUMMYFUNCTION(&quot;&quot;&quot;COMPUTED_VALUE&quot;&quot;&quot;);&quot;2&quot;)" table:style-name="ce181">
            <text:p>2</text:p>
          </table:table-cell>
          <table:table-cell office:value-type="string" office:string-value="Desenvolvimento Institucional" table:formula="of:=IFERROR(__xludf.DUMMYFUNCTION(&quot;&quot;&quot;COMPUTED_VALUE&quot;&quot;&quot;);&quot;Desenvolvimento Institucional&quot;)" table:style-name="ce111">
            <text:p>Desenvolvimento Institucional</text:p>
          </table:table-cell>
          <table:table-cell office:value-type="string" office:string-value="Incentivar ações afirmativas, em parceria com diversas áreas da Universidade e/ou setores públicos;" table:formula="of:=IFERROR(__xludf.DUMMYFUNCTION(&quot;&quot;&quot;COMPUTED_VALUE&quot;&quot;&quot;);&quot;Incentivar ações afirmativas, em parceria com diversas áreas da Universidade e/ou setores públicos;&quot;)" table:style-name="ce111">
            <text:p>Incentivar ações afirmativas, em parceria com diversas áreas da Universidade e/ou setores públicos;</text:p>
          </table:table-cell>
          <table:table-cell office:value-type="string" office:string-value="Responsabilidade social" table:formula="of:=IFERROR(__xludf.DUMMYFUNCTION(&quot;&quot;&quot;COMPUTED_VALUE&quot;&quot;&quot;);&quot;Responsabilidade social&quot;)" table:style-name="ce111">
            <text:p>Responsabilidade social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2.7" table:formula="of:=IFERROR(__xludf.DUMMYFUNCTION(&quot;&quot;&quot;COMPUTED_VALUE&quot;&quot;&quot;);&quot;2.7&quot;)" table:style-name="ce181">
            <text:p>2.7</text:p>
          </table:table-cell>
          <table:table-cell office:value-type="string" office:string-value="2" table:formula="of:=IFERROR(__xludf.DUMMYFUNCTION(&quot;&quot;&quot;COMPUTED_VALUE&quot;&quot;&quot;);&quot;2&quot;)" table:style-name="ce181">
            <text:p>2</text:p>
          </table:table-cell>
          <table:table-cell office:value-type="string" office:string-value="Desenvolvimento Institucional" table:formula="of:=IFERROR(__xludf.DUMMYFUNCTION(&quot;&quot;&quot;COMPUTED_VALUE&quot;&quot;&quot;);&quot;Desenvolvimento Institucional&quot;)" table:style-name="ce111">
            <text:p>Desenvolvimento Institucional</text:p>
          </table:table-cell>
          <table:table-cell office:value-type="string" office:string-value="Instituir mecanismos de assessoramento voluntário por estudiosos(as) especialistas em temas de responsabilidade socioambiental, quando do desenvolvimento de ações pertinentes ao assunto;" table:formula="of:=IFERROR(__xludf.DUMMYFUNCTION(&quot;&quot;&quot;COMPUTED_VALUE&quot;&quot;&quot;);&quot;Instituir mecanismos de assessoramento voluntário por estudiosos(as) especialistas em temas de responsabilidade socioambiental, quando do desenvolvimento de ações pertinentes ao assunto;&quot;)" table:style-name="ce111">
            <text:p>Instituir mecanismos de assessoramento voluntário por estudiosos(as) especialistas em temas de responsabilidade socioambiental, quando do desenvolvimento de ações pertinentes ao assunto;</text:p>
          </table:table-cell>
          <table:table-cell office:value-type="string" office:string-value="Responsabilidade social" table:formula="of:=IFERROR(__xludf.DUMMYFUNCTION(&quot;&quot;&quot;COMPUTED_VALUE&quot;&quot;&quot;);&quot;Responsabilidade social&quot;)" table:style-name="ce111">
            <text:p>Responsabilidade social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style-name="ce184"/>
          <table:table-cell table:number-columns-repeated="16" table:style-name="ce182"/>
          <table:table-cell table:number-columns-repeated="16361"/>
        </table:table-row>
        <table:table-row table:style-name="ro1">
          <table:table-cell office:value-type="string" office:string-value="2.8" table:formula="of:=IFERROR(__xludf.DUMMYFUNCTION(&quot;&quot;&quot;COMPUTED_VALUE&quot;&quot;&quot;);&quot;2.8&quot;)" table:style-name="ce181">
            <text:p>2.8</text:p>
          </table:table-cell>
          <table:table-cell office:value-type="string" office:string-value="2" table:formula="of:=IFERROR(__xludf.DUMMYFUNCTION(&quot;&quot;&quot;COMPUTED_VALUE&quot;&quot;&quot;);&quot;2&quot;)" table:style-name="ce181">
            <text:p>2</text:p>
          </table:table-cell>
          <table:table-cell office:value-type="string" office:string-value="Desenvolvimento Institucional" table:formula="of:=IFERROR(__xludf.DUMMYFUNCTION(&quot;&quot;&quot;COMPUTED_VALUE&quot;&quot;&quot;);&quot;Desenvolvimento Institucional&quot;)" table:style-name="ce111">
            <text:p>Desenvolvimento Institucional</text:p>
          </table:table-cell>
          <table:table-cell office:value-type="string" office:string-value="Aprovar e implementar a política de ações afirmativas da UNILA;" table:formula="of:=IFERROR(__xludf.DUMMYFUNCTION(&quot;&quot;&quot;COMPUTED_VALUE&quot;&quot;&quot;);&quot;Aprovar e implementar a política de ações afirmativas da UNILA;&quot;)" table:style-name="ce111">
            <text:p>Aprovar e implementar a política de ações afirmativas da UNILA;</text:p>
          </table:table-cell>
          <table:table-cell office:value-type="string" office:string-value="Responsabilidade social" table:formula="of:=IFERROR(__xludf.DUMMYFUNCTION(&quot;&quot;&quot;COMPUTED_VALUE&quot;&quot;&quot;);&quot;Responsabilidade social&quot;)" table:style-name="ce111">
            <text:p>Responsabilidade social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2.9" table:formula="of:=IFERROR(__xludf.DUMMYFUNCTION(&quot;&quot;&quot;COMPUTED_VALUE&quot;&quot;&quot;);&quot;2.9&quot;)" table:style-name="ce181">
            <text:p>2.9</text:p>
          </table:table-cell>
          <table:table-cell office:value-type="string" office:string-value="2" table:formula="of:=IFERROR(__xludf.DUMMYFUNCTION(&quot;&quot;&quot;COMPUTED_VALUE&quot;&quot;&quot;);&quot;2&quot;)" table:style-name="ce181">
            <text:p>2</text:p>
          </table:table-cell>
          <table:table-cell office:value-type="string" office:string-value="Desenvolvimento Institucional" table:formula="of:=IFERROR(__xludf.DUMMYFUNCTION(&quot;&quot;&quot;COMPUTED_VALUE&quot;&quot;&quot;);&quot;Desenvolvimento Institucional&quot;)" table:style-name="ce111">
            <text:p>Desenvolvimento Institucional</text:p>
          </table:table-cell>
          <table:table-cell office:value-type="string" office:string-value="Apoiar e fomentar ações de apoio à acessibilidade e à inclusão de pessoas com deficiência;" table:formula="of:=IFERROR(__xludf.DUMMYFUNCTION(&quot;&quot;&quot;COMPUTED_VALUE&quot;&quot;&quot;);&quot;Apoiar e fomentar ações de apoio à acessibilidade e à inclusão de pessoas com deficiência;&quot;)" table:style-name="ce111">
            <text:p>Apoiar e fomentar ações de apoio à acessibilidade e à inclusão de pessoas com deficiência;</text:p>
          </table:table-cell>
          <table:table-cell office:value-type="string" office:string-value="A missão e o plano de desenvolvimento institucional (PDI)" table:formula="of:=IFERROR(__xludf.DUMMYFUNCTION(&quot;&quot;&quot;COMPUTED_VALUE&quot;&quot;&quot;);&quot;A missão e o plano de desenvolvimento institucional (PDI)&quot;)" table:style-name="ce111">
            <text:p>A missão e o plano de desenvolvimento institucional (PDI)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style-name="ce184"/>
          <table:table-cell table:number-columns-repeated="16" table:style-name="ce182"/>
          <table:table-cell table:number-columns-repeated="16361"/>
        </table:table-row>
        <table:table-row table:style-name="ro6">
          <table:table-cell office:value-type="string" office:string-value="2.10" table:formula="of:=IFERROR(__xludf.DUMMYFUNCTION(&quot;&quot;&quot;COMPUTED_VALUE&quot;&quot;&quot;);&quot;2.10&quot;)" table:style-name="ce181">
            <text:p>2.10</text:p>
          </table:table-cell>
          <table:table-cell office:value-type="string" office:string-value="2" table:formula="of:=IFERROR(__xludf.DUMMYFUNCTION(&quot;&quot;&quot;COMPUTED_VALUE&quot;&quot;&quot;);&quot;2&quot;)" table:style-name="ce181">
            <text:p>2</text:p>
          </table:table-cell>
          <table:table-cell office:value-type="string" office:string-value="Desenvolvimento Institucional" table:formula="of:=IFERROR(__xludf.DUMMYFUNCTION(&quot;&quot;&quot;COMPUTED_VALUE&quot;&quot;&quot;);&quot;Desenvolvimento Institucional&quot;)" table:style-name="ce111">
            <text:p>Desenvolvimento Institucional</text:p>
          </table:table-cell>
          <table:table-cell office:value-type="string" office:string-value="Apoiar e fomentar ações relacionadas aos Objetivos de Desenvolvimento Sustentável – ODS postulados pela Organização das Nações Unidas;" table:formula="of:=IFERROR(__xludf.DUMMYFUNCTION(&quot;&quot;&quot;COMPUTED_VALUE&quot;&quot;&quot;);&quot;Apoiar e fomentar ações relacionadas aos Objetivos de Desenvolvimento Sustentável – ODS postulados pela Organização das Nações Unidas;&quot;)" table:style-name="ce111">
            <text:p>Apoiar e fomentar ações relacionadas aos Objetivos de Desenvolvimento Sustentável – ODS postulados pela Organização das Nações Unidas;</text:p>
          </table:table-cell>
          <table:table-cell office:value-type="string" office:string-value="A missão e o plano de desenvolvimento institucional (PDI)" table:formula="of:=IFERROR(__xludf.DUMMYFUNCTION(&quot;&quot;&quot;COMPUTED_VALUE&quot;&quot;&quot;);&quot;A missão e o plano de desenvolvimento institucional (PDI)&quot;)" table:style-name="ce111">
            <text:p>A missão e o plano de desenvolvimento institucional (PDI)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2.11" table:formula="of:=IFERROR(__xludf.DUMMYFUNCTION(&quot;&quot;&quot;COMPUTED_VALUE&quot;&quot;&quot;);&quot;2.11&quot;)" table:style-name="ce181">
            <text:p>2.11</text:p>
          </table:table-cell>
          <table:table-cell office:value-type="string" office:string-value="2" table:formula="of:=IFERROR(__xludf.DUMMYFUNCTION(&quot;&quot;&quot;COMPUTED_VALUE&quot;&quot;&quot;);&quot;2&quot;)" table:style-name="ce181">
            <text:p>2</text:p>
          </table:table-cell>
          <table:table-cell office:value-type="string" office:string-value="Desenvolvimento Institucional" table:formula="of:=IFERROR(__xludf.DUMMYFUNCTION(&quot;&quot;&quot;COMPUTED_VALUE&quot;&quot;&quot;);&quot;Desenvolvimento Institucional&quot;)" table:style-name="ce111">
            <text:p>Desenvolvimento Institucional</text:p>
          </table:table-cell>
          <table:table-cell office:value-type="string" office:string-value="Promover e fomentar ações dedicadas à acessibilidade atitudinal;" table:formula="of:=IFERROR(__xludf.DUMMYFUNCTION(&quot;&quot;&quot;COMPUTED_VALUE&quot;&quot;&quot;);&quot;Promover e fomentar ações dedicadas à acessibilidade atitudinal;&quot;)" table:style-name="ce111">
            <text:p>Promover e fomentar ações dedicadas à acessibilidade atitudinal;</text:p>
          </table:table-cell>
          <table:table-cell office:value-type="string" office:string-value="A missão e o plano de desenvolvimento institucional (PDI)" table:formula="of:=IFERROR(__xludf.DUMMYFUNCTION(&quot;&quot;&quot;COMPUTED_VALUE&quot;&quot;&quot;);&quot;A missão e o plano de desenvolvimento institucional (PDI)&quot;)" table:style-name="ce111">
            <text:p>A missão e o plano de desenvolvimento institucional (PDI)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2.12" table:formula="of:=IFERROR(__xludf.DUMMYFUNCTION(&quot;&quot;&quot;COMPUTED_VALUE&quot;&quot;&quot;);&quot;2.12&quot;)" table:style-name="ce181">
            <text:p>2.12</text:p>
          </table:table-cell>
          <table:table-cell office:value-type="string" office:string-value="2" table:formula="of:=IFERROR(__xludf.DUMMYFUNCTION(&quot;&quot;&quot;COMPUTED_VALUE&quot;&quot;&quot;);&quot;2&quot;)" table:style-name="ce181">
            <text:p>2</text:p>
          </table:table-cell>
          <table:table-cell office:value-type="string" office:string-value="Desenvolvimento Institucional" table:formula="of:=IFERROR(__xludf.DUMMYFUNCTION(&quot;&quot;&quot;COMPUTED_VALUE&quot;&quot;&quot;);&quot;Desenvolvimento Institucional&quot;)" table:style-name="ce111">
            <text:p>Desenvolvimento Institucional</text:p>
          </table:table-cell>
          <table:table-cell office:value-type="string" office:string-value="CANCELADO Implementar a política de equidade de gênero." table:formula="of:=IFERROR(__xludf.DUMMYFUNCTION(&quot;&quot;&quot;COMPUTED_VALUE&quot;&quot;&quot;);&quot;CANCELADO Implementar a política de equidade de gênero.&quot;)" table:style-name="ce111">
            <text:p>CANCELADO Implementar a política de equidade de gênero.</text:p>
          </table:table-cell>
          <table:table-cell office:value-type="string" office:string-value="A missão e o plano de desenvolvimento institucional (PDI)" table:formula="of:=IFERROR(__xludf.DUMMYFUNCTION(&quot;&quot;&quot;COMPUTED_VALUE&quot;&quot;&quot;);&quot;A missão e o plano de desenvolvimento institucional (PDI)&quot;)" table:style-name="ce111">
            <text:p>A missão e o plano de desenvolvimento institucional (PDI)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2.13" table:formula="of:=IFERROR(__xludf.DUMMYFUNCTION(&quot;&quot;&quot;COMPUTED_VALUE&quot;&quot;&quot;);&quot;2.13&quot;)" table:style-name="ce181">
            <text:p>2.13</text:p>
          </table:table-cell>
          <table:table-cell office:value-type="string" office:string-value="2" table:formula="of:=IFERROR(__xludf.DUMMYFUNCTION(&quot;&quot;&quot;COMPUTED_VALUE&quot;&quot;&quot;);&quot;2&quot;)" table:style-name="ce181">
            <text:p>2</text:p>
          </table:table-cell>
          <table:table-cell office:value-type="string" office:string-value="Desenvolvimento Institucional" table:formula="of:=IFERROR(__xludf.DUMMYFUNCTION(&quot;&quot;&quot;COMPUTED_VALUE&quot;&quot;&quot;);&quot;Desenvolvimento Institucional&quot;)" table:style-name="ce111">
            <text:p>Desenvolvimento Institucional</text:p>
          </table:table-cell>
          <table:table-cell office:value-type="string" office:string-value="Avaliar e aprimorar Estatuto e Regimento Geral da UNILA;" table:formula="of:=IFERROR(__xludf.DUMMYFUNCTION(&quot;&quot;&quot;COMPUTED_VALUE&quot;&quot;&quot;);&quot;Avaliar e aprimorar Estatuto e Regimento Geral da UNILA;&quot;)" table:style-name="ce111">
            <text:p>Avaliar e aprimorar Estatuto e Regimento Geral da UNILA;</text:p>
          </table:table-cell>
          <table:table-cell office:value-type="string" office:string-value="A missão e o plano de desenvolvimento institucional (PDI)" table:formula="of:=IFERROR(__xludf.DUMMYFUNCTION(&quot;&quot;&quot;COMPUTED_VALUE&quot;&quot;&quot;);&quot;A missão e o plano de desenvolvimento institucional (PDI)&quot;)" table:style-name="ce111">
            <text:p>A missão e o plano de desenvolvimento institucional (PDI)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2.14" table:formula="of:=IFERROR(__xludf.DUMMYFUNCTION(&quot;&quot;&quot;COMPUTED_VALUE&quot;&quot;&quot;);&quot;2.14&quot;)" table:style-name="ce181">
            <text:p>2.14</text:p>
          </table:table-cell>
          <table:table-cell office:value-type="string" office:string-value="2" table:formula="of:=IFERROR(__xludf.DUMMYFUNCTION(&quot;&quot;&quot;COMPUTED_VALUE&quot;&quot;&quot;);&quot;2&quot;)" table:style-name="ce181">
            <text:p>2</text:p>
          </table:table-cell>
          <table:table-cell office:value-type="string" office:string-value="Desenvolvimento Institucional" table:formula="of:=IFERROR(__xludf.DUMMYFUNCTION(&quot;&quot;&quot;COMPUTED_VALUE&quot;&quot;&quot;);&quot;Desenvolvimento Institucional&quot;)" table:style-name="ce111">
            <text:p>Desenvolvimento Institucional</text:p>
          </table:table-cell>
          <table:table-cell office:value-type="string" office:string-value="Alinhar às mudanças estatutárias e regimentais os regulamentos inferiores a eles, inclusive regimentos de unidades acadêmicas e de conselhos de Institutos;" table:formula="of:=IFERROR(__xludf.DUMMYFUNCTION(&quot;&quot;&quot;COMPUTED_VALUE&quot;&quot;&quot;);&quot;Alinhar às mudanças estatutárias e regimentais os regulamentos inferiores a eles, inclusive regimentos de unidades acadêmicas e de conselhos de Institutos;&quot;)" table:style-name="ce111">
            <text:p>Alinhar às mudanças estatutárias e regimentais os regulamentos inferiores a eles, inclusive regimentos de unidades acadêmicas e de conselhos de Institutos;</text:p>
          </table:table-cell>
          <table:table-cell office:value-type="string" office:string-value="A missão e o plano de desenvolvimento institucional (PDI)" table:formula="of:=IFERROR(__xludf.DUMMYFUNCTION(&quot;&quot;&quot;COMPUTED_VALUE&quot;&quot;&quot;);&quot;A missão e o plano de desenvolvimento institucional (PDI)&quot;)" table:style-name="ce111">
            <text:p>A missão e o plano de desenvolvimento institucional (PDI)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2.15" table:formula="of:=IFERROR(__xludf.DUMMYFUNCTION(&quot;&quot;&quot;COMPUTED_VALUE&quot;&quot;&quot;);&quot;2.15&quot;)" table:style-name="ce181">
            <text:p>2.15</text:p>
          </table:table-cell>
          <table:table-cell office:value-type="float" office:value="2" table:formula="of:=IFERROR(__xludf.DUMMYFUNCTION(&quot;&quot;&quot;COMPUTED_VALUE&quot;&quot;&quot;);2)" table:style-name="ce181">
            <text:p>2</text:p>
          </table:table-cell>
          <table:table-cell office:value-type="string" office:string-value="Desenvolvimento Institucional" table:formula="of:=IFERROR(__xludf.DUMMYFUNCTION(&quot;&quot;&quot;COMPUTED_VALUE&quot;&quot;&quot;);&quot;Desenvolvimento Institucional&quot;)" table:style-name="ce111">
            <text:p>Desenvolvimento Institucional</text:p>
          </table:table-cell>
          <table:table-cell office:value-type="string" office:string-value="Implementar atividades que corroborem com o combate de discriminações étnicas, raciais, religiosas, de gênero ou de casta." table:formula="of:=IFERROR(__xludf.DUMMYFUNCTION(&quot;&quot;&quot;COMPUTED_VALUE&quot;&quot;&quot;);&quot;Implementar atividades que corroborem com o combate de discriminações étnicas, raciais, religiosas, de gênero ou de casta.&quot;)" table:style-name="ce111">
            <text:p>Implementar atividades que corroborem com o combate de discriminações étnicas, raciais, religiosas, de gênero ou de casta.</text:p>
          </table:table-cell>
          <table:table-cell office:value-type="string" office:string-value="Responsabilidade social" table:formula="of:=IFERROR(__xludf.DUMMYFUNCTION(&quot;&quot;&quot;COMPUTED_VALUE&quot;&quot;&quot;);&quot;Responsabilidade social&quot;)" table:style-name="ce111">
            <text:p>Responsabilidade social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1" table:formula="of:=IFERROR(__xludf.DUMMYFUNCTION(&quot;&quot;&quot;COMPUTED_VALUE&quot;&quot;&quot;);&quot;3.1&quot;)" table:style-name="ce181">
            <text:p>3.1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levar o número de estudantes da UNILA, com vistas a equalizar, em 50%, os números de estudantes brasileiros e internacionais na UNILA;" table:formula="of:=IFERROR(__xludf.DUMMYFUNCTION(&quot;&quot;&quot;COMPUTED_VALUE&quot;&quot;&quot;);&quot;Elevar o número de estudantes da UNILA, com vistas a equalizar, em 50%, os números de estudantes brasileiros e internacionais na UNILA;&quot;)" table:style-name="ce111">
            <text:p>Elevar o número de estudantes da UNILA, com vistas a equalizar, em 50%, os números de estudantes brasileiros e internacionais na UNIL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OINT" table:formula="of:=IFERROR(__xludf.DUMMYFUNCTION(&quot;&quot;&quot;COMPUTED_VALUE&quot;&quot;&quot;);&quot;PROGRAD / PROINT&quot;)" table:style-name="ce181">
            <text:p>PROGRAD / PROIN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2" table:formula="of:=IFERROR(__xludf.DUMMYFUNCTION(&quot;&quot;&quot;COMPUTED_VALUE&quot;&quot;&quot;);&quot;3.2&quot;)" table:style-name="ce181">
            <text:p>3.2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Realizar estudo sobre a adequação entre a oferta de vagas e sua ociosidade em todos os cursos de graduação e programas de pós-graduação;" table:formula="of:=IFERROR(__xludf.DUMMYFUNCTION(&quot;&quot;&quot;COMPUTED_VALUE&quot;&quot;&quot;);&quot;Realizar estudo sobre a adequação entre a oferta de vagas e sua ociosidade em todos os cursos de graduação e programas de pós-graduação;&quot;)" table:style-name="ce111">
            <text:p>Realizar estudo sobre a adequação entre a oferta de vagas e sua ociosidade em todos os cursos de graduação e programas de pós-graduação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" table:formula="of:=IFERROR(__xludf.DUMMYFUNCTION(&quot;&quot;&quot;COMPUTED_VALUE&quot;&quot;&quot;);&quot;PROGRAD / PRPPG&quot;)" table:style-name="ce181">
            <text:p>PROGRAD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3" table:formula="of:=IFERROR(__xludf.DUMMYFUNCTION(&quot;&quot;&quot;COMPUTED_VALUE&quot;&quot;&quot;);&quot;3.3&quot;)" table:style-name="ce181">
            <text:p>3.3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Implementar mudanças necessárias para diminuição do número de vagas não ocupadas e de evasão estudantil em cursos e programas;" table:formula="of:=IFERROR(__xludf.DUMMYFUNCTION(&quot;&quot;&quot;COMPUTED_VALUE&quot;&quot;&quot;);&quot;Implementar mudanças necessárias para diminuição do número de vagas não ocupadas e de evasão estudantil em cursos e programas;&quot;)" table:style-name="ce111">
            <text:p>Implementar mudanças necessárias para diminuição do número de vagas não ocupadas e de evasão estudantil em cursos e programa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" table:formula="of:=IFERROR(__xludf.DUMMYFUNCTION(&quot;&quot;&quot;COMPUTED_VALUE&quot;&quot;&quot;);&quot;PROGRAD / PRPPG&quot;)" table:style-name="ce181">
            <text:p>PROGRAD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4" table:formula="of:=IFERROR(__xludf.DUMMYFUNCTION(&quot;&quot;&quot;COMPUTED_VALUE&quot;&quot;&quot;);&quot;3.4&quot;)" table:style-name="ce181">
            <text:p>3.4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Promover a revisão das normativas relacionadas às seleções nacional e internacional de discentes, inclusive para alunos especiais e para ocupação de vagas remanescentes;" table:formula="of:=IFERROR(__xludf.DUMMYFUNCTION(&quot;&quot;&quot;COMPUTED_VALUE&quot;&quot;&quot;);&quot;Promover a revisão das normativas relacionadas às seleções nacional e internacional de discentes, inclusive para alunos especiais e para ocupação de vagas remanescentes;&quot;)" table:style-name="ce111">
            <text:p>Promover a revisão das normativas relacionadas às seleções nacional e internacional de discentes, inclusive para alunos especiais e para ocupação de vagas remanescente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 / PROINT" table:formula="of:=IFERROR(__xludf.DUMMYFUNCTION(&quot;&quot;&quot;COMPUTED_VALUE&quot;&quot;&quot;);&quot;PROGRAD / PRPPG / PROINT&quot;)" table:style-name="ce181">
            <text:p>PROGRAD / PRPPG / PROIN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5" table:formula="of:=IFERROR(__xludf.DUMMYFUNCTION(&quot;&quot;&quot;COMPUTED_VALUE&quot;&quot;&quot;);&quot;3.5&quot;)" table:style-name="ce181">
            <text:p>3.5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stimular o planejamento e a implementação de reofertas sistemáticas de componentes curriculares com alto índice de reprovação, inclusive, sempre que possível, por meio da Educação a Distância;" table:formula="of:=IFERROR(__xludf.DUMMYFUNCTION(&quot;&quot;&quot;COMPUTED_VALUE&quot;&quot;&quot;);&quot;Estimular o planejamento e a implementação de reofertas sistemáticas de componentes curriculares com alto índice de reprovação, inclusive, sempre que possível, por meio da Educação a Distância;&quot;)" table:style-name="ce111">
            <text:p>Estimular o planejamento e a implementação de reofertas sistemáticas de componentes curriculares com alto índice de reprovação, inclusive, sempre que possível, por meio da Educação a Distânci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PPG" table:formula="of:=IFERROR(__xludf.DUMMYFUNCTION(&quot;&quot;&quot;COMPUTED_VALUE&quot;&quot;&quot;);&quot;PRPPG&quot;)" table:style-name="ce181">
            <text:p>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6" table:formula="of:=IFERROR(__xludf.DUMMYFUNCTION(&quot;&quot;&quot;COMPUTED_VALUE&quot;&quot;&quot;);&quot;3.6&quot;)" table:style-name="ce181">
            <text:p>3.6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stimular a oferta de monitorias e tutorias em componentes curriculares com maior número de reprovação;" table:formula="of:=IFERROR(__xludf.DUMMYFUNCTION(&quot;&quot;&quot;COMPUTED_VALUE&quot;&quot;&quot;);&quot;Estimular a oferta de monitorias e tutorias em componentes curriculares com maior número de reprovação;&quot;)" table:style-name="ce111">
            <text:p>Estimular a oferta de monitorias e tutorias em componentes curriculares com maior número de reprovação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PPG" table:formula="of:=IFERROR(__xludf.DUMMYFUNCTION(&quot;&quot;&quot;COMPUTED_VALUE&quot;&quot;&quot;);&quot;PRPPG&quot;)" table:style-name="ce181">
            <text:p>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7" table:formula="of:=IFERROR(__xludf.DUMMYFUNCTION(&quot;&quot;&quot;COMPUTED_VALUE&quot;&quot;&quot;);&quot;3.7&quot;)" table:style-name="ce181">
            <text:p>3.7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Institucionalizar ações que visem à articulação com a educação básica, bem como o fortalecimento daquelas já existentes (PIBID, Residência Pedagógica, entre outras);" table:formula="of:=IFERROR(__xludf.DUMMYFUNCTION(&quot;&quot;&quot;COMPUTED_VALUE&quot;&quot;&quot;);&quot;Institucionalizar ações que visem à articulação com a educação básica, bem como o fortalecimento daquelas já existentes (PIBID, Residência Pedagógica, entre outras);&quot;)" table:style-name="ce111">
            <text:p>Institucionalizar ações que visem à articulação com a educação básica, bem como o fortalecimento daquelas já existentes (PIBID, Residência Pedagógica, entre outras)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REITORIA / GB / PROEX" table:formula="of:=IFERROR(__xludf.DUMMYFUNCTION(&quot;&quot;&quot;COMPUTED_VALUE&quot;&quot;&quot;);&quot;REITORIA / GB / PROEX&quot;)" table:style-name="ce181">
            <text:p>REITORIA / GB / PROEX</text:p>
          </table:table-cell>
          <table:table-cell table:number-columns-repeated="17" table:style-name="ce182"/>
          <table:table-cell table:number-columns-repeated="16361"/>
        </table:table-row>
        <table:table-row table:style-name="ro2">
          <table:table-cell office:value-type="string" office:string-value="3.8" table:formula="of:=IFERROR(__xludf.DUMMYFUNCTION(&quot;&quot;&quot;COMPUTED_VALUE&quot;&quot;&quot;);&quot;3.8&quot;)" table:style-name="ce181">
            <text:p>3.8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stimular os cursos e programas a cumprirem requisitos que os habilitem à adesão ao Sistema de Acreditação de Carreiras Universitárias no Mercosul e Estados Associados – SISTEMA ARCU-SUR, Associação de Universidade Grupo Montivideo - AUGM e outros;" table:formula="of:=IFERROR(__xludf.DUMMYFUNCTION(&quot;&quot;&quot;COMPUTED_VALUE&quot;&quot;&quot;);&quot;Estimular os cursos e programas a cumprirem requisitos que os habilitem à adesão ao Sistema de Acreditação de Carreiras Universitárias no Mercosul e Estados Associados – SISTEMA ARCU-SUR, Associação de Universidade Grupo Montivideo - AUGM e outros;&quot;)" table:style-name="ce111">
            <text:p>Estimular os cursos e programas a cumprirem requisitos que os habilitem à adesão ao Sistema de Acreditação de Carreiras Universitárias no Mercosul e Estados Associados – SISTEMA ARCU-SUR, Associação de Universidade Grupo Montivideo - AUGM e outros;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AE" table:formula="of:=IFERROR(__xludf.DUMMYFUNCTION(&quot;&quot;&quot;COMPUTED_VALUE&quot;&quot;&quot;);&quot;PRAE&quot;)" table:style-name="ce181">
            <text:p>PRA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3.9" table:formula="of:=IFERROR(__xludf.DUMMYFUNCTION(&quot;&quot;&quot;COMPUTED_VALUE&quot;&quot;&quot;);&quot;3.9&quot;)" table:style-name="ce181">
            <text:p>3.9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Dar visibilidade a práticas didático-pedagógicas inovadoras desenvolvidas pelos docentes da UNILA;" table:formula="of:=IFERROR(__xludf.DUMMYFUNCTION(&quot;&quot;&quot;COMPUTED_VALUE&quot;&quot;&quot;);&quot;Dar visibilidade a práticas didático-pedagógicas inovadoras desenvolvidas pelos docentes da UNILA;&quot;)" table:style-name="ce111">
            <text:p>Dar visibilidade a práticas didático-pedagógicas inovadoras desenvolvidas pelos docentes da UNILA;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AE / PROGRAD / SECIC / PROAGI" table:formula="of:=IFERROR(__xludf.DUMMYFUNCTION(&quot;&quot;&quot;COMPUTED_VALUE&quot;&quot;&quot;);&quot;PRAE / PROGRAD / SECIC / PROAGI&quot;)" table:style-name="ce181">
            <text:p>PRAE / PROGRAD / SECIC / PROAGI</text:p>
          </table:table-cell>
          <table:table-cell table:number-columns-repeated="17" table:style-name="ce182"/>
          <table:table-cell table:number-columns-repeated="16361"/>
        </table:table-row>
        <table:table-row table:style-name="ro2">
          <table:table-cell office:value-type="string" office:string-value="3.10" table:formula="of:=IFERROR(__xludf.DUMMYFUNCTION(&quot;&quot;&quot;COMPUTED_VALUE&quot;&quot;&quot;);&quot;3.10&quot;)" table:style-name="ce181">
            <text:p>3.10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stimular a adaptação de currículos e projetos de cursos e programas, de forma a atenderem, concomitantemente, a legislação nacional e a facilitarem acordos internacionais para reconhecimento de diplomas emitidos pela UNILA;" table:formula="of:=IFERROR(__xludf.DUMMYFUNCTION(&quot;&quot;&quot;COMPUTED_VALUE&quot;&quot;&quot;);&quot;Estimular a adaptação de currículos e projetos de cursos e programas, de forma a atenderem, concomitantemente, a legislação nacional e a facilitarem acordos internacionais para reconhecimento de diplomas emitidos pela UNILA;&quot;)" table:style-name="ce111">
            <text:p>Estimular a adaptação de currículos e projetos de cursos e programas, de forma a atenderem, concomitantemente, a legislação nacional e a facilitarem acordos internacionais para reconhecimento de diplomas emitidos pela UNIL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OINT" table:formula="of:=IFERROR(__xludf.DUMMYFUNCTION(&quot;&quot;&quot;COMPUTED_VALUE&quot;&quot;&quot;);&quot;PROGRAD / PROINT&quot;)" table:style-name="ce181">
            <text:p>PROGRAD / PROINT</text:p>
          </table:table-cell>
          <table:table-cell table:number-columns-repeated="17" table:style-name="ce182"/>
          <table:table-cell table:number-columns-repeated="16361"/>
        </table:table-row>
        <table:table-row table:style-name="ro2">
          <table:table-cell office:value-type="string" office:string-value="3.11" table:formula="of:=IFERROR(__xludf.DUMMYFUNCTION(&quot;&quot;&quot;COMPUTED_VALUE&quot;&quot;&quot;);&quot;3.11&quot;)" table:style-name="ce181">
            <text:p>3.11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stimular e promover a revisão de todas as matrizes curriculares dos cursos e programas, com vistas à aproximação de sua carga horária às diretrizes curriculares nacionais, quando for o caso, e à média de horas ofertadas em cursos similares em outras instituições públicas;" table:formula="of:=IFERROR(__xludf.DUMMYFUNCTION(&quot;&quot;&quot;COMPUTED_VALUE&quot;&quot;&quot;);&quot;Estimular e promover a revisão de todas as matrizes curriculares dos cursos e programas, com vistas à aproximação de sua carga horária às diretrizes curriculares nacionais, quando for o caso, e à média de horas ofertadas em cursos similares em outras inst&quot;&amp;&quot;ituições públicas;&quot;)" table:style-name="ce111">
            <text:p>Estimular e promover a revisão de todas as matrizes curriculares dos cursos e programas, com vistas à aproximação de sua carga horária às diretrizes curriculares nacionais, quando for o caso, e à média de horas ofertadas em cursos similares em outras instituições pública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OINT" table:formula="of:=IFERROR(__xludf.DUMMYFUNCTION(&quot;&quot;&quot;COMPUTED_VALUE&quot;&quot;&quot;);&quot;PROGRAD / PROINT&quot;)" table:style-name="ce181">
            <text:p>PROGRAD / PROINT</text:p>
          </table:table-cell>
          <table:table-cell table:number-columns-repeated="17" table:style-name="ce182"/>
          <table:table-cell table:number-columns-repeated="16361"/>
        </table:table-row>
        <table:table-row table:style-name="ro2">
          <table:table-cell office:value-type="string" office:string-value="3.12" table:formula="of:=IFERROR(__xludf.DUMMYFUNCTION(&quot;&quot;&quot;COMPUTED_VALUE&quot;&quot;&quot;);&quot;3.12&quot;)" table:style-name="ce181">
            <text:p>3.12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dequar todas as matrizes curriculares dos cursos de graduação para que as atividades de extensão sejam computadas em suas cargas horárias, em porcentagem demandada pelo Plano Nacional de Educação – PNE e regulamentada pela Resolução MEC nº 07, de 18 de dezembro de 2018;" table:formula="of:=IFERROR(__xludf.DUMMYFUNCTION(&quot;&quot;&quot;COMPUTED_VALUE&quot;&quot;&quot;);&quot;Adequar todas as matrizes curriculares dos cursos de graduação para que as atividades de extensão sejam computadas em suas cargas horárias, em porcentagem demandada pelo Plano Nacional de Educação – PNE e regulamentada pela Resolução MEC nº 07, de 18 de d&quot;&amp;&quot;ezembro de 2018;&quot;)" table:style-name="ce111">
            <text:p>Adequar todas as matrizes curriculares dos cursos de graduação para que as atividades de extensão sejam computadas em suas cargas horárias, em porcentagem demandada pelo Plano Nacional de Educação – PNE e regulamentada pela Resolução MEC nº 07, de 18 de dezembro de 2018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OINT" table:formula="of:=IFERROR(__xludf.DUMMYFUNCTION(&quot;&quot;&quot;COMPUTED_VALUE&quot;&quot;&quot;);&quot;PROGRAD / PROINT&quot;)" table:style-name="ce181">
            <text:p>PROGRAD / PROIN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13" table:formula="of:=IFERROR(__xludf.DUMMYFUNCTION(&quot;&quot;&quot;COMPUTED_VALUE&quot;&quot;&quot;);&quot;3.13&quot;)" table:style-name="ce181">
            <text:p>3.13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stimular adaptações de currículos com vistas a, por meio da Educação a Distância, favorecerem a dupla titulação;" table:formula="of:=IFERROR(__xludf.DUMMYFUNCTION(&quot;&quot;&quot;COMPUTED_VALUE&quot;&quot;&quot;);&quot;Estimular adaptações de currículos com vistas a, por meio da Educação a Distância, favorecerem a dupla titulação;&quot;)" table:style-name="ce111">
            <text:p>Estimular adaptações de currículos com vistas a, por meio da Educação a Distância, favorecerem a dupla titulação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OINT" table:formula="of:=IFERROR(__xludf.DUMMYFUNCTION(&quot;&quot;&quot;COMPUTED_VALUE&quot;&quot;&quot;);&quot;PROGRAD / PROINT&quot;)" table:style-name="ce181">
            <text:p>PROGRAD / PROIN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14" table:formula="of:=IFERROR(__xludf.DUMMYFUNCTION(&quot;&quot;&quot;COMPUTED_VALUE&quot;&quot;&quot;);&quot;3.14&quot;)" table:style-name="ce181">
            <text:p>3.14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provar e implementar programa de tutoria;" table:formula="of:=IFERROR(__xludf.DUMMYFUNCTION(&quot;&quot;&quot;COMPUTED_VALUE&quot;&quot;&quot;);&quot;Aprovar e implementar programa de tutoria;&quot;)" table:style-name="ce111">
            <text:p>Aprovar e implementar programa de tutori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OINT" table:formula="of:=IFERROR(__xludf.DUMMYFUNCTION(&quot;&quot;&quot;COMPUTED_VALUE&quot;&quot;&quot;);&quot;PROGRAD / PROINT&quot;)" table:style-name="ce181">
            <text:p>PROGRAD / PROIN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15" table:formula="of:=IFERROR(__xludf.DUMMYFUNCTION(&quot;&quot;&quot;COMPUTED_VALUE&quot;&quot;&quot;);&quot;3.15&quot;)" table:style-name="ce181">
            <text:p>3.15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stimular a oferta de projetos de ensino que instrumentalizem os(as) discentes para a construção de seus trabalhos de conclusão de curso, dissertações e teses;" table:formula="of:=IFERROR(__xludf.DUMMYFUNCTION(&quot;&quot;&quot;COMPUTED_VALUE&quot;&quot;&quot;);&quot;Estimular a oferta de projetos de ensino que instrumentalizem os(as) discentes para a construção de seus trabalhos de conclusão de curso, dissertações e teses;&quot;)" table:style-name="ce111">
            <text:p>Estimular a oferta de projetos de ensino que instrumentalizem os(as) discentes para a construção de seus trabalhos de conclusão de curso, dissertações e tese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OINT" table:formula="of:=IFERROR(__xludf.DUMMYFUNCTION(&quot;&quot;&quot;COMPUTED_VALUE&quot;&quot;&quot;);&quot;PROGRAD / PROINT&quot;)" table:style-name="ce181">
            <text:p>PROGRAD / PROINT</text:p>
          </table:table-cell>
          <table:table-cell table:number-columns-repeated="17" table:style-name="ce182"/>
          <table:table-cell table:number-columns-repeated="16361"/>
        </table:table-row>
        <table:table-row table:style-name="ro2">
          <table:table-cell office:value-type="string" office:string-value="3.16" table:formula="of:=IFERROR(__xludf.DUMMYFUNCTION(&quot;&quot;&quot;COMPUTED_VALUE&quot;&quot;&quot;);&quot;3.16&quot;)" table:style-name="ce181">
            <text:p>3.16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Criar programa de incentivo ao desenvolvimento de Objetos de Aprendizagem – OA, simuladores, games e material didático com uso de tecnologias digitais, para uso em cursos e programas ofertados nas modalidades presencial e a distância;" table:formula="of:=IFERROR(__xludf.DUMMYFUNCTION(&quot;&quot;&quot;COMPUTED_VALUE&quot;&quot;&quot;);&quot;Criar programa de incentivo ao desenvolvimento de Objetos de Aprendizagem – OA, simuladores, games e material didático com uso de tecnologias digitais, para uso em cursos e programas ofertados nas modalidades presencial e a distância;&quot;)" table:style-name="ce111">
            <text:p>Criar programa de incentivo ao desenvolvimento de Objetos de Aprendizagem – OA, simuladores, games e material didático com uso de tecnologias digitais, para uso em cursos e programas ofertados nas modalidades presencial e a distânci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OINT" table:formula="of:=IFERROR(__xludf.DUMMYFUNCTION(&quot;&quot;&quot;COMPUTED_VALUE&quot;&quot;&quot;);&quot;PROGRAD / PROINT&quot;)" table:style-name="ce181">
            <text:p>PROGRAD / PROINT</text:p>
          </table:table-cell>
          <table:table-cell table:number-columns-repeated="17" table:style-name="ce182"/>
          <table:table-cell table:number-columns-repeated="16361"/>
        </table:table-row>
        <table:table-row table:style-name="ro2">
          <table:table-cell office:value-type="string" office:string-value="3.17" table:formula="of:=IFERROR(__xludf.DUMMYFUNCTION(&quot;&quot;&quot;COMPUTED_VALUE&quot;&quot;&quot;);&quot;3.17&quot;)" table:style-name="ce181">
            <text:p>3.17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Regulamentar e implementar a Educação a Distância para a oferta de programas, projetos, cursos, componentes curriculares de cursos presenciais, de acordo com os percentuais previstos em legislação, e outras ações que promovam o ensino na UNILA;" table:formula="of:=IFERROR(__xludf.DUMMYFUNCTION(&quot;&quot;&quot;COMPUTED_VALUE&quot;&quot;&quot;);&quot;Regulamentar e implementar a Educação a Distância para a oferta de programas, projetos, cursos, componentes curriculares de cursos presenciais, de acordo com os percentuais previstos em legislação, e outras ações que promovam o ensino na UNILA;&quot;)" table:style-name="ce111">
            <text:p>Regulamentar e implementar a Educação a Distância para a oferta de programas, projetos, cursos, componentes curriculares de cursos presenciais, de acordo com os percentuais previstos em legislação, e outras ações que promovam o ensino na UNIL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OINT" table:formula="of:=IFERROR(__xludf.DUMMYFUNCTION(&quot;&quot;&quot;COMPUTED_VALUE&quot;&quot;&quot;);&quot;PROGRAD / PROINT&quot;)" table:style-name="ce181">
            <text:p>PROGRAD / PROIN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18" table:formula="of:=IFERROR(__xludf.DUMMYFUNCTION(&quot;&quot;&quot;COMPUTED_VALUE&quot;&quot;&quot;);&quot;3.18&quot;)" table:style-name="ce181">
            <text:p>3.18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Implementar programa de formação/capacitação prévia a cada seleção destinada ao provimento de projetos de ensino, monitoria e tutoria, garantindo a livre adesão a eles;" table:formula="of:=IFERROR(__xludf.DUMMYFUNCTION(&quot;&quot;&quot;COMPUTED_VALUE&quot;&quot;&quot;);&quot;Implementar programa de formação/capacitação prévia a cada seleção destinada ao provimento de projetos de ensino, monitoria e tutoria, garantindo a livre adesão a eles;&quot;)" table:style-name="ce111">
            <text:p>Implementar programa de formação/capacitação prévia a cada seleção destinada ao provimento de projetos de ensino, monitoria e tutoria, garantindo a livre adesão a ele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OINT" table:formula="of:=IFERROR(__xludf.DUMMYFUNCTION(&quot;&quot;&quot;COMPUTED_VALUE&quot;&quot;&quot;);&quot;PROGRAD / PROINT&quot;)" table:style-name="ce181">
            <text:p>PROGRAD / PROIN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19" table:formula="of:=IFERROR(__xludf.DUMMYFUNCTION(&quot;&quot;&quot;COMPUTED_VALUE&quot;&quot;&quot;);&quot;3.19&quot;)" table:style-name="ce181">
            <text:p>3.19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stimular e fomentar a organização de interfaces de estágio entre cursos ofertados por diferentes unidades acadêmicas;" table:formula="of:=IFERROR(__xludf.DUMMYFUNCTION(&quot;&quot;&quot;COMPUTED_VALUE&quot;&quot;&quot;);&quot;Estimular e fomentar a organização de interfaces de estágio entre cursos ofertados por diferentes unidades acadêmicas;&quot;)" table:style-name="ce111">
            <text:p>Estimular e fomentar a organização de interfaces de estágio entre cursos ofertados por diferentes unidades acadêmica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OINT" table:formula="of:=IFERROR(__xludf.DUMMYFUNCTION(&quot;&quot;&quot;COMPUTED_VALUE&quot;&quot;&quot;);&quot;PROGRAD / PROINT&quot;)" table:style-name="ce181">
            <text:p>PROGRAD / PROIN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20" table:formula="of:=IFERROR(__xludf.DUMMYFUNCTION(&quot;&quot;&quot;COMPUTED_VALUE&quot;&quot;&quot;);&quot;3.20&quot;)" table:style-name="ce181">
            <text:p>3.20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Fomentar ações e ofertas curriculares que estimulem o empreendedorismo, startups e empresas juniores;" table:formula="of:=IFERROR(__xludf.DUMMYFUNCTION(&quot;&quot;&quot;COMPUTED_VALUE&quot;&quot;&quot;);&quot;Fomentar ações e ofertas curriculares que estimulem o empreendedorismo, startups e empresas juniores;&quot;)" table:style-name="ce111">
            <text:p>Fomentar ações e ofertas curriculares que estimulem o empreendedorismo, startups e empresas juniore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" table:formula="of:=IFERROR(__xludf.DUMMYFUNCTION(&quot;&quot;&quot;COMPUTED_VALUE&quot;&quot;&quot;);&quot;PROGRAD / PRPPG&quot;)" table:style-name="ce181">
            <text:p>PROGRAD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21" table:formula="of:=IFERROR(__xludf.DUMMYFUNCTION(&quot;&quot;&quot;COMPUTED_VALUE&quot;&quot;&quot;);&quot;3.21&quot;)" table:style-name="ce181">
            <text:p>3.21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Prezar por ofertas curriculares que estimulem o pensamento crítico;" table:formula="of:=IFERROR(__xludf.DUMMYFUNCTION(&quot;&quot;&quot;COMPUTED_VALUE&quot;&quot;&quot;);&quot;Prezar por ofertas curriculares que estimulem o pensamento crítico;&quot;)" table:style-name="ce111">
            <text:p>Prezar por ofertas curriculares que estimulem o pensamento crítico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" table:formula="of:=IFERROR(__xludf.DUMMYFUNCTION(&quot;&quot;&quot;COMPUTED_VALUE&quot;&quot;&quot;);&quot;PROGRAD / PRPPG&quot;)" table:style-name="ce181">
            <text:p>PROGRAD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22" table:formula="of:=IFERROR(__xludf.DUMMYFUNCTION(&quot;&quot;&quot;COMPUTED_VALUE&quot;&quot;&quot;);&quot;3.22&quot;)" table:style-name="ce181">
            <text:p>3.22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mpliar a divulgação de vagas de estágio ofertadas;" table:formula="of:=IFERROR(__xludf.DUMMYFUNCTION(&quot;&quot;&quot;COMPUTED_VALUE&quot;&quot;&quot;);&quot;Ampliar a divulgação de vagas de estágio ofertadas;&quot;)" table:style-name="ce111">
            <text:p>Ampliar a divulgação de vagas de estágio ofertada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" table:formula="of:=IFERROR(__xludf.DUMMYFUNCTION(&quot;&quot;&quot;COMPUTED_VALUE&quot;&quot;&quot;);&quot;PROGRAD / PRPPG&quot;)" table:style-name="ce181">
            <text:p>PROGRAD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23" table:formula="of:=IFERROR(__xludf.DUMMYFUNCTION(&quot;&quot;&quot;COMPUTED_VALUE&quot;&quot;&quot;);&quot;3.23&quot;)" table:style-name="ce181">
            <text:p>3.23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mpliar a presença de debates latino-americanos em componentes curriculares específicos de cursos e programas;" table:formula="of:=IFERROR(__xludf.DUMMYFUNCTION(&quot;&quot;&quot;COMPUTED_VALUE&quot;&quot;&quot;);&quot;Ampliar a presença de debates latino-americanos em componentes curriculares específicos de cursos e programas;&quot;)" table:style-name="ce111">
            <text:p>Ampliar a presença de debates latino-americanos em componentes curriculares específicos de cursos e programa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" table:formula="of:=IFERROR(__xludf.DUMMYFUNCTION(&quot;&quot;&quot;COMPUTED_VALUE&quot;&quot;&quot;);&quot;PROGRAD / PRPPG&quot;)" table:style-name="ce181">
            <text:p>PROGRAD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24" table:formula="of:=IFERROR(__xludf.DUMMYFUNCTION(&quot;&quot;&quot;COMPUTED_VALUE&quot;&quot;&quot;);&quot;3.24&quot;)" table:style-name="ce181">
            <text:p>3.24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Zelar pela ampla articulação das temáticas tratadas no CCE, com as formações profissionais pretendidas em cada carreira da UNILA e pelo letramento em língua adicional (português ou espanhol) dos discentes;" table:formula="of:=IFERROR(__xludf.DUMMYFUNCTION(&quot;&quot;&quot;COMPUTED_VALUE&quot;&quot;&quot;);&quot;Zelar pela ampla articulação das temáticas tratadas no CCE, com as formações profissionais pretendidas em cada carreira da UNILA e pelo letramento em língua adicional (português ou espanhol) dos discentes;&quot;)" table:style-name="ce111">
            <text:p>Zelar pela ampla articulação das temáticas tratadas no CCE, com as formações profissionais pretendidas em cada carreira da UNILA e pelo letramento em língua adicional (português ou espanhol) dos discente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" table:formula="of:=IFERROR(__xludf.DUMMYFUNCTION(&quot;&quot;&quot;COMPUTED_VALUE&quot;&quot;&quot;);&quot;PROGRAD / PRPPG&quot;)" table:style-name="ce181">
            <text:p>PROGRAD / PRPPG</text:p>
          </table:table-cell>
          <table:table-cell table:number-columns-repeated="17" table:style-name="ce182"/>
          <table:table-cell table:number-columns-repeated="16361"/>
        </table:table-row>
        <table:table-row table:style-name="ro2">
          <table:table-cell office:value-type="string" office:string-value="3.25" table:formula="of:=IFERROR(__xludf.DUMMYFUNCTION(&quot;&quot;&quot;COMPUTED_VALUE&quot;&quot;&quot;);&quot;3.25&quot;)" table:style-name="ce181">
            <text:p>3.25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Fomentar o amplo debate sobre o Ciclo Comum de Estudos, escutando, continuamente, as áreas do conhecimento e as coordenações de curso e programas, os últimos, especialmente, com vistas ao enriquecimento do debate sobre temáticas latino-americanas;" table:formula="of:=IFERROR(__xludf.DUMMYFUNCTION(&quot;&quot;&quot;COMPUTED_VALUE&quot;&quot;&quot;);&quot;Fomentar o amplo debate sobre o Ciclo Comum de Estudos, escutando, continuamente, as áreas do conhecimento e as coordenações de curso e programas, os últimos, especialmente, com vistas ao enriquecimento do debate sobre temáticas latino-americanas;&quot;)" table:style-name="ce111">
            <text:p>Fomentar o amplo debate sobre o Ciclo Comum de Estudos, escutando, continuamente, as áreas do conhecimento e as coordenações de curso e programas, os últimos, especialmente, com vistas ao enriquecimento do debate sobre temáticas latino-americana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" table:formula="of:=IFERROR(__xludf.DUMMYFUNCTION(&quot;&quot;&quot;COMPUTED_VALUE&quot;&quot;&quot;);&quot;PROGRAD / PRPPG&quot;)" table:style-name="ce181">
            <text:p>PROGRAD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26" table:formula="of:=IFERROR(__xludf.DUMMYFUNCTION(&quot;&quot;&quot;COMPUTED_VALUE&quot;&quot;&quot;);&quot;3.26&quot;)" table:style-name="ce181">
            <text:p>3.26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valiar e aprimorar normas, fluxos e procedimentos relacionados aos programas de apoio às atividades de ensino já estabelecidos na UNILA;" table:formula="of:=IFERROR(__xludf.DUMMYFUNCTION(&quot;&quot;&quot;COMPUTED_VALUE&quot;&quot;&quot;);&quot;Avaliar e aprimorar normas, fluxos e procedimentos relacionados aos programas de apoio às atividades de ensino já estabelecidos na UNILA;&quot;)" table:style-name="ce111">
            <text:p>Avaliar e aprimorar normas, fluxos e procedimentos relacionados aos programas de apoio às atividades de ensino já estabelecidos na UNIL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" table:formula="of:=IFERROR(__xludf.DUMMYFUNCTION(&quot;&quot;&quot;COMPUTED_VALUE&quot;&quot;&quot;);&quot;PROGRAD / PRPPG&quot;)" table:style-name="ce181">
            <text:p>PROGRAD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27" table:formula="of:=IFERROR(__xludf.DUMMYFUNCTION(&quot;&quot;&quot;COMPUTED_VALUE&quot;&quot;&quot;);&quot;3.27&quot;)" table:style-name="ce181">
            <text:p>3.27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perfeiçoar e/ou publicar normas de registro e controle acadêmicos do ensino e diplomação;" table:formula="of:=IFERROR(__xludf.DUMMYFUNCTION(&quot;&quot;&quot;COMPUTED_VALUE&quot;&quot;&quot;);&quot;Aperfeiçoar e/ou publicar normas de registro e controle acadêmicos do ensino e diplomação;&quot;)" table:style-name="ce111">
            <text:p>Aperfeiçoar e/ou publicar normas de registro e controle acadêmicos do ensino e diplomação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" table:formula="of:=IFERROR(__xludf.DUMMYFUNCTION(&quot;&quot;&quot;COMPUTED_VALUE&quot;&quot;&quot;);&quot;PROGRAD / PRPPG&quot;)" table:style-name="ce181">
            <text:p>PROGRAD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28" table:formula="of:=IFERROR(__xludf.DUMMYFUNCTION(&quot;&quot;&quot;COMPUTED_VALUE&quot;&quot;&quot;);&quot;3.28&quot;)" table:style-name="ce181">
            <text:p>3.28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Construir e implementar a política de acompanhamento de estudantes egressos;" table:formula="of:=IFERROR(__xludf.DUMMYFUNCTION(&quot;&quot;&quot;COMPUTED_VALUE&quot;&quot;&quot;);&quot;Construir e implementar a política de acompanhamento de estudantes egressos;&quot;)" table:style-name="ce111">
            <text:p>Construir e implementar a política de acompanhamento de estudantes egresso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" table:formula="of:=IFERROR(__xludf.DUMMYFUNCTION(&quot;&quot;&quot;COMPUTED_VALUE&quot;&quot;&quot;);&quot;PROGRAD / PRPPG&quot;)" table:style-name="ce181">
            <text:p>PROGRAD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29" table:formula="of:=IFERROR(__xludf.DUMMYFUNCTION(&quot;&quot;&quot;COMPUTED_VALUE&quot;&quot;&quot;);&quot;3.29&quot;)" table:style-name="ce181">
            <text:p>3.29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Construir e implementar programa de fluxo contínuo para a orientação de docentes quanto à realização de adaptações destinadas ao atendimento de todas as pessoas com deficiência matriculadas na UNILA;" table:formula="of:=IFERROR(__xludf.DUMMYFUNCTION(&quot;&quot;&quot;COMPUTED_VALUE&quot;&quot;&quot;);&quot;Construir e implementar programa de fluxo contínuo para a orientação de docentes quanto à realização de adaptações destinadas ao atendimento de todas as pessoas com deficiência matriculadas na UNILA;&quot;)" table:style-name="ce111">
            <text:p>Construir e implementar programa de fluxo contínuo para a orientação de docentes quanto à realização de adaptações destinadas ao atendimento de todas as pessoas com deficiência matriculadas na UNIL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" table:formula="of:=IFERROR(__xludf.DUMMYFUNCTION(&quot;&quot;&quot;COMPUTED_VALUE&quot;&quot;&quot;);&quot;PROGRAD / PRPPG&quot;)" table:style-name="ce181">
            <text:p>PROGRAD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30" table:formula="of:=IFERROR(__xludf.DUMMYFUNCTION(&quot;&quot;&quot;COMPUTED_VALUE&quot;&quot;&quot;);&quot;3.30&quot;)" table:style-name="ce181">
            <text:p>3.30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Implementar e realizar ações para fortalecer a EaD na UNILA;" table:formula="of:=IFERROR(__xludf.DUMMYFUNCTION(&quot;&quot;&quot;COMPUTED_VALUE&quot;&quot;&quot;);&quot;Implementar e realizar ações para fortalecer a EaD na UNILA;&quot;)" table:style-name="ce111">
            <text:p>Implementar e realizar ações para fortalecer a EaD na UNIL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" table:formula="of:=IFERROR(__xludf.DUMMYFUNCTION(&quot;&quot;&quot;COMPUTED_VALUE&quot;&quot;&quot;);&quot;PROGRAD / PRPPG&quot;)" table:style-name="ce181">
            <text:p>PROGRAD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31" table:formula="of:=IFERROR(__xludf.DUMMYFUNCTION(&quot;&quot;&quot;COMPUTED_VALUE&quot;&quot;&quot;);&quot;3.31&quot;)" table:style-name="ce181">
            <text:p>3.31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Implantar o Fórum de Programas de Pós-Graduação e o Fórum de Coordenadores de Graduação, com vistas à realização periódica de encontros formativos e/ou reuniões de trabalho com as coordenações acadêmicas;" table:formula="of:=IFERROR(__xludf.DUMMYFUNCTION(&quot;&quot;&quot;COMPUTED_VALUE&quot;&quot;&quot;);&quot;Implantar o Fórum de Programas de Pós-Graduação e o Fórum de Coordenadores de Graduação, com vistas à realização periódica de encontros formativos e/ou reuniões de trabalho com as coordenações acadêmicas;&quot;)" table:style-name="ce111">
            <text:p>Implantar o Fórum de Programas de Pós-Graduação e o Fórum de Coordenadores de Graduação, com vistas à realização periódica de encontros formativos e/ou reuniões de trabalho com as coordenações acadêmica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" table:formula="of:=IFERROR(__xludf.DUMMYFUNCTION(&quot;&quot;&quot;COMPUTED_VALUE&quot;&quot;&quot;);&quot;PROGRAD / PRPPG&quot;)" table:style-name="ce181">
            <text:p>PROGRAD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32" table:formula="of:=IFERROR(__xludf.DUMMYFUNCTION(&quot;&quot;&quot;COMPUTED_VALUE&quot;&quot;&quot;);&quot;3.32&quot;)" table:style-name="ce181">
            <text:p>3.32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Fomentar programas, projetos e ações de inovação didático-pedagógicas no âmbito da UNILA, de estímulo ao uso de tecnologias no ensino da UNILA, bem como na educação básica e no ensino superior de modo geral;" table:formula="of:=IFERROR(__xludf.DUMMYFUNCTION(&quot;&quot;&quot;COMPUTED_VALUE&quot;&quot;&quot;);&quot;Fomentar programas, projetos e ações de inovação didático-pedagógicas no âmbito da UNILA, de estímulo ao uso de tecnologias no ensino da UNILA, bem como na educação básica e no ensino superior de modo geral;&quot;)" table:style-name="ce111">
            <text:p>Fomentar programas, projetos e ações de inovação didático-pedagógicas no âmbito da UNILA, de estímulo ao uso de tecnologias no ensino da UNILA, bem como na educação básica e no ensino superior de modo geral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" table:formula="of:=IFERROR(__xludf.DUMMYFUNCTION(&quot;&quot;&quot;COMPUTED_VALUE&quot;&quot;&quot;);&quot;PROGRAD&quot;)" table:style-name="ce181">
            <text:p>PROGRAD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33" table:formula="of:=IFERROR(__xludf.DUMMYFUNCTION(&quot;&quot;&quot;COMPUTED_VALUE&quot;&quot;&quot;);&quot;3.33&quot;)" table:style-name="ce181">
            <text:p>3.33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Fomentar editais que estimulem apresentações e/ou concursos, inovações didático-pedagógicas;" table:formula="of:=IFERROR(__xludf.DUMMYFUNCTION(&quot;&quot;&quot;COMPUTED_VALUE&quot;&quot;&quot;);&quot;Fomentar editais que estimulem apresentações e/ou concursos, inovações didático-pedagógicas;&quot;)" table:style-name="ce111">
            <text:p>Fomentar editais que estimulem apresentações e/ou concursos, inovações didático-pedagógica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" table:formula="of:=IFERROR(__xludf.DUMMYFUNCTION(&quot;&quot;&quot;COMPUTED_VALUE&quot;&quot;&quot;);&quot;PROGRAD&quot;)" table:style-name="ce181">
            <text:p>PROGRAD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34" table:formula="of:=IFERROR(__xludf.DUMMYFUNCTION(&quot;&quot;&quot;COMPUTED_VALUE&quot;&quot;&quot;);&quot;3.34&quot;)" table:style-name="ce181">
            <text:p>3.34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Ofertar cursos e programas nos turnos definidos em seus projetos pedagógicos;" table:formula="of:=IFERROR(__xludf.DUMMYFUNCTION(&quot;&quot;&quot;COMPUTED_VALUE&quot;&quot;&quot;);&quot;Ofertar cursos e programas nos turnos definidos em seus projetos pedagógicos;&quot;)" table:style-name="ce111">
            <text:p>Ofertar cursos e programas nos turnos definidos em seus projetos pedagógico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" table:formula="of:=IFERROR(__xludf.DUMMYFUNCTION(&quot;&quot;&quot;COMPUTED_VALUE&quot;&quot;&quot;);&quot;PROGRAD / PRPPG&quot;)" table:style-name="ce181">
            <text:p>PROGRAD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35" table:formula="of:=IFERROR(__xludf.DUMMYFUNCTION(&quot;&quot;&quot;COMPUTED_VALUE&quot;&quot;&quot;);&quot;3.35&quot;)" table:style-name="ce181">
            <text:p>3.35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Oferecer cursos gratuitos, inclusive pela EaD, para disseminação do conhecimento desenvolvido na Universidade;" table:formula="of:=IFERROR(__xludf.DUMMYFUNCTION(&quot;&quot;&quot;COMPUTED_VALUE&quot;&quot;&quot;);&quot;Oferecer cursos gratuitos, inclusive pela EaD, para disseminação do conhecimento desenvolvido na Universidade;&quot;)" table:style-name="ce111">
            <text:p>Oferecer cursos gratuitos, inclusive pela EaD, para disseminação do conhecimento desenvolvido na Universidade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 / PROEX" table:formula="of:=IFERROR(__xludf.DUMMYFUNCTION(&quot;&quot;&quot;COMPUTED_VALUE&quot;&quot;&quot;);&quot;PROGRAD / PRPPG / PROEX&quot;)" table:style-name="ce181">
            <text:p>PROGRAD / PRPPG / PROEX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36" table:formula="of:=IFERROR(__xludf.DUMMYFUNCTION(&quot;&quot;&quot;COMPUTED_VALUE&quot;&quot;&quot;);&quot;3.36&quot;)" table:style-name="ce181">
            <text:p>3.36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stimular e fomentar a realização de semanas acadêmicas dos cursos de graduação e de eventos dos programas de pós-graduação." table:formula="of:=IFERROR(__xludf.DUMMYFUNCTION(&quot;&quot;&quot;COMPUTED_VALUE&quot;&quot;&quot;);&quot;Estimular e fomentar a realização de semanas acadêmicas dos cursos de graduação e de eventos dos programas de pós-graduação.&quot;)" table:style-name="ce111">
            <text:p>Estimular e fomentar a realização de semanas acadêmicas dos cursos de graduação e de eventos dos programas de pós-graduação.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" table:formula="of:=IFERROR(__xludf.DUMMYFUNCTION(&quot;&quot;&quot;COMPUTED_VALUE&quot;&quot;&quot;);&quot;PROGRAD&quot;)" table:style-name="ce181">
            <text:p>PROGRAD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37" table:formula="of:=IFERROR(__xludf.DUMMYFUNCTION(&quot;&quot;&quot;COMPUTED_VALUE&quot;&quot;&quot;);&quot;3.37&quot;)" table:style-name="ce181">
            <text:p>3.37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Implementar a Educação a Distância, com vistas ao fortalecimento institucional da UNILA, no Brasil e no exterior." table:formula="of:=IFERROR(__xludf.DUMMYFUNCTION(&quot;&quot;&quot;COMPUTED_VALUE&quot;&quot;&quot;);&quot;Implementar a Educação a Distância, com vistas ao fortalecimento institucional da UNILA, no Brasil e no exterior.&quot;)" table:style-name="ce111">
            <text:p>Implementar a Educação a Distância, com vistas ao fortalecimento institucional da UNILA, no Brasil e no exterior.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" table:formula="of:=IFERROR(__xludf.DUMMYFUNCTION(&quot;&quot;&quot;COMPUTED_VALUE&quot;&quot;&quot;);&quot;PROGRAD&quot;)" table:style-name="ce181">
            <text:p>PROGRAD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38" table:formula="of:=IFERROR(__xludf.DUMMYFUNCTION(&quot;&quot;&quot;COMPUTED_VALUE&quot;&quot;&quot;);&quot;3.38&quot;)" table:style-name="ce181">
            <text:p>3.38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Implementar, acompanhar e propor adaptações necessárias para a política de internacionalização da UNILA, realizando, caso necessárias, adequações;" table:formula="of:=IFERROR(__xludf.DUMMYFUNCTION(&quot;&quot;&quot;COMPUTED_VALUE&quot;&quot;&quot;);&quot;Implementar, acompanhar e propor adaptações necessárias para a política de internacionalização da UNILA, realizando, caso necessárias, adequações;&quot;)" table:style-name="ce111">
            <text:p>Implementar, acompanhar e propor adaptações necessárias para a política de internacionalização da UNILA, realizando, caso necessárias, adequaçõe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 / PROINT" table:formula="of:=IFERROR(__xludf.DUMMYFUNCTION(&quot;&quot;&quot;COMPUTED_VALUE&quot;&quot;&quot;);&quot;PROGRAD / PRPPG / PROINT&quot;)" table:style-name="ce181">
            <text:p>PROGRAD / PRPPG / PROIN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39" table:formula="of:=IFERROR(__xludf.DUMMYFUNCTION(&quot;&quot;&quot;COMPUTED_VALUE&quot;&quot;&quot;);&quot;3.39&quot;)" table:style-name="ce181">
            <text:p>3.39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provar e implementar política de revalidação de diplomas pela UNILA;" table:formula="of:=IFERROR(__xludf.DUMMYFUNCTION(&quot;&quot;&quot;COMPUTED_VALUE&quot;&quot;&quot;);&quot;Aprovar e implementar política de revalidação de diplomas pela UNILA;&quot;)" table:style-name="ce111">
            <text:p>Aprovar e implementar política de revalidação de diplomas pela UNIL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 / PROINT" table:formula="of:=IFERROR(__xludf.DUMMYFUNCTION(&quot;&quot;&quot;COMPUTED_VALUE&quot;&quot;&quot;);&quot;PROGRAD / PRPPG / PROINT&quot;)" table:style-name="ce181">
            <text:p>PROGRAD / PRPPG / PROIN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40" table:formula="of:=IFERROR(__xludf.DUMMYFUNCTION(&quot;&quot;&quot;COMPUTED_VALUE&quot;&quot;&quot;);&quot;3.40&quot;)" table:style-name="ce181">
            <text:p>3.40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umentar a participação da UNILA em redes de universidades internacionais, inclusive relacionadas à modalidade EaD;" table:formula="of:=IFERROR(__xludf.DUMMYFUNCTION(&quot;&quot;&quot;COMPUTED_VALUE&quot;&quot;&quot;);&quot;Aumentar a participação da UNILA em redes de universidades internacionais, inclusive relacionadas à modalidade EaD;&quot;)" table:style-name="ce111">
            <text:p>Aumentar a participação da UNILA em redes de universidades internacionais, inclusive relacionadas à modalidade EaD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 / PROINT" table:formula="of:=IFERROR(__xludf.DUMMYFUNCTION(&quot;&quot;&quot;COMPUTED_VALUE&quot;&quot;&quot;);&quot;PROGRAD / PRPPG / PROINT&quot;)" table:style-name="ce181">
            <text:p>PROGRAD / PRPPG / PROIN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41" table:formula="of:=IFERROR(__xludf.DUMMYFUNCTION(&quot;&quot;&quot;COMPUTED_VALUE&quot;&quot;&quot;);&quot;3.41&quot;)" table:style-name="ce181">
            <text:p>3.41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Fortalecer as ações de mobilidade acadêmica de discentes e docentes;" table:formula="of:=IFERROR(__xludf.DUMMYFUNCTION(&quot;&quot;&quot;COMPUTED_VALUE&quot;&quot;&quot;);&quot;Fortalecer as ações de mobilidade acadêmica de discentes e docentes;&quot;)" table:style-name="ce111">
            <text:p>Fortalecer as ações de mobilidade acadêmica de discentes e docente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 / PROINT" table:formula="of:=IFERROR(__xludf.DUMMYFUNCTION(&quot;&quot;&quot;COMPUTED_VALUE&quot;&quot;&quot;);&quot;PROGRAD / PRPPG / PROINT&quot;)" table:style-name="ce181">
            <text:p>PROGRAD / PRPPG / PROIN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42" table:formula="of:=IFERROR(__xludf.DUMMYFUNCTION(&quot;&quot;&quot;COMPUTED_VALUE&quot;&quot;&quot;);&quot;3.42&quot;)" table:style-name="ce181">
            <text:p>3.42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Formalizar e implementar acordos com instituições internacionais, visando o reconhecimento direto dos diplomas emitidos pela UNILA ou a dupla titulação;" table:formula="of:=IFERROR(__xludf.DUMMYFUNCTION(&quot;&quot;&quot;COMPUTED_VALUE&quot;&quot;&quot;);&quot;Formalizar e implementar acordos com instituições internacionais, visando o reconhecimento direto dos diplomas emitidos pela UNILA ou a dupla titulação;&quot;)" table:style-name="ce111">
            <text:p>Formalizar e implementar acordos com instituições internacionais, visando o reconhecimento direto dos diplomas emitidos pela UNILA ou a dupla titulação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 / PROINT" table:formula="of:=IFERROR(__xludf.DUMMYFUNCTION(&quot;&quot;&quot;COMPUTED_VALUE&quot;&quot;&quot;);&quot;PROGRAD / PRPPG / PROINT&quot;)" table:style-name="ce181">
            <text:p>PROGRAD / PRPPG / PROIN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43" table:formula="of:=IFERROR(__xludf.DUMMYFUNCTION(&quot;&quot;&quot;COMPUTED_VALUE&quot;&quot;&quot;);&quot;3.43&quot;)" table:style-name="ce181">
            <text:p>3.43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Promover ações que visem à consolidação da Semana de Ensino, Pesquisa e Extensão da UNILA - SIEPE como espaço de divulgação e partilha de saberes;" table:formula="of:=IFERROR(__xludf.DUMMYFUNCTION(&quot;&quot;&quot;COMPUTED_VALUE&quot;&quot;&quot;);&quot;Promover ações que visem à consolidação da Semana de Ensino, Pesquisa e Extensão da UNILA - SIEPE como espaço de divulgação e partilha de saberes;&quot;)" table:style-name="ce111">
            <text:p>Promover ações que visem à consolidação da Semana de Ensino, Pesquisa e Extensão da UNILA - SIEPE como espaço de divulgação e partilha de sabere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 / PROEX" table:formula="of:=IFERROR(__xludf.DUMMYFUNCTION(&quot;&quot;&quot;COMPUTED_VALUE&quot;&quot;&quot;);&quot;PROGRAD / PRPPG / PROEX&quot;)" table:style-name="ce181">
            <text:p>PROGRAD / PRPPG / PROEX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44" table:formula="of:=IFERROR(__xludf.DUMMYFUNCTION(&quot;&quot;&quot;COMPUTED_VALUE&quot;&quot;&quot;);&quot;3.44&quot;)" table:style-name="ce181">
            <text:p>3.44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stimular a participação da comunidade acadêmica em programas federais que incentivem ações e projetos de ensino, pesquisa e/ou extensão;" table:formula="of:=IFERROR(__xludf.DUMMYFUNCTION(&quot;&quot;&quot;COMPUTED_VALUE&quot;&quot;&quot;);&quot;Estimular a participação da comunidade acadêmica em programas federais que incentivem ações e projetos de ensino, pesquisa e/ou extensão;&quot;)" table:style-name="ce111">
            <text:p>Estimular a participação da comunidade acadêmica em programas federais que incentivem ações e projetos de ensino, pesquisa e/ou extensão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 / PROEX" table:formula="of:=IFERROR(__xludf.DUMMYFUNCTION(&quot;&quot;&quot;COMPUTED_VALUE&quot;&quot;&quot;);&quot;PROGRAD / PRPPG / PROEX&quot;)" table:style-name="ce181">
            <text:p>PROGRAD / PRPPG / PROEX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45" table:formula="of:=IFERROR(__xludf.DUMMYFUNCTION(&quot;&quot;&quot;COMPUTED_VALUE&quot;&quot;&quot;);&quot;3.45&quot;)" table:style-name="ce181">
            <text:p>3.45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Fomentar a interdisciplinaridade no âmbito da UNILA;" table:formula="of:=IFERROR(__xludf.DUMMYFUNCTION(&quot;&quot;&quot;COMPUTED_VALUE&quot;&quot;&quot;);&quot;Fomentar a interdisciplinaridade no âmbito da UNILA;&quot;)" table:style-name="ce111">
            <text:p>Fomentar a interdisciplinaridade no âmbito da UNIL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 / PROEX" table:formula="of:=IFERROR(__xludf.DUMMYFUNCTION(&quot;&quot;&quot;COMPUTED_VALUE&quot;&quot;&quot;);&quot;PROGRAD / PRPPG / PROEX&quot;)" table:style-name="ce181">
            <text:p>PROGRAD / PRPPG / PROEX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46" table:formula="of:=IFERROR(__xludf.DUMMYFUNCTION(&quot;&quot;&quot;COMPUTED_VALUE&quot;&quot;&quot;);&quot;3.46&quot;)" table:style-name="ce181">
            <text:p>3.46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Incentivar projetos de ensino, pesquisa e extensão voltados à região trinacional;" table:formula="of:=IFERROR(__xludf.DUMMYFUNCTION(&quot;&quot;&quot;COMPUTED_VALUE&quot;&quot;&quot;);&quot;Incentivar projetos de ensino, pesquisa e extensão voltados à região trinacional;&quot;)" table:style-name="ce111">
            <text:p>Incentivar projetos de ensino, pesquisa e extensão voltados à região trinacional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 / PROEX" table:formula="of:=IFERROR(__xludf.DUMMYFUNCTION(&quot;&quot;&quot;COMPUTED_VALUE&quot;&quot;&quot;);&quot;PROGRAD / PRPPG / PROEX&quot;)" table:style-name="ce181">
            <text:p>PROGRAD / PRPPG / PROEX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47" table:formula="of:=IFERROR(__xludf.DUMMYFUNCTION(&quot;&quot;&quot;COMPUTED_VALUE&quot;&quot;&quot;);&quot;3.47&quot;)" table:style-name="ce181">
            <text:p>3.47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stimular o desenvolvimento de projetos de iniciação científica e de pesquisas em diversas áreas do conhecimento;" table:formula="of:=IFERROR(__xludf.DUMMYFUNCTION(&quot;&quot;&quot;COMPUTED_VALUE&quot;&quot;&quot;);&quot;Estimular o desenvolvimento de projetos de iniciação científica e de pesquisas em diversas áreas do conhecimento;&quot;)" table:style-name="ce111">
            <text:p>Estimular o desenvolvimento de projetos de iniciação científica e de pesquisas em diversas áreas do conhecimento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 / PROEX" table:formula="of:=IFERROR(__xludf.DUMMYFUNCTION(&quot;&quot;&quot;COMPUTED_VALUE&quot;&quot;&quot;);&quot;PROGRAD / PRPPG / PROEX&quot;)" table:style-name="ce181">
            <text:p>PROGRAD / PRPPG / PROEX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48" table:formula="of:=IFERROR(__xludf.DUMMYFUNCTION(&quot;&quot;&quot;COMPUTED_VALUE&quot;&quot;&quot;);&quot;3.48&quot;)" table:style-name="ce181">
            <text:p>3.48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valiar e aprimorar o processo de avaliação da Iniciação Científica e Inovação Tecnológica na instituição;" table:formula="of:=IFERROR(__xludf.DUMMYFUNCTION(&quot;&quot;&quot;COMPUTED_VALUE&quot;&quot;&quot;);&quot;Avaliar e aprimorar o processo de avaliação da Iniciação Científica e Inovação Tecnológica na instituição;&quot;)" table:style-name="ce111">
            <text:p>Avaliar e aprimorar o processo de avaliação da Iniciação Científica e Inovação Tecnológica na instituição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GRAD / PRPPG" table:formula="of:=IFERROR(__xludf.DUMMYFUNCTION(&quot;&quot;&quot;COMPUTED_VALUE&quot;&quot;&quot;);&quot;PROGRAD / PRPPG&quot;)" table:style-name="ce181">
            <text:p>PROGRAD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49" table:formula="of:=IFERROR(__xludf.DUMMYFUNCTION(&quot;&quot;&quot;COMPUTED_VALUE&quot;&quot;&quot;);&quot;3.49&quot;)" table:style-name="ce181">
            <text:p>3.49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stabelecer mecanismos eficientes para divulgação dos resultados das pesquisas empreendidas;" table:formula="of:=IFERROR(__xludf.DUMMYFUNCTION(&quot;&quot;&quot;COMPUTED_VALUE&quot;&quot;&quot;);&quot;Estabelecer mecanismos eficientes para divulgação dos resultados das pesquisas empreendidas;&quot;)" table:style-name="ce111">
            <text:p>Estabelecer mecanismos eficientes para divulgação dos resultados das pesquisas empreendida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PPG" table:formula="of:=IFERROR(__xludf.DUMMYFUNCTION(&quot;&quot;&quot;COMPUTED_VALUE&quot;&quot;&quot;);&quot;PRPPG&quot;)" table:style-name="ce181">
            <text:p>PRPPG</text:p>
          </table:table-cell>
          <table:table-cell table:style-name="ce184"/>
          <table:table-cell table:number-columns-repeated="16" table:style-name="ce182"/>
          <table:table-cell table:number-columns-repeated="16361"/>
        </table:table-row>
        <table:table-row table:style-name="ro6">
          <table:table-cell office:value-type="string" office:string-value="3.50" table:formula="of:=IFERROR(__xludf.DUMMYFUNCTION(&quot;&quot;&quot;COMPUTED_VALUE&quot;&quot;&quot;);&quot;3.50&quot;)" table:style-name="ce181">
            <text:p>3.50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mpliar o número de programas de pós-graduação, inclusive com oferta pela EaD, com ou sem parcerias institucionais;" table:formula="of:=IFERROR(__xludf.DUMMYFUNCTION(&quot;&quot;&quot;COMPUTED_VALUE&quot;&quot;&quot;);&quot;Ampliar o número de programas de pós-graduação, inclusive com oferta pela EaD, com ou sem parcerias institucionais;&quot;)" table:style-name="ce111">
            <text:p>Ampliar o número de programas de pós-graduação, inclusive com oferta pela EaD, com ou sem parcerias institucionai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PPG" table:formula="of:=IFERROR(__xludf.DUMMYFUNCTION(&quot;&quot;&quot;COMPUTED_VALUE&quot;&quot;&quot;);&quot;PRPPG&quot;)" table:style-name="ce181">
            <text:p>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51" table:formula="of:=IFERROR(__xludf.DUMMYFUNCTION(&quot;&quot;&quot;COMPUTED_VALUE&quot;&quot;&quot;);&quot;3.51&quot;)" table:style-name="ce181">
            <text:p>3.51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Implementar mecanismos eletrônicos para registros da produção e do desenvolvimento das atividades dos pesquisadores e de seus bolsistas;" table:formula="of:=IFERROR(__xludf.DUMMYFUNCTION(&quot;&quot;&quot;COMPUTED_VALUE&quot;&quot;&quot;);&quot;Implementar mecanismos eletrônicos para registros da produção e do desenvolvimento das atividades dos pesquisadores e de seus bolsistas;&quot;)" table:style-name="ce111">
            <text:p>Implementar mecanismos eletrônicos para registros da produção e do desenvolvimento das atividades dos pesquisadores e de seus bolsista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PPG" table:formula="of:=IFERROR(__xludf.DUMMYFUNCTION(&quot;&quot;&quot;COMPUTED_VALUE&quot;&quot;&quot;);&quot;PRPPG&quot;)" table:style-name="ce181">
            <text:p>PRPPG</text:p>
          </table:table-cell>
          <table:table-cell table:style-name="ce184"/>
          <table:table-cell table:number-columns-repeated="16" table:style-name="ce182"/>
          <table:table-cell table:number-columns-repeated="16361"/>
        </table:table-row>
        <table:table-row table:style-name="ro6">
          <table:table-cell office:value-type="string" office:string-value="3.52" table:formula="of:=IFERROR(__xludf.DUMMYFUNCTION(&quot;&quot;&quot;COMPUTED_VALUE&quot;&quot;&quot;);&quot;3.52&quot;)" table:style-name="ce181">
            <text:p>3.52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Implantar programa de incentivo, acompanhamento e consolidação dos grupos de pesquisa certificados no CNPq;" table:formula="of:=IFERROR(__xludf.DUMMYFUNCTION(&quot;&quot;&quot;COMPUTED_VALUE&quot;&quot;&quot;);&quot;Implantar programa de incentivo, acompanhamento e consolidação dos grupos de pesquisa certificados no CNPq;&quot;)" table:style-name="ce111">
            <text:p>Implantar programa de incentivo, acompanhamento e consolidação dos grupos de pesquisa certificados no CNPq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REITORIA / GB / PRPPG" table:formula="of:=IFERROR(__xludf.DUMMYFUNCTION(&quot;&quot;&quot;COMPUTED_VALUE&quot;&quot;&quot;);&quot;REITORIA / GB / PRPPG&quot;)" table:style-name="ce181">
            <text:p>REITORIA / GB / PRPPG</text:p>
          </table:table-cell>
          <table:table-cell table:style-name="ce184"/>
          <table:table-cell table:number-columns-repeated="16" table:style-name="ce182"/>
          <table:table-cell table:number-columns-repeated="16361"/>
        </table:table-row>
        <table:table-row table:style-name="ro6">
          <table:table-cell office:value-type="string" office:string-value="3.53" table:formula="of:=IFERROR(__xludf.DUMMYFUNCTION(&quot;&quot;&quot;COMPUTED_VALUE&quot;&quot;&quot;);&quot;3.53&quot;)" table:style-name="ce181">
            <text:p>3.53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Implantar programa para assessoramento de pesquisadores interessados na inscrição de projetos em editais externos de fomento, com vistas à otimização das oportunidades de seleção;" table:formula="of:=IFERROR(__xludf.DUMMYFUNCTION(&quot;&quot;&quot;COMPUTED_VALUE&quot;&quot;&quot;);&quot;Implantar programa para assessoramento de pesquisadores interessados na inscrição de projetos em editais externos de fomento, com vistas à otimização das oportunidades de seleção;&quot;)" table:style-name="ce111">
            <text:p>Implantar programa para assessoramento de pesquisadores interessados na inscrição de projetos em editais externos de fomento, com vistas à otimização das oportunidades de seleção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PPG" table:formula="of:=IFERROR(__xludf.DUMMYFUNCTION(&quot;&quot;&quot;COMPUTED_VALUE&quot;&quot;&quot;);&quot;PRPPG&quot;)" table:style-name="ce181">
            <text:p>PRPPG</text:p>
          </table:table-cell>
          <table:table-cell table:style-name="ce184"/>
          <table:table-cell table:number-columns-repeated="16" table:style-name="ce182"/>
          <table:table-cell table:number-columns-repeated="16361"/>
        </table:table-row>
        <table:table-row table:style-name="ro6">
          <table:table-cell office:value-type="string" office:string-value="3.54" table:formula="of:=IFERROR(__xludf.DUMMYFUNCTION(&quot;&quot;&quot;COMPUTED_VALUE&quot;&quot;&quot;);&quot;3.54&quot;)" table:style-name="ce181">
            <text:p>3.54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Planejar e implementar programas de auxílio às publicações científicas e de premiações às pesquisas;" table:formula="of:=IFERROR(__xludf.DUMMYFUNCTION(&quot;&quot;&quot;COMPUTED_VALUE&quot;&quot;&quot;);&quot;Planejar e implementar programas de auxílio às publicações científicas e de premiações às pesquisas;&quot;)" table:style-name="ce111">
            <text:p>Planejar e implementar programas de auxílio às publicações científicas e de premiações às pesquisa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REITORIA / GB / PRPPG" table:formula="of:=IFERROR(__xludf.DUMMYFUNCTION(&quot;&quot;&quot;COMPUTED_VALUE&quot;&quot;&quot;);&quot;REITORIA / GB / PRPPG&quot;)" table:style-name="ce181">
            <text:p>REITORIA / GB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55" table:formula="of:=IFERROR(__xludf.DUMMYFUNCTION(&quot;&quot;&quot;COMPUTED_VALUE&quot;&quot;&quot;);&quot;3.55&quot;)" table:style-name="ce181">
            <text:p>3.55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Instituir o prêmio pesquisador destaque para cada área de pesquisa;" table:formula="of:=IFERROR(__xludf.DUMMYFUNCTION(&quot;&quot;&quot;COMPUTED_VALUE&quot;&quot;&quot;);&quot;Instituir o prêmio pesquisador destaque para cada área de pesquisa;&quot;)" table:style-name="ce111">
            <text:p>Instituir o prêmio pesquisador destaque para cada área de pesquis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REITORIA / GB / PRPPG" table:formula="of:=IFERROR(__xludf.DUMMYFUNCTION(&quot;&quot;&quot;COMPUTED_VALUE&quot;&quot;&quot;);&quot;REITORIA / GB / PRPPG&quot;)" table:style-name="ce181">
            <text:p>REITORIA / GB / PRPPG</text:p>
          </table:table-cell>
          <table:table-cell table:style-name="ce184"/>
          <table:table-cell table:number-columns-repeated="16" table:style-name="ce182"/>
          <table:table-cell table:number-columns-repeated="16361"/>
        </table:table-row>
        <table:table-row table:style-name="ro6">
          <table:table-cell office:value-type="string" office:string-value="3.56" table:formula="of:=IFERROR(__xludf.DUMMYFUNCTION(&quot;&quot;&quot;COMPUTED_VALUE&quot;&quot;&quot;);&quot;3.56&quot;)" table:style-name="ce181">
            <text:p>3.56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mpliar e fortalecer parcerias com instituições públicas e privadas para realização de pesquisas;" table:formula="of:=IFERROR(__xludf.DUMMYFUNCTION(&quot;&quot;&quot;COMPUTED_VALUE&quot;&quot;&quot;);&quot;Ampliar e fortalecer parcerias com instituições públicas e privadas para realização de pesquisas;&quot;)" table:style-name="ce111">
            <text:p>Ampliar e fortalecer parcerias com instituições públicas e privadas para realização de pesquisa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REITORIA / GB / PROINT / PRPPG" table:formula="of:=IFERROR(__xludf.DUMMYFUNCTION(&quot;&quot;&quot;COMPUTED_VALUE&quot;&quot;&quot;);&quot;REITORIA / GB / PROINT / PRPPG&quot;)" table:style-name="ce181">
            <text:p>REITORIA / GB / PROINT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57" table:formula="of:=IFERROR(__xludf.DUMMYFUNCTION(&quot;&quot;&quot;COMPUTED_VALUE&quot;&quot;&quot;);&quot;3.57&quot;)" table:style-name="ce181">
            <text:p>3.57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provar regramento geral para a publicação de revistas científicas da UNILA;" table:formula="of:=IFERROR(__xludf.DUMMYFUNCTION(&quot;&quot;&quot;COMPUTED_VALUE&quot;&quot;&quot;);&quot;Aprovar regramento geral para a publicação de revistas científicas da UNILA;&quot;)" table:style-name="ce111">
            <text:p>Aprovar regramento geral para a publicação de revistas científicas da UNIL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PPG" table:formula="of:=IFERROR(__xludf.DUMMYFUNCTION(&quot;&quot;&quot;COMPUTED_VALUE&quot;&quot;&quot;);&quot;PRPPG&quot;)" table:style-name="ce181">
            <text:p>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58" table:formula="of:=IFERROR(__xludf.DUMMYFUNCTION(&quot;&quot;&quot;COMPUTED_VALUE&quot;&quot;&quot;);&quot;3.58&quot;)" table:style-name="ce181">
            <text:p>3.58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Implantar, estruturar e consolidar o Núcleo de Inovações Tecnológicas na UNILA;" table:formula="of:=IFERROR(__xludf.DUMMYFUNCTION(&quot;&quot;&quot;COMPUTED_VALUE&quot;&quot;&quot;);&quot;Implantar, estruturar e consolidar o Núcleo de Inovações Tecnológicas na UNILA;&quot;)" table:style-name="ce111">
            <text:p>Implantar, estruturar e consolidar o Núcleo de Inovações Tecnológicas na UNIL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REITORIA / GB / PRPPG" table:formula="of:=IFERROR(__xludf.DUMMYFUNCTION(&quot;&quot;&quot;COMPUTED_VALUE&quot;&quot;&quot;);&quot;REITORIA / GB / PRPPG&quot;)" table:style-name="ce181">
            <text:p>REITORIA / GB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59" table:formula="of:=IFERROR(__xludf.DUMMYFUNCTION(&quot;&quot;&quot;COMPUTED_VALUE&quot;&quot;&quot;);&quot;3.59&quot;)" table:style-name="ce181">
            <text:p>3.59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Fomentar e desenvolver atividades de capacitação que envolvam a criação de empresas juniores, startups, o desenvolvimento de patentes, a propriedade intelectual e a criação de incubadoras tecnológicas;" table:formula="of:=IFERROR(__xludf.DUMMYFUNCTION(&quot;&quot;&quot;COMPUTED_VALUE&quot;&quot;&quot;);&quot;Fomentar e desenvolver atividades de capacitação que envolvam a criação de empresas juniores, startups, o desenvolvimento de patentes, a propriedade intelectual e a criação de incubadoras tecnológicas;&quot;)" table:style-name="ce111">
            <text:p>Fomentar e desenvolver atividades de capacitação que envolvam a criação de empresas juniores, startups, o desenvolvimento de patentes, a propriedade intelectual e a criação de incubadoras tecnológica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PPG" table:formula="of:=IFERROR(__xludf.DUMMYFUNCTION(&quot;&quot;&quot;COMPUTED_VALUE&quot;&quot;&quot;);&quot;PRPPG&quot;)" table:style-name="ce181">
            <text:p>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60" table:formula="of:=IFERROR(__xludf.DUMMYFUNCTION(&quot;&quot;&quot;COMPUTED_VALUE&quot;&quot;&quot;);&quot;3.60&quot;)" table:style-name="ce181">
            <text:p>3.60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mpliar a participação da UNILA em programas da CAPES, tais como PROAP, PROEQUIPAMENTOS e PNPD;" table:formula="of:=IFERROR(__xludf.DUMMYFUNCTION(&quot;&quot;&quot;COMPUTED_VALUE&quot;&quot;&quot;);&quot;Ampliar a participação da UNILA em programas da CAPES, tais como PROAP, PROEQUIPAMENTOS e PNPD;&quot;)" table:style-name="ce111">
            <text:p>Ampliar a participação da UNILA em programas da CAPES, tais como PROAP, PROEQUIPAMENTOS e PNPD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PPG" table:formula="of:=IFERROR(__xludf.DUMMYFUNCTION(&quot;&quot;&quot;COMPUTED_VALUE&quot;&quot;&quot;);&quot;PRPPG&quot;)" table:style-name="ce181">
            <text:p>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61" table:formula="of:=IFERROR(__xludf.DUMMYFUNCTION(&quot;&quot;&quot;COMPUTED_VALUE&quot;&quot;&quot;);&quot;3.61&quot;)" table:style-name="ce181">
            <text:p>3.61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laborar programas para o fortalecimento das relações entre a pesquisa e a Editora da UNILA;" table:formula="of:=IFERROR(__xludf.DUMMYFUNCTION(&quot;&quot;&quot;COMPUTED_VALUE&quot;&quot;&quot;);&quot;Elaborar programas para o fortalecimento das relações entre a pesquisa e a Editora da UNILA;&quot;)" table:style-name="ce111">
            <text:p>Elaborar programas para o fortalecimento das relações entre a pesquisa e a Editora da UNIL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PPG / EDUNILA" table:formula="of:=IFERROR(__xludf.DUMMYFUNCTION(&quot;&quot;&quot;COMPUTED_VALUE&quot;&quot;&quot;);&quot;PRPPG / EDUNILA&quot;)" table:style-name="ce181">
            <text:p>PRPPG / EDUNILA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62" table:formula="of:=IFERROR(__xludf.DUMMYFUNCTION(&quot;&quot;&quot;COMPUTED_VALUE&quot;&quot;&quot;);&quot;3.62&quot;)" table:style-name="ce181">
            <text:p>3.62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perfeiçoar normas referentes às submissões e ao autoarquivamento de publicações científicas a serem disponibilizadas em repositório institucional da UNILA;" table:formula="of:=IFERROR(__xludf.DUMMYFUNCTION(&quot;&quot;&quot;COMPUTED_VALUE&quot;&quot;&quot;);&quot;Aperfeiçoar normas referentes às submissões e ao autoarquivamento de publicações científicas a serem disponibilizadas em repositório institucional da UNILA;&quot;)" table:style-name="ce111">
            <text:p>Aperfeiçoar normas referentes às submissões e ao autoarquivamento de publicações científicas a serem disponibilizadas em repositório institucional da UNIL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PPG" table:formula="of:=IFERROR(__xludf.DUMMYFUNCTION(&quot;&quot;&quot;COMPUTED_VALUE&quot;&quot;&quot;);&quot;PRPPG&quot;)" table:style-name="ce181">
            <text:p>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63" table:formula="of:=IFERROR(__xludf.DUMMYFUNCTION(&quot;&quot;&quot;COMPUTED_VALUE&quot;&quot;&quot;);&quot;3.63&quot;)" table:style-name="ce181">
            <text:p>3.63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valiar e, caso necessário, revisar normativas de extensão;" table:formula="of:=IFERROR(__xludf.DUMMYFUNCTION(&quot;&quot;&quot;COMPUTED_VALUE&quot;&quot;&quot;);&quot;Avaliar e, caso necessário, revisar normativas de extensão;&quot;)" table:style-name="ce111">
            <text:p>Avaliar e, caso necessário, revisar normativas de extensão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EX" table:formula="of:=IFERROR(__xludf.DUMMYFUNCTION(&quot;&quot;&quot;COMPUTED_VALUE&quot;&quot;&quot;);&quot;PROEX&quot;)" table:style-name="ce181">
            <text:p>PROEX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64" table:formula="of:=IFERROR(__xludf.DUMMYFUNCTION(&quot;&quot;&quot;COMPUTED_VALUE&quot;&quot;&quot;);&quot;3.64&quot;)" table:style-name="ce181">
            <text:p>3.64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Consolidar as publicações voltadas ao registro acadêmico-científico das experiências extensionistas;" table:formula="of:=IFERROR(__xludf.DUMMYFUNCTION(&quot;&quot;&quot;COMPUTED_VALUE&quot;&quot;&quot;);&quot;Consolidar as publicações voltadas ao registro acadêmico-científico das experiências extensionistas;&quot;)" table:style-name="ce111">
            <text:p>Consolidar as publicações voltadas ao registro acadêmico-científico das experiências extensionista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EX" table:formula="of:=IFERROR(__xludf.DUMMYFUNCTION(&quot;&quot;&quot;COMPUTED_VALUE&quot;&quot;&quot;);&quot;PROEX&quot;)" table:style-name="ce181">
            <text:p>PROEX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65" table:formula="of:=IFERROR(__xludf.DUMMYFUNCTION(&quot;&quot;&quot;COMPUTED_VALUE&quot;&quot;&quot;);&quot;3.65&quot;)" table:style-name="ce181">
            <text:p>3.65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provar e implementar a política cultural da Universidade;" table:formula="of:=IFERROR(__xludf.DUMMYFUNCTION(&quot;&quot;&quot;COMPUTED_VALUE&quot;&quot;&quot;);&quot;Aprovar e implementar a política cultural da Universidade;&quot;)" table:style-name="ce111">
            <text:p>Aprovar e implementar a política cultural da Universidade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EX" table:formula="of:=IFERROR(__xludf.DUMMYFUNCTION(&quot;&quot;&quot;COMPUTED_VALUE&quot;&quot;&quot;);&quot;PROEX&quot;)" table:style-name="ce181">
            <text:p>PROEX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66" table:formula="of:=IFERROR(__xludf.DUMMYFUNCTION(&quot;&quot;&quot;COMPUTED_VALUE&quot;&quot;&quot;);&quot;3.66&quot;)" table:style-name="ce181">
            <text:p>3.66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Promover o aumento da capilaridade da UNILA no tecido social da região da Tríplice Fronteira e por toda a América Latina, inclusive via EaD;" table:formula="of:=IFERROR(__xludf.DUMMYFUNCTION(&quot;&quot;&quot;COMPUTED_VALUE&quot;&quot;&quot;);&quot;Promover o aumento da capilaridade da UNILA no tecido social da região da Tríplice Fronteira e por toda a América Latina, inclusive via EaD;&quot;)" table:style-name="ce111">
            <text:p>Promover o aumento da capilaridade da UNILA no tecido social da região da Tríplice Fronteira e por toda a América Latina, inclusive via EaD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EX" table:formula="of:=IFERROR(__xludf.DUMMYFUNCTION(&quot;&quot;&quot;COMPUTED_VALUE&quot;&quot;&quot;);&quot;PROEX&quot;)" table:style-name="ce181">
            <text:p>PROEX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67" table:formula="of:=IFERROR(__xludf.DUMMYFUNCTION(&quot;&quot;&quot;COMPUTED_VALUE&quot;&quot;&quot;);&quot;3.67&quot;)" table:style-name="ce181">
            <text:p>3.67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mpliar a divulgação e a participação das ações de extensão em eventos institucionais ou organizados por outras instituições parceiras;" table:formula="of:=IFERROR(__xludf.DUMMYFUNCTION(&quot;&quot;&quot;COMPUTED_VALUE&quot;&quot;&quot;);&quot;Ampliar a divulgação e a participação das ações de extensão em eventos institucionais ou organizados por outras instituições parceiras;&quot;)" table:style-name="ce111">
            <text:p>Ampliar a divulgação e a participação das ações de extensão em eventos institucionais ou organizados por outras instituições parceira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EX" table:formula="of:=IFERROR(__xludf.DUMMYFUNCTION(&quot;&quot;&quot;COMPUTED_VALUE&quot;&quot;&quot;);&quot;PROEX&quot;)" table:style-name="ce181">
            <text:p>PROEX</text:p>
          </table:table-cell>
          <table:table-cell table:number-columns-repeated="17" table:style-name="ce182"/>
          <table:table-cell table:number-columns-repeated="16361"/>
        </table:table-row>
        <table:table-row table:style-name="ro5">
          <table:table-cell office:value-type="string" office:string-value="3.68" table:formula="of:=IFERROR(__xludf.DUMMYFUNCTION(&quot;&quot;&quot;COMPUTED_VALUE&quot;&quot;&quot;);&quot;3.68&quot;)" table:style-name="ce181">
            <text:p>3.68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Incentivar e fomentar editais específicos, de acordo com as temáticas da política de extensão da UNILA, que promovam o desenvolvimento de tecnologias sociais com caráter inovador e que representem soluções para a inclusão social, impactando positivamente nas condições de vida da população, fortalecendo os vínculos institucionais internos e externos;" table:formula="of:=IFERROR(__xludf.DUMMYFUNCTION(&quot;&quot;&quot;COMPUTED_VALUE&quot;&quot;&quot;);&quot;Incentivar e fomentar editais específicos, de acordo com as temáticas da política de extensão da UNILA, que promovam o desenvolvimento de tecnologias sociais com caráter inovador e que representem soluções para a inclusão social, impactando positivamente &quot;&amp;&quot;nas condições de vida da população, fortalecendo os vínculos institucionais internos e externos;&quot;)" table:style-name="ce111">
            <text:p>Incentivar e fomentar editais específicos, de acordo com as temáticas da política de extensão da UNILA, que promovam o desenvolvimento de tecnologias sociais com caráter inovador e que representem soluções para a inclusão social, impactando positivamente nas condições de vida da população, fortalecendo os vínculos institucionais internos e externo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EX" table:formula="of:=IFERROR(__xludf.DUMMYFUNCTION(&quot;&quot;&quot;COMPUTED_VALUE&quot;&quot;&quot;);&quot;PROEX&quot;)" table:style-name="ce181">
            <text:p>PROEX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69" table:formula="of:=IFERROR(__xludf.DUMMYFUNCTION(&quot;&quot;&quot;COMPUTED_VALUE&quot;&quot;&quot;);&quot;3.69&quot;)" table:style-name="ce181">
            <text:p>3.69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Buscar junto a diferentes órgãos e agências de fomento recursos externos para financiamento de projetos e programas de extensão;" table:formula="of:=IFERROR(__xludf.DUMMYFUNCTION(&quot;&quot;&quot;COMPUTED_VALUE&quot;&quot;&quot;);&quot;Buscar junto a diferentes órgãos e agências de fomento recursos externos para financiamento de projetos e programas de extensão;&quot;)" table:style-name="ce111">
            <text:p>Buscar junto a diferentes órgãos e agências de fomento recursos externos para financiamento de projetos e programas de extensão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REITORIA / GB / PROEX" table:formula="of:=IFERROR(__xludf.DUMMYFUNCTION(&quot;&quot;&quot;COMPUTED_VALUE&quot;&quot;&quot;);&quot;REITORIA / GB / PROEX&quot;)" table:style-name="ce181">
            <text:p>REITORIA / GB / PROEX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70" table:formula="of:=IFERROR(__xludf.DUMMYFUNCTION(&quot;&quot;&quot;COMPUTED_VALUE&quot;&quot;&quot;);&quot;3.70&quot;)" table:style-name="ce181">
            <text:p>3.70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Reformular e implementar ações presenciais e à distância para formação e qualificação de extensionistas: coordenadores de ações, bolsistas e voluntários;" table:formula="of:=IFERROR(__xludf.DUMMYFUNCTION(&quot;&quot;&quot;COMPUTED_VALUE&quot;&quot;&quot;);&quot;Reformular e implementar ações presenciais e à distância para formação e qualificação de extensionistas: coordenadores de ações, bolsistas e voluntários;&quot;)" table:style-name="ce111">
            <text:p>Reformular e implementar ações presenciais e à distância para formação e qualificação de extensionistas: coordenadores de ações, bolsistas e voluntários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EX" table:formula="of:=IFERROR(__xludf.DUMMYFUNCTION(&quot;&quot;&quot;COMPUTED_VALUE&quot;&quot;&quot;);&quot;PROEX&quot;)" table:style-name="ce181">
            <text:p>PROEX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71" table:formula="of:=IFERROR(__xludf.DUMMYFUNCTION(&quot;&quot;&quot;COMPUTED_VALUE&quot;&quot;&quot;);&quot;3.71&quot;)" table:style-name="ce181">
            <text:p>3.71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CANCELADO Ampliar, até a totalidade de cursos e de programas, as participações no projeto UNILA na feira;" table:formula="of:=IFERROR(__xludf.DUMMYFUNCTION(&quot;&quot;&quot;COMPUTED_VALUE&quot;&quot;&quot;);&quot;CANCELADO Ampliar, até a totalidade de cursos e de programas, as participações no projeto UNILA na feira;&quot;)" table:style-name="ce111">
            <text:p>CANCELADO Ampliar, até a totalidade de cursos e de programas, as participações no projeto UNILA na feira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EX / SECOM" table:formula="of:=IFERROR(__xludf.DUMMYFUNCTION(&quot;&quot;&quot;COMPUTED_VALUE&quot;&quot;&quot;);&quot;PROEX / SECOM&quot;)" table:style-name="ce181">
            <text:p>PROEX / SECOM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72" table:formula="of:=IFERROR(__xludf.DUMMYFUNCTION(&quot;&quot;&quot;COMPUTED_VALUE&quot;&quot;&quot;);&quot;3.72&quot;)" table:style-name="ce181">
            <text:p>3.72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CANCELADO Ampliar o projeto UNILA na feira, de forma a expandir sua atuação a outras localidades." table:formula="of:=IFERROR(__xludf.DUMMYFUNCTION(&quot;&quot;&quot;COMPUTED_VALUE&quot;&quot;&quot;);&quot;CANCELADO Ampliar o projeto UNILA na feira, de forma a expandir sua atuação a outras localidades.&quot;)" table:style-name="ce111">
            <text:p>CANCELADO Ampliar o projeto UNILA na feira, de forma a expandir sua atuação a outras localidades.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EX" table:formula="of:=IFERROR(__xludf.DUMMYFUNCTION(&quot;&quot;&quot;COMPUTED_VALUE&quot;&quot;&quot;);&quot;PROEX&quot;)" table:style-name="ce181">
            <text:p>PROEX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73" table:formula="of:=IFERROR(__xludf.DUMMYFUNCTION(&quot;&quot;&quot;COMPUTED_VALUE&quot;&quot;&quot;);&quot;3.73&quot;)" table:style-name="ce181">
            <text:p>3.73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Fomentar ações de extensão relacionadas à responsabilidade socioambiental e à inclusão;" table:formula="of:=IFERROR(__xludf.DUMMYFUNCTION(&quot;&quot;&quot;COMPUTED_VALUE&quot;&quot;&quot;);&quot;Fomentar ações de extensão relacionadas à responsabilidade socioambiental e à inclusão;&quot;)" table:style-name="ce111">
            <text:p>Fomentar ações de extensão relacionadas à responsabilidade socioambiental e à inclusão;</text:p>
          </table:table-cell>
          <table:table-cell office:value-type="string" office:string-value="A política para o ensino, a pesquisa, a pós-graduação e a extensão" table:formula="of:=IFERROR(__xludf.DUMMYFUNCTION(&quot;&quot;&quot;COMPUTED_VALUE&quot;&quot;&quot;);&quot;A política para o ensino, a pesquisa, a pós-graduação e a extensão&quot;)" table:style-name="ce111">
            <text:p>A política para o ensino, a pesquisa, a pós-graduação e a extensão</text:p>
          </table:table-cell>
          <table:table-cell office:value-type="string" office:string-value="PROEX" table:formula="of:=IFERROR(__xludf.DUMMYFUNCTION(&quot;&quot;&quot;COMPUTED_VALUE&quot;&quot;&quot;);&quot;PROEX&quot;)" table:style-name="ce181">
            <text:p>PROEX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74" table:formula="of:=IFERROR(__xludf.DUMMYFUNCTION(&quot;&quot;&quot;COMPUTED_VALUE&quot;&quot;&quot;);&quot;3.74&quot;)" table:style-name="ce181">
            <text:p>3.74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Promover, sempre que necessárias, audiências públicas para tratar de assuntos relevantes à comunidade universitária, à comunidade externa e ao desenvolvimento da cidadania;" table:formula="of:=IFERROR(__xludf.DUMMYFUNCTION(&quot;&quot;&quot;COMPUTED_VALUE&quot;&quot;&quot;);&quot;Promover, sempre que necessárias, audiências públicas para tratar de assuntos relevantes à comunidade universitária, à comunidade externa e ao desenvolvimento da cidadania;&quot;)" table:style-name="ce111">
            <text:p>Promover, sempre que necessárias, audiências públicas para tratar de assuntos relevantes à comunidade universitária, à comunidade externa e ao desenvolvimento da cidadania;</text:p>
          </table:table-cell>
          <table:table-cell office:value-type="string" office:string-value="A comunicação com a sociedade" table:formula="of:=IFERROR(__xludf.DUMMYFUNCTION(&quot;&quot;&quot;COMPUTED_VALUE&quot;&quot;&quot;);&quot;A comunicação com a sociedade&quot;)" table:style-name="ce111">
            <text:p>A comunicação com a sociedade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3.75" table:formula="of:=IFERROR(__xludf.DUMMYFUNCTION(&quot;&quot;&quot;COMPUTED_VALUE&quot;&quot;&quot;);&quot;3.75&quot;)" table:style-name="ce181">
            <text:p>3.75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Potencializar a divulgação do conhecimento construído na Universidade e de seus cursos e programas;" table:formula="of:=IFERROR(__xludf.DUMMYFUNCTION(&quot;&quot;&quot;COMPUTED_VALUE&quot;&quot;&quot;);&quot;Potencializar a divulgação do conhecimento construído na Universidade e de seus cursos e programas;&quot;)" table:style-name="ce111">
            <text:p>Potencializar a divulgação do conhecimento construído na Universidade e de seus cursos e programas;</text:p>
          </table:table-cell>
          <table:table-cell office:value-type="string" office:string-value="A comunicação com a sociedade" table:formula="of:=IFERROR(__xludf.DUMMYFUNCTION(&quot;&quot;&quot;COMPUTED_VALUE&quot;&quot;&quot;);&quot;A comunicação com a sociedade&quot;)" table:style-name="ce111">
            <text:p>A comunicação com a sociedade</text:p>
          </table:table-cell>
          <table:table-cell office:value-type="string" office:string-value="SECOM" table:formula="of:=IFERROR(__xludf.DUMMYFUNCTION(&quot;&quot;&quot;COMPUTED_VALUE&quot;&quot;&quot;);&quot;SECOM&quot;)" table:style-name="ce181">
            <text:p>SECOM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76" table:formula="of:=IFERROR(__xludf.DUMMYFUNCTION(&quot;&quot;&quot;COMPUTED_VALUE&quot;&quot;&quot;);&quot;3.76&quot;)" table:style-name="ce181">
            <text:p>3.76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Regulamentar e implementar a política de assistência estudantil que abarque ações de saúde, inclusão digital, cultura, esporte, lazer e apoio pedagógico;" table:formula="of:=IFERROR(__xludf.DUMMYFUNCTION(&quot;&quot;&quot;COMPUTED_VALUE&quot;&quot;&quot;);&quot;Regulamentar e implementar a política de assistência estudantil que abarque ações de saúde, inclusão digital, cultura, esporte, lazer e apoio pedagógico;&quot;)" table:style-name="ce111">
            <text:p>Regulamentar e implementar a política de assistência estudantil que abarque ações de saúde, inclusão digital, cultura, esporte, lazer e apoio pedagógico;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AE" table:formula="of:=IFERROR(__xludf.DUMMYFUNCTION(&quot;&quot;&quot;COMPUTED_VALUE&quot;&quot;&quot;);&quot;PRAE&quot;)" table:style-name="ce181">
            <text:p>PRA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77" table:formula="of:=IFERROR(__xludf.DUMMYFUNCTION(&quot;&quot;&quot;COMPUTED_VALUE&quot;&quot;&quot;);&quot;3.77&quot;)" table:style-name="ce181">
            <text:p>3.77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tuar em programas intersetoriais (PROGRAD, PRPPG, PROEX, PRAE, PROINT e Institutos) de acolhimento, acompanhamento e orientação de ingressantes;" table:formula="of:=IFERROR(__xludf.DUMMYFUNCTION(&quot;&quot;&quot;COMPUTED_VALUE&quot;&quot;&quot;);&quot;Atuar em programas intersetoriais (PROGRAD, PRPPG, PROEX, PRAE, PROINT e Institutos) de acolhimento, acompanhamento e orientação de ingressantes;&quot;)" table:style-name="ce111">
            <text:p>Atuar em programas intersetoriais (PROGRAD, PRPPG, PROEX, PRAE, PROINT e Institutos) de acolhimento, acompanhamento e orientação de ingressantes;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OGRAD / PRAE / PROINT" table:formula="of:=IFERROR(__xludf.DUMMYFUNCTION(&quot;&quot;&quot;COMPUTED_VALUE&quot;&quot;&quot;);&quot;PROGRAD / PRAE / PROINT&quot;)" table:style-name="ce181">
            <text:p>PROGRAD / PRAE / PROIN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78" table:formula="of:=IFERROR(__xludf.DUMMYFUNCTION(&quot;&quot;&quot;COMPUTED_VALUE&quot;&quot;&quot;);&quot;3.78&quot;)" table:style-name="ce181">
            <text:p>3.78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Contribuir, por meio de ações conjuntas de diversas áreas da UNILA, junto a órgãos federais e de outros países, para obtenção de recursos adicionais para assistência estudantil;" table:formula="of:=IFERROR(__xludf.DUMMYFUNCTION(&quot;&quot;&quot;COMPUTED_VALUE&quot;&quot;&quot;);&quot;Contribuir, por meio de ações conjuntas de diversas áreas da UNILA, junto a órgãos federais e de outros países, para obtenção de recursos adicionais para assistência estudantil;&quot;)" table:style-name="ce111">
            <text:p>Contribuir, por meio de ações conjuntas de diversas áreas da UNILA, junto a órgãos federais e de outros países, para obtenção de recursos adicionais para assistência estudantil;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REITORIA / GB / PROINT / PRAE" table:formula="of:=IFERROR(__xludf.DUMMYFUNCTION(&quot;&quot;&quot;COMPUTED_VALUE&quot;&quot;&quot;);&quot;REITORIA / GB / PROINT / PRAE&quot;)" table:style-name="ce181">
            <text:p>REITORIA / GB / PROINT / PRA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3.79" table:formula="of:=IFERROR(__xludf.DUMMYFUNCTION(&quot;&quot;&quot;COMPUTED_VALUE&quot;&quot;&quot;);&quot;3.79&quot;)" table:style-name="ce181">
            <text:p>3.79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plicar, em sua totalidade, os recursos destinados à assistência estudantil;" table:formula="of:=IFERROR(__xludf.DUMMYFUNCTION(&quot;&quot;&quot;COMPUTED_VALUE&quot;&quot;&quot;);&quot;Aplicar, em sua totalidade, os recursos destinados à assistência estudantil;&quot;)" table:style-name="ce111">
            <text:p>Aplicar, em sua totalidade, os recursos destinados à assistência estudantil;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AE" table:formula="of:=IFERROR(__xludf.DUMMYFUNCTION(&quot;&quot;&quot;COMPUTED_VALUE&quot;&quot;&quot;);&quot;PRAE&quot;)" table:style-name="ce181">
            <text:p>PRA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80" table:formula="of:=IFERROR(__xludf.DUMMYFUNCTION(&quot;&quot;&quot;COMPUTED_VALUE&quot;&quot;&quot;);&quot;3.80&quot;)" table:style-name="ce181">
            <text:p>3.80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valiar e aprimorar os regramentos, critérios e fluxos para concessão e manutenção / desligamento de auxílios de assistência estudantil;" table:formula="of:=IFERROR(__xludf.DUMMYFUNCTION(&quot;&quot;&quot;COMPUTED_VALUE&quot;&quot;&quot;);&quot;Avaliar e aprimorar os regramentos, critérios e fluxos para concessão e manutenção / desligamento de auxílios de assistência estudantil;&quot;)" table:style-name="ce111">
            <text:p>Avaliar e aprimorar os regramentos, critérios e fluxos para concessão e manutenção / desligamento de auxílios de assistência estudantil;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AE" table:formula="of:=IFERROR(__xludf.DUMMYFUNCTION(&quot;&quot;&quot;COMPUTED_VALUE&quot;&quot;&quot;);&quot;PRAE&quot;)" table:style-name="ce181">
            <text:p>PRA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3.81" table:formula="of:=IFERROR(__xludf.DUMMYFUNCTION(&quot;&quot;&quot;COMPUTED_VALUE&quot;&quot;&quot;);&quot;3.81&quot;)" table:style-name="ce181">
            <text:p>3.81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Aprovar e implementar o regimento do alojamento estudantil;" table:formula="of:=IFERROR(__xludf.DUMMYFUNCTION(&quot;&quot;&quot;COMPUTED_VALUE&quot;&quot;&quot;);&quot;Aprovar e implementar o regimento do alojamento estudantil;&quot;)" table:style-name="ce111">
            <text:p>Aprovar e implementar o regimento do alojamento estudantil;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AE" table:formula="of:=IFERROR(__xludf.DUMMYFUNCTION(&quot;&quot;&quot;COMPUTED_VALUE&quot;&quot;&quot;);&quot;PRAE&quot;)" table:style-name="ce181">
            <text:p>PRA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82" table:formula="of:=IFERROR(__xludf.DUMMYFUNCTION(&quot;&quot;&quot;COMPUTED_VALUE&quot;&quot;&quot;);&quot;3.82&quot;)" table:style-name="ce181">
            <text:p>3.82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Fomentar a criação de instâncias e/ou mecanismos de acompanhamento de discentes em todas unidades acadêmicas da UNILA;" table:formula="of:=IFERROR(__xludf.DUMMYFUNCTION(&quot;&quot;&quot;COMPUTED_VALUE&quot;&quot;&quot;);&quot;Fomentar a criação de instâncias e/ou mecanismos de acompanhamento de discentes em todas unidades acadêmicas da UNILA;&quot;)" table:style-name="ce111">
            <text:p>Fomentar a criação de instâncias e/ou mecanismos de acompanhamento de discentes em todas unidades acadêmicas da UNILA;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AE" table:formula="of:=IFERROR(__xludf.DUMMYFUNCTION(&quot;&quot;&quot;COMPUTED_VALUE&quot;&quot;&quot;);&quot;PRAE&quot;)" table:style-name="ce181">
            <text:p>PRA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3.83" table:formula="of:=IFERROR(__xludf.DUMMYFUNCTION(&quot;&quot;&quot;COMPUTED_VALUE&quot;&quot;&quot;);&quot;3.83&quot;)" table:style-name="ce181">
            <text:p>3.83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stimular as implantações e o desenvolvimento de diretórios estudantis e de centros acadêmicos;" table:formula="of:=IFERROR(__xludf.DUMMYFUNCTION(&quot;&quot;&quot;COMPUTED_VALUE&quot;&quot;&quot;);&quot;Estimular as implantações e o desenvolvimento de diretórios estudantis e de centros acadêmicos;&quot;)" table:style-name="ce111">
            <text:p>Estimular as implantações e o desenvolvimento de diretórios estudantis e de centros acadêmicos;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AE / PROGRAD" table:formula="of:=IFERROR(__xludf.DUMMYFUNCTION(&quot;&quot;&quot;COMPUTED_VALUE&quot;&quot;&quot;);&quot;PRAE / PROGRAD&quot;)" table:style-name="ce181">
            <text:p>PRAE / PROGRAD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3.84" table:formula="of:=IFERROR(__xludf.DUMMYFUNCTION(&quot;&quot;&quot;COMPUTED_VALUE&quot;&quot;&quot;);&quot;3.84&quot;)" table:style-name="ce181">
            <text:p>3.84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CANCELADO Estimular a participação de discentes em fóruns de representação estudantil;" table:formula="of:=IFERROR(__xludf.DUMMYFUNCTION(&quot;&quot;&quot;COMPUTED_VALUE&quot;&quot;&quot;);&quot;CANCELADO Estimular a participação de discentes em fóruns de representação estudantil;&quot;)" table:style-name="ce111">
            <text:p>CANCELADO Estimular a participação de discentes em fóruns de representação estudantil;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AE / PROGRAD" table:formula="of:=IFERROR(__xludf.DUMMYFUNCTION(&quot;&quot;&quot;COMPUTED_VALUE&quot;&quot;&quot;);&quot;PRAE / PROGRAD&quot;)" table:style-name="ce181">
            <text:p>PRAE / PROGRAD</text:p>
          </table:table-cell>
          <table:table-cell table:number-columns-repeated="17" table:style-name="ce182"/>
          <table:table-cell table:number-columns-repeated="16361"/>
        </table:table-row>
        <table:table-row table:style-name="ro2">
          <table:table-cell office:value-type="string" office:string-value="3.85" table:formula="of:=IFERROR(__xludf.DUMMYFUNCTION(&quot;&quot;&quot;COMPUTED_VALUE&quot;&quot;&quot;);&quot;3.85&quot;)" table:style-name="ce181">
            <text:p>3.85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stimular e fomentar projetos e programas estudantis de esportes, cultura, boa alimentação e lazer ampliar e fortalecer iniciativas dedicadas à promoção do bem-estar, da permanência, da saúde mental e da qualidade de vida de discentes." table:formula="of:=IFERROR(__xludf.DUMMYFUNCTION(&quot;&quot;&quot;COMPUTED_VALUE&quot;&quot;&quot;);&quot;Estimular e fomentar projetos e programas estudantis de esportes, cultura, boa alimentação e lazer ampliar e fortalecer iniciativas dedicadas à promoção do bem-estar, da permanência, da saúde mental e da qualidade de vida de discentes.&quot;)" table:style-name="ce111">
            <text:p>Estimular e fomentar projetos e programas estudantis de esportes, cultura, boa alimentação e lazer ampliar e fortalecer iniciativas dedicadas à promoção do bem-estar, da permanência, da saúde mental e da qualidade de vida de discentes.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AE" table:formula="of:=IFERROR(__xludf.DUMMYFUNCTION(&quot;&quot;&quot;COMPUTED_VALUE&quot;&quot;&quot;);&quot;PRAE&quot;)" table:style-name="ce181">
            <text:p>PRA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86" table:formula="of:=IFERROR(__xludf.DUMMYFUNCTION(&quot;&quot;&quot;COMPUTED_VALUE&quot;&quot;&quot;);&quot;3.86&quot;)" table:style-name="ce181">
            <text:p>3.86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CANCELADO Ampliar e fortalecer iniciativas dedicadas à promoção do bem-estar, da permanência, da saúde mental e da qualidade de vida de discentes." table:formula="of:=IFERROR(__xludf.DUMMYFUNCTION(&quot;&quot;&quot;COMPUTED_VALUE&quot;&quot;&quot;);&quot;CANCELADO Ampliar e fortalecer iniciativas dedicadas à promoção do bem-estar, da permanência, da saúde mental e da qualidade de vida de discentes.&quot;)" table:style-name="ce111">
            <text:p>CANCELADO Ampliar e fortalecer iniciativas dedicadas à promoção do bem-estar, da permanência, da saúde mental e da qualidade de vida de discentes.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AE" table:formula="of:=IFERROR(__xludf.DUMMYFUNCTION(&quot;&quot;&quot;COMPUTED_VALUE&quot;&quot;&quot;);&quot;PRAE&quot;)" table:style-name="ce181">
            <text:p>PRA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3.87" table:formula="of:=IFERROR(__xludf.DUMMYFUNCTION(&quot;&quot;&quot;COMPUTED_VALUE&quot;&quot;&quot;);&quot;3.87&quot;)" table:style-name="ce181">
            <text:p>3.87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Fortalecer ações voltadas à inclusão e acessibilidade nas unidades acadêmicas e administrativas da UNILA;" table:formula="of:=IFERROR(__xludf.DUMMYFUNCTION(&quot;&quot;&quot;COMPUTED_VALUE&quot;&quot;&quot;);&quot;Fortalecer ações voltadas à inclusão e acessibilidade nas unidades acadêmicas e administrativas da UNILA;&quot;)" table:style-name="ce111">
            <text:p>Fortalecer ações voltadas à inclusão e acessibilidade nas unidades acadêmicas e administrativas da UNILA;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AE / PROGRAD / SECIC / PROAGI" table:formula="of:=IFERROR(__xludf.DUMMYFUNCTION(&quot;&quot;&quot;COMPUTED_VALUE&quot;&quot;&quot;);&quot;PRAE / PROGRAD / SECIC / PROAGI&quot;)" table:style-name="ce181">
            <text:p>PRAE / PROGRAD / SECIC / PROAGI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3.88" table:formula="of:=IFERROR(__xludf.DUMMYFUNCTION(&quot;&quot;&quot;COMPUTED_VALUE&quot;&quot;&quot;);&quot;3.88&quot;)" table:style-name="ce181">
            <text:p>3.88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Implementar projetos de melhoria contínua da mobilidade e acessibilidade;" table:formula="of:=IFERROR(__xludf.DUMMYFUNCTION(&quot;&quot;&quot;COMPUTED_VALUE&quot;&quot;&quot;);&quot;Implementar projetos de melhoria contínua da mobilidade e acessibilidade;&quot;)" table:style-name="ce111">
            <text:p>Implementar projetos de melhoria contínua da mobilidade e acessibilidade;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AE / PROGRAD / SECIC / PROAGI" table:formula="of:=IFERROR(__xludf.DUMMYFUNCTION(&quot;&quot;&quot;COMPUTED_VALUE&quot;&quot;&quot;);&quot;PRAE / PROGRAD / SECIC / PROAGI&quot;)" table:style-name="ce181">
            <text:p>PRAE / PROGRAD / SECIC / PROAGI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3.89" table:formula="of:=IFERROR(__xludf.DUMMYFUNCTION(&quot;&quot;&quot;COMPUTED_VALUE&quot;&quot;&quot;);&quot;3.89&quot;)" table:style-name="ce181">
            <text:p>3.89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Estimular a oferta de monitorias e tutorias em casos nos quais sejam necessárias atividades de nivelamento;" table:formula="of:=IFERROR(__xludf.DUMMYFUNCTION(&quot;&quot;&quot;COMPUTED_VALUE&quot;&quot;&quot;);&quot;Estimular a oferta de monitorias e tutorias em casos nos quais sejam necessárias atividades de nivelamento;&quot;)" table:style-name="ce111">
            <text:p>Estimular a oferta de monitorias e tutorias em casos nos quais sejam necessárias atividades de nivelamento;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AE / PROGRAD / SECIC / PROAGI" table:formula="of:=IFERROR(__xludf.DUMMYFUNCTION(&quot;&quot;&quot;COMPUTED_VALUE&quot;&quot;&quot;);&quot;PRAE / PROGRAD / SECIC / PROAGI&quot;)" table:style-name="ce181">
            <text:p>PRAE / PROGRAD / SECIC / PROAGI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3.90" table:formula="of:=IFERROR(__xludf.DUMMYFUNCTION(&quot;&quot;&quot;COMPUTED_VALUE&quot;&quot;&quot;);&quot;3.90&quot;)" table:style-name="ce181">
            <text:p>3.90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Fortalecer a extensão no contexto da indissociabilidade entre ensino, pesquisa e extensão, auxiliando na elaboração de normas para a curricularizaçao de extensão na UNILA;" table:formula="of:=IFERROR(__xludf.DUMMYFUNCTION(&quot;&quot;&quot;COMPUTED_VALUE&quot;&quot;&quot;);&quot;Fortalecer a extensão no contexto da indissociabilidade entre ensino, pesquisa e extensão, auxiliando na elaboração de normas para a curricularizaçao de extensão na UNILA;&quot;)" table:style-name="ce111">
            <text:p>Fortalecer a extensão no contexto da indissociabilidade entre ensino, pesquisa e extensão, auxiliando na elaboração de normas para a curricularizaçao de extensão na UNILA;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AE / PROGRAD / SECIC / PROAGI" table:formula="of:=IFERROR(__xludf.DUMMYFUNCTION(&quot;&quot;&quot;COMPUTED_VALUE&quot;&quot;&quot;);&quot;PRAE / PROGRAD / SECIC / PROAGI&quot;)" table:style-name="ce181">
            <text:p>PRAE / PROGRAD / SECIC / PROAGI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3.91" table:formula="of:=IFERROR(__xludf.DUMMYFUNCTION(&quot;&quot;&quot;COMPUTED_VALUE&quot;&quot;&quot;);&quot;3.91&quot;)" table:style-name="ce181">
            <text:p>3.91</text:p>
          </table:table-cell>
          <table:table-cell office:value-type="string" office:string-value="3" table:formula="of:=IFERROR(__xludf.DUMMYFUNCTION(&quot;&quot;&quot;COMPUTED_VALUE&quot;&quot;&quot;);&quot;3&quot;)" table:style-name="ce181">
            <text:p>3</text:p>
          </table:table-cell>
          <table:table-cell office:value-type="string" office:string-value="Políticas Acadêmicas" table:formula="of:=IFERROR(__xludf.DUMMYFUNCTION(&quot;&quot;&quot;COMPUTED_VALUE&quot;&quot;&quot;);&quot;Políticas Acadêmicas&quot;)" table:style-name="ce111">
            <text:p>Políticas Acadêmicas</text:p>
          </table:table-cell>
          <table:table-cell office:value-type="string" office:string-value="Propor e incentivar açoes de divulgação das atividades de ensino, pesquisa e extensão." table:formula="of:=IFERROR(__xludf.DUMMYFUNCTION(&quot;&quot;&quot;COMPUTED_VALUE&quot;&quot;&quot;);&quot;Propor e incentivar açoes de divulgação das atividades de ensino, pesquisa e extensão.&quot;)" table:style-name="ce111">
            <text:p>Propor e incentivar açoes de divulgação das atividades de ensino, pesquisa e extensão.</text:p>
          </table:table-cell>
          <table:table-cell office:value-type="string" office:string-value="As políticas de atendimento aos estudantes" table:formula="of:=IFERROR(__xludf.DUMMYFUNCTION(&quot;&quot;&quot;COMPUTED_VALUE&quot;&quot;&quot;);&quot;As políticas de atendimento aos estudantes&quot;)" table:style-name="ce111">
            <text:p>As políticas de atendimento aos estudantes</text:p>
          </table:table-cell>
          <table:table-cell office:value-type="string" office:string-value="PRAE / PROGRAD / SECIC / PROAGI" table:formula="of:=IFERROR(__xludf.DUMMYFUNCTION(&quot;&quot;&quot;COMPUTED_VALUE&quot;&quot;&quot;);&quot;PRAE / PROGRAD / SECIC / PROAGI&quot;)" table:style-name="ce181">
            <text:p>PRAE / PROGRAD / SECIC / PROAGI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1" table:formula="of:=IFERROR(__xludf.DUMMYFUNCTION(&quot;&quot;&quot;COMPUTED_VALUE&quot;&quot;&quot;);&quot;4.1&quot;)" table:style-name="ce181">
            <text:p>4.1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valiar e aprimorar os critérios para distribuição orçamentária entre as unidades administrativas e acadêmicas;" table:formula="of:=IFERROR(__xludf.DUMMYFUNCTION(&quot;&quot;&quot;COMPUTED_VALUE&quot;&quot;&quot;);&quot;Avaliar e aprimorar os critérios para distribuição orçamentária entre as unidades administrativas e acadêmicas;&quot;)" table:style-name="ce111">
            <text:p>Avaliar e aprimorar os critérios para distribuição orçamentária entre as unidades administrativas e acadêmicas;</text:p>
          </table:table-cell>
          <table:table-cell office:value-type="string" office:string-value="A sustentabilidade financeira" table:formula="of:=IFERROR(__xludf.DUMMYFUNCTION(&quot;&quot;&quot;COMPUTED_VALUE&quot;&quot;&quot;);&quot;A sustentabilidade financeira&quot;)" table:style-name="ce111">
            <text:p>A sustentabilidade financeira</text:p>
          </table:table-cell>
          <table:table-cell office:value-type="string" office:string-value="REITORIA / GB / PROPLAN" table:formula="of:=IFERROR(__xludf.DUMMYFUNCTION(&quot;&quot;&quot;COMPUTED_VALUE&quot;&quot;&quot;);&quot;REITORIA / GB / PROPLAN&quot;)" table:style-name="ce181">
            <text:p>REITORIA / GB / PROPLAN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2" table:formula="of:=IFERROR(__xludf.DUMMYFUNCTION(&quot;&quot;&quot;COMPUTED_VALUE&quot;&quot;&quot;);&quot;4.2&quot;)" table:style-name="ce181">
            <text:p>4.2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Zelar pela transparência orçamentária, submetendo o plano de execução orçamentária anual ao Conselho Universitário e divulgando-o amplamente;" table:formula="of:=IFERROR(__xludf.DUMMYFUNCTION(&quot;&quot;&quot;COMPUTED_VALUE&quot;&quot;&quot;);&quot;Zelar pela transparência orçamentária, submetendo o plano de execução orçamentária anual ao Conselho Universitário e divulgando-o amplamente;&quot;)" table:style-name="ce111">
            <text:p>Zelar pela transparência orçamentária, submetendo o plano de execução orçamentária anual ao Conselho Universitário e divulgando-o amplamente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PROAGI" table:formula="of:=IFERROR(__xludf.DUMMYFUNCTION(&quot;&quot;&quot;COMPUTED_VALUE&quot;&quot;&quot;);&quot;REITORIA / GB / PROAGI&quot;)" table:style-name="ce181">
            <text:p>REITORIA / GB / PROAGI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3" table:formula="of:=IFERROR(__xludf.DUMMYFUNCTION(&quot;&quot;&quot;COMPUTED_VALUE&quot;&quot;&quot;);&quot;4.3&quot;)" table:style-name="ce181">
            <text:p>4.3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Zelar pelo alinhamento estratégico da gestão orçamentária ao PDI;" table:formula="of:=IFERROR(__xludf.DUMMYFUNCTION(&quot;&quot;&quot;COMPUTED_VALUE&quot;&quot;&quot;);&quot;Zelar pelo alinhamento estratégico da gestão orçamentária ao PDI;&quot;)" table:style-name="ce111">
            <text:p>Zelar pelo alinhamento estratégico da gestão orçamentária ao PDI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PROPLAN" table:formula="of:=IFERROR(__xludf.DUMMYFUNCTION(&quot;&quot;&quot;COMPUTED_VALUE&quot;&quot;&quot;);&quot;REITORIA / GB / PROPLAN&quot;)" table:style-name="ce181">
            <text:p>REITORIA / GB / PROPLAN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4" table:formula="of:=IFERROR(__xludf.DUMMYFUNCTION(&quot;&quot;&quot;COMPUTED_VALUE&quot;&quot;&quot;);&quot;4.4&quot;)" table:style-name="ce181">
            <text:p>4.4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Implantar mecanismos estratégicos para a captação de recursos." table:formula="of:=IFERROR(__xludf.DUMMYFUNCTION(&quot;&quot;&quot;COMPUTED_VALUE&quot;&quot;&quot;);&quot;Implantar mecanismos estratégicos para a captação de recursos.&quot;)" table:style-name="ce111">
            <text:p>Implantar mecanismos estratégicos para a captação de recursos.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REITORIA / GB / PROGEPE / INSTITUTOS" table:formula="of:=IFERROR(__xludf.DUMMYFUNCTION(&quot;&quot;&quot;COMPUTED_VALUE&quot;&quot;&quot;);&quot;REITORIA / GB / PROGEPE / INSTITUTOS&quot;)" table:style-name="ce181">
            <text:p>REITORIA / GB / PROGEPE / INSTITUTOS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5" table:formula="of:=IFERROR(__xludf.DUMMYFUNCTION(&quot;&quot;&quot;COMPUTED_VALUE&quot;&quot;&quot;);&quot;4.5&quot;)" table:style-name="ce181">
            <text:p>4.5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Implementar projetos de arrecadação com vistas à aplicação de investimentos em infraestrutura;" table:formula="of:=IFERROR(__xludf.DUMMYFUNCTION(&quot;&quot;&quot;COMPUTED_VALUE&quot;&quot;&quot;);&quot;Implementar projetos de arrecadação com vistas à aplicação de investimentos em infraestrutura;&quot;)" table:style-name="ce111">
            <text:p>Implementar projetos de arrecadação com vistas à aplicação de investimentos em infraestrutura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SECOM" table:formula="of:=IFERROR(__xludf.DUMMYFUNCTION(&quot;&quot;&quot;COMPUTED_VALUE&quot;&quot;&quot;);&quot;REITORIA / GB / SECOM&quot;)" table:style-name="ce181">
            <text:p>REITORIA / GB / SECOM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6" table:formula="of:=IFERROR(__xludf.DUMMYFUNCTION(&quot;&quot;&quot;COMPUTED_VALUE&quot;&quot;&quot;);&quot;4.6&quot;)" table:style-name="ce181">
            <text:p>4.6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mpliar a transparência institucional em conformidade com a Lei de Acesso à Informação Pública;" table:formula="of:=IFERROR(__xludf.DUMMYFUNCTION(&quot;&quot;&quot;COMPUTED_VALUE&quot;&quot;&quot;);&quot;Ampliar a transparência institucional em conformidade com a Lei de Acesso à Informação Pública;&quot;)" table:style-name="ce111">
            <text:p>Ampliar a transparência institucional em conformidade com a Lei de Acesso à Informação Pública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2">
          <table:table-cell office:value-type="string" office:string-value="4.7" table:formula="of:=IFERROR(__xludf.DUMMYFUNCTION(&quot;&quot;&quot;COMPUTED_VALUE&quot;&quot;&quot;);&quot;4.7&quot;)" table:style-name="ce181">
            <text:p>4.7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Revisar e consolidar rotinas, processos administrativos e atos oficiais, realizando, quando necessário, adequações no Sistema Integrado de Gestão, de forma a favorecer a transparência, otimizar os recursos e aprimorar os fluxos de trabalho;" table:formula="of:=IFERROR(__xludf.DUMMYFUNCTION(&quot;&quot;&quot;COMPUTED_VALUE&quot;&quot;&quot;);&quot;Revisar e consolidar rotinas, processos administrativos e atos oficiais, realizando, quando necessário, adequações no Sistema Integrado de Gestão, de forma a favorecer a transparência, otimizar os recursos e aprimorar os fluxos de trabalho;&quot;)" table:style-name="ce111">
            <text:p>Revisar e consolidar rotinas, processos administrativos e atos oficiais, realizando, quando necessário, adequações no Sistema Integrado de Gestão, de forma a favorecer a transparência, otimizar os recursos e aprimorar os fluxos de trabalho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8" table:formula="of:=IFERROR(__xludf.DUMMYFUNCTION(&quot;&quot;&quot;COMPUTED_VALUE&quot;&quot;&quot;);&quot;4.8&quot;)" table:style-name="ce181">
            <text:p>4.8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Construir e implementar uma política de comunicação institucional;" table:formula="of:=IFERROR(__xludf.DUMMYFUNCTION(&quot;&quot;&quot;COMPUTED_VALUE&quot;&quot;&quot;);&quot;Construir e implementar uma política de comunicação institucional;&quot;)" table:style-name="ce111">
            <text:p>Construir e implementar uma política de comunicação institucional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REITORIA / GB / PROGEPE" table:formula="of:=IFERROR(__xludf.DUMMYFUNCTION(&quot;&quot;&quot;COMPUTED_VALUE&quot;&quot;&quot;);&quot;REITORIA / GB / PROGEPE&quot;)" table:style-name="ce181">
            <text:p>REITORIA / GB / PROGEP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9" table:formula="of:=IFERROR(__xludf.DUMMYFUNCTION(&quot;&quot;&quot;COMPUTED_VALUE&quot;&quot;&quot;);&quot;4.9&quot;)" table:style-name="ce181">
            <text:p>4.9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Institucionalizar fluxo único de entrada de manifestações, fortalecendo a interlocução entre Ouvidoria, Serviço de Informação ao Cidadão, Comissão de Ética e Corregedoria Seccional;" table:formula="of:=IFERROR(__xludf.DUMMYFUNCTION(&quot;&quot;&quot;COMPUTED_VALUE&quot;&quot;&quot;);&quot;Institucionalizar fluxo único de entrada de manifestações, fortalecendo a interlocução entre Ouvidoria, Serviço de Informação ao Cidadão, Comissão de Ética e Corregedoria Seccional;&quot;)" table:style-name="ce111">
            <text:p>Institucionalizar fluxo único de entrada de manifestações, fortalecendo a interlocução entre Ouvidoria, Serviço de Informação ao Cidadão, Comissão de Ética e Corregedoria Seccional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REITORIA / GB / PROGEPE" table:formula="of:=IFERROR(__xludf.DUMMYFUNCTION(&quot;&quot;&quot;COMPUTED_VALUE&quot;&quot;&quot;);&quot;REITORIA / GB / PROGEPE&quot;)" table:style-name="ce181">
            <text:p>REITORIA / GB / PROGEP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10" table:formula="of:=IFERROR(__xludf.DUMMYFUNCTION(&quot;&quot;&quot;COMPUTED_VALUE&quot;&quot;&quot;);&quot;4.10&quot;)" table:style-name="ce181">
            <text:p>4.10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Fortalecer a atuação da EDUNILA interna e externamente à UNILA;" table:formula="of:=IFERROR(__xludf.DUMMYFUNCTION(&quot;&quot;&quot;COMPUTED_VALUE&quot;&quot;&quot;);&quot;Fortalecer a atuação da EDUNILA interna e externamente à UNILA;&quot;)" table:style-name="ce111">
            <text:p>Fortalecer a atuação da EDUNILA interna e externamente à UNILA;</text:p>
          </table:table-cell>
          <table:table-cell office:value-type="string" office:string-value="A sustentabilidade financeira" table:formula="of:=IFERROR(__xludf.DUMMYFUNCTION(&quot;&quot;&quot;COMPUTED_VALUE&quot;&quot;&quot;);&quot;A sustentabilidade financeira&quot;)" table:style-name="ce111">
            <text:p>A sustentabilidade financeira</text:p>
          </table:table-cell>
          <table:table-cell office:value-type="string" office:string-value="REITORIA / GB / PROPLAN" table:formula="of:=IFERROR(__xludf.DUMMYFUNCTION(&quot;&quot;&quot;COMPUTED_VALUE&quot;&quot;&quot;);&quot;REITORIA / GB / PROPLAN&quot;)" table:style-name="ce181">
            <text:p>REITORIA / GB / PROPLAN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11" table:formula="of:=IFERROR(__xludf.DUMMYFUNCTION(&quot;&quot;&quot;COMPUTED_VALUE&quot;&quot;&quot;);&quot;4.11&quot;)" table:style-name="ce181">
            <text:p>4.11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Realizar reforma administrativa da UNILA;" table:formula="of:=IFERROR(__xludf.DUMMYFUNCTION(&quot;&quot;&quot;COMPUTED_VALUE&quot;&quot;&quot;);&quot;Realizar reforma administrativa da UNILA;&quot;)" table:style-name="ce111">
            <text:p>Realizar reforma administrativa da UNILA;</text:p>
          </table:table-cell>
          <table:table-cell office:value-type="string" office:string-value="A sustentabilidade financeira" table:formula="of:=IFERROR(__xludf.DUMMYFUNCTION(&quot;&quot;&quot;COMPUTED_VALUE&quot;&quot;&quot;);&quot;A sustentabilidade financeira&quot;)" table:style-name="ce111">
            <text:p>A sustentabilidade financeira</text:p>
          </table:table-cell>
          <table:table-cell office:value-type="string" office:string-value="REITORIA / GB / PROPLAN" table:formula="of:=IFERROR(__xludf.DUMMYFUNCTION(&quot;&quot;&quot;COMPUTED_VALUE&quot;&quot;&quot;);&quot;REITORIA / GB / PROPLAN&quot;)" table:style-name="ce181">
            <text:p>REITORIA / GB / PROPLAN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12" table:formula="of:=IFERROR(__xludf.DUMMYFUNCTION(&quot;&quot;&quot;COMPUTED_VALUE&quot;&quot;&quot;);&quot;4.12&quot;)" table:style-name="ce181">
            <text:p>4.12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Garantir o adequado uso dos espaços, por meio de normatizações que regrem suas formas de utilização e conservação;" table:formula="of:=IFERROR(__xludf.DUMMYFUNCTION(&quot;&quot;&quot;COMPUTED_VALUE&quot;&quot;&quot;);&quot;Garantir o adequado uso dos espaços, por meio de normatizações que regrem suas formas de utilização e conservação;&quot;)" table:style-name="ce111">
            <text:p>Garantir o adequado uso dos espaços, por meio de normatizações que regrem suas formas de utilização e conservação;</text:p>
          </table:table-cell>
          <table:table-cell office:value-type="string" office:string-value="A sustentabilidade financeira" table:formula="of:=IFERROR(__xludf.DUMMYFUNCTION(&quot;&quot;&quot;COMPUTED_VALUE&quot;&quot;&quot;);&quot;A sustentabilidade financeira&quot;)" table:style-name="ce111">
            <text:p>A sustentabilidade financeira</text:p>
          </table:table-cell>
          <table:table-cell office:value-type="string" office:string-value="REITORIA / GB / PROPLAN" table:formula="of:=IFERROR(__xludf.DUMMYFUNCTION(&quot;&quot;&quot;COMPUTED_VALUE&quot;&quot;&quot;);&quot;REITORIA / GB / PROPLAN&quot;)" table:style-name="ce181">
            <text:p>REITORIA / GB / PROPLAN</text:p>
          </table:table-cell>
          <table:table-cell table:number-columns-repeated="17" table:style-name="ce182"/>
          <table:table-cell table:number-columns-repeated="16361"/>
        </table:table-row>
        <table:table-row table:style-name="ro2">
          <table:table-cell office:value-type="string" office:string-value="4.13" table:formula="of:=IFERROR(__xludf.DUMMYFUNCTION(&quot;&quot;&quot;COMPUTED_VALUE&quot;&quot;&quot;);&quot;4.13&quot;)" table:style-name="ce181">
            <text:p>4.13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Elaborar, aprovar e implementar plano de gestão e de uso de espaços acadêmicos e administrativos com vistas à sua otimização, inclusive estabelecendo, em conjunto com as unidades acadêmicas, administrativas e colegiadas, plano e regras para compartilhamentos de espaços administrativos e acadêmicos;" table:formula="of:=IFERROR(__xludf.DUMMYFUNCTION(&quot;&quot;&quot;COMPUTED_VALUE&quot;&quot;&quot;);&quot;Elaborar, aprovar e implementar plano de gestão e de uso de espaços acadêmicos e administrativos com vistas à sua otimização, inclusive estabelecendo, em conjunto com as unidades acadêmicas, administrativas e colegiadas, plano e regras para compartilhamen&quot;&amp;&quot;tos de espaços administrativos e acadêmicos;&quot;)" table:style-name="ce111">
            <text:p>Elaborar, aprovar e implementar plano de gestão e de uso de espaços acadêmicos e administrativos com vistas à sua otimização, inclusive estabelecendo, em conjunto com as unidades acadêmicas, administrativas e colegiadas, plano e regras para compartilhamentos de espaços administrativos e acadêmicos;</text:p>
          </table:table-cell>
          <table:table-cell office:value-type="string" office:string-value="A sustentabilidade financeira" table:formula="of:=IFERROR(__xludf.DUMMYFUNCTION(&quot;&quot;&quot;COMPUTED_VALUE&quot;&quot;&quot;);&quot;A sustentabilidade financeira&quot;)" table:style-name="ce111">
            <text:p>A sustentabilidade financeira</text:p>
          </table:table-cell>
          <table:table-cell office:value-type="string" office:string-value="REITORIA / GB / PROPLAN" table:formula="of:=IFERROR(__xludf.DUMMYFUNCTION(&quot;&quot;&quot;COMPUTED_VALUE&quot;&quot;&quot;);&quot;REITORIA / GB / PROPLAN&quot;)" table:style-name="ce181">
            <text:p>REITORIA / GB / PROPLAN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14" table:formula="of:=IFERROR(__xludf.DUMMYFUNCTION(&quot;&quot;&quot;COMPUTED_VALUE&quot;&quot;&quot;);&quot;4.14&quot;)" table:style-name="ce181">
            <text:p>4.14</text:p>
          </table:table-cell>
          <table:table-cell office:value-type="float" office:value="4" table:formula="of:=IFERROR(__xludf.DUMMYFUNCTION(&quot;&quot;&quot;COMPUTED_VALUE&quot;&quot;&quot;);4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CANCELADO Estabelecer, em conjunto com as unidades acadêmicas, administrativas e colegiadas, plano e regras para compartilhamentos de espaços administrativos e acadêmicos;" table:formula="of:=IFERROR(__xludf.DUMMYFUNCTION(&quot;&quot;&quot;COMPUTED_VALUE&quot;&quot;&quot;);&quot;CANCELADO Estabelecer, em conjunto com as unidades acadêmicas, administrativas e colegiadas, plano e regras para compartilhamentos de espaços administrativos e acadêmicos;&quot;)" table:style-name="ce111">
            <text:p>CANCELADO Estabelecer, em conjunto com as unidades acadêmicas, administrativas e colegiadas, plano e regras para compartilhamentos de espaços administrativos e acadêmicos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PROAGI" table:formula="of:=IFERROR(__xludf.DUMMYFUNCTION(&quot;&quot;&quot;COMPUTED_VALUE&quot;&quot;&quot;);&quot;PROAGI&quot;)" table:style-name="ce181">
            <text:p>PROAGI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15" table:formula="of:=IFERROR(__xludf.DUMMYFUNCTION(&quot;&quot;&quot;COMPUTED_VALUE&quot;&quot;&quot;);&quot;4.15&quot;)" table:style-name="ce181">
            <text:p>4.15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Elaborar, em conjunto com as unidades, as políticas de identificação, acesso e de segurança patrimonial;" table:formula="of:=IFERROR(__xludf.DUMMYFUNCTION(&quot;&quot;&quot;COMPUTED_VALUE&quot;&quot;&quot;);&quot;Elaborar, em conjunto com as unidades, as políticas de identificação, acesso e de segurança patrimonial;&quot;)" table:style-name="ce111">
            <text:p>Elaborar, em conjunto com as unidades, as políticas de identificação, acesso e de segurança patrimonial;</text:p>
          </table:table-cell>
          <table:table-cell office:value-type="string" office:string-value="A sustentabilidade financeira" table:formula="of:=IFERROR(__xludf.DUMMYFUNCTION(&quot;&quot;&quot;COMPUTED_VALUE&quot;&quot;&quot;);&quot;A sustentabilidade financeira&quot;)" table:style-name="ce111">
            <text:p>A sustentabilidade financeira</text:p>
          </table:table-cell>
          <table:table-cell office:value-type="string" office:string-value="REITORIA / GB / PROPLAN" table:formula="of:=IFERROR(__xludf.DUMMYFUNCTION(&quot;&quot;&quot;COMPUTED_VALUE&quot;&quot;&quot;);&quot;REITORIA / GB / PROPLAN&quot;)" table:style-name="ce181">
            <text:p>REITORIA / GB / PROPLAN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16" table:formula="of:=IFERROR(__xludf.DUMMYFUNCTION(&quot;&quot;&quot;COMPUTED_VALUE&quot;&quot;&quot;);&quot;4.16&quot;)" table:style-name="ce181">
            <text:p>4.16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Elaborar plano de ações para monitoramento e segurança dos espaços ocupados pela UNILA;" table:formula="of:=IFERROR(__xludf.DUMMYFUNCTION(&quot;&quot;&quot;COMPUTED_VALUE&quot;&quot;&quot;);&quot;Elaborar plano de ações para monitoramento e segurança dos espaços ocupados pela UNILA;&quot;)" table:style-name="ce111">
            <text:p>Elaborar plano de ações para monitoramento e segurança dos espaços ocupados pela UNILA;</text:p>
          </table:table-cell>
          <table:table-cell office:value-type="string" office:string-value="A sustentabilidade financeira" table:formula="of:=IFERROR(__xludf.DUMMYFUNCTION(&quot;&quot;&quot;COMPUTED_VALUE&quot;&quot;&quot;);&quot;A sustentabilidade financeira&quot;)" table:style-name="ce111">
            <text:p>A sustentabilidade financeira</text:p>
          </table:table-cell>
          <table:table-cell office:value-type="string" office:string-value="REITORIA / GB / PROPLAN" table:formula="of:=IFERROR(__xludf.DUMMYFUNCTION(&quot;&quot;&quot;COMPUTED_VALUE&quot;&quot;&quot;);&quot;REITORIA / GB / PROPLAN&quot;)" table:style-name="ce181">
            <text:p>REITORIA / GB / PROPLAN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17" table:formula="of:=IFERROR(__xludf.DUMMYFUNCTION(&quot;&quot;&quot;COMPUTED_VALUE&quot;&quot;&quot;);&quot;4.17&quot;)" table:style-name="ce181">
            <text:p>4.17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Realizar, em fluxo contínuo, campanhas educativas para orientações acerca de segurança na Universidade;" table:formula="of:=IFERROR(__xludf.DUMMYFUNCTION(&quot;&quot;&quot;COMPUTED_VALUE&quot;&quot;&quot;);&quot;Realizar, em fluxo contínuo, campanhas educativas para orientações acerca de segurança na Universidade;&quot;)" table:style-name="ce111">
            <text:p>Realizar, em fluxo contínuo, campanhas educativas para orientações acerca de segurança na Universidade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PROAGI / SECOM" table:formula="of:=IFERROR(__xludf.DUMMYFUNCTION(&quot;&quot;&quot;COMPUTED_VALUE&quot;&quot;&quot;);&quot;REITORIA / GB / PROAGI / SECOM&quot;)" table:style-name="ce181">
            <text:p>REITORIA / GB / PROAGI / SECOM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18" table:formula="of:=IFERROR(__xludf.DUMMYFUNCTION(&quot;&quot;&quot;COMPUTED_VALUE&quot;&quot;&quot;);&quot;4.18&quot;)" table:style-name="ce181">
            <text:p>4.18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Firmar parcerias com órgãos públicos, para garantia de segurança nas regiões das unidades da UNILA;" table:formula="of:=IFERROR(__xludf.DUMMYFUNCTION(&quot;&quot;&quot;COMPUTED_VALUE&quot;&quot;&quot;);&quot;Firmar parcerias com órgãos públicos, para garantia de segurança nas regiões das unidades da UNILA;&quot;)" table:style-name="ce111">
            <text:p>Firmar parcerias com órgãos públicos, para garantia de segurança nas regiões das unidades da UNILA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19" table:formula="of:=IFERROR(__xludf.DUMMYFUNCTION(&quot;&quot;&quot;COMPUTED_VALUE&quot;&quot;&quot;);&quot;4.19&quot;)" table:style-name="ce181">
            <text:p>4.19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valiar e aprimorar a estrutura de segurança da informação e comunicação institucional, fortalecendo a estrutura de governança;" table:formula="of:=IFERROR(__xludf.DUMMYFUNCTION(&quot;&quot;&quot;COMPUTED_VALUE&quot;&quot;&quot;);&quot;Avaliar e aprimorar a estrutura de segurança da informação e comunicação institucional, fortalecendo a estrutura de governança;&quot;)" table:style-name="ce111">
            <text:p>Avaliar e aprimorar a estrutura de segurança da informação e comunicação institucional, fortalecendo a estrutura de governança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PROAGI" table:formula="of:=IFERROR(__xludf.DUMMYFUNCTION(&quot;&quot;&quot;COMPUTED_VALUE&quot;&quot;&quot;);&quot;REITORIA / GB / PROAGI&quot;)" table:style-name="ce181">
            <text:p>REITORIA / GB / PROAGI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20" table:formula="of:=IFERROR(__xludf.DUMMYFUNCTION(&quot;&quot;&quot;COMPUTED_VALUE&quot;&quot;&quot;);&quot;4.20&quot;)" table:style-name="ce181">
            <text:p>4.20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Realizar a otimização do uso dos espaços locados, e reavaliar os contratos firmados, com intuito de buscar alternativas para a redução dos gastos com aluguéis;" table:formula="of:=IFERROR(__xludf.DUMMYFUNCTION(&quot;&quot;&quot;COMPUTED_VALUE&quot;&quot;&quot;);&quot;Realizar a otimização do uso dos espaços locados, e reavaliar os contratos firmados, com intuito de buscar alternativas para a redução dos gastos com aluguéis;&quot;)" table:style-name="ce111">
            <text:p>Realizar a otimização do uso dos espaços locados, e reavaliar os contratos firmados, com intuito de buscar alternativas para a redução dos gastos com aluguéis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PROAGI / SECIC" table:formula="of:=IFERROR(__xludf.DUMMYFUNCTION(&quot;&quot;&quot;COMPUTED_VALUE&quot;&quot;&quot;);&quot;REITORIA / GB / PROAGI / SECIC&quot;)" table:style-name="ce181">
            <text:p>REITORIA / GB / PROAGI / SECIC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21" table:formula="of:=IFERROR(__xludf.DUMMYFUNCTION(&quot;&quot;&quot;COMPUTED_VALUE&quot;&quot;&quot;);&quot;4.21&quot;)" table:style-name="ce181">
            <text:p>4.21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Instituir comitê de crise para atuação em caso de necessidade;" table:formula="of:=IFERROR(__xludf.DUMMYFUNCTION(&quot;&quot;&quot;COMPUTED_VALUE&quot;&quot;&quot;);&quot;Instituir comitê de crise para atuação em caso de necessidade;&quot;)" table:style-name="ce111">
            <text:p>Instituir comitê de crise para atuação em caso de necessidade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22" table:formula="of:=IFERROR(__xludf.DUMMYFUNCTION(&quot;&quot;&quot;COMPUTED_VALUE&quot;&quot;&quot;);&quot;4.22&quot;)" table:style-name="ce181">
            <text:p>4.22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Estabelecer mecanismos de controle, acompanhamento e resolução de problemas persistentes registrados em relatórios da Ouvidoria;" table:formula="of:=IFERROR(__xludf.DUMMYFUNCTION(&quot;&quot;&quot;COMPUTED_VALUE&quot;&quot;&quot;);&quot;Estabelecer mecanismos de controle, acompanhamento e resolução de problemas persistentes registrados em relatórios da Ouvidoria;&quot;)" table:style-name="ce111">
            <text:p>Estabelecer mecanismos de controle, acompanhamento e resolução de problemas persistentes registrados em relatórios da Ouvidoria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OUVIDORIA" table:formula="of:=IFERROR(__xludf.DUMMYFUNCTION(&quot;&quot;&quot;COMPUTED_VALUE&quot;&quot;&quot;);&quot;REITORIA / GB / OUVIDORIA&quot;)" table:style-name="ce181">
            <text:p>REITORIA / GB / OUVIDORIA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23" table:formula="of:=IFERROR(__xludf.DUMMYFUNCTION(&quot;&quot;&quot;COMPUTED_VALUE&quot;&quot;&quot;);&quot;4.23&quot;)" table:style-name="ce181">
            <text:p>4.23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provar e implementar, nos termos da legislação, Plano de Gestão de Logística Sustentável;" table:formula="of:=IFERROR(__xludf.DUMMYFUNCTION(&quot;&quot;&quot;COMPUTED_VALUE&quot;&quot;&quot;);&quot;Aprovar e implementar, nos termos da legislação, Plano de Gestão de Logística Sustentável;&quot;)" table:style-name="ce111">
            <text:p>Aprovar e implementar, nos termos da legislação, Plano de Gestão de Logística Sustentável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PROAGI" table:formula="of:=IFERROR(__xludf.DUMMYFUNCTION(&quot;&quot;&quot;COMPUTED_VALUE&quot;&quot;&quot;);&quot;REITORIA / GB / PROAGI&quot;)" table:style-name="ce181">
            <text:p>REITORIA / GB / PROAGI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24" table:formula="of:=IFERROR(__xludf.DUMMYFUNCTION(&quot;&quot;&quot;COMPUTED_VALUE&quot;&quot;&quot;);&quot;4.24&quot;)" table:style-name="ce181">
            <text:p>4.24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Instituir o Conselho Curador;" table:formula="of:=IFERROR(__xludf.DUMMYFUNCTION(&quot;&quot;&quot;COMPUTED_VALUE&quot;&quot;&quot;);&quot;Instituir o Conselho Curador;&quot;)" table:style-name="ce111">
            <text:p>Instituir o Conselho Curador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25" table:formula="of:=IFERROR(__xludf.DUMMYFUNCTION(&quot;&quot;&quot;COMPUTED_VALUE&quot;&quot;&quot;);&quot;4.25&quot;)" table:style-name="ce181">
            <text:p>4.25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valiar e aprimorar o código disciplinar aplicado a discentes e o código disciplinar aplicado a servidores;" table:formula="of:=IFERROR(__xludf.DUMMYFUNCTION(&quot;&quot;&quot;COMPUTED_VALUE&quot;&quot;&quot;);&quot;Avaliar e aprimorar o código disciplinar aplicado a discentes e o código disciplinar aplicado a servidores;&quot;)" table:style-name="ce111">
            <text:p>Avaliar e aprimorar o código disciplinar aplicado a discentes e o código disciplinar aplicado a servidores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CORREGEDORIA" table:formula="of:=IFERROR(__xludf.DUMMYFUNCTION(&quot;&quot;&quot;COMPUTED_VALUE&quot;&quot;&quot;);&quot;REITORIA / GB / CORREGEDORIA&quot;)" table:style-name="ce181">
            <text:p>REITORIA / GB / CORREGEDORIA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26" table:formula="of:=IFERROR(__xludf.DUMMYFUNCTION(&quot;&quot;&quot;COMPUTED_VALUE&quot;&quot;&quot;);&quot;4.26&quot;)" table:style-name="ce181">
            <text:p>4.26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Fortalecer o comitê gestor de TI;" table:formula="of:=IFERROR(__xludf.DUMMYFUNCTION(&quot;&quot;&quot;COMPUTED_VALUE&quot;&quot;&quot;);&quot;Fortalecer o comitê gestor de TI;&quot;)" table:style-name="ce111">
            <text:p>Fortalecer o comitê gestor de TI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PROAGI" table:formula="of:=IFERROR(__xludf.DUMMYFUNCTION(&quot;&quot;&quot;COMPUTED_VALUE&quot;&quot;&quot;);&quot;REITORIA / GB / PROAGI&quot;)" table:style-name="ce181">
            <text:p>REITORIA / GB / PROAGI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27" table:formula="of:=IFERROR(__xludf.DUMMYFUNCTION(&quot;&quot;&quot;COMPUTED_VALUE&quot;&quot;&quot;);&quot;4.27&quot;)" table:style-name="ce181">
            <text:p>4.27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Fortalecer o Comitê Permanente de Governança, Integridade e Riscos;" table:formula="of:=IFERROR(__xludf.DUMMYFUNCTION(&quot;&quot;&quot;COMPUTED_VALUE&quot;&quot;&quot;);&quot;Fortalecer o Comitê Permanente de Governança, Integridade e Riscos;&quot;)" table:style-name="ce111">
            <text:p>Fortalecer o Comitê Permanente de Governança, Integridade e Riscos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28" table:formula="of:=IFERROR(__xludf.DUMMYFUNCTION(&quot;&quot;&quot;COMPUTED_VALUE&quot;&quot;&quot;);&quot;4.28&quot;)" table:style-name="ce181">
            <text:p>4.28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Criar, aprovar e implementar a política de integridade da UNILA;" table:formula="of:=IFERROR(__xludf.DUMMYFUNCTION(&quot;&quot;&quot;COMPUTED_VALUE&quot;&quot;&quot;);&quot;Criar, aprovar e implementar a política de integridade da UNILA;&quot;)" table:style-name="ce111">
            <text:p>Criar, aprovar e implementar a política de integridade da UNILA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PROPLAN" table:formula="of:=IFERROR(__xludf.DUMMYFUNCTION(&quot;&quot;&quot;COMPUTED_VALUE&quot;&quot;&quot;);&quot;REITORIA / GB / PROPLAN&quot;)" table:style-name="ce181">
            <text:p>REITORIA / GB / PROPLAN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29" table:formula="of:=IFERROR(__xludf.DUMMYFUNCTION(&quot;&quot;&quot;COMPUTED_VALUE&quot;&quot;&quot;);&quot;4.29&quot;)" table:style-name="ce181">
            <text:p>4.29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Implementar a política de gestão de riscos;" table:formula="of:=IFERROR(__xludf.DUMMYFUNCTION(&quot;&quot;&quot;COMPUTED_VALUE&quot;&quot;&quot;);&quot;Implementar a política de gestão de riscos;&quot;)" table:style-name="ce111">
            <text:p>Implementar a política de gestão de riscos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PROPLAN" table:formula="of:=IFERROR(__xludf.DUMMYFUNCTION(&quot;&quot;&quot;COMPUTED_VALUE&quot;&quot;&quot;);&quot;REITORIA / GB / PROPLAN&quot;)" table:style-name="ce181">
            <text:p>REITORIA / GB / PROPLAN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30" table:formula="of:=IFERROR(__xludf.DUMMYFUNCTION(&quot;&quot;&quot;COMPUTED_VALUE&quot;&quot;&quot;);&quot;4.30&quot;)" table:style-name="ce181">
            <text:p>4.30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valiar e aprimorar os mecanismos de governança;" table:formula="of:=IFERROR(__xludf.DUMMYFUNCTION(&quot;&quot;&quot;COMPUTED_VALUE&quot;&quot;&quot;);&quot;Avaliar e aprimorar os mecanismos de governança;&quot;)" table:style-name="ce111">
            <text:p>Avaliar e aprimorar os mecanismos de governança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PROPLAN" table:formula="of:=IFERROR(__xludf.DUMMYFUNCTION(&quot;&quot;&quot;COMPUTED_VALUE&quot;&quot;&quot;);&quot;PROPLAN&quot;)" table:style-name="ce181">
            <text:p>PROPLAN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31" table:formula="of:=IFERROR(__xludf.DUMMYFUNCTION(&quot;&quot;&quot;COMPUTED_VALUE&quot;&quot;&quot;);&quot;4.31&quot;)" table:style-name="ce181">
            <text:p>4.31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poiar o desenvolvimento e uso de serviços públicos digitais, alinhados à Estratégia de Governança Digital, como mecanismo de transparência e eficiência do serviço público;" table:formula="of:=IFERROR(__xludf.DUMMYFUNCTION(&quot;&quot;&quot;COMPUTED_VALUE&quot;&quot;&quot;);&quot;Apoiar o desenvolvimento e uso de serviços públicos digitais, alinhados à Estratégia de Governança Digital, como mecanismo de transparência e eficiência do serviço público;&quot;)" table:style-name="ce111">
            <text:p>Apoiar o desenvolvimento e uso de serviços públicos digitais, alinhados à Estratégia de Governança Digital, como mecanismo de transparência e eficiência do serviço público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32" table:formula="of:=IFERROR(__xludf.DUMMYFUNCTION(&quot;&quot;&quot;COMPUTED_VALUE&quot;&quot;&quot;);&quot;4.32&quot;)" table:style-name="ce181">
            <text:p>4.32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poiar a publicação de dados abertos, fortalecendo a transparência ativa da Universidade;" table:formula="of:=IFERROR(__xludf.DUMMYFUNCTION(&quot;&quot;&quot;COMPUTED_VALUE&quot;&quot;&quot;);&quot;Apoiar a publicação de dados abertos, fortalecendo a transparência ativa da Universidade;&quot;)" table:style-name="ce111">
            <text:p>Apoiar a publicação de dados abertos, fortalecendo a transparência ativa da Universidade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33" table:formula="of:=IFERROR(__xludf.DUMMYFUNCTION(&quot;&quot;&quot;COMPUTED_VALUE&quot;&quot;&quot;);&quot;4.33&quot;)" table:style-name="ce181">
            <text:p>4.33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Efetuar modificações no portal eletrônico da UNILA, com vistas à maior visibilidade e transparência das ações de gestão." table:formula="of:=IFERROR(__xludf.DUMMYFUNCTION(&quot;&quot;&quot;COMPUTED_VALUE&quot;&quot;&quot;);&quot;Efetuar modificações no portal eletrônico da UNILA, com vistas à maior visibilidade e transparência das ações de gestão.&quot;)" table:style-name="ce111">
            <text:p>Efetuar modificações no portal eletrônico da UNILA, com vistas à maior visibilidade e transparência das ações de gestão.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SECOM" table:formula="of:=IFERROR(__xludf.DUMMYFUNCTION(&quot;&quot;&quot;COMPUTED_VALUE&quot;&quot;&quot;);&quot;SECOM&quot;)" table:style-name="ce181">
            <text:p>SECOM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34" table:formula="of:=IFERROR(__xludf.DUMMYFUNCTION(&quot;&quot;&quot;COMPUTED_VALUE&quot;&quot;&quot;);&quot;4.34&quot;)" table:style-name="ce181">
            <text:p>4.34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Firmar e implementar convênios na região da Tríplice Fronteira, os quais possibilitem as divulgações científica e extensionista, em diferentes espaços;" table:formula="of:=IFERROR(__xludf.DUMMYFUNCTION(&quot;&quot;&quot;COMPUTED_VALUE&quot;&quot;&quot;);&quot;Firmar e implementar convênios na região da Tríplice Fronteira, os quais possibilitem as divulgações científica e extensionista, em diferentes espaços;&quot;)" table:style-name="ce111">
            <text:p>Firmar e implementar convênios na região da Tríplice Fronteira, os quais possibilitem as divulgações científica e extensionista, em diferentes espaços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PROEX" table:formula="of:=IFERROR(__xludf.DUMMYFUNCTION(&quot;&quot;&quot;COMPUTED_VALUE&quot;&quot;&quot;);&quot;REITORIA / GB / PROEX&quot;)" table:style-name="ce181">
            <text:p>REITORIA / GB / PROEX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35" table:formula="of:=IFERROR(__xludf.DUMMYFUNCTION(&quot;&quot;&quot;COMPUTED_VALUE&quot;&quot;&quot;);&quot;4.35&quot;)" table:style-name="ce181">
            <text:p>4.35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Desenvolver mecanismos para estímulo às publicações de livros de autores internacionais externos à UNILA, preferencialmente latino-americanos;" table:formula="of:=IFERROR(__xludf.DUMMYFUNCTION(&quot;&quot;&quot;COMPUTED_VALUE&quot;&quot;&quot;);&quot;Desenvolver mecanismos para estímulo às publicações de livros de autores internacionais externos à UNILA, preferencialmente latino-americanos;&quot;)" table:style-name="ce111">
            <text:p>Desenvolver mecanismos para estímulo às publicações de livros de autores internacionais externos à UNILA, preferencialmente latino-americanos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EDUNILA" table:formula="of:=IFERROR(__xludf.DUMMYFUNCTION(&quot;&quot;&quot;COMPUTED_VALUE&quot;&quot;&quot;);&quot;REITORIA / GB / EDUNILA&quot;)" table:style-name="ce181">
            <text:p>REITORIA / GB / EDUNILA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36" table:formula="of:=IFERROR(__xludf.DUMMYFUNCTION(&quot;&quot;&quot;COMPUTED_VALUE&quot;&quot;&quot;);&quot;4.36&quot;)" table:style-name="ce181">
            <text:p>4.36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Fortalecer o repositório institucional da UNILA, tendo em vista a divulgação nacional/internacional de seu conteúdo, a preservação digital e a memória institucional, bem como a salvaguarda dos trabalhos acadêmicos;" table:formula="of:=IFERROR(__xludf.DUMMYFUNCTION(&quot;&quot;&quot;COMPUTED_VALUE&quot;&quot;&quot;);&quot;Fortalecer o repositório institucional da UNILA, tendo em vista a divulgação nacional/internacional de seu conteúdo, a preservação digital e a memória institucional, bem como a salvaguarda dos trabalhos acadêmicos;&quot;)" table:style-name="ce111">
            <text:p>Fortalecer o repositório institucional da UNILA, tendo em vista a divulgação nacional/internacional de seu conteúdo, a preservação digital e a memória institucional, bem como a salvaguarda dos trabalhos acadêmicos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PROAGI / UNIDADES" table:formula="of:=IFERROR(__xludf.DUMMYFUNCTION(&quot;&quot;&quot;COMPUTED_VALUE&quot;&quot;&quot;);&quot;REITORIA / GB / PROAGI / UNIDADES&quot;)" table:style-name="ce181">
            <text:p>REITORIA / GB / PROAGI / UNIDADES</text:p>
          </table:table-cell>
          <table:table-cell table:number-columns-repeated="17" table:style-name="ce182"/>
          <table:table-cell table:number-columns-repeated="16361"/>
        </table:table-row>
        <table:table-row table:style-name="ro2">
          <table:table-cell office:value-type="string" office:string-value="4.37" table:formula="of:=IFERROR(__xludf.DUMMYFUNCTION(&quot;&quot;&quot;COMPUTED_VALUE&quot;&quot;&quot;);&quot;4.37&quot;)" table:style-name="ce181">
            <text:p>4.37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Construir soluções para garantir a tradução para o espanhol das informações do portal eletrônico da UNILA, das principais normativas da Instituição e de documentos que colaborem com os processos de reconhecimento de diplomas de egressos da UNILA;" table:formula="of:=IFERROR(__xludf.DUMMYFUNCTION(&quot;&quot;&quot;COMPUTED_VALUE&quot;&quot;&quot;);&quot;Construir soluções para garantir a tradução para o espanhol das informações do portal eletrônico da UNILA, das principais normativas da Instituição e de documentos que colaborem com os processos de reconhecimento de diplomas de egressos da UNILA;&quot;)" table:style-name="ce111">
            <text:p>Construir soluções para garantir a tradução para o espanhol das informações do portal eletrônico da UNILA, das principais normativas da Instituição e de documentos que colaborem com os processos de reconhecimento de diplomas de egressos da UNILA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PROINT" table:formula="of:=IFERROR(__xludf.DUMMYFUNCTION(&quot;&quot;&quot;COMPUTED_VALUE&quot;&quot;&quot;);&quot;REITORIA / GB / PROINT&quot;)" table:style-name="ce181">
            <text:p>REITORIA / GB / PROIN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38" table:formula="of:=IFERROR(__xludf.DUMMYFUNCTION(&quot;&quot;&quot;COMPUTED_VALUE&quot;&quot;&quot;);&quot;4.38&quot;)" table:style-name="ce181">
            <text:p>4.38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Potencializar a divulgação dos cursos da universidade, por meio da criação de materiais específicos de cada um deles;" table:formula="of:=IFERROR(__xludf.DUMMYFUNCTION(&quot;&quot;&quot;COMPUTED_VALUE&quot;&quot;&quot;);&quot;Potencializar a divulgação dos cursos da universidade, por meio da criação de materiais específicos de cada um deles;&quot;)" table:style-name="ce111">
            <text:p>Potencializar a divulgação dos cursos da universidade, por meio da criação de materiais específicos de cada um deles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SECOM" table:formula="of:=IFERROR(__xludf.DUMMYFUNCTION(&quot;&quot;&quot;COMPUTED_VALUE&quot;&quot;&quot;);&quot;REITORIA / GB / SECOM&quot;)" table:style-name="ce181">
            <text:p>REITORIA / GB / SECOM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39" table:formula="of:=IFERROR(__xludf.DUMMYFUNCTION(&quot;&quot;&quot;COMPUTED_VALUE&quot;&quot;&quot;);&quot;4.39&quot;)" table:style-name="ce181">
            <text:p>4.39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Incentivar e fomentar apresentações de trabalhos, publicações e intercâmbios de docentes no exterior;" table:formula="of:=IFERROR(__xludf.DUMMYFUNCTION(&quot;&quot;&quot;COMPUTED_VALUE&quot;&quot;&quot;);&quot;Incentivar e fomentar apresentações de trabalhos, publicações e intercâmbios de docentes no exterior;&quot;)" table:style-name="ce111">
            <text:p>Incentivar e fomentar apresentações de trabalhos, publicações e intercâmbios de docentes no exterior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REITORIA / GB / PROGEPE / INSTITUTOS" table:formula="of:=IFERROR(__xludf.DUMMYFUNCTION(&quot;&quot;&quot;COMPUTED_VALUE&quot;&quot;&quot;);&quot;REITORIA / GB / PROGEPE / INSTITUTOS&quot;)" table:style-name="ce181">
            <text:p>REITORIA / GB / PROGEPE / INSTITUTOS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40" table:formula="of:=IFERROR(__xludf.DUMMYFUNCTION(&quot;&quot;&quot;COMPUTED_VALUE&quot;&quot;&quot;);&quot;4.40&quot;)" table:style-name="ce181">
            <text:p>4.40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Promover ações que auxiliem no processo de adaptação de estudantes e docentes internacionais no Brasil;" table:formula="of:=IFERROR(__xludf.DUMMYFUNCTION(&quot;&quot;&quot;COMPUTED_VALUE&quot;&quot;&quot;);&quot;Promover ações que auxiliem no processo de adaptação de estudantes e docentes internacionais no Brasil;&quot;)" table:style-name="ce111">
            <text:p>Promover ações que auxiliem no processo de adaptação de estudantes e docentes internacionais no Brasil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PROGEPE / PROINT / PRAE" table:formula="of:=IFERROR(__xludf.DUMMYFUNCTION(&quot;&quot;&quot;COMPUTED_VALUE&quot;&quot;&quot;);&quot;REITORIA / GB / PROGEPE / PROINT / PRAE&quot;)" table:style-name="ce181">
            <text:p>REITORIA / GB / PROGEPE / PROINT / PRA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41" table:formula="of:=IFERROR(__xludf.DUMMYFUNCTION(&quot;&quot;&quot;COMPUTED_VALUE&quot;&quot;&quot;);&quot;4.41&quot;)" table:style-name="ce181">
            <text:p>4.41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Fortalecer a presença da EDUNILA em eventos editoriais, em pontos de vendas em outras Universidades e em meios eletrônicos de venda;" table:formula="of:=IFERROR(__xludf.DUMMYFUNCTION(&quot;&quot;&quot;COMPUTED_VALUE&quot;&quot;&quot;);&quot;Fortalecer a presença da EDUNILA em eventos editoriais, em pontos de vendas em outras Universidades e em meios eletrônicos de venda;&quot;)" table:style-name="ce111">
            <text:p>Fortalecer a presença da EDUNILA em eventos editoriais, em pontos de vendas em outras Universidades e em meios eletrônicos de venda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EDUNILA" table:formula="of:=IFERROR(__xludf.DUMMYFUNCTION(&quot;&quot;&quot;COMPUTED_VALUE&quot;&quot;&quot;);&quot;REITORIA / GB / EDUNILA&quot;)" table:style-name="ce181">
            <text:p>REITORIA / GB / EDUNILA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42" table:formula="of:=IFERROR(__xludf.DUMMYFUNCTION(&quot;&quot;&quot;COMPUTED_VALUE&quot;&quot;&quot;);&quot;4.42&quot;)" table:style-name="ce181">
            <text:p>4.42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utorizar fundações de apoio para dar suporte às atividades de ensino, pesquisa e extensão e prestação de serviço;" table:formula="of:=IFERROR(__xludf.DUMMYFUNCTION(&quot;&quot;&quot;COMPUTED_VALUE&quot;&quot;&quot;);&quot;Autorizar fundações de apoio para dar suporte às atividades de ensino, pesquisa e extensão e prestação de serviço;&quot;)" table:style-name="ce111">
            <text:p>Autorizar fundações de apoio para dar suporte às atividades de ensino, pesquisa e extensão e prestação de serviço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43" table:formula="of:=IFERROR(__xludf.DUMMYFUNCTION(&quot;&quot;&quot;COMPUTED_VALUE&quot;&quot;&quot;);&quot;4.43&quot;)" table:style-name="ce181">
            <text:p>4.43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valiar e aprimorar a gestão dos laboratórios de pesquisa;" table:formula="of:=IFERROR(__xludf.DUMMYFUNCTION(&quot;&quot;&quot;COMPUTED_VALUE&quot;&quot;&quot;);&quot;Avaliar e aprimorar a gestão dos laboratórios de pesquisa;&quot;)" table:style-name="ce111">
            <text:p>Avaliar e aprimorar a gestão dos laboratórios de pesquisa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SACT" table:formula="of:=IFERROR(__xludf.DUMMYFUNCTION(&quot;&quot;&quot;COMPUTED_VALUE&quot;&quot;&quot;);&quot;SACT&quot;)" table:style-name="ce181">
            <text:p>SACT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44" table:formula="of:=IFERROR(__xludf.DUMMYFUNCTION(&quot;&quot;&quot;COMPUTED_VALUE&quot;&quot;&quot;);&quot;4.44&quot;)" table:style-name="ce181">
            <text:p>4.44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Buscar, junto a diferentes órgãos e agências de fomento, recursos externos para financiamento de projetos e programas;" table:formula="of:=IFERROR(__xludf.DUMMYFUNCTION(&quot;&quot;&quot;COMPUTED_VALUE&quot;&quot;&quot;);&quot;Buscar, junto a diferentes órgãos e agências de fomento, recursos externos para financiamento de projetos e programas;&quot;)" table:style-name="ce111">
            <text:p>Buscar, junto a diferentes órgãos e agências de fomento, recursos externos para financiamento de projetos e programas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PRPPG" table:formula="of:=IFERROR(__xludf.DUMMYFUNCTION(&quot;&quot;&quot;COMPUTED_VALUE&quot;&quot;&quot;);&quot;REITORIA / GB / PRPPG&quot;)" table:style-name="ce181">
            <text:p>REITORIA / GB / PRPPG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45" table:formula="of:=IFERROR(__xludf.DUMMYFUNCTION(&quot;&quot;&quot;COMPUTED_VALUE&quot;&quot;&quot;);&quot;4.45&quot;)" table:style-name="ce181">
            <text:p>4.45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Estabelecer parcerias com organizações civis e públicas, visando qualificar as políticas de gestão de resíduos na UNILA e na Tríplice Fronteira;" table:formula="of:=IFERROR(__xludf.DUMMYFUNCTION(&quot;&quot;&quot;COMPUTED_VALUE&quot;&quot;&quot;);&quot;Estabelecer parcerias com organizações civis e públicas, visando qualificar as políticas de gestão de resíduos na UNILA e na Tríplice Fronteira;&quot;)" table:style-name="ce111">
            <text:p>Estabelecer parcerias com organizações civis e públicas, visando qualificar as políticas de gestão de resíduos na UNILA e na Tríplice Fronteira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46" table:formula="of:=IFERROR(__xludf.DUMMYFUNCTION(&quot;&quot;&quot;COMPUTED_VALUE&quot;&quot;&quot;);&quot;4.46&quot;)" table:style-name="ce181">
            <text:p>4.46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Fomentar, para a redução de gastos, a importação direta de equipamentos e insumos;" table:formula="of:=IFERROR(__xludf.DUMMYFUNCTION(&quot;&quot;&quot;COMPUTED_VALUE&quot;&quot;&quot;);&quot;Fomentar, para a redução de gastos, a importação direta de equipamentos e insumos;&quot;)" table:style-name="ce111">
            <text:p>Fomentar, para a redução de gastos, a importação direta de equipamentos e insumos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PROAGI" table:formula="of:=IFERROR(__xludf.DUMMYFUNCTION(&quot;&quot;&quot;COMPUTED_VALUE&quot;&quot;&quot;);&quot;REITORIA / GB / PROAGI&quot;)" table:style-name="ce181">
            <text:p>REITORIA / GB / PROAGI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47" table:formula="of:=IFERROR(__xludf.DUMMYFUNCTION(&quot;&quot;&quot;COMPUTED_VALUE&quot;&quot;&quot;);&quot;4.47&quot;)" table:style-name="ce181">
            <text:p>4.47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Inserir, no plano orçamentário, rubrica específica para aquisição de materiais e equipamentos de pesquisa e de ensino;" table:formula="of:=IFERROR(__xludf.DUMMYFUNCTION(&quot;&quot;&quot;COMPUTED_VALUE&quot;&quot;&quot;);&quot;Inserir, no plano orçamentário, rubrica específica para aquisição de materiais e equipamentos de pesquisa e de ensino;&quot;)" table:style-name="ce111">
            <text:p>Inserir, no plano orçamentário, rubrica específica para aquisição de materiais e equipamentos de pesquisa e de ensino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SACT" table:formula="of:=IFERROR(__xludf.DUMMYFUNCTION(&quot;&quot;&quot;COMPUTED_VALUE&quot;&quot;&quot;);&quot;REITORIA / GB / SACT&quot;)" table:style-name="ce181">
            <text:p>REITORIA / GB / SACT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48" table:formula="of:=IFERROR(__xludf.DUMMYFUNCTION(&quot;&quot;&quot;COMPUTED_VALUE&quot;&quot;&quot;);&quot;4.48&quot;)" table:style-name="ce181">
            <text:p>4.48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Fomentar programas para a redução de gastos com energia elétrica, água e consumo de materiais;" table:formula="of:=IFERROR(__xludf.DUMMYFUNCTION(&quot;&quot;&quot;COMPUTED_VALUE&quot;&quot;&quot;);&quot;Fomentar programas para a redução de gastos com energia elétrica, água e consumo de materiais;&quot;)" table:style-name="ce111">
            <text:p>Fomentar programas para a redução de gastos com energia elétrica, água e consumo de materiais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PROAGI" table:formula="of:=IFERROR(__xludf.DUMMYFUNCTION(&quot;&quot;&quot;COMPUTED_VALUE&quot;&quot;&quot;);&quot;PROAGI&quot;)" table:style-name="ce181">
            <text:p>PROAGI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49" table:formula="of:=IFERROR(__xludf.DUMMYFUNCTION(&quot;&quot;&quot;COMPUTED_VALUE&quot;&quot;&quot;);&quot;4.49&quot;)" table:style-name="ce181">
            <text:p>4.49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provar e implementar programa permanente de materiais bilíngues para orientação de estudantes e docentes estrangeiros(as) quanto à regularização migratória e à vida na Tríplice Fronteira;" table:formula="of:=IFERROR(__xludf.DUMMYFUNCTION(&quot;&quot;&quot;COMPUTED_VALUE&quot;&quot;&quot;);&quot;Aprovar e implementar programa permanente de materiais bilíngues para orientação de estudantes e docentes estrangeiros(as) quanto à regularização migratória e à vida na Tríplice Fronteira;&quot;)" table:style-name="ce111">
            <text:p>Aprovar e implementar programa permanente de materiais bilíngues para orientação de estudantes e docentes estrangeiros(as) quanto à regularização migratória e à vida na Tríplice Fronteira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SECOM" table:formula="of:=IFERROR(__xludf.DUMMYFUNCTION(&quot;&quot;&quot;COMPUTED_VALUE&quot;&quot;&quot;);&quot;REITORIA / GB / SECOM&quot;)" table:style-name="ce181">
            <text:p>REITORIA / GB / SECOM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50" table:formula="of:=IFERROR(__xludf.DUMMYFUNCTION(&quot;&quot;&quot;COMPUTED_VALUE&quot;&quot;&quot;);&quot;4.50&quot;)" table:style-name="ce181">
            <text:p>4.50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Planejar e implementar atividades para reconhecimento e valorização das diferentes culturas presentes na UNILA;" table:formula="of:=IFERROR(__xludf.DUMMYFUNCTION(&quot;&quot;&quot;COMPUTED_VALUE&quot;&quot;&quot;);&quot;Planejar e implementar atividades para reconhecimento e valorização das diferentes culturas presentes na UNILA;&quot;)" table:style-name="ce111">
            <text:p>Planejar e implementar atividades para reconhecimento e valorização das diferentes culturas presentes na UNILA;</text:p>
          </table:table-cell>
          <table:table-cell office:value-type="string" office:string-value="A organização e gestão da instituição" table:formula="of:=IFERROR(__xludf.DUMMYFUNCTION(&quot;&quot;&quot;COMPUTED_VALUE&quot;&quot;&quot;);&quot;A organização e gestão da instituição&quot;)" table:style-name="ce111">
            <text:p>A organização e gestão da instituição</text:p>
          </table:table-cell>
          <table:table-cell office:value-type="string" office:string-value="REITORIA / GB / PROGEPE / PRAE" table:formula="of:=IFERROR(__xludf.DUMMYFUNCTION(&quot;&quot;&quot;COMPUTED_VALUE&quot;&quot;&quot;);&quot;REITORIA / GB / PROGEPE / PRAE&quot;)" table:style-name="ce181">
            <text:p>REITORIA / GB / PROGEPE / PRA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51" table:formula="of:=IFERROR(__xludf.DUMMYFUNCTION(&quot;&quot;&quot;COMPUTED_VALUE&quot;&quot;&quot;);&quot;4.51&quot;)" table:style-name="ce181">
            <text:p>4.51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Elaborar a política de gestão de pessoas da UNILA;" table:formula="of:=IFERROR(__xludf.DUMMYFUNCTION(&quot;&quot;&quot;COMPUTED_VALUE&quot;&quot;&quot;);&quot;Elaborar a política de gestão de pessoas da UNILA;&quot;)" table:style-name="ce111">
            <text:p>Elaborar a política de gestão de pessoas da UNILA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52" table:formula="of:=IFERROR(__xludf.DUMMYFUNCTION(&quot;&quot;&quot;COMPUTED_VALUE&quot;&quot;&quot;);&quot;4.52&quot;)" table:style-name="ce181">
            <text:p>4.52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Elaborar, aprovar e implementar o Programa Institucional de Desenvolvimento Profissional – PIDP;" table:formula="of:=IFERROR(__xludf.DUMMYFUNCTION(&quot;&quot;&quot;COMPUTED_VALUE&quot;&quot;&quot;);&quot;Elaborar, aprovar e implementar o Programa Institucional de Desenvolvimento Profissional – PIDP;&quot;)" table:style-name="ce111">
            <text:p>Elaborar, aprovar e implementar o Programa Institucional de Desenvolvimento Profissional – PIDP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53" table:formula="of:=IFERROR(__xludf.DUMMYFUNCTION(&quot;&quot;&quot;COMPUTED_VALUE&quot;&quot;&quot;);&quot;4.53&quot;)" table:style-name="ce181">
            <text:p>4.53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valiar e aprimorar o Plano de Desenvolvimento de Pessoal – PDP;" table:formula="of:=IFERROR(__xludf.DUMMYFUNCTION(&quot;&quot;&quot;COMPUTED_VALUE&quot;&quot;&quot;);&quot;Avaliar e aprimorar o Plano de Desenvolvimento de Pessoal – PDP;&quot;)" table:style-name="ce111">
            <text:p>Avaliar e aprimorar o Plano de Desenvolvimento de Pessoal – PDP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54" table:formula="of:=IFERROR(__xludf.DUMMYFUNCTION(&quot;&quot;&quot;COMPUTED_VALUE&quot;&quot;&quot;);&quot;4.54&quot;)" table:style-name="ce181">
            <text:p>4.54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primorar regras e fluxos para as concessões de afastamentos, realocações e cessões, bem como para outros procedimentos pertinentes à movimentação de pessoal;" table:formula="of:=IFERROR(__xludf.DUMMYFUNCTION(&quot;&quot;&quot;COMPUTED_VALUE&quot;&quot;&quot;);&quot;Aprimorar regras e fluxos para as concessões de afastamentos, realocações e cessões, bem como para outros procedimentos pertinentes à movimentação de pessoal;&quot;)" table:style-name="ce111">
            <text:p>Aprimorar regras e fluxos para as concessões de afastamentos, realocações e cessões, bem como para outros procedimentos pertinentes à movimentação de pessoal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55" table:formula="of:=IFERROR(__xludf.DUMMYFUNCTION(&quot;&quot;&quot;COMPUTED_VALUE&quot;&quot;&quot;);&quot;4.55&quot;)" table:style-name="ce181">
            <text:p>4.55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Fomentar o desenvolvimento de cursos de línguas (português e espanhol) para todo servidor, inclusive, via EaD;" table:formula="of:=IFERROR(__xludf.DUMMYFUNCTION(&quot;&quot;&quot;COMPUTED_VALUE&quot;&quot;&quot;);&quot;Fomentar o desenvolvimento de cursos de línguas (português e espanhol) para todo servidor, inclusive, via EaD;&quot;)" table:style-name="ce111">
            <text:p>Fomentar o desenvolvimento de cursos de línguas (português e espanhol) para todo servidor, inclusive, via EaD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56" table:formula="of:=IFERROR(__xludf.DUMMYFUNCTION(&quot;&quot;&quot;COMPUTED_VALUE&quot;&quot;&quot;);&quot;4.56&quot;)" table:style-name="ce181">
            <text:p>4.56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Planejar e implementar programas de ambientação e acompanhamento para novos servidores;" table:formula="of:=IFERROR(__xludf.DUMMYFUNCTION(&quot;&quot;&quot;COMPUTED_VALUE&quot;&quot;&quot;);&quot;Planejar e implementar programas de ambientação e acompanhamento para novos servidores;&quot;)" table:style-name="ce111">
            <text:p>Planejar e implementar programas de ambientação e acompanhamento para novos servidores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57" table:formula="of:=IFERROR(__xludf.DUMMYFUNCTION(&quot;&quot;&quot;COMPUTED_VALUE&quot;&quot;&quot;);&quot;4.57&quot;)" table:style-name="ce181">
            <text:p>4.57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Fortalecer as políticas de equidade de gênero, inclusive implantando mecanismos que propiciem a medição e a correção de impactos da maternidade ou outros obstáculos relacionados ao gênero sobre a carreira científica;" table:formula="of:=IFERROR(__xludf.DUMMYFUNCTION(&quot;&quot;&quot;COMPUTED_VALUE&quot;&quot;&quot;);&quot;Fortalecer as políticas de equidade de gênero, inclusive implantando mecanismos que propiciem a medição e a correção de impactos da maternidade ou outros obstáculos relacionados ao gênero sobre a carreira científica;&quot;)" table:style-name="ce111">
            <text:p>Fortalecer as políticas de equidade de gênero, inclusive implantando mecanismos que propiciem a medição e a correção de impactos da maternidade ou outros obstáculos relacionados ao gênero sobre a carreira científica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58" table:formula="of:=IFERROR(__xludf.DUMMYFUNCTION(&quot;&quot;&quot;COMPUTED_VALUE&quot;&quot;&quot;);&quot;4.58&quot;)" table:style-name="ce181">
            <text:p>4.58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Instituir programa que prime pela qualidade de vida dos servidores;" table:formula="of:=IFERROR(__xludf.DUMMYFUNCTION(&quot;&quot;&quot;COMPUTED_VALUE&quot;&quot;&quot;);&quot;Instituir programa que prime pela qualidade de vida dos servidores;&quot;)" table:style-name="ce111">
            <text:p>Instituir programa que prime pela qualidade de vida dos servidores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59" table:formula="of:=IFERROR(__xludf.DUMMYFUNCTION(&quot;&quot;&quot;COMPUTED_VALUE&quot;&quot;&quot;);&quot;4.59&quot;)" table:style-name="ce181">
            <text:p>4.59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Criar ações para ampliar o número de participantes dos exames médicos periódicos;" table:formula="of:=IFERROR(__xludf.DUMMYFUNCTION(&quot;&quot;&quot;COMPUTED_VALUE&quot;&quot;&quot;);&quot;Criar ações para ampliar o número de participantes dos exames médicos periódicos;&quot;)" table:style-name="ce111">
            <text:p>Criar ações para ampliar o número de participantes dos exames médicos periódicos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2">
          <table:table-cell office:value-type="string" office:string-value="4.60" table:formula="of:=IFERROR(__xludf.DUMMYFUNCTION(&quot;&quot;&quot;COMPUTED_VALUE&quot;&quot;&quot;);&quot;4.60&quot;)" table:style-name="ce181">
            <text:p>4.60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Implantar a gestão de pessoas por competências, realizando o dimensionamento das necessidades institucionais de pessoal para a adequação das atividades desenvolvidas e garantindo apoio técnico às coordenações de cursos e aos programas;" table:formula="of:=IFERROR(__xludf.DUMMYFUNCTION(&quot;&quot;&quot;COMPUTED_VALUE&quot;&quot;&quot;);&quot;Implantar a gestão de pessoas por competências, realizando o dimensionamento das necessidades institucionais de pessoal para a adequação das atividades desenvolvidas e garantindo apoio técnico às coordenações de cursos e aos programas;&quot;)" table:style-name="ce111">
            <text:p>Implantar a gestão de pessoas por competências, realizando o dimensionamento das necessidades institucionais de pessoal para a adequação das atividades desenvolvidas e garantindo apoio técnico às coordenações de cursos e aos programas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61" table:formula="of:=IFERROR(__xludf.DUMMYFUNCTION(&quot;&quot;&quot;COMPUTED_VALUE&quot;&quot;&quot;);&quot;4.61&quot;)" table:style-name="ce181">
            <text:p>4.61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Manter negociação com o MEC para ampliar o quadro de docentes por meio da liberação de códigos de vagas, especialmente os já pactuados;" table:formula="of:=IFERROR(__xludf.DUMMYFUNCTION(&quot;&quot;&quot;COMPUTED_VALUE&quot;&quot;&quot;);&quot;Manter negociação com o MEC para ampliar o quadro de docentes por meio da liberação de códigos de vagas, especialmente os já pactuados;&quot;)" table:style-name="ce111">
            <text:p>Manter negociação com o MEC para ampliar o quadro de docentes por meio da liberação de códigos de vagas, especialmente os já pactuados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62" table:formula="of:=IFERROR(__xludf.DUMMYFUNCTION(&quot;&quot;&quot;COMPUTED_VALUE&quot;&quot;&quot;);&quot;4.62&quot;)" table:style-name="ce181">
            <text:p>4.62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provar e implementar programa de saúde e bem-estar do trabalhador;" table:formula="of:=IFERROR(__xludf.DUMMYFUNCTION(&quot;&quot;&quot;COMPUTED_VALUE&quot;&quot;&quot;);&quot;Aprovar e implementar programa de saúde e bem-estar do trabalhador;&quot;)" table:style-name="ce111">
            <text:p>Aprovar e implementar programa de saúde e bem-estar do trabalhador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63" table:formula="of:=IFERROR(__xludf.DUMMYFUNCTION(&quot;&quot;&quot;COMPUTED_VALUE&quot;&quot;&quot;);&quot;4.63&quot;)" table:style-name="ce181">
            <text:p>4.63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provar e implementar programa contínuo para disseminação de orientações sobre reconhecimento e formas de denúncia de práticas nocivas ao bem-estar institucional e à saúde dos trabalhadores;" table:formula="of:=IFERROR(__xludf.DUMMYFUNCTION(&quot;&quot;&quot;COMPUTED_VALUE&quot;&quot;&quot;);&quot;Aprovar e implementar programa contínuo para disseminação de orientações sobre reconhecimento e formas de denúncia de práticas nocivas ao bem-estar institucional e à saúde dos trabalhadores;&quot;)" table:style-name="ce111">
            <text:p>Aprovar e implementar programa contínuo para disseminação de orientações sobre reconhecimento e formas de denúncia de práticas nocivas ao bem-estar institucional e à saúde dos trabalhadores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64" table:formula="of:=IFERROR(__xludf.DUMMYFUNCTION(&quot;&quot;&quot;COMPUTED_VALUE&quot;&quot;&quot;);&quot;4.64&quot;)" table:style-name="ce181">
            <text:p>4.64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provar e implantar programa de fluxo contínuo para a capacitação de chefias, com vistas à profissionalização da gestão;" table:formula="of:=IFERROR(__xludf.DUMMYFUNCTION(&quot;&quot;&quot;COMPUTED_VALUE&quot;&quot;&quot;);&quot;Aprovar e implantar programa de fluxo contínuo para a capacitação de chefias, com vistas à profissionalização da gestão;&quot;)" table:style-name="ce111">
            <text:p>Aprovar e implantar programa de fluxo contínuo para a capacitação de chefias, com vistas à profissionalização da gestão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65" table:formula="of:=IFERROR(__xludf.DUMMYFUNCTION(&quot;&quot;&quot;COMPUTED_VALUE&quot;&quot;&quot;);&quot;4.65&quot;)" table:style-name="ce181">
            <text:p>4.65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Estimular e fomentar ações e projetos relacionados aos esportes, à cultura, à boa alimentação e ao lazer cujo público-alvo sejam servidores da UNILA;" table:formula="of:=IFERROR(__xludf.DUMMYFUNCTION(&quot;&quot;&quot;COMPUTED_VALUE&quot;&quot;&quot;);&quot;Estimular e fomentar ações e projetos relacionados aos esportes, à cultura, à boa alimentação e ao lazer cujo público-alvo sejam servidores da UNILA;&quot;)" table:style-name="ce111">
            <text:p>Estimular e fomentar ações e projetos relacionados aos esportes, à cultura, à boa alimentação e ao lazer cujo público-alvo sejam servidores da UNILA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2">
          <table:table-cell office:value-type="string" office:string-value="4.66" table:formula="of:=IFERROR(__xludf.DUMMYFUNCTION(&quot;&quot;&quot;COMPUTED_VALUE&quot;&quot;&quot;);&quot;4.66&quot;)" table:style-name="ce181">
            <text:p>4.66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Rever o regulamento aprovado pelo Conselho Universitário acerca da flexibilização de jornadas de trabalho para servidores, adequando-o às recomendações da Controladoria-Geral da União e às normativas federais mais recentes;" table:formula="of:=IFERROR(__xludf.DUMMYFUNCTION(&quot;&quot;&quot;COMPUTED_VALUE&quot;&quot;&quot;);&quot;Rever o regulamento aprovado pelo Conselho Universitário acerca da flexibilização de jornadas de trabalho para servidores, adequando-o às recomendações da Controladoria-Geral da União e às normativas federais mais recentes;&quot;)" table:style-name="ce111">
            <text:p>Rever o regulamento aprovado pelo Conselho Universitário acerca da flexibilização de jornadas de trabalho para servidores, adequando-o às recomendações da Controladoria-Geral da União e às normativas federais mais recentes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REITORIA / GB / PROGEPE" table:formula="of:=IFERROR(__xludf.DUMMYFUNCTION(&quot;&quot;&quot;COMPUTED_VALUE&quot;&quot;&quot;);&quot;REITORIA / GB / PROGEPE&quot;)" table:style-name="ce181">
            <text:p>REITORIA / GB / PROGEP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67" table:formula="of:=IFERROR(__xludf.DUMMYFUNCTION(&quot;&quot;&quot;COMPUTED_VALUE&quot;&quot;&quot;);&quot;4.67&quot;)" table:style-name="ce181">
            <text:p>4.67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Elaborar planejamento estratégico de médio/longo prazo para os afastamentos relativos a capacitação profissional e assessorar todas as unidades em confecção de seus planejamentos internos;" table:formula="of:=IFERROR(__xludf.DUMMYFUNCTION(&quot;&quot;&quot;COMPUTED_VALUE&quot;&quot;&quot;);&quot;Elaborar planejamento estratégico de médio/longo prazo para os afastamentos relativos a capacitação profissional e assessorar todas as unidades em confecção de seus planejamentos internos;&quot;)" table:style-name="ce111">
            <text:p>Elaborar planejamento estratégico de médio/longo prazo para os afastamentos relativos a capacitação profissional e assessorar todas as unidades em confecção de seus planejamentos internos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68" table:formula="of:=IFERROR(__xludf.DUMMYFUNCTION(&quot;&quot;&quot;COMPUTED_VALUE&quot;&quot;&quot;);&quot;4.68&quot;)" table:style-name="ce181">
            <text:p>4.68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provar e implementar programa de apoio à participação de servidores em cursos de pós-graduação;" table:formula="of:=IFERROR(__xludf.DUMMYFUNCTION(&quot;&quot;&quot;COMPUTED_VALUE&quot;&quot;&quot;);&quot;Aprovar e implementar programa de apoio à participação de servidores em cursos de pós-graduação;&quot;)" table:style-name="ce111">
            <text:p>Aprovar e implementar programa de apoio à participação de servidores em cursos de pós-graduação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69" table:formula="of:=IFERROR(__xludf.DUMMYFUNCTION(&quot;&quot;&quot;COMPUTED_VALUE&quot;&quot;&quot;);&quot;4.69&quot;)" table:style-name="ce181">
            <text:p>4.69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Elaborar planejamento que equalize as oportunidades de qualificação para os servidores de toda a instituição;" table:formula="of:=IFERROR(__xludf.DUMMYFUNCTION(&quot;&quot;&quot;COMPUTED_VALUE&quot;&quot;&quot;);&quot;Elaborar planejamento que equalize as oportunidades de qualificação para os servidores de toda a instituição;&quot;)" table:style-name="ce111">
            <text:p>Elaborar planejamento que equalize as oportunidades de qualificação para os servidores de toda a instituição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70" table:formula="of:=IFERROR(__xludf.DUMMYFUNCTION(&quot;&quot;&quot;COMPUTED_VALUE&quot;&quot;&quot;);&quot;4.70&quot;)" table:style-name="ce181">
            <text:p>4.70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Otimizar regras, fluxos e registros para a concessão de progressões funcionais;" table:formula="of:=IFERROR(__xludf.DUMMYFUNCTION(&quot;&quot;&quot;COMPUTED_VALUE&quot;&quot;&quot;);&quot;Otimizar regras, fluxos e registros para a concessão de progressões funcionais;&quot;)" table:style-name="ce111">
            <text:p>Otimizar regras, fluxos e registros para a concessão de progressões funcionais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71" table:formula="of:=IFERROR(__xludf.DUMMYFUNCTION(&quot;&quot;&quot;COMPUTED_VALUE&quot;&quot;&quot;);&quot;4.71&quot;)" table:style-name="ce181">
            <text:p>4.71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Criar incentivos de progressão a docentes que desenvolvam atividades de gestão realizadas por encargo;" table:formula="of:=IFERROR(__xludf.DUMMYFUNCTION(&quot;&quot;&quot;COMPUTED_VALUE&quot;&quot;&quot;);&quot;Criar incentivos de progressão a docentes que desenvolvam atividades de gestão realizadas por encargo;&quot;)" table:style-name="ce111">
            <text:p>Criar incentivos de progressão a docentes que desenvolvam atividades de gestão realizadas por encargo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72" table:formula="of:=IFERROR(__xludf.DUMMYFUNCTION(&quot;&quot;&quot;COMPUTED_VALUE&quot;&quot;&quot;);&quot;4.72&quot;)" table:style-name="ce181">
            <text:p>4.72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Estabelecer, em conjunto com as unidades acadêmicas, parâmetros sistêmicos racionais e equânimes para a distribuição de vagas docentes;" table:formula="of:=IFERROR(__xludf.DUMMYFUNCTION(&quot;&quot;&quot;COMPUTED_VALUE&quot;&quot;&quot;);&quot;Estabelecer, em conjunto com as unidades acadêmicas, parâmetros sistêmicos racionais e equânimes para a distribuição de vagas docentes;&quot;)" table:style-name="ce111">
            <text:p>Estabelecer, em conjunto com as unidades acadêmicas, parâmetros sistêmicos racionais e equânimes para a distribuição de vagas docentes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REITORIA / GB / PROGEPE" table:formula="of:=IFERROR(__xludf.DUMMYFUNCTION(&quot;&quot;&quot;COMPUTED_VALUE&quot;&quot;&quot;);&quot;REITORIA / GB / PROGEPE&quot;)" table:style-name="ce181">
            <text:p>REITORIA / GB / PROGEP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73" table:formula="of:=IFERROR(__xludf.DUMMYFUNCTION(&quot;&quot;&quot;COMPUTED_VALUE&quot;&quot;&quot;);&quot;4.73&quot;)" table:style-name="ce181">
            <text:p>4.73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Firmar parcerias para a criação de programas em rede, priorizando qualificação dos servidores da UNILA, inclusive em EaD;" table:formula="of:=IFERROR(__xludf.DUMMYFUNCTION(&quot;&quot;&quot;COMPUTED_VALUE&quot;&quot;&quot;);&quot;Firmar parcerias para a criação de programas em rede, priorizando qualificação dos servidores da UNILA, inclusive em EaD;&quot;)" table:style-name="ce111">
            <text:p>Firmar parcerias para a criação de programas em rede, priorizando qualificação dos servidores da UNILA, inclusive em EaD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4.74" table:formula="of:=IFERROR(__xludf.DUMMYFUNCTION(&quot;&quot;&quot;COMPUTED_VALUE&quot;&quot;&quot;);&quot;4.74&quot;)" table:style-name="ce181">
            <text:p>4.74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Realizar campanhas de valorização da ética no trabalho, com o objetivo de melhorar o ambiente de trabalho e minimizar o número de processos disciplinares;" table:formula="of:=IFERROR(__xludf.DUMMYFUNCTION(&quot;&quot;&quot;COMPUTED_VALUE&quot;&quot;&quot;);&quot;Realizar campanhas de valorização da ética no trabalho, com o objetivo de melhorar o ambiente de trabalho e minimizar o número de processos disciplinares;&quot;)" table:style-name="ce111">
            <text:p>Realizar campanhas de valorização da ética no trabalho, com o objetivo de melhorar o ambiente de trabalho e minimizar o número de processos disciplinares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75" table:formula="of:=IFERROR(__xludf.DUMMYFUNCTION(&quot;&quot;&quot;COMPUTED_VALUE&quot;&quot;&quot;);&quot;4.75&quot;)" table:style-name="ce181">
            <text:p>4.75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Aprimorar o sistema de controle eletrônico de frequência de servidores;" table:formula="of:=IFERROR(__xludf.DUMMYFUNCTION(&quot;&quot;&quot;COMPUTED_VALUE&quot;&quot;&quot;);&quot;Aprimorar o sistema de controle eletrônico de frequência de servidores;&quot;)" table:style-name="ce111">
            <text:p>Aprimorar o sistema de controle eletrônico de frequência de servidores;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PROGEPE" table:formula="of:=IFERROR(__xludf.DUMMYFUNCTION(&quot;&quot;&quot;COMPUTED_VALUE&quot;&quot;&quot;);&quot;PROGEPE&quot;)" table:style-name="ce181">
            <text:p>PROGEPE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4.76" table:formula="of:=IFERROR(__xludf.DUMMYFUNCTION(&quot;&quot;&quot;COMPUTED_VALUE&quot;&quot;&quot;);&quot;4.76&quot;)" table:style-name="ce181">
            <text:p>4.76</text:p>
          </table:table-cell>
          <table:table-cell office:value-type="string" office:string-value="4" table:formula="of:=IFERROR(__xludf.DUMMYFUNCTION(&quot;&quot;&quot;COMPUTED_VALUE&quot;&quot;&quot;);&quot;4&quot;)" table:style-name="ce181">
            <text:p>4</text:p>
          </table:table-cell>
          <table:table-cell office:value-type="string" office:string-value="Políticas de Gestão" table:formula="of:=IFERROR(__xludf.DUMMYFUNCTION(&quot;&quot;&quot;COMPUTED_VALUE&quot;&quot;&quot;);&quot;Políticas de Gestão&quot;)" table:style-name="ce111">
            <text:p>Políticas de Gestão</text:p>
          </table:table-cell>
          <table:table-cell office:value-type="string" office:string-value="Manter o programa Universidade Restaurativa na UNILA." table:formula="of:=IFERROR(__xludf.DUMMYFUNCTION(&quot;&quot;&quot;COMPUTED_VALUE&quot;&quot;&quot;);&quot;Manter o programa Universidade Restaurativa na UNILA.&quot;)" table:style-name="ce111">
            <text:p>Manter o programa Universidade Restaurativa na UNILA.</text:p>
          </table:table-cell>
          <table:table-cell office:value-type="string" office:string-value="As políticas de pessoal" table:formula="of:=IFERROR(__xludf.DUMMYFUNCTION(&quot;&quot;&quot;COMPUTED_VALUE&quot;&quot;&quot;);&quot;As políticas de pessoal&quot;)" table:style-name="ce111">
            <text:p>As políticas de pessoal</text:p>
          </table:table-cell>
          <table:table-cell office:value-type="string" office:string-value="REITORIA / GB / PROGEPE" table:formula="of:=IFERROR(__xludf.DUMMYFUNCTION(&quot;&quot;&quot;COMPUTED_VALUE&quot;&quot;&quot;);&quot;REITORIA / GB / PROGEPE&quot;)" table:style-name="ce181">
            <text:p>REITORIA / GB / PROGEPE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5.1" table:formula="of:=IFERROR(__xludf.DUMMYFUNCTION(&quot;&quot;&quot;COMPUTED_VALUE&quot;&quot;&quot;);&quot;5.1&quot;)" table:style-name="ce181">
            <text:p>5.1</text:p>
          </table:table-cell>
          <table:table-cell office:value-type="string" office:string-value="5" table:formula="of:=IFERROR(__xludf.DUMMYFUNCTION(&quot;&quot;&quot;COMPUTED_VALUE&quot;&quot;&quot;);&quot;5&quot;)" table:style-name="ce181">
            <text:p>5</text:p>
          </table:table-cell>
          <table:table-cell office:value-type="string" office:string-value="Infraestrutura" table:formula="of:=IFERROR(__xludf.DUMMYFUNCTION(&quot;&quot;&quot;COMPUTED_VALUE&quot;&quot;&quot;);&quot;Infraestrutura&quot;)" table:style-name="ce111">
            <text:p>Infraestrutura</text:p>
          </table:table-cell>
          <table:table-cell office:value-type="string" office:string-value="Buscar, junto ao Governo Federal e à Itaipu Binacional, alternativas e soluções para o campus projetado pelo arquiteto Oscar Niemeyer;" table:formula="of:=IFERROR(__xludf.DUMMYFUNCTION(&quot;&quot;&quot;COMPUTED_VALUE&quot;&quot;&quot;);&quot;Buscar, junto ao Governo Federal e à Itaipu Binacional, alternativas e soluções para o campus projetado pelo arquiteto Oscar Niemeyer;&quot;)" table:style-name="ce111">
            <text:p>Buscar, junto ao Governo Federal e à Itaipu Binacional, alternativas e soluções para o campus projetado pelo arquiteto Oscar Niemeyer;</text:p>
          </table:table-cell>
          <table:table-cell office:value-type="string" office:string-value="A infraestrutura física" table:formula="of:=IFERROR(__xludf.DUMMYFUNCTION(&quot;&quot;&quot;COMPUTED_VALUE&quot;&quot;&quot;);&quot;A infraestrutura física&quot;)" table:style-name="ce111">
            <text:p>A infraestrutura física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5.2" table:formula="of:=IFERROR(__xludf.DUMMYFUNCTION(&quot;&quot;&quot;COMPUTED_VALUE&quot;&quot;&quot;);&quot;5.2&quot;)" table:style-name="ce181">
            <text:p>5.2</text:p>
          </table:table-cell>
          <table:table-cell office:value-type="string" office:string-value="5" table:formula="of:=IFERROR(__xludf.DUMMYFUNCTION(&quot;&quot;&quot;COMPUTED_VALUE&quot;&quot;&quot;);&quot;5&quot;)" table:style-name="ce181">
            <text:p>5</text:p>
          </table:table-cell>
          <table:table-cell office:value-type="string" office:string-value="Infraestrutura" table:formula="of:=IFERROR(__xludf.DUMMYFUNCTION(&quot;&quot;&quot;COMPUTED_VALUE&quot;&quot;&quot;);&quot;Infraestrutura&quot;)" table:style-name="ce111">
            <text:p>Infraestrutura</text:p>
          </table:table-cell>
          <table:table-cell office:value-type="string" office:string-value="Pactuar, com o MEC, a concessão de recursos para a construção de infraestrutura da sede própria;" table:formula="of:=IFERROR(__xludf.DUMMYFUNCTION(&quot;&quot;&quot;COMPUTED_VALUE&quot;&quot;&quot;);&quot;Pactuar, com o MEC, a concessão de recursos para a construção de infraestrutura da sede própria;&quot;)" table:style-name="ce111">
            <text:p>Pactuar, com o MEC, a concessão de recursos para a construção de infraestrutura da sede própria;</text:p>
          </table:table-cell>
          <table:table-cell office:value-type="string" office:string-value="A infraestrutura física" table:formula="of:=IFERROR(__xludf.DUMMYFUNCTION(&quot;&quot;&quot;COMPUTED_VALUE&quot;&quot;&quot;);&quot;A infraestrutura física&quot;)" table:style-name="ce111">
            <text:p>A infraestrutura física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5.3" table:formula="of:=IFERROR(__xludf.DUMMYFUNCTION(&quot;&quot;&quot;COMPUTED_VALUE&quot;&quot;&quot;);&quot;5.3&quot;)" table:style-name="ce181">
            <text:p>5.3</text:p>
          </table:table-cell>
          <table:table-cell office:value-type="string" office:string-value="5" table:formula="of:=IFERROR(__xludf.DUMMYFUNCTION(&quot;&quot;&quot;COMPUTED_VALUE&quot;&quot;&quot;);&quot;5&quot;)" table:style-name="ce181">
            <text:p>5</text:p>
          </table:table-cell>
          <table:table-cell office:value-type="string" office:string-value="Infraestrutura" table:formula="of:=IFERROR(__xludf.DUMMYFUNCTION(&quot;&quot;&quot;COMPUTED_VALUE&quot;&quot;&quot;);&quot;Infraestrutura&quot;)" table:style-name="ce111">
            <text:p>Infraestrutura</text:p>
          </table:table-cell>
          <table:table-cell office:value-type="string" office:string-value="Realizar parcerias público-privada para estabelecimento de contratos de cessão de uso de espaços pela UNILA, bem como para obtenção de recursos para a construção de infraestrutura da sede própria da Universidade;" table:formula="of:=IFERROR(__xludf.DUMMYFUNCTION(&quot;&quot;&quot;COMPUTED_VALUE&quot;&quot;&quot;);&quot;Realizar parcerias público-privada para estabelecimento de contratos de cessão de uso de espaços pela UNILA, bem como para obtenção de recursos para a construção de infraestrutura da sede própria da Universidade;&quot;)" table:style-name="ce111">
            <text:p>Realizar parcerias público-privada para estabelecimento de contratos de cessão de uso de espaços pela UNILA, bem como para obtenção de recursos para a construção de infraestrutura da sede própria da Universidade;</text:p>
          </table:table-cell>
          <table:table-cell office:value-type="string" office:string-value="A infraestrutura física" table:formula="of:=IFERROR(__xludf.DUMMYFUNCTION(&quot;&quot;&quot;COMPUTED_VALUE&quot;&quot;&quot;);&quot;A infraestrutura física&quot;)" table:style-name="ce111">
            <text:p>A infraestrutura física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5.4" table:formula="of:=IFERROR(__xludf.DUMMYFUNCTION(&quot;&quot;&quot;COMPUTED_VALUE&quot;&quot;&quot;);&quot;5.4&quot;)" table:style-name="ce181">
            <text:p>5.4</text:p>
          </table:table-cell>
          <table:table-cell office:value-type="string" office:string-value="5" table:formula="of:=IFERROR(__xludf.DUMMYFUNCTION(&quot;&quot;&quot;COMPUTED_VALUE&quot;&quot;&quot;);&quot;5&quot;)" table:style-name="ce181">
            <text:p>5</text:p>
          </table:table-cell>
          <table:table-cell office:value-type="string" office:string-value="Infraestrutura" table:formula="of:=IFERROR(__xludf.DUMMYFUNCTION(&quot;&quot;&quot;COMPUTED_VALUE&quot;&quot;&quot;);&quot;Infraestrutura&quot;)" table:style-name="ce111">
            <text:p>Infraestrutura</text:p>
          </table:table-cell>
          <table:table-cell office:value-type="string" office:string-value="Garantir a continuidade e a finalização das obras do alojamento estudantil;" table:formula="of:=IFERROR(__xludf.DUMMYFUNCTION(&quot;&quot;&quot;COMPUTED_VALUE&quot;&quot;&quot;);&quot;Garantir a continuidade e a finalização das obras do alojamento estudantil;&quot;)" table:style-name="ce111">
            <text:p>Garantir a continuidade e a finalização das obras do alojamento estudantil;</text:p>
          </table:table-cell>
          <table:table-cell office:value-type="string" office:string-value="A infraestrutura física" table:formula="of:=IFERROR(__xludf.DUMMYFUNCTION(&quot;&quot;&quot;COMPUTED_VALUE&quot;&quot;&quot;);&quot;A infraestrutura física&quot;)" table:style-name="ce111">
            <text:p>A infraestrutura física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81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5.5" table:formula="of:=IFERROR(__xludf.DUMMYFUNCTION(&quot;&quot;&quot;COMPUTED_VALUE&quot;&quot;&quot;);&quot;5.5&quot;)" table:style-name="ce181">
            <text:p>5.5</text:p>
          </table:table-cell>
          <table:table-cell office:value-type="string" office:string-value="5" table:formula="of:=IFERROR(__xludf.DUMMYFUNCTION(&quot;&quot;&quot;COMPUTED_VALUE&quot;&quot;&quot;);&quot;5&quot;)" table:style-name="ce181">
            <text:p>5</text:p>
          </table:table-cell>
          <table:table-cell office:value-type="string" office:string-value="Infraestrutura" table:formula="of:=IFERROR(__xludf.DUMMYFUNCTION(&quot;&quot;&quot;COMPUTED_VALUE&quot;&quot;&quot;);&quot;Infraestrutura&quot;)" table:style-name="ce111">
            <text:p>Infraestrutura</text:p>
          </table:table-cell>
          <table:table-cell office:value-type="string" office:string-value="Elaborar e implementar plano de obras, com priorização de salas de aulas e laboratórios, em terreno de propriedade definitiva da UNILA, localizado na Avenida Tancredo Neves;" table:formula="of:=IFERROR(__xludf.DUMMYFUNCTION(&quot;&quot;&quot;COMPUTED_VALUE&quot;&quot;&quot;);&quot;Elaborar e implementar plano de obras, com priorização de salas de aulas e laboratórios, em terreno de propriedade definitiva da UNILA, localizado na Avenida Tancredo Neves;&quot;)" table:style-name="ce111">
            <text:p>Elaborar e implementar plano de obras, com priorização de salas de aulas e laboratórios, em terreno de propriedade definitiva da UNILA, localizado na Avenida Tancredo Neves;</text:p>
          </table:table-cell>
          <table:table-cell office:value-type="string" office:string-value="A infraestrutura física" table:formula="of:=IFERROR(__xludf.DUMMYFUNCTION(&quot;&quot;&quot;COMPUTED_VALUE&quot;&quot;&quot;);&quot;A infraestrutura física&quot;)" table:style-name="ce111">
            <text:p>A infraestrutura física</text:p>
          </table:table-cell>
          <table:table-cell office:value-type="string" office:string-value="REITORIA / GB / SECIC" table:formula="of:=IFERROR(__xludf.DUMMYFUNCTION(&quot;&quot;&quot;COMPUTED_VALUE&quot;&quot;&quot;);&quot;REITORIA / GB / SECIC&quot;)" table:style-name="ce181">
            <text:p>REITORIA / GB / SECIC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5.6" table:formula="of:=IFERROR(__xludf.DUMMYFUNCTION(&quot;&quot;&quot;COMPUTED_VALUE&quot;&quot;&quot;);&quot;5.6&quot;)" table:style-name="ce181">
            <text:p>5.6</text:p>
          </table:table-cell>
          <table:table-cell office:value-type="string" office:string-value="5" table:formula="of:=IFERROR(__xludf.DUMMYFUNCTION(&quot;&quot;&quot;COMPUTED_VALUE&quot;&quot;&quot;);&quot;5&quot;)" table:style-name="ce181">
            <text:p>5</text:p>
          </table:table-cell>
          <table:table-cell office:value-type="string" office:string-value="Infraestrutura" table:formula="of:=IFERROR(__xludf.DUMMYFUNCTION(&quot;&quot;&quot;COMPUTED_VALUE&quot;&quot;&quot;);&quot;Infraestrutura&quot;)" table:style-name="ce111">
            <text:p>Infraestrutura</text:p>
          </table:table-cell>
          <table:table-cell office:value-type="string" office:string-value="Prover a infraestrutura e os insumos destinados ao funcionamento institucional, reavaliando permanentemente os gastos, sempre com vistas à sustentabilidade econômica;" table:formula="of:=IFERROR(__xludf.DUMMYFUNCTION(&quot;&quot;&quot;COMPUTED_VALUE&quot;&quot;&quot;);&quot;Prover a infraestrutura e os insumos destinados ao funcionamento institucional, reavaliando permanentemente os gastos, sempre com vistas à sustentabilidade econômica;&quot;)" table:style-name="ce111">
            <text:p>Prover a infraestrutura e os insumos destinados ao funcionamento institucional, reavaliando permanentemente os gastos, sempre com vistas à sustentabilidade econômica;</text:p>
          </table:table-cell>
          <table:table-cell office:value-type="string" office:string-value="A infraestrutura física" table:formula="of:=IFERROR(__xludf.DUMMYFUNCTION(&quot;&quot;&quot;COMPUTED_VALUE&quot;&quot;&quot;);&quot;A infraestrutura física&quot;)" table:style-name="ce111">
            <text:p>A infraestrutura física</text:p>
          </table:table-cell>
          <table:table-cell office:value-type="string" office:string-value="PROAGI" table:formula="of:=IFERROR(__xludf.DUMMYFUNCTION(&quot;&quot;&quot;COMPUTED_VALUE&quot;&quot;&quot;);&quot;PROAGI&quot;)" table:style-name="ce181">
            <text:p>PROAGI</text:p>
          </table:table-cell>
          <table:table-cell table:number-columns-repeated="17" table:style-name="ce182"/>
          <table:table-cell table:number-columns-repeated="16361"/>
        </table:table-row>
        <table:table-row table:style-name="ro2">
          <table:table-cell office:value-type="string" office:string-value="5.7" table:formula="of:=IFERROR(__xludf.DUMMYFUNCTION(&quot;&quot;&quot;COMPUTED_VALUE&quot;&quot;&quot;);&quot;5.7&quot;)" table:style-name="ce181">
            <text:p>5.7</text:p>
          </table:table-cell>
          <table:table-cell office:value-type="string" office:string-value="5" table:formula="of:=IFERROR(__xludf.DUMMYFUNCTION(&quot;&quot;&quot;COMPUTED_VALUE&quot;&quot;&quot;);&quot;5&quot;)" table:style-name="ce181">
            <text:p>5</text:p>
          </table:table-cell>
          <table:table-cell office:value-type="string" office:string-value="Infraestrutura" table:formula="of:=IFERROR(__xludf.DUMMYFUNCTION(&quot;&quot;&quot;COMPUTED_VALUE&quot;&quot;&quot;);&quot;Infraestrutura&quot;)" table:style-name="ce111">
            <text:p>Infraestrutura</text:p>
          </table:table-cell>
          <table:table-cell office:value-type="string" office:string-value="Monitorar e apoiar a execução do Plano Diretor de Tecnologia da Informação e Comunicação, provisionando recursos para a atualização do parque de TI, contribuindo para a eficiência da administração e para apoio às atividades de ensino, de pesquisa e de extensão;" table:formula="of:=IFERROR(__xludf.DUMMYFUNCTION(&quot;&quot;&quot;COMPUTED_VALUE&quot;&quot;&quot;);&quot;Monitorar e apoiar a execução do Plano Diretor de Tecnologia da Informação e Comunicação, provisionando recursos para a atualização do parque de TI, contribuindo para a eficiência da administração e para apoio às atividades de ensino, de pesquisa e de ext&quot;&amp;&quot;ensão;&quot;)" table:style-name="ce111">
            <text:p>Monitorar e apoiar a execução do Plano Diretor de Tecnologia da Informação e Comunicação, provisionando recursos para a atualização do parque de TI, contribuindo para a eficiência da administração e para apoio às atividades de ensino, de pesquisa e de extensão;</text:p>
          </table:table-cell>
          <table:table-cell office:value-type="string" office:string-value="A infraestrutura física" table:formula="of:=IFERROR(__xludf.DUMMYFUNCTION(&quot;&quot;&quot;COMPUTED_VALUE&quot;&quot;&quot;);&quot;A infraestrutura física&quot;)" table:style-name="ce111">
            <text:p>A infraestrutura física</text:p>
          </table:table-cell>
          <table:table-cell office:value-type="string" office:string-value="PROAGI" table:formula="of:=IFERROR(__xludf.DUMMYFUNCTION(&quot;&quot;&quot;COMPUTED_VALUE&quot;&quot;&quot;);&quot;PROAGI&quot;)" table:style-name="ce181">
            <text:p>PROAGI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5.8" table:formula="of:=IFERROR(__xludf.DUMMYFUNCTION(&quot;&quot;&quot;COMPUTED_VALUE&quot;&quot;&quot;);&quot;5.8&quot;)" table:style-name="ce181">
            <text:p>5.8</text:p>
          </table:table-cell>
          <table:table-cell office:value-type="string" office:string-value="5" table:formula="of:=IFERROR(__xludf.DUMMYFUNCTION(&quot;&quot;&quot;COMPUTED_VALUE&quot;&quot;&quot;);&quot;5&quot;)" table:style-name="ce181">
            <text:p>5</text:p>
          </table:table-cell>
          <table:table-cell office:value-type="string" office:string-value="Infraestrutura" table:formula="of:=IFERROR(__xludf.DUMMYFUNCTION(&quot;&quot;&quot;COMPUTED_VALUE&quot;&quot;&quot;);&quot;Infraestrutura&quot;)" table:style-name="ce111">
            <text:p>Infraestrutura</text:p>
          </table:table-cell>
          <table:table-cell office:value-type="string" office:string-value="Manter um planejamento contínuo de manutenção/ aquisição de equipamentos de laboratórios, informática e insumos." table:formula="of:=IFERROR(__xludf.DUMMYFUNCTION(&quot;&quot;&quot;COMPUTED_VALUE&quot;&quot;&quot;);&quot;Manter um planejamento contínuo de manutenção/ aquisição de equipamentos de laboratórios, informática e insumos.&quot;)" table:style-name="ce111">
            <text:p>Manter um planejamento contínuo de manutenção/ aquisição de equipamentos de laboratórios, informática e insumos.</text:p>
          </table:table-cell>
          <table:table-cell office:value-type="string" office:string-value="A infraestrutura física" table:formula="of:=IFERROR(__xludf.DUMMYFUNCTION(&quot;&quot;&quot;COMPUTED_VALUE&quot;&quot;&quot;);&quot;A infraestrutura física&quot;)" table:style-name="ce111">
            <text:p>A infraestrutura física</text:p>
          </table:table-cell>
          <table:table-cell office:value-type="string" office:string-value="REITORIA / GB / SACT / PROAGI" table:formula="of:=IFERROR(__xludf.DUMMYFUNCTION(&quot;&quot;&quot;COMPUTED_VALUE&quot;&quot;&quot;);&quot;REITORIA / GB / SACT / PROAGI&quot;)" table:style-name="ce181">
            <text:p>REITORIA / GB / SACT / PROAGI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5.9" table:formula="of:=IFERROR(__xludf.DUMMYFUNCTION(&quot;&quot;&quot;COMPUTED_VALUE&quot;&quot;&quot;);&quot;5.9&quot;)" table:style-name="ce181">
            <text:p>5.9</text:p>
          </table:table-cell>
          <table:table-cell office:value-type="string" office:string-value="5" table:formula="of:=IFERROR(__xludf.DUMMYFUNCTION(&quot;&quot;&quot;COMPUTED_VALUE&quot;&quot;&quot;);&quot;5&quot;)" table:style-name="ce181">
            <text:p>5</text:p>
          </table:table-cell>
          <table:table-cell office:value-type="string" office:string-value="Infraestrutura" table:formula="of:=IFERROR(__xludf.DUMMYFUNCTION(&quot;&quot;&quot;COMPUTED_VALUE&quot;&quot;&quot;);&quot;Infraestrutura&quot;)" table:style-name="ce111">
            <text:p>Infraestrutura</text:p>
          </table:table-cell>
          <table:table-cell office:value-type="string" office:string-value="Ampliar o uso e o acervo da biblioteca digital da UNILA, bem como do acervo físico da BIUNILA;" table:formula="of:=IFERROR(__xludf.DUMMYFUNCTION(&quot;&quot;&quot;COMPUTED_VALUE&quot;&quot;&quot;);&quot;Ampliar o uso e o acervo da biblioteca digital da UNILA, bem como do acervo físico da BIUNILA;&quot;)" table:style-name="ce111">
            <text:p>Ampliar o uso e o acervo da biblioteca digital da UNILA, bem como do acervo físico da BIUNILA;</text:p>
          </table:table-cell>
          <table:table-cell office:value-type="string" office:string-value="A infraestrutura física" table:formula="of:=IFERROR(__xludf.DUMMYFUNCTION(&quot;&quot;&quot;COMPUTED_VALUE&quot;&quot;&quot;);&quot;A infraestrutura física&quot;)" table:style-name="ce111">
            <text:p>A infraestrutura física</text:p>
          </table:table-cell>
          <table:table-cell office:value-type="string" office:string-value="PROAGI" table:formula="of:=IFERROR(__xludf.DUMMYFUNCTION(&quot;&quot;&quot;COMPUTED_VALUE&quot;&quot;&quot;);&quot;PROAGI&quot;)" table:style-name="ce181">
            <text:p>PROAGI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5.10" table:formula="of:=IFERROR(__xludf.DUMMYFUNCTION(&quot;&quot;&quot;COMPUTED_VALUE&quot;&quot;&quot;);&quot;5.10&quot;)" table:style-name="ce175">
            <text:p>5.10</text:p>
          </table:table-cell>
          <table:table-cell office:value-type="string" office:string-value="5" table:formula="of:=IFERROR(__xludf.DUMMYFUNCTION(&quot;&quot;&quot;COMPUTED_VALUE&quot;&quot;&quot;);&quot;5&quot;)" table:style-name="ce175">
            <text:p>5</text:p>
          </table:table-cell>
          <table:table-cell office:value-type="string" office:string-value="Infraestrutura" table:formula="of:=IFERROR(__xludf.DUMMYFUNCTION(&quot;&quot;&quot;COMPUTED_VALUE&quot;&quot;&quot;);&quot;Infraestrutura&quot;)" table:style-name="ce187">
            <text:p>Infraestrutura</text:p>
          </table:table-cell>
          <table:table-cell office:value-type="string" office:string-value="Estabelecer critérios objetivos para a priorização de compras de equipamentos de pesquisa." table:formula="of:=IFERROR(__xludf.DUMMYFUNCTION(&quot;&quot;&quot;COMPUTED_VALUE&quot;&quot;&quot;);&quot;Estabelecer critérios objetivos para a priorização de compras de equipamentos de pesquisa.&quot;)" table:style-name="ce187">
            <text:p>Estabelecer critérios objetivos para a priorização de compras de equipamentos de pesquisa.</text:p>
          </table:table-cell>
          <table:table-cell office:value-type="string" office:string-value="A infraestrutura física" table:formula="of:=IFERROR(__xludf.DUMMYFUNCTION(&quot;&quot;&quot;COMPUTED_VALUE&quot;&quot;&quot;);&quot;A infraestrutura física&quot;)" table:style-name="ce187">
            <text:p>A infraestrutura física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75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5.11" table:formula="of:=IFERROR(__xludf.DUMMYFUNCTION(&quot;&quot;&quot;COMPUTED_VALUE&quot;&quot;&quot;);&quot;5.11&quot;)" table:style-name="ce175">
            <text:p>5.11</text:p>
          </table:table-cell>
          <table:table-cell office:value-type="string" office:string-value="5" table:formula="of:=IFERROR(__xludf.DUMMYFUNCTION(&quot;&quot;&quot;COMPUTED_VALUE&quot;&quot;&quot;);&quot;5&quot;)" table:style-name="ce175">
            <text:p>5</text:p>
          </table:table-cell>
          <table:table-cell office:value-type="string" office:string-value="Infraestrutura" table:formula="of:=IFERROR(__xludf.DUMMYFUNCTION(&quot;&quot;&quot;COMPUTED_VALUE&quot;&quot;&quot;);&quot;Infraestrutura&quot;)" table:style-name="ce187">
            <text:p>Infraestrutura</text:p>
          </table:table-cell>
          <table:table-cell office:value-type="string" office:string-value="Primar pela eficiência energética, sustentabilidade ambiental e conforto térmico em construções da UNILA e na operação de espaços universitários;" table:formula="of:=IFERROR(__xludf.DUMMYFUNCTION(&quot;&quot;&quot;COMPUTED_VALUE&quot;&quot;&quot;);&quot;Primar pela eficiência energética, sustentabilidade ambiental e conforto térmico em construções da UNILA e na operação de espaços universitários;&quot;)" table:style-name="ce187">
            <text:p>Primar pela eficiência energética, sustentabilidade ambiental e conforto térmico em construções da UNILA e na operação de espaços universitários;</text:p>
          </table:table-cell>
          <table:table-cell office:value-type="string" office:string-value="A infraestrutura física" table:formula="of:=IFERROR(__xludf.DUMMYFUNCTION(&quot;&quot;&quot;COMPUTED_VALUE&quot;&quot;&quot;);&quot;A infraestrutura física&quot;)" table:style-name="ce187">
            <text:p>A infraestrutura física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75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5.12" table:formula="of:=IFERROR(__xludf.DUMMYFUNCTION(&quot;&quot;&quot;COMPUTED_VALUE&quot;&quot;&quot;);&quot;5.12&quot;)" table:style-name="ce175">
            <text:p>5.12</text:p>
          </table:table-cell>
          <table:table-cell office:value-type="float" office:value="5" table:formula="of:=IFERROR(__xludf.DUMMYFUNCTION(&quot;&quot;&quot;COMPUTED_VALUE&quot;&quot;&quot;);5)" table:style-name="ce175">
            <text:p>5</text:p>
          </table:table-cell>
          <table:table-cell office:value-type="string" office:string-value="Infraestrutura" table:formula="of:=IFERROR(__xludf.DUMMYFUNCTION(&quot;&quot;&quot;COMPUTED_VALUE&quot;&quot;&quot;);&quot;Infraestrutura&quot;)" table:style-name="ce187">
            <text:p>Infraestrutura</text:p>
          </table:table-cell>
          <table:table-cell office:value-type="string" office:string-value="Desenvolver e implantar procedimentos que zelem pela racionalidade da utilização de espaços acadêmicos e administrativos;" table:formula="of:=IFERROR(__xludf.DUMMYFUNCTION(&quot;&quot;&quot;COMPUTED_VALUE&quot;&quot;&quot;);&quot;Desenvolver e implantar procedimentos que zelem pela racionalidade da utilização de espaços acadêmicos e administrativos;&quot;)" table:style-name="ce187">
            <text:p>Desenvolver e implantar procedimentos que zelem pela racionalidade da utilização de espaços acadêmicos e administrativos;</text:p>
          </table:table-cell>
          <table:table-cell office:value-type="string" office:string-value="A infraestrutura física" table:formula="of:=IFERROR(__xludf.DUMMYFUNCTION(&quot;&quot;&quot;COMPUTED_VALUE&quot;&quot;&quot;);&quot;A infraestrutura física&quot;)" table:style-name="ce187">
            <text:p>A infraestrutura física</text:p>
          </table:table-cell>
          <table:table-cell office:value-type="string" office:string-value="SECIC" table:formula="of:=IFERROR(__xludf.DUMMYFUNCTION(&quot;&quot;&quot;COMPUTED_VALUE&quot;&quot;&quot;);&quot;SECIC&quot;)" table:style-name="ce175">
            <text:p>SECIC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5.13" table:formula="of:=IFERROR(__xludf.DUMMYFUNCTION(&quot;&quot;&quot;COMPUTED_VALUE&quot;&quot;&quot;);&quot;5.13&quot;)" table:style-name="ce175">
            <text:p>5.13</text:p>
          </table:table-cell>
          <table:table-cell office:value-type="string" office:string-value="5" table:formula="of:=IFERROR(__xludf.DUMMYFUNCTION(&quot;&quot;&quot;COMPUTED_VALUE&quot;&quot;&quot;);&quot;5&quot;)" table:style-name="ce175">
            <text:p>5</text:p>
          </table:table-cell>
          <table:table-cell office:value-type="string" office:string-value="Infraestrutura" table:formula="of:=IFERROR(__xludf.DUMMYFUNCTION(&quot;&quot;&quot;COMPUTED_VALUE&quot;&quot;&quot;);&quot;Infraestrutura&quot;)" table:style-name="ce187">
            <text:p>Infraestrutura</text:p>
          </table:table-cell>
          <table:table-cell office:value-type="string" office:string-value="Atender às normas de acessibilidade em construções e em prédios já em funcionamento da UNILA;" table:formula="of:=IFERROR(__xludf.DUMMYFUNCTION(&quot;&quot;&quot;COMPUTED_VALUE&quot;&quot;&quot;);&quot;Atender às normas de acessibilidade em construções e em prédios já em funcionamento da UNILA;&quot;)" table:style-name="ce187">
            <text:p>Atender às normas de acessibilidade em construções e em prédios já em funcionamento da UNILA;</text:p>
          </table:table-cell>
          <table:table-cell office:value-type="string" office:string-value="A infraestrutura física" table:formula="of:=IFERROR(__xludf.DUMMYFUNCTION(&quot;&quot;&quot;COMPUTED_VALUE&quot;&quot;&quot;);&quot;A infraestrutura física&quot;)" table:style-name="ce187">
            <text:p>A infraestrutura física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75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6">
          <table:table-cell office:value-type="string" office:string-value="5.14" table:formula="of:=IFERROR(__xludf.DUMMYFUNCTION(&quot;&quot;&quot;COMPUTED_VALUE&quot;&quot;&quot;);&quot;5.14&quot;)" table:style-name="ce175">
            <text:p>5.14</text:p>
          </table:table-cell>
          <table:table-cell office:value-type="string" office:string-value="5" table:formula="of:=IFERROR(__xludf.DUMMYFUNCTION(&quot;&quot;&quot;COMPUTED_VALUE&quot;&quot;&quot;);&quot;5&quot;)" table:style-name="ce175">
            <text:p>5</text:p>
          </table:table-cell>
          <table:table-cell office:value-type="string" office:string-value="Infraestrutura" table:formula="of:=IFERROR(__xludf.DUMMYFUNCTION(&quot;&quot;&quot;COMPUTED_VALUE&quot;&quot;&quot;);&quot;Infraestrutura&quot;)" table:style-name="ce187">
            <text:p>Infraestrutura</text:p>
          </table:table-cell>
          <table:table-cell office:value-type="string" office:string-value="Aprimorar a governança de TI, apoiando o planejamento, a execução e o monitoramento da capacidade da infraestrutura e dos serviços de tecnologia da informação e comunicação;" table:formula="of:=IFERROR(__xludf.DUMMYFUNCTION(&quot;&quot;&quot;COMPUTED_VALUE&quot;&quot;&quot;);&quot;Aprimorar a governança de TI, apoiando o planejamento, a execução e o monitoramento da capacidade da infraestrutura e dos serviços de tecnologia da informação e comunicação;&quot;)" table:style-name="ce187">
            <text:p>Aprimorar a governança de TI, apoiando o planejamento, a execução e o monitoramento da capacidade da infraestrutura e dos serviços de tecnologia da informação e comunicação;</text:p>
          </table:table-cell>
          <table:table-cell office:value-type="string" office:string-value="A infraestrutura física" table:formula="of:=IFERROR(__xludf.DUMMYFUNCTION(&quot;&quot;&quot;COMPUTED_VALUE&quot;&quot;&quot;);&quot;A infraestrutura física&quot;)" table:style-name="ce187">
            <text:p>A infraestrutura física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75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style-name="ro1">
          <table:table-cell office:value-type="string" office:string-value="5.15" table:formula="of:=IFERROR(__xludf.DUMMYFUNCTION(&quot;&quot;&quot;COMPUTED_VALUE&quot;&quot;&quot;);&quot;5.15&quot;)" table:style-name="ce175">
            <text:p>5.15</text:p>
          </table:table-cell>
          <table:table-cell office:value-type="string" office:string-value="5" table:formula="of:=IFERROR(__xludf.DUMMYFUNCTION(&quot;&quot;&quot;COMPUTED_VALUE&quot;&quot;&quot;);&quot;5&quot;)" table:style-name="ce175">
            <text:p>5</text:p>
          </table:table-cell>
          <table:table-cell office:value-type="string" office:string-value="Infraestrutura" table:formula="of:=IFERROR(__xludf.DUMMYFUNCTION(&quot;&quot;&quot;COMPUTED_VALUE&quot;&quot;&quot;);&quot;Infraestrutura&quot;)" table:style-name="ce187">
            <text:p>Infraestrutura</text:p>
          </table:table-cell>
          <table:table-cell office:value-type="string" office:string-value="Implementar ações voltadas à regularização da situação patrimonial dos bens móveis da UNILA;" table:formula="of:=IFERROR(__xludf.DUMMYFUNCTION(&quot;&quot;&quot;COMPUTED_VALUE&quot;&quot;&quot;);&quot;Implementar ações voltadas à regularização da situação patrimonial dos bens móveis da UNILA;&quot;)" table:style-name="ce187">
            <text:p>Implementar ações voltadas à regularização da situação patrimonial dos bens móveis da UNILA;</text:p>
          </table:table-cell>
          <table:table-cell office:value-type="string" office:string-value="A infraestrutura física" table:formula="of:=IFERROR(__xludf.DUMMYFUNCTION(&quot;&quot;&quot;COMPUTED_VALUE&quot;&quot;&quot;);&quot;A infraestrutura física&quot;)" table:style-name="ce187">
            <text:p>A infraestrutura física</text:p>
          </table:table-cell>
          <table:table-cell office:value-type="string" office:string-value="REITORIA / GB" table:formula="of:=IFERROR(__xludf.DUMMYFUNCTION(&quot;&quot;&quot;COMPUTED_VALUE&quot;&quot;&quot;);&quot;REITORIA / GB&quot;)" table:style-name="ce175">
            <text:p>REITORIA / GB</text:p>
          </table:table-cell>
          <table:table-cell table:number-columns-repeated="17" table:style-name="ce182"/>
          <table:table-cell table:number-columns-repeated="16361"/>
        </table:table-row>
        <table:table-row table:number-rows-repeated="797" table:style-name="ro1">
          <table:table-cell table:number-columns-repeated="5" table:style-name="ce185"/>
          <table:table-cell table:style-name="ce186"/>
          <table:table-cell table:number-columns-repeated="17" table:style-name="ce182"/>
          <table:table-cell table:number-columns-repeated="16361"/>
        </table:table-row>
        <table:table-row table:number-rows-repeated="1047576" table:style-name="ro1">
          <table:table-cell table:number-columns-repeated="16384"/>
        </table:table-row>
      </table:table>
      <table:named-expressions>
        <table:named-range table:name="Cabeçalho" table:cell-range-address="PDU_2020-2023.$A$1:PDU_2020-2023.$AC$3" table:base-cell-address="PDU_2020-2023.$A$1"/>
        <table:named-range table:name="ObjetivosPDU" table:cell-range-address="PDU_2020-2023.$D$6:PDU_2020-2023.$D$16" table:base-cell-address="PDU_2020-2023.$A$1"/>
        <table:named-range table:name="PDI" table:cell-range-address="Parametros.$L$1:Parametros.$L$197" table:base-cell-address="Parametros.$A$1"/>
        <table:named-range table:name="PG" table:cell-range-address="Parametros.$M$1:Parametros.$M$197" table:base-cell-address="Parametr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eesans" svg:font-family="Freesans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.511811024in" fo:margin-right="0.511811024in" style:print-orientation="landscape" style:print-page-order="ttb" style:first-page-number="continue" style:scale-to="52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4">
      <style:page-layout-properties fo:margin-top="0in" fo:margin-bottom="0in" fo:margin-left="0.511811024in" fo:margin-right="0.511811024in" style:print-orientation="landscape" style:print-page-order="ttb" style:first-page-number="continue" style:scale-to="54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a</meta:initial-creator>
    <dc:creator>Fernanda </dc:creator>
    <meta:creation-date>2020-12-18T12:30:54Z</meta:creation-date>
    <dc:date>2020-12-18T12:31:40Z</dc:date>
  </office:meta>
</office:document-meta>
</file>