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12in" style:use-optimal-column-width="false"/>
    </style:style>
    <style:style style:name="Table1" style:family="table" style:master-page-name="MP0">
      <style:table-properties style:width="7.0812in" fo:margin-left="0.006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ubtítulo" style:family="paragraph">
      <style:paragraph-properties fo:break-before="pag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663366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background-color="#663366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2" style:parent-style-name="Standard" style:family="paragraph">
      <style:paragraph-properties fo:text-align="center" fo:background-color="#663366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3" style:parent-style-name="Standard" style:family="paragraph">
      <style:paragraph-properties fo:text-align="center" fo:background-color="#663366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99CC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1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6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99CC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3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4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8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9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3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 style:line-height-at-least="0.25in"/>
    </style:style>
    <style:style style:name="T6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Arial" fo:color="#000000" fo:font-size="11pt" style:font-size-asian="11pt" style:font-size-complex="11pt"/>
    </style:style>
    <style:style style:name="P70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P71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bottom="0in" style:line-height-at-least="0.25in"/>
    </style:style>
    <style:style style:name="T7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Arial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weight-complex="bold" fo:color="#000000" fo:font-size="11pt" style:font-size-asian="11pt" style:font-size-complex="11pt"/>
    </style:style>
    <style:style style:name="P78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9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3" style:parent-style-name="Textbody" style:family="paragraph">
      <style:paragraph-properties fo:margin-bottom="0in" style:line-height-at-least="0.2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 style:line-height-at-least="0.25in"/>
    </style:style>
    <style:style style:name="T8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Arial" fo:color="#000000" fo:font-size="11pt" style:font-size-asian="11pt" style:font-size-complex="11pt"/>
    </style:style>
    <style:style style:name="P89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P90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margin-bottom="0in" style:line-height-at-least="0.25in"/>
    </style:style>
    <style:style style:name="T9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="Arial" fo:color="#000000" fo:font-size="11pt" style:font-size-asian="11pt" style:font-size-complex="11pt"/>
    </style:style>
    <style:style style:name="P96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P97" style:parent-style-name="Textbody" style:family="paragraph">
      <style:paragraph-properties fo:margin-bottom="0in" style:line-height-at-least="0.25in"/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9">
          <table:table-cell table:style-name="TableCell20">
            <text:p text:style-name="P21"/>
            <text:p text:style-name="P22">FICHA TÉCNICA DO EVENTO</text:p>
            <text:p text:style-name="P23"/>
          </table:table-cell>
        </table:table-row>
        <table:table-row table:style-name="TableRow24">
          <table:table-cell table:style-name="TableCell25">
            <text:p text:style-name="P26">INFORMAÇÕES GERAIS</text:p>
          </table:table-cell>
        </table:table-row>
        <table:table-row table:style-name="TableRow27">
          <table:table-cell table:style-name="TableCell28">
            <text:p text:style-name="P29">Justificativa (Porque realizar o evento):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Objetivo do Evento (o que pretende alcançar com a realização deste evento):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Organizadores e Co-organizadores (Instituição/ Área/ Nome dos responsáveis) :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Parceiros (potenciais apoiadores e patrocinadores):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DETALHAMENTO</text:p>
          </table:table-cell>
        </table:table-row>
        <table:table-row table:style-name="TableRow50">
          <table:table-cell table:style-name="TableCell51">
            <text:p text:style-name="P52">Definição do tipo do Evento (simpósio, congresso, palestra, workshop, etc.):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Atividade e Descrição (breve descrição das atividades que se pretendem realizar durante o evento. Ex.: Abertura Oficial, Aula inagural, mesa redonda, Grupos de trabalho, coffee-break, almoço, coquetel ou jantar de confraternização, almoço/jantar para palestrantes, feira, apresentação de posteres, etc):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Nome do Evento (Escolha um nome de simples compreensão e memorização, fácil entendimento pelo público desejado e também convidativo.):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Público-Alvo<text:s/></text:span><text:span text:style-name="T69">(Definir o perfil dos participantes do evento. Ex: Discentes, Docentes, Comunidade acadêmica, público externo à universidade, profissionais de áreas afins, etc):</text:span></text:p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Público Estimado</text:span><text:span text:style-name="T76"><text:s/>(Defina a quantidade de pessoas que deseja se alcançar, considerando o público-alvo e<text:s/></text:span><text:span text:style-name="T77">de acordo com a capacidade do local escolhido):</text:span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Data de Realização e horários (definir a data com antecedência para que haja tempo hábil para o planejamento do evento, divulgação e confirmação de presenças. Verificar a existência de feriados e outros eventos na data desejada e em dias próximos, para que os mesmos não interfiram na participação do público-alvo e nos custos do evento):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Locais de realização<text:s/></text:span><text:span text:style-name="T88">(Procure um local de fácil acesso e que ofereça a estrutura adequada para seu evento. Tais como: acessibilidade, ar-condicionado, quantidade assentos, segurança contra incêndio, iluminação, boa acústica, e com o maior quantidade de materiais disponíveis.):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razos de inscrição<text:s/></text:span><text:span text:style-name="T95">(definir uma data que ajude na divulgação e que tenha tempo de tomar as providências necessárias, tais como credenciamento, reservas, adaptação da quantidade de assentos, montagem de kits, etc):</text:span></text:p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text:number-lines="fals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number:date-style style:name="N17" number:language="pt" number:country="BR">
      <number:day number:calendar="gregorian"/>
      <number:text> de </number:text>
      <number:month number:textual="true" number:calendar="gregorian"/>
      <number:text> de </number:text>
      <number:year number:style="long" number:calendar="gregorian"/>
    </number:date-style>
    <style:style style:name="P18" style:parent-style-name="Rodapé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figuras1" text:anchor-type="paragraph" svg:x="0.09921in" svg:y="-0.07441in" svg:width="1.75472in" svg:height="1.1126in" style:rel-width="scale" style:rel-height="scale"><draw:image xlink:href="media/image1.jpeg" xlink:type="simple" xlink:show="embed" xlink:actuate="onLoad"/><svg:title/><svg:desc/></draw:frame></text:span></text:p>
        <text:p text:style-name="P8"/>
        <text:p text:style-name="P9">FICHA TÉCNICA DO EVENTO</text:p>
        <text:p text:style-name="P10"/>
        <text:p text:style-name="P11"/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 text:c="151"/>Ultima atualização:<text:s/></text:span><text:span text:style-name="T16"><text:date style:data-style-name="N17">22 de jun de 2023</text:date></text:span></text:p>
        <text:p text:style-name="P18">Doc. criado pelo Departamento de Cerimonial e Protocolo da Reitor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s</meta:initial-creator>
    <dc:creator>Lais Pereira Ferreira</dc:creator>
    <meta:creation-date>2023-06-22T18:37:00Z</meta:creation-date>
    <dc:date>2023-06-22T18:37:00Z</dc:date>
    <meta:print-date>2016-03-02T16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017" meta:row-count="14" meta:non-whitespace-character-count="1706"/>
  </office:meta>
</office:document-meta>
</file>