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350000020812143F2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992cm" table:align="left"/>
    </style:style>
    <style:style style:name="Tabela2.A" style:family="table-column">
      <style:table-column-properties style:column-width="17.992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992cm" fo:margin-left="0.016cm" fo:margin-right="-0.005cm" table:align="margins"/>
    </style:style>
    <style:style style:name="Tabela1.A" style:family="table-column">
      <style:table-column-properties style:column-width="9.424cm" style:rel-column-width="34328*"/>
    </style:style>
    <style:style style:name="Tabela1.B" style:family="table-column">
      <style:table-column-properties style:column-width="3.567cm" style:rel-column-width="12991*"/>
    </style:style>
    <style:style style:name="Tabela1.C" style:family="table-column">
      <style:table-column-properties style:column-width="2.907cm" style:rel-column-width="10588*"/>
    </style:style>
    <style:style style:name="Tabela1.D" style:family="table-column">
      <style:table-column-properties style:column-width="2.094cm" style:rel-column-width="76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background-color="#6633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9" style:family="table-row">
      <style:table-row-properties style:min-row-height="1.064cm"/>
    </style:style>
    <style:style style:name="Tabela1.95" style:family="table-row">
      <style:table-row-properties style:min-row-height="0.794cm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 style:master-page-name="">
      <style:paragraph-properties fo:margin-left="0cm" fo:margin-right="0cm" fo:line-height="150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9pt" style:font-size-asian="9pt" style:font-size-complex="9pt"/>
    </style:style>
    <style:style style:name="P6" style:family="paragraph" style:parent-style-name="Footer">
      <style:paragraph-properties fo:margin-left="0cm" fo:margin-right="0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widows="1" fo:text-indent="0cm" style:auto-text-indent="false" fo:padding="0cm" fo:border="none" style:writing-mode="lr-tb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widows="1" fo:text-indent="0cm" style:auto-text-indent="false" fo:padding="0cm" fo:border="none" style:writing-mode="lr-tb"/>
      <style:text-properties fo:font-variant="normal" fo:text-transform="none" fo:color="#444444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663366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indent="0cm" style:auto-text-indent="false" fo:background-color="#663366">
        <style:background-image/>
      </style:paragraph-properties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variant="normal" fo:text-transform="none" fo:color="#444444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loext:contextual-spacing="false" fo:margin-left="0cm" fo:margin-right="0cm" fo:margin-top="0cm" fo:margin-bottom="0cm" fo:line-height="100%" fo:widows="1" fo:text-indent="0cm" style:auto-text-indent="false" fo:padding="0cm" fo:border="non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cm" fo:line-height="100%" fo:widows="1" fo:text-indent="0cm" style:auto-text-indent="false" fo:padding="0cm" fo:border="non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loext:contextual-spacing="false" fo:margin-left="0cm" fo:margin-right="0cm" fo:margin-top="0cm" fo:margin-bottom="0cm" fo:line-height="100%" fo:widows="1" fo:text-indent="0cm" style:auto-text-indent="false" fo:padding="0cm" fo:border="non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7" style:family="paragraph" style:parent-style-name="Standard" style:list-style-name="L2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8" style:family="paragraph" style:parent-style-name="Text_20_body" style:list-style-name="L1">
      <style:paragraph-properties loext:contextual-spacing="false"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29" style:family="paragraph" style:parent-style-name="Text_20_body" style:list-style-name="L2">
      <style:paragraph-properties loext:contextual-spacing="false"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0" style:family="paragraph" style:parent-style-name="Text_20_body" style:list-style-name="L3">
      <style:paragraph-properties loext:contextual-spacing="false"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1" style:family="paragraph" style:parent-style-name="Text_20_body" style:list-style-name="L1">
      <style:paragraph-properties loext:contextual-spacing="false"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32" style:family="paragraph" style:parent-style-name="Text_20_body" style:list-style-name="L1">
      <style:paragraph-properties loext:contextual-spacing="false" fo:margin-left="0cm" fo:margin-right="0cm" fo:margin-top="0cm" fo:margin-bottom="0cm" fo:line-height="100%" fo:widows="1" fo:text-indent="0cm" style:auto-text-indent="false" fo:padding="0cm" fo:border="none"/>
      <style:text-properties style:font-name="Arial" fo:font-size="11pt" fo:font-weight="normal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ffffff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ffffff" style:font-name="Arial" fo:font-size="11pt" fo:letter-spacing="normal" fo:font-style="normal" style:font-size-asian="11pt" style:font-size-complex="11pt"/>
    </style:style>
    <style:style style:name="T4" style:family="text">
      <style:text-properties fo:color="#000000" fo:font-weight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NOME DO EVENTO ]</text:p>
      <text:p text:style-name="P1">[DATA DE REALIZAÇÃO]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Local do Evento:</text:p>
          </table:table-cell>
        </table:table-row>
        <table:table-row>
          <table:table-cell table:style-name="Tabela2.A2" office:value-type="string">
            <text:p text:style-name="P3">Data da Montagem:</text:p>
          </table:table-cell>
        </table:table-row>
        <table:table-row>
          <table:table-cell table:style-name="Tabela2.A2" office:value-type="string">
            <text:p text:style-name="P3">Data da Desmontagem:</text:p>
          </table:table-cell>
        </table:table-row>
        <table:table-row>
          <table:table-cell table:style-name="Tabela2.A2" office:value-type="string">
            <text:p text:style-name="P3">Data da Reunião de alinhamento com equipe:</text:p>
          </table:table-cell>
        </table:table-row>
      </table:table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RESPONSÁVEL</text:p>
          </table:table-cell>
          <table:table-cell table:style-name="Tabela1.A1" office:value-type="string">
            <text:p text:style-name="P10"><text:s/>QUANTIDADE </text:p>
          </table:table-cell>
          <table:table-cell table:style-name="Tabela1.D1" office:value-type="string">
            <text:p text:style-name="P10"><text:s/>STATUS</text:p>
          </table:table-cell>
        </table:table-row>
        <table:table-row>
          <table:table-cell table:style-name="Tabela1.A2" table:number-columns-spanned="4" office:value-type="string">
            <text:p text:style-name="P19">RECURSO HUMANOS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1137153404859379" text:style-name="L1">
              <text:list-header>
                <text:p text:style-name="P28">Coordenação Geral do Evento </text:p>
              </text:list-header>
            </text:list>
          </table:table-cell>
          <table:table-cell table:style-name="Tabela1.A3" office:value-type="string">
            <text:list xml:id="list661405748" text:continue-numbering="true" text:style-name="L1">
              <text:list-header>
                <text:p text:style-name="P32"/>
              </text:list-header>
            </text:list>
          </table:table-cell>
          <table:table-cell table:style-name="Tabela1.A3" office:value-type="string">
            <text:list xml:id="list1653886993" text:continue-numbering="true" text:style-name="L1">
              <text:list-header>
                <text:p text:style-name="P32"/>
              </text:list-header>
            </text:list>
          </table:table-cell>
          <table:table-cell table:style-name="Tabela1.D3" office:value-type="string">
            <text:list xml:id="list335492997" text:continue-numbering="true" text:style-name="L1">
              <text:list-header>
                <text:p text:style-name="P32"/>
              </text:list-header>
            </text:list>
          </table:table-cell>
        </table:table-row>
        <table:table-row>
          <table:table-cell table:style-name="Tabela1.A3" office:value-type="string">
            <text:list xml:id="list1624536069" text:continue-numbering="true" text:style-name="L1">
              <text:list-header>
                <text:p text:style-name="P28">Mestre de cerimônias</text:p>
              </text:list-header>
            </text:list>
          </table:table-cell>
          <table:table-cell table:style-name="Tabela1.A3" office:value-type="string">
            <text:list xml:id="list913933248" text:continue-numbering="true" text:style-name="L1">
              <text:list-header>
                <text:p text:style-name="P32"/>
              </text:list-header>
            </text:list>
          </table:table-cell>
          <table:table-cell table:style-name="Tabela1.A3" office:value-type="string">
            <text:list xml:id="list809414063" text:continue-numbering="true" text:style-name="L1">
              <text:list-header>
                <text:p text:style-name="P32"/>
              </text:list-header>
            </text:list>
          </table:table-cell>
          <table:table-cell table:style-name="Tabela1.D3" office:value-type="string">
            <text:list xml:id="list795658834" text:continue-numbering="true" text:style-name="L1">
              <text:list-header>
                <text:p text:style-name="P32"/>
              </text:list-header>
            </text:list>
          </table:table-cell>
        </table:table-row>
        <table:table-row>
          <table:table-cell table:style-name="Tabela1.A3" office:value-type="string">
            <text:list xml:id="list1552313006" text:continue-numbering="true" text:style-name="L1">
              <text:list-header>
                <text:p text:style-name="P28">Cerimonialista ou suporte para Mestre de cerimônias</text:p>
              </text:list-header>
            </text:list>
          </table:table-cell>
          <table:table-cell table:style-name="Tabela1.A3" office:value-type="string">
            <text:list xml:id="list1843957131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2139039730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959018274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304137697" text:continue-numbering="true" text:style-name="L1">
              <text:list-header>
                <text:p text:style-name="P28">Operadores de som, luz e vídeo (técnico audiovisual)</text:p>
              </text:list-header>
            </text:list>
          </table:table-cell>
          <table:table-cell table:style-name="Tabela1.A3" office:value-type="string">
            <text:list xml:id="list318191614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781672099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53564967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378177409" text:continue-numbering="true" text:style-name="L1">
              <text:list-header>
                <text:p text:style-name="P28">Recepcionistas</text:p>
              </text:list-header>
            </text:list>
          </table:table-cell>
          <table:table-cell table:style-name="Tabela1.A3" office:value-type="string">
            <text:list xml:id="list1416387226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952074030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1798326769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358634719" text:continue-numbering="true" text:style-name="L1">
              <text:list-header>
                <text:p text:style-name="P28">Assessoria de Imprensa e fotógrafos</text:p>
              </text:list-header>
            </text:list>
          </table:table-cell>
          <table:table-cell table:style-name="Tabela1.A3" office:value-type="string">
            <text:list xml:id="list487398755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1370434843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1701646150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945686978" text:continue-numbering="true" text:style-name="L1">
              <text:list-header>
                <text:p text:style-name="P28">Seguranças, garçons/copeiras, serviços gerais</text:p>
              </text:list-header>
            </text:list>
          </table:table-cell>
          <table:table-cell table:style-name="Tabela1.A3" office:value-type="string">
            <text:list xml:id="list95502252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629016329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1336036568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2085455970" text:continue-numbering="true" text:style-name="L1">
              <text:list-header>
                <text:p text:style-name="P28">Equipe médica (Médico/enfermeiro/ Ambulância ou Ambulatório)</text:p>
              </text:list-header>
            </text:list>
          </table:table-cell>
          <table:table-cell table:style-name="Tabela1.A3" office:value-type="string">
            <text:list xml:id="list592782007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799778815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794338454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1218993642" text:continue-numbering="true" text:style-name="L1">
              <text:list-header>
                <text:p text:style-name="P28">Monitores</text:p>
              </text:list-header>
            </text:list>
          </table:table-cell>
          <table:table-cell table:style-name="Tabela1.A3" office:value-type="string">
            <text:list xml:id="list270988046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1094637337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660851949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1149727180" text:continue-numbering="true" text:style-name="L1">
              <text:list-header>
                <text:p text:style-name="P28">Pessoal da manutenção / terceirizados para montagem e desmontagem</text:p>
              </text:list-header>
            </text:list>
          </table:table-cell>
          <table:table-cell table:style-name="Tabela1.A3" office:value-type="string">
            <text:list xml:id="list1868857286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1421316669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519362424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1530136656" text:continue-numbering="true" text:style-name="L1">
              <text:list-header>
                <text:p text:style-name="P28">Tradutores e intérpretes</text:p>
              </text:list-header>
            </text:list>
          </table:table-cell>
          <table:table-cell table:style-name="Tabela1.A3" office:value-type="string">
            <text:list xml:id="list1377678637" text:continue-numbering="true" text:style-name="L1">
              <text:list-header>
                <text:p text:style-name="P31"/>
              </text:list-header>
            </text:list>
          </table:table-cell>
          <table:table-cell table:style-name="Tabela1.A3" office:value-type="string">
            <text:list xml:id="list1443186584" text:continue-numbering="true" text:style-name="L1">
              <text:list-header>
                <text:p text:style-name="P31"/>
              </text:list-header>
            </text:list>
          </table:table-cell>
          <table:table-cell table:style-name="Tabela1.D3" office:value-type="string">
            <text:list xml:id="list1799080239" text:continue-numbering="true" text:style-name="L1">
              <text:list-header>
                <text:p text:style-name="P31"/>
              </text:list-header>
            </text:list>
          </table:table-cell>
        </table:table-row>
        <table:table-row>
          <table:table-cell table:style-name="Tabela1.A3" office:value-type="string">
            <text:list xml:id="list1660676137" text:continue-numbering="true" text:style-name="L1">
              <text:list-header>
                <text:p text:style-name="P28">Office boys, manobristas ou serviço de transfer</text:p>
              </text:list-header>
            </text:list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list xml:id="list42180922" text:continue-numbering="true" text:style-name="L1">
              <text:list-header>
                <text:p text:style-name="P28"/>
              </text:list-header>
            </text:list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2" table:number-columns-spanned="4" office:value-type="string">
            <text:p text:style-name="P14">DIVULG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Matéria para site da UNIL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6">Inclusão na agenda de eventos (site da UNILA)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3">Envio de release para imprensa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list xml:id="list1817451092" text:continue-numbering="true" text:style-name="L1">
              <text:list-header>
                <text:p text:style-name="P28">Envio de material de divulgação ou visita em instituições com público em potencial.</text:p>
              </text:list-header>
            </text:list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list xml:id="list2003659432" text:continue-numbering="true" text:style-name="L1">
              <text:list-header>
                <text:p text:style-name="P24">Site/Facebook do evento</text:p>
              </text:list-header>
            </text:list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list xml:id="list1423374034" text:continue-numbering="true" text:style-name="L1">
              <text:list-header>
                <text:p text:style-name="P24">Convite, faixa, folder,banner, cartaz <text:s text:c="2"/></text:p>
              </text:list-header>
            </text:list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list xml:id="list586847361" text:continue-numbering="true" text:style-name="L1">
              <text:list-header>
                <text:p text:style-name="P24">Mapa do local <text:s/></text:p>
              </text:list-header>
            </text:list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6">Programação do evento (impresso ou online) <text:s text:c="76"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16">Material Institucional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6">Cartas para recepção Aeroporto 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>
          <table:table-cell table:style-name="Tabela1.A3" office:value-type="string">
            <text:list xml:id="list3594364131785818644" text:style-name="L2">
              <text:list-header>
                <text:p text:style-name="P29">Sinalização</text:p>
              </text:list-header>
            </text:list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0">ITEM</text:p>
          </table:table-cell>
          <table:table-cell table:style-name="Tabela1.A3" office:value-type="string">
            <text:p text:style-name="P10">RESPONSÁVEL</text:p>
          </table:table-cell>
          <table:table-cell table:style-name="Tabela1.A3" office:value-type="string">
            <text:p text:style-name="P10"><text:s/>QUANTIDADE </text:p>
          </table:table-cell>
          <table:table-cell table:style-name="Tabela1.D3" office:value-type="string">
            <text:p text:style-name="P10"><text:s/>STATUS</text:p>
          </table:table-cell>
        </table:table-row>
        <table:table-row>
          <table:table-cell table:style-name="Tabela1.A3" office:value-type="string">
            <text:p text:style-name="P16">Inscrição (sistema Inscreva)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>
          <table:table-cell table:style-name="Tabela1.A3" office:value-type="string">
            <text:list xml:id="list1619308439" text:continue-numbering="true" text:style-name="L2">
              <text:list-header>
                <text:p text:style-name="P29">Arte para prismas de mesa em acrílico</text:p>
              </text:list-header>
            </text:list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  <table:table-row>
          <table:table-cell table:style-name="Tabela1.D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4">EQUIPAMENTOS 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Computador <text:s text:c="56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Projetor <text:s text:c="7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Tela de projeção <text:s text:c="50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Caixa de som com extensão <text:s text:c="30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Microfone sem fio <text:s text:c="45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Baterias para microfone <text:s text:c="37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Caneta laser / passador de slides <text:s text:c="12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Equipamento de filmagem <text:s text:c="34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Equipamento de tradução simultânea <text:s text:c="13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Máquina fotográfica <text:s text:c="42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0">Tripé para banner <text:s text:c="40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1">Trava de segurança para computador 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1">Cabos (HMDI, etc), extensões e adaptadores de tomada, carregadores de celular/ tablet/ notebook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2" table:number-columns-spanned="4" office:value-type="string">
            <text:p text:style-name="P17"><text:span text:style-name="Strong_20_Emphasis"><text:span text:style-name="T3">RECURSOS MATERIAI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1746814640" text:continue-numbering="true" text:style-name="L2">
              <text:list-header>
                <text:p text:style-name="P29">Mesas e cadeiras (definição do formato e levantamento de necessidades)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9">Decoração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6">Bandeiras (definição dos países / outros) e mastros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039052002" text:continue-numbering="true" text:style-name="L2">
              <text:list-header>
                <text:p text:style-name="P29">Prismas de mesa em acrílico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807065521" text:continue-numbering="true" text:style-name="L2">
              <text:list-header>
                <text:p text:style-name="P29">Pen drive com música ambiente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265783028" text:continue-numbering="true" text:style-name="L2">
              <text:list-header>
                <text:p text:style-name="P29">Toalhas da mesa diretiva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8">Credenciamento – impressoras, computadores para a secretaria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949544866" text:continue-numbering="true" text:style-name="L2">
              <text:list-header>
                <text:p text:style-name="P27">Tablado/ tenda / outras estruturas.</text:p>
                <text:p text:style-name="P25">ART* para mont/desmont estruturas do evento 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ext:soft-page-break/>
        <table:table-row>
          <table:table-cell table:style-name="Tabela1.A3" office:value-type="string">
            <text:list xml:id="list867373659" text:continue-numbering="true" text:style-name="L2">
              <text:list-header>
                <text:p text:style-name="P29">Mesa de apoio (lateral palco, entrada, outros) 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859605244" text:continue-numbering="true" text:style-name="L2">
              <text:list-header>
                <text:p text:style-name="P26">Flip chart/ pincel <text:s/>Decoração 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102903672" text:continue-numbering="true" text:style-name="L2">
              <text:list-header>
                <text:p text:style-name="P26">Crachá <text:s/>e etiquetas (normais e extras)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770151867" text:continue-numbering="true" text:style-name="L2">
              <text:list-header>
                <text:p text:style-name="P26">Ficha de inscrição/Certificado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3">Copo de vidro <text:s text:c="2"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0">ITEM</text:p>
          </table:table-cell>
          <table:table-cell table:style-name="Tabela1.A3" office:value-type="string">
            <text:p text:style-name="P10">RESPONSÁVEL</text:p>
          </table:table-cell>
          <table:table-cell table:style-name="Tabela1.A3" office:value-type="string">
            <text:p text:style-name="P10"><text:s/>QUANTIDADE </text:p>
          </table:table-cell>
          <table:table-cell table:style-name="Tabela1.D3" office:value-type="string">
            <text:p text:style-name="P10"><text:s/>STATUS</text:p>
          </table:table-cell>
        </table:table-row>
        <table:table-row>
          <table:table-cell table:style-name="Tabela1.A3" office:value-type="string">
            <text:p text:style-name="P23">Copo de plástico 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3">Porta Banner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269709489" text:continue-numbering="true" text:style-name="L2">
              <text:list-header>
                <text:p text:style-name="P26">Organizador de Fila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867488373" text:continue-numbering="true" text:style-name="L2">
              <text:list-header>
                <text:p text:style-name="P26"/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14">MATERIAIS DE APOI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Fita durex <text:s text:c="49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Caneta 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Tesoura <text:s text:c="2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Pasta <text:s text:c="2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Folhas A4 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Pincel Atômico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19">ACESS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Reserva em Hotel <text:s text:c="3"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3">Diárias e passagens 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3">Transporte <text:s text:c="2"/>aeroporto – hotel - aeroport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 table:style-name="Tabela1.79">
          <table:table-cell table:style-name="Tabela1.A3" office:value-type="string">
            <text:p text:style-name="P13">Transporte até o local do evento autoridades/convidados/participantes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2">Liberação de acesso ao PTI/UNILA <text:s text:c="10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14">CONVIDADOS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Nome e nº Documento de identidade <text:s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>Liberação de acesso ao PT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>Informações de check In e Out <text:s text:c="2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>Reuniões e visitas institucionais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>Programação Paralela de lazer 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ext:soft-page-break/>
        <table:table-row>
          <table:table-cell table:style-name="Tabela1.A2" table:number-columns-spanned="4" office:value-type="string">
            <text:p text:style-name="P14">ALIMENT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Coffee break <text:s text:c="193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Café e chá (copa) <text:s text:c="2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Água <text:s text:c="2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Almoço ou jantar <text:s text:c="3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>bolachas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 table:style-name="Tabela1.95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14">LISTAS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Lista de participantes <text:s text:c="2"/>(nome e Rg) <text:s text:c="57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0">ITEM</text:p>
          </table:table-cell>
          <table:table-cell table:style-name="Tabela1.A3" office:value-type="string">
            <text:p text:style-name="P10">RESPONSÁVEL</text:p>
          </table:table-cell>
          <table:table-cell table:style-name="Tabela1.A3" office:value-type="string">
            <text:p text:style-name="P10"><text:s/>QUANTIDADE </text:p>
          </table:table-cell>
          <table:table-cell table:style-name="Tabela1.D3" office:value-type="string">
            <text:p text:style-name="P10"><text:s/>STATUS</text:p>
          </table:table-cell>
        </table:table-row>
        <table:table-row>
          <table:table-cell table:style-name="Tabela1.A3" office:value-type="string">
            <text:p text:style-name="P20">Lista de fornecedores e materiais – Criar cronograma de montagem e desmontagem de materiais.</text:p>
            <text:p text:style-name="P20">(Caso seja no PTI - providenciar guia de saída de materiais crachás de acesso e liberação do veículo) 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Lista de veículos que farão acesso <text:s/>(equipe, autoridades e convidados. Reservar algumas para idosos, gestantes ou pessoas com deficiência) 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14">CERIMONIAL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Tribuna/púlpito/placa em acrílico da Unila para PT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Montagem de mesa diretiva <text:s text:c="2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Roteiro cerimonial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Reservado para cadeiras autoridades mesa diretiva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Reservado para cadeiras outros convidados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Prisma de identificação de autoridades da mesa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Ficha para registro de autoridades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Identificação da mesa de identificação de autoridades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>Mesa para dispor fichas de registro de autoridades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2" table:number-columns-spanned="4" office:value-type="string">
            <text:p text:style-name="P7"><text:span text:style-name="Strong_20_Emphasis"><text:span text:style-name="T2">PÓS-EVEN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696675224714262214" text:style-name="L3">
              <text:list-header>
                <text:p text:style-name="P30">Devolução de itens emprestados</text:p>
              </text:list-header>
            </text:list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4">Ações de agradecimento junto a base dos participantes do evento, patrocinadores e apoiadores, colaboradores/equipe de apoio e envolvidos na organização e realização do evento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529296207" text:continue-numbering="true" text:style-name="L3">
              <text:list-header>
                <text:p text:style-name="P30">Material de divulgação pós-evento – fotos e vídeos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ext:soft-page-break/>
        <table:table-row>
          <table:table-cell table:style-name="Tabela1.A3" office:value-type="string">
            <text:p text:style-name="P9">Clipping de materiais divulgados na imprensa.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list xml:id="list1453509017" text:continue-numbering="true" text:style-name="L3">
              <text:list-header>
                <text:p text:style-name="P30">Prestação de contas</text:p>
              </text:list-header>
            </text:list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9">Relatório final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 style:master-page-name="">
      <style:paragraph-properties fo:margin-left="0cm" fo:margin-right="0cm" fo:line-height="150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8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252cm" svg:y="-0.189cm" svg:width="4.457cm" svg:height="2.826cm" draw:z-index="4"><draw:image xlink:href="Pictures/10000000000003350000020812143F22.jpg" xlink:type="simple" xlink:show="embed" xlink:actuate="onLoad"/></draw:frame></text:p>
        <text:p text:style-name="MP1">CHECK LIST - EVENTOS</text:p>
      </style:header>
      <style:footer>
        <text:p text:style-name="MP2"><text:span text:style-name="MT1">Página </text:span><text:span text:style-name="MT1"><text:page-number text:select-page="current">5</text:page-number></text:span><text:span text:style-name="MT1"> <text:s text:c="150"/>Ultima atualização</text:span>: <text:date style:data-style-name="N75" text:date-value="2016-06-14T15:03:34.99">14 de Jun de 2016</text:date></text:p>
        <text:p text:style-name="MP3">Doc. criado pelo Departamento de Cerimonial e Protocolo da Reitor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1T13:30:40</meta:creation-date>
    <dc:date>2016-06-14T15:03:35</dc:date>
    <meta:editing-duration>PT3H22M5S</meta:editing-duration>
    <meta:editing-cycles>19</meta:editing-cycles>
    <meta:generator>OpenOffice/4.1.1$Unix OpenOffice.org_project/411m6$Build-9775</meta:generator>
    <meta:print-date>2016-03-02T16:14:10.445621006</meta:print-date>
    <meta:document-statistic meta:table-count="2" meta:image-count="1" meta:object-count="0" meta:page-count="5" meta:paragraph-count="131" meta:word-count="557" meta:character-count="4780"/>
  </office:meta>
</office:document-meta>
</file>