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9" style:family="table">
      <style:table-properties style:width="16cm" fo:margin-left="-0.206cm" fo:margin-top="0cm" fo:margin-bottom="0cm" table:align="left"/>
    </style:style>
    <style:style style:name="Table9.A" style:family="table-column">
      <style:table-column-properties style:column-width="16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97cm" fo:border="1pt solid #000001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2b5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officeooo:paragraph-rsid="00112b54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style:font-name="Times New Roman" fo:font-size="12pt" fo:font-style="italic" fo:font-weight="normal" officeooo:paragraph-rsid="00165c16" style:font-name-asian="Times New Roman1" style:font-size-asian="12pt" style:font-style-asian="italic" style:font-weight-asian="normal" style:font-name-complex="Times New Roman1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officeooo:paragraph-rsid="00112b5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style:font-name="Times New Roman" fo:font-size="11pt" fo:font-style="italic" fo:font-weight="normal" officeooo:paragraph-rsid="00165c16" style:font-name-asian="Times New Roman1" style:font-size-asian="11pt" style:font-style-asian="italic" style:font-weight-asian="normal" style:font-name-complex="Times New Roman1" style:font-size-complex="11pt" style:font-style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" fo:font-size="11pt" fo:font-style="italic" officeooo:paragraph-rsid="00112b54" style:font-name-asian="Times New Roman1" style:font-size-asian="11pt" style:font-style-asian="italic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12b54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65c16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165c16" officeooo:paragraph-rsid="00165c16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paragraph-rsid="00112b54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paragraph-rsid="00112b54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112b54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112b54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officeooo:paragraph-rsid="00112b54" style:font-name-asian="Times New Roman1" style:font-size-asian="11pt" style:font-style-asian="italic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size="11pt" officeooo:paragraph-rsid="00112b54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size="11pt" officeooo:paragraph-rsid="00112b54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style:use-window-font-color="true" fo:font-size="11pt" officeooo:paragraph-rsid="00112b54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style:font-name="Times New Roman" fo:font-size="11pt" officeooo:paragraph-rsid="00112b54" style:font-size-asian="11pt" style:font-size-complex="11pt"/>
    </style:style>
    <style:style style:name="P19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165c16" style:font-size-asian="10pt" style:font-weight-asian="normal" style:font-name-complex="Times New Roman" style:font-size-complex="10pt" style:font-weight-complex="normal"/>
    </style:style>
    <style:style style:name="P20" style:family="paragraph" style:parent-style-name="Header">
      <style:paragraph-properties fo:text-align="center" style:justify-single-word="false" fo:break-before="page"/>
      <style:text-properties officeooo:paragraph-rsid="00165c16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tyle="italic" style:font-name-asian="Times New Roman1" style:font-style-asian="italic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55d43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55d43" style:font-name-asian="Verdana" style:font-size-asian="12pt" style:font-style-asian="normal" style:font-weight-asian="normal" style:font-name-complex="Verdana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55d43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" style:font-style-asian="normal" style:font-weight-asian="normal" style:font-name-complex="Verdana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55d43" style:font-name-asian="Verdana" style:font-style-asian="normal" style:font-weight-asian="normal" style:font-name-complex="Verdana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0c432a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09302f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0c432a" style:font-name-asian="Times New Roman1" style:font-style-asian="normal" style:font-weight-asian="normal" style:font-name-complex="Times New Roman1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09302f" style:font-name-asian="Times New Roman1" style:font-style-asian="normal" style:font-weight-asian="normal" style:font-name-complex="Times New Roman1"/>
    </style:style>
    <style:style style:name="T21" style:family="text">
      <style:text-properties fo:font-variant="normal" fo:text-transform="none" fo:font-style="italic" style:font-name-asian="Times New Roman1" style:font-style-asian="italic" style:font-name-complex="Times New Roman1"/>
    </style:style>
    <style:style style:name="T22" style:family="text">
      <style:text-properties officeooo:rsid="00155d43"/>
    </style:style>
    <style:style style:name="T23" style:family="text">
      <style:text-properties style:font-name="Arial" fo:font-size="10pt" officeooo:rsid="00c69d26" style:font-size-asian="10pt" style:font-name-complex="Arial" style:font-size-complex="10pt" style:font-weight-complex="normal"/>
    </style:style>
    <style:style style:name="T24" style:family="text">
      <style:text-properties style:font-name="Arial" fo:font-size="10pt" officeooo:rsid="00d0eb4f" style:font-size-asian="10pt" style:font-name-complex="Arial" style:font-size-complex="10pt" style:font-weight-complex="normal"/>
    </style:style>
    <style:style style:name="T25" style:family="text">
      <style:text-properties officeooo:rsid="00165c1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width="6.171cm" draw:visible-area-height="6.43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h text:style-name="P19" text:outline-level="2">Ministério da Educação</text:h>
      <text:p text:style-name="P8">Universidade Federal da Integração Latino-Americana</text:p>
      <text:p text:style-name="P9">Pró-Reitoria de Pesquisa e Pós-Graduação</text:p>
      <text:p text:style-name="P3"><text:span text:style-name="T24"/></text:p>
      <text:p text:style-name="P5">CHAMADA PÚBLICA<text:span text:style-name="T25"> FA</text:span> 09/2016<text:span text:style-name="T25"> Edital PRPPG 42/2016</text:span> - PROGRAMA INSTITUCIONAL DE PESQUISA BÁSICA E APLICADA</text:p>
      <text:p text:style-name="P6"/>
      <text:p text:style-name="P7"><text:span text:style-name="T21">Relatório do processo de seleção</text:span><text:span text:style-name="T1"> do Bolsista Técnico</text:span></text:p>
      <text:p text:style-name="P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>NOME COMPLETO:</text:p>
          </table:table-cell>
        </table:table-row>
        <table:table-row table:style-name="Table9.1">
          <table:table-cell table:style-name="Table9.A1" office:value-type="string">
            <text:p text:style-name="P10">TÍTULO DA AÇÃO:</text:p>
          </table:table-cell>
        </table:table-row>
        <table:table-row table:style-name="Table9.1">
          <table:table-cell table:style-name="Table9.A1" office:value-type="string">
            <text:p text:style-name="P11">ROL DE CANDIDATOS SELECIONADOS, SEGUNDO A ORDEM DE CLASSIFICAÇÃO:</text:p>
          </table:table-cell>
        </table:table-row>
        <table:table-row table:style-name="Table9.1">
          <table:table-cell table:style-name="Table9.A1" office:value-type="string">
            <text:p text:style-name="P12">1º</text:p>
          </table:table-cell>
        </table:table-row>
        <table:table-row table:style-name="Table9.1">
          <table:table-cell table:style-name="Table9.A1" office:value-type="string">
            <text:p text:style-name="P12">2º</text:p>
          </table:table-cell>
        </table:table-row>
        <table:table-row table:style-name="Table9.1">
          <table:table-cell table:style-name="Table9.A1" office:value-type="string">
            <text:p text:style-name="P12">3º</text:p>
          </table:table-cell>
        </table:table-row>
        <table:table-row table:style-name="Table9.1">
          <table:table-cell table:style-name="Table9.A1" office:value-type="string">
            <text:p text:style-name="P15"><text:span text:style-name="T5">4º</text:span><text:span text:style-name="T6"> (inserir quantas linhas forem o número de classificados)</text:span><text:span text:style-name="T5">.</text:span></text:p>
          </table:table-cell>
        </table:table-row>
        <table:table-row table:style-name="Table9.1">
          <table:table-cell table:style-name="Table9.A1" office:value-type="string">
            <text:p text:style-name="P11">CRITÉRIOS UTILIZADOS NA SELEÇÃO</text:p>
          </table:table-cell>
        </table:table-row>
        <table:table-row table:style-name="Table9.1">
          <table:table-cell table:style-name="Table9.A1" office:value-type="string">
            <text:p text:style-name="P14">(relatar o processo seletivo descrevendo os procedimentos e critérios utilizados)</text:p>
          </table:table-cell>
        </table:table-row>
        <table:table-row table:style-name="Table9.1"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11">DECLARAÇÃO</text:p>
          </table:table-cell>
        </table:table-row>
        <table:table-row table:style-name="Table9.1">
          <table:table-cell table:style-name="Table9.A1" office:value-type="string">
            <text:p text:style-name="P17"><text:span text:style-name="T18">Declaro que, na seleção dos bolsistas, foram observadas as disposições do Edital</text:span><text:span text:style-name="T19"> </text:span><text:span text:style-name="T18">PRPPG </text:span><text:span text:style-name="T20">42/2016</text:span><text:span text:style-name="T18"> e que não há, dentre o rol de selecionados, candidatos que não atendam aos requisitos do Edital.</text:span></text:p>
          </table:table-cell>
        </table:table-row>
        <table:table-row table:style-name="Table9.1">
          <table:table-cell table:style-name="Table9.A1" office:value-type="string">
            <text:p text:style-name="P16"/>
            <text:p text:style-name="P18"><text:span text:style-name="T11">Foz do iguaçu, </text:span><text:span text:style-name="T12">_</text:span><text:span text:style-name="T11">__ de</text:span><text:span text:style-name="T13"> </text:span><text:span text:style-name="T14">___________</text:span><text:span text:style-name="T11"> de 2016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3">_____________________</text:p>
            <text:p text:style-name="P14"><text:span text:style-name="T22">Nome e </text:span>Assinatura</text:p>
            <text:p text:style-name="P16"/>
            <text:p text:style-name="P16"/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54:25.308223694</meta:creation-date>
    <dc:date>2016-10-11T15:01:25.284776194</dc:date>
    <meta:editing-duration>PT12M37S</meta:editing-duration>
    <meta:editing-cycles>4</meta:editing-cycles>
    <meta:generator>LibreOffice/4.3.6.2$Linux_X86_64 LibreOffice_project/430m0$Build-2</meta:generator>
    <meta:document-statistic meta:table-count="1" meta:image-count="0" meta:object-count="1" meta:page-count="1" meta:paragraph-count="20" meta:word-count="120" meta:character-count="820" meta:non-whitespace-character-count="719"/>
  </office:meta>
</office:document-meta>
</file>