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5944691DD663161D216.jpg" manifest:media-type="image/jpeg"/>
  <manifest:file-entry manifest:full-path="Pictures/10000000000007D00000059450BC3678BA621A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Template_25_20apresentação_5f_EICTI_25_202020_25_20_28_CAPA_5f_branca_29_" style:repeat="stretch" draw:fill-image-ref-point-x="0%" draw:fill-image-ref-point-y="0%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emplate_25_20apresentação_5f_EICTI_25_202020_25_20_28_2_29_" style:repeat="stretch" draw:fill-image-ref-point-x="0%" draw:fill-image-ref-point-y="0%" draw:fill-image-ref-point="center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4.039cm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2.91cm"/>
    </style:style>
    <style:style style:name="pr2" style:family="presentation" style:parent-style-name="Padrão-outline1">
      <style:graphic-properties draw:textarea-vertical-align="middle" fo:min-height="8.884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justify" style:writing-mode="lr-tb"/>
      <style:text-properties fo:color="#ffffff" fo:font-size="24pt" style:font-size-asian="24pt" style:font-size-complex="24pt"/>
    </style:style>
    <style:style style:name="P3" style:family="paragraph">
      <style:paragraph-properties fo:margin-left="0cm" fo:margin-right="0cm" fo:margin-top="0cm" fo:margin-bottom="0cm" fo:line-height="100%" fo:text-indent="0cm"/>
      <style:text-properties fo:font-size="16.5pt" style:font-size-asian="16.5pt" style:font-size-complex="16.5pt"/>
    </style:style>
    <style:style style:name="P4" style:family="paragraph">
      <style:text-properties fo:font-size="16.5pt" style:font-size-asian="16.5pt" style:font-size-complex="16.5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fo:font-size="16.5pt" fo:font-weight="normal" style:font-size-asian="16.5pt" style:font-weight-asian="normal" style:font-size-complex="16.5pt" style:font-weight-complex="normal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/>
      <style:text-properties fo:font-size="32pt" fo:font-weight="bold" style:font-size-asian="27pt" style:font-weight-asian="bold" style:font-size-complex="27pt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color="#ffffff" fo:font-size="22pt" style:font-size-asian="22pt" style:font-size-complex="22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000000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000000" fo:font-size="16.5pt" fo:font-weight="normal" style:font-size-asian="16.5pt" style:font-weight-asian="normal" style:font-size-complex="16.5pt" style:font-weight-complex="normal"/>
    </style:style>
    <style:style style:name="T5" style:family="text">
      <style:text-properties fo:font-size="32pt" fo:font-weight="bold" style:font-size-asian="27pt" style:font-weight-asian="bold" style:font-size-complex="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frame presentation:style-name="pr1" draw:text-style-name="P2" draw:layer="layout" svg:width="22.8cm" svg:height="2.91cm" svg:x="3cm" svg:y="0.6cm" presentation:class="title" presentation:user-transformed="true">
          <draw:text-box>
            <text:p text:style-name="P1"><text:span text:style-name="T1">Orientado(a): *</text:span><text:span text:style-name="T1"><text:line-break/></text:span><text:span text:style-name="T1">Orientador(a): ** </text:span><text:span text:style-name="T1"><text:line-break/></text:span><text:span text:style-name="T1">Coorientador(a):</text:span><text:span text:style-name="T2"> Se houver</text:span></text:p>
          </draw:text-box>
        </draw:frame>
        <draw:frame draw:style-name="gr1" draw:text-style-name="P5" draw:layer="layout" svg:width="16.8cm" svg:height="4.289cm" svg:x="10.8cm" svg:y="3.456cm">
          <draw:text-box>
            <text:p text:style-name="P3"><text:span text:style-name="T3">*</text:span><text:span text:style-name="T4"> Voluntário <text:s/>IC, IC/Af, IC-EM &amp; ITI ou bolsista <text:s/>IC, IC/Af, IC-EM &amp; ITI (PRPPG-UNILA, CNPq ou Fundação Araucária); E-mail: . </text:span></text:p>
            <text:p text:style-name="P3"><text:span text:style-name="T4">** E-mail: </text:span></text:p>
            <text:p text:style-name="P3"><text:span text:style-name="T4">Grande área (CNPq): </text:span></text:p>
            <text:p text:style-name="P4"><text:span text:style-name="T4">Sigla do Instituto.</text:span></text:p>
          </draw:text-box>
        </draw:frame>
        <draw:frame presentation:style-name="pr2" draw:text-style-name="P7" draw:layer="layout" svg:width="25.199cm" svg:height="5.8cm" svg:x="1.401cm" svg:y="7.4cm" presentation:class="outline" presentation:user-transformed="true">
          <draw:text-box>
            <text:list text:style-name="L2">
              <text:list-header>
                <text:p text:style-name="P6"><text:span text:style-name="T5">TÍTULO DO TRABALHO A SER APRESENTADO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1"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1"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1"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1T1"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Template_25_20apresentação_5f_EICTI_25_202020_25_20_28_2_29_" draw:display-name="Template%20apresentação_EICTI%202020%20(2)" xlink:href="Pictures/10000000000007D00000059450BC3678BA621A40.jpg" xlink:type="simple" xlink:show="embed" xlink:actuate="onLoad"/>
    <draw:fill-image draw:name="Template_25_20apresentação_5f_EICTI_25_202020_25_20_28_CAPA_5f_branca_29_" draw:display-name="Template%20apresentação_EICTI%202020%20(CAPA_branca)" xlink:href="Pictures/10000000000007D0000005944691DD663161D21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sica Aparecida Soares</meta:initial-creator>
    <meta:creation-date>2020-11-26T14:02:33.247455015</meta:creation-date>
    <dc:date>2021-02-19T15:57:28.209585898</dc:date>
    <meta:editing-duration>PT1H55M12S</meta:editing-duration>
    <meta:editing-cycles>15</meta:editing-cycles>
    <meta:generator>LibreOffice/6.2.8.2$Linux_X86_64 LibreOffice_project/f82ddfca21ebc1e222a662a32b25c0c9d20169ee</meta:generator>
    <dc:creator>Jessica Aparecida Soares</dc:creator>
    <meta:document-statistic meta:object-count="34"/>
  </office:meta>
</office:document-meta>
</file>