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615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5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209510" style:text-blinking="false" fo:background-color="transparent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2d1e66" officeooo:paragraph-rsid="00209510" style:text-blinking="false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d6a9" officeooo:paragraph-rsid="0004d6a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bd18e" officeooo:paragraph-rsid="001bd18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5f267" officeooo:paragraph-rsid="0005f26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bd18e" officeooo:paragraph-rsid="001bd18e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090225" officeooo:paragraph-rsid="0020951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5f267" officeooo:paragraph-rsid="001bd18e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rsid="0005f267" officeooo:paragraph-rsid="0005f267"/>
    </style:style>
    <style:style style:name="P10" style:family="paragraph" style:parent-style-name="Table_20_Contents">
      <style:paragraph-properties fo:text-align="center" style:justify-single-word="false"/>
      <style:text-properties officeooo:rsid="0005f267" officeooo:paragraph-rsid="001f18db"/>
    </style:style>
    <style:style style:name="P11" style:family="paragraph" style:parent-style-name="Table_20_Contents">
      <style:paragraph-properties fo:text-align="center" style:justify-single-word="false"/>
      <style:text-properties officeooo:rsid="0005f267" officeooo:paragraph-rsid="000815b8"/>
    </style:style>
    <style:style style:name="P12" style:family="paragraph" style:parent-style-name="Table_20_Contents">
      <style:paragraph-properties fo:text-align="center" style:justify-single-word="false"/>
      <style:text-properties officeooo:rsid="00079876" officeooo:paragraph-rsid="00079876"/>
    </style:style>
    <style:style style:name="P13" style:family="paragraph" style:parent-style-name="Table_20_Contents">
      <style:paragraph-properties fo:text-align="center" style:justify-single-word="false"/>
      <style:text-properties officeooo:rsid="00079876" officeooo:paragraph-rsid="000815b8"/>
    </style:style>
    <style:style style:name="P14" style:family="paragraph" style:parent-style-name="Table_20_Contents">
      <style:paragraph-properties fo:text-align="center" style:justify-single-word="false"/>
      <style:text-properties officeooo:rsid="00079876" officeooo:paragraph-rsid="0023f2b0"/>
    </style:style>
    <style:style style:name="P15" style:family="paragraph" style:parent-style-name="Table_20_Contents">
      <style:paragraph-properties fo:text-align="center" style:justify-single-word="false"/>
      <style:text-properties officeooo:rsid="000815b8" officeooo:paragraph-rsid="000815b8"/>
    </style:style>
    <style:style style:name="P16" style:family="paragraph" style:parent-style-name="Table_20_Contents">
      <style:paragraph-properties fo:text-align="center" style:justify-single-word="false"/>
      <style:text-properties officeooo:rsid="000815b8" officeooo:paragraph-rsid="00224e95"/>
    </style:style>
    <style:style style:name="P17" style:family="paragraph" style:parent-style-name="Table_20_Contents">
      <style:paragraph-properties fo:text-align="center" style:justify-single-word="false"/>
      <style:text-properties officeooo:rsid="000815b8" officeooo:paragraph-rsid="0023f2b0"/>
    </style:style>
    <style:style style:name="P18" style:family="paragraph" style:parent-style-name="Table_20_Contents">
      <style:paragraph-properties fo:text-align="center" style:justify-single-word="false"/>
      <style:text-properties officeooo:rsid="00090225" officeooo:paragraph-rsid="00090225"/>
    </style:style>
    <style:style style:name="P19" style:family="paragraph" style:parent-style-name="Table_20_Contents">
      <style:paragraph-properties fo:text-align="center" style:justify-single-word="false"/>
      <style:text-properties officeooo:rsid="00090225" officeooo:paragraph-rsid="00214818"/>
    </style:style>
    <style:style style:name="P20" style:family="paragraph" style:parent-style-name="Table_20_Contents">
      <style:paragraph-properties fo:text-align="center" style:justify-single-word="false"/>
      <style:text-properties officeooo:rsid="0005f267" officeooo:paragraph-rsid="0005f267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officeooo:rsid="00079876" officeooo:paragraph-rsid="0023f2b0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officeooo:rsid="0005f267" officeooo:paragraph-rsid="0005f267" fo:background-color="#ffffff"/>
    </style:style>
    <style:style style:name="P23" style:family="paragraph" style:parent-style-name="Table_20_Contents">
      <style:paragraph-properties fo:text-align="center" style:justify-single-word="false"/>
      <style:text-properties officeooo:rsid="0005f267" officeooo:paragraph-rsid="000b0152" fo:background-color="#ffffff"/>
    </style:style>
    <style:style style:name="P24" style:family="paragraph" style:parent-style-name="Table_20_Contents">
      <style:paragraph-properties fo:text-align="center" style:justify-single-word="false"/>
      <style:text-properties officeooo:rsid="000c3e67" officeooo:paragraph-rsid="00224e95" fo:background-color="#ffffff"/>
    </style:style>
    <style:style style:name="P25" style:family="paragraph" style:parent-style-name="Table_20_Contents">
      <style:paragraph-properties fo:text-align="center" style:justify-single-word="false"/>
      <style:text-properties officeooo:rsid="00079876" officeooo:paragraph-rsid="0023f2b0" fo:background-color="#ffffff"/>
    </style:style>
    <style:style style:name="P26" style:family="paragraph" style:parent-style-name="Table_20_Contents">
      <style:paragraph-properties fo:text-align="center" style:justify-single-word="false"/>
      <style:text-properties officeooo:rsid="00224e95" officeooo:paragraph-rsid="0023f2b0" fo:background-color="#ffffff"/>
    </style:style>
    <style:style style:name="P27" style:family="paragraph" style:parent-style-name="Table_20_Contents">
      <style:paragraph-properties fo:text-align="center" style:justify-single-word="false"/>
      <style:text-properties officeooo:rsid="000c3e67" officeooo:paragraph-rsid="000c3e67"/>
    </style:style>
    <style:style style:name="P28" style:family="paragraph" style:parent-style-name="Table_20_Contents">
      <style:paragraph-properties fo:text-align="center" style:justify-single-word="false"/>
      <style:text-properties officeooo:rsid="000c917d" officeooo:paragraph-rsid="0023f2b0"/>
    </style:style>
    <style:style style:name="P29" style:family="paragraph" style:parent-style-name="Table_20_Contents">
      <style:paragraph-properties fo:text-align="center" style:justify-single-word="false"/>
      <style:text-properties officeooo:rsid="000e9cf6" officeooo:paragraph-rsid="000e9cf6"/>
    </style:style>
    <style:style style:name="P30" style:family="paragraph" style:parent-style-name="Table_20_Contents">
      <style:paragraph-properties fo:text-align="center" style:justify-single-word="false"/>
      <style:text-properties officeooo:rsid="000f1e7e" officeooo:paragraph-rsid="000f1e7e"/>
    </style:style>
    <style:style style:name="P31" style:family="paragraph" style:parent-style-name="Table_20_Contents">
      <style:paragraph-properties fo:text-align="center" style:justify-single-word="false"/>
      <style:text-properties officeooo:rsid="00151cb4" officeooo:paragraph-rsid="00151cb4"/>
    </style:style>
    <style:style style:name="P32" style:family="paragraph" style:parent-style-name="Table_20_Contents">
      <style:paragraph-properties fo:text-align="center" style:justify-single-word="false"/>
      <style:text-properties officeooo:rsid="0018d29a" officeooo:paragraph-rsid="0018d29a"/>
    </style:style>
    <style:style style:name="P33" style:family="paragraph" style:parent-style-name="Table_20_Contents">
      <style:paragraph-properties fo:text-align="center" style:justify-single-word="false"/>
      <style:text-properties officeooo:rsid="001a669e" officeooo:paragraph-rsid="001a669e"/>
    </style:style>
    <style:style style:name="P34" style:family="paragraph" style:parent-style-name="Table_20_Contents">
      <style:paragraph-properties fo:text-align="center" style:justify-single-word="false"/>
      <style:text-properties officeooo:rsid="001bd18e" officeooo:paragraph-rsid="001bd18e"/>
    </style:style>
    <style:style style:name="P35" style:family="paragraph" style:parent-style-name="Table_20_Contents">
      <style:paragraph-properties fo:text-align="center" style:justify-single-word="false"/>
      <style:text-properties officeooo:rsid="001bd18e" officeooo:paragraph-rsid="000c3e67"/>
    </style:style>
    <style:style style:name="P36" style:family="paragraph" style:parent-style-name="Table_20_Contents">
      <style:paragraph-properties fo:text-align="center" style:justify-single-word="false"/>
      <style:text-properties officeooo:rsid="0023f2b0" officeooo:paragraph-rsid="0023f2b0"/>
    </style:style>
    <style:style style:name="P37" style:family="paragraph" style:parent-style-name="Table_20_Contents">
      <style:paragraph-properties fo:text-align="center" style:justify-single-word="false"/>
      <style:text-properties officeooo:rsid="0025cd8c" officeooo:paragraph-rsid="0025cd8c"/>
    </style:style>
    <style:style style:name="P38" style:family="paragraph" style:parent-style-name="Standard">
      <style:paragraph-properties fo:text-align="start" style:justify-single-word="false"/>
      <style:text-properties fo:font-weight="bold" officeooo:rsid="001bd18e" officeooo:paragraph-rsid="001bd18e" style:font-weight-asian="bold" style:font-weight-complex="bold"/>
    </style:style>
    <style:style style:name="T1" style:family="text">
      <style:text-properties officeooo:rsid="00079876"/>
    </style:style>
    <style:style style:name="T2" style:family="text">
      <style:text-properties officeooo:rsid="000815b8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c3e67" fo:background-color="#ffffff" loext:char-shading-value="0"/>
    </style:style>
    <style:style style:name="T5" style:family="text">
      <style:text-properties officeooo:rsid="000b0152"/>
    </style:style>
    <style:style style:name="T6" style:family="text">
      <style:text-properties officeooo:rsid="0010ebbb"/>
    </style:style>
    <style:style style:name="T7" style:family="text">
      <style:text-properties officeooo:rsid="00151cb4"/>
    </style:style>
    <style:style style:name="T8" style:family="text">
      <style:text-properties officeooo:rsid="00188034"/>
    </style:style>
    <style:style style:name="T9" style:family="text">
      <style:text-properties officeooo:rsid="001bd18e"/>
    </style:style>
    <style:style style:name="T10" style:family="text">
      <style:text-properties officeooo:rsid="00209510"/>
    </style:style>
    <style:style style:name="T11" style:family="text">
      <style:text-properties officeooo:rsid="00214818"/>
    </style:style>
    <style:style style:name="T12" style:family="text">
      <style:text-properties officeooo:rsid="00224e95"/>
    </style:style>
    <style:style style:name="T13" style:family="text">
      <style:text-properties officeooo:rsid="0023f2b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3f2b0" fo:background-color="transparent" loext:char-shading-value="0"/>
    </style:style>
    <style:style style:name="T16" style:family="text">
      <style:text-properties officeooo:rsid="0025cd8c"/>
    </style:style>
    <style:style style:name="T17" style:family="text">
      <style:text-properties officeooo:rsid="0026b60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ECK LIST <text:span text:style-name="T1">PARA PROCESSO DE </text:span><text:span text:style-name="T10">QUALIFICAÇÃO DE</text:span><text:span text:style-name="T1"> UMA </text:span>EMPRESA J<text:span text:style-name="T8">Ú</text:span>NIOR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6277120">
          <table:table-cell table:style-name="Tabela1.A1" office:value-type="string">
            <text:p text:style-name="P5">Nº </text:p>
          </table:table-cell>
          <table:table-cell table:style-name="Tabela1.A1" office:value-type="string">
            <text:p text:style-name="P5">ITEM OBRIGATÓRIO</text:p>
          </table:table-cell>
          <table:table-cell table:style-name="Tabela1.C1" table:number-columns-spanned="2" office:value-type="string">
            <text:p text:style-name="P5">SITUAÇÃO</text:p>
          </table:table-cell>
          <table:covered-table-cell/>
        </table:table-row>
        <table:table-row table:style-name="TableLine96409840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5">O discente, <text:span text:style-name="T8">que constitui a Empresa Júnior, </text:span>está devidamente matriculado em curso de graduação da <text:span text:style-name="T10">UNILA</text:span>?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12624"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30"><text:span text:style-name="T10">C</text:span>arta de solicitação e comprometimento<text:span text:style-name="T17"> (discente)</text:span> assinada pelo(s) discente(s) interessado(s) na constituição da Empresa Júnior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13568"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32"><text:span text:style-name="T10">C</text:span>arta de recomendação e apoio de, pelo menos, três docentes vinculados ao Instituto em que a Empresa Júnior pretende ser vinculada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14608"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32"><text:span text:style-name="T10">C</text:span>arta de indicação <text:span text:style-name="T17">de concordância entre o orientador e o discente </text:span>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15872">
          <table:table-cell table:style-name="Tabela1.A2" office:value-type="string">
            <text:p text:style-name="P33">5</text:p>
          </table:table-cell>
          <table:table-cell table:style-name="Tabela1.A2" office:value-type="string">
            <text:p text:style-name="P33"><text:span text:style-name="T10">P</text:span>roposta técnica referente à logística, futura sede e aos recursos materiais necessários para o início das atividades da Empresa Júnior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16896">
          <table:table-cell table:style-name="Tabela1.A2" office:value-type="string">
            <text:p text:style-name="P33">6</text:p>
          </table:table-cell>
          <table:table-cell table:style-name="Tabela1.A2" office:value-type="string">
            <text:p text:style-name="P9"><text:span text:style-name="T10">F</text:span>ormulário que relacione o(s) Projeto(s) Pedagógico(s) do(s) curso(s) envolvido(s) com a ação empreendedora proposta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17968">
          <table:table-cell table:style-name="Tabela1.A2" office:value-type="string">
            <text:p text:style-name="P33">7</text:p>
          </table:table-cell>
          <table:table-cell table:style-name="Tabela1.A2" office:value-type="string">
            <text:p text:style-name="P11"><text:span text:style-name="T11">F</text:span>ormulário que aborde as contrapartidas que poderiam ser oferecidas à UNILA pela Empresa Júnior, em virtude da utilização de estrutura logística e de recursos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19040">
          <table:table-cell table:style-name="Tabela1.A2" office:value-type="string">
            <text:p text:style-name="P33">8</text:p>
          </table:table-cell>
          <table:table-cell table:style-name="Tabela1.A2" office:value-type="string">
            <text:p text:style-name="P19"><text:span text:style-name="T6">A</text:span> Empresa Júnior possui <text:span text:style-name="T6">plano acadêmico?</text:span>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15376">
          <table:table-cell table:style-name="Tabela1.A2" office:value-type="string">
            <text:p text:style-name="P33">9</text:p>
          </table:table-cell>
          <table:table-cell table:style-name="Tabela1.A2" office:value-type="string">
            <text:p text:style-name="P18"><text:span text:style-name="T11">No plano acadêmico, há </text:span>descrição das atividades a serem desenvolvidas pela Empresa Júnior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20832">
          <table:table-cell table:style-name="Tabela1.A2" office:value-type="string">
            <text:p text:style-name="P33">10</text:p>
          </table:table-cell>
          <table:table-cell table:style-name="Tabela1.A2" office:value-type="string">
            <text:p text:style-name="P19"><text:span text:style-name="T3">O plano acadêmico da Empresa Júnior possui</text:span> finalidade e objetivos?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10">( <text:s text:c="3"/>) <text:s/>NÃO - inscrição indeferida</text:p>
          </table:table-cell>
        </table:table-row>
        <table:table-row table:style-name="TableLine96421904">
          <table:table-cell table:style-name="Tabela1.A2" office:value-type="string">
            <text:p text:style-name="P33">11</text:p>
          </table:table-cell>
          <table:table-cell table:style-name="Tabela1.A2" office:value-type="string">
            <text:p text:style-name="P19"><text:span text:style-name="T3">O plano acadêmico da Empresa Júnior </text:span><text:span text:style-name="T4">apresenta área de atuação?</text:span>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10">( <text:s text:c="3"/>) <text:s/>NÃO - inscrição indeferida</text:p>
          </table:table-cell>
        </table:table-row>
        <table:table-row table:style-name="TableLine96422976">
          <table:table-cell table:style-name="Tabela1.A2" office:value-type="string">
            <text:p text:style-name="P33">12</text:p>
          </table:table-cell>
          <table:table-cell table:style-name="Tabela1.A2" office:value-type="string">
            <text:p text:style-name="P19"><text:span text:style-name="T3">O plano acadêmico da Empresa Júnior </text:span><text:span text:style-name="T4">possui organização administrativa?</text:span></text:p>
          </table:table-cell>
          <table:table-cell table:style-name="Tabela1.C2" office:value-type="string">
            <text:p text:style-name="P22">( <text:s text:c="3"/>) SIM- prosseguir </text:p>
          </table:table-cell>
          <table:table-cell table:style-name="Tabela1.D2" office:value-type="string">
            <text:p text:style-name="P22">( <text:s text:c="3"/>) <text:s/>NÃO - inscrição indeferida</text:p>
          </table:table-cell>
        </table:table-row>
        <table:table-row table:style-name="TableLine96424048">
          <table:table-cell table:style-name="Tabela1.A2" office:value-type="string">
            <text:p text:style-name="P34">13</text:p>
          </table:table-cell>
          <table:table-cell table:style-name="Tabela1.A2" office:value-type="string">
            <text:p text:style-name="P16">No p<text:span text:style-name="T12">lano acadêmico </text:span>da Empresa Júnior <text:span text:style-name="T12">possui </text:span>a equipe defini<text:span text:style-name="T12">da,</text:span> <text:soft-page-break/>cargas horárias e papel de cada integrante<text:span text:style-name="T12">?</text:span></text:p>
          </table:table-cell>
          <table:table-cell table:style-name="Tabela1.C2" office:value-type="string">
            <text:p text:style-name="P23">( <text:s text:c="3"/>) <text:s/>NÃO - inscrição indeferid<text:span text:style-name="T5">a</text:span></text:p>
          </table:table-cell>
          <table:table-cell table:style-name="Tabela1.D2" office:value-type="string">
            <text:p text:style-name="P23">( <text:s text:c="3"/>) <text:s/>NÃO - inscrição indeferida</text:p>
          </table:table-cell>
        </table:table-row>
        <table:table-row table:style-name="TableLine96425120">
          <table:table-cell table:style-name="Tabela1.A2" office:value-type="string">
            <text:p text:style-name="P35">14</text:p>
          </table:table-cell>
          <table:table-cell table:style-name="Tabela1.A2" office:value-type="string">
            <text:p text:style-name="P24"><text:span text:style-name="T12">No plano acadêmico da</text:span> Empresa Júnior <text:span text:style-name="T12">possui a previsão de </text:span>estrutura física?</text:p>
          </table:table-cell>
          <table:table-cell table:style-name="Tabela1.C2" office:value-type="string">
            <text:p text:style-name="P23">( <text:s text:c="3"/>) <text:s/>NÃO - inscrição indeferid<text:span text:style-name="T5">a</text:span></text:p>
          </table:table-cell>
          <table:table-cell table:style-name="Tabela1.D2" office:value-type="string">
            <text:p text:style-name="P23">( <text:s text:c="3"/>) <text:s/>NÃO - inscrição indeferida</text:p>
          </table:table-cell>
        </table:table-row>
        <table:table-row table:style-name="TableLine96426192">
          <table:table-cell table:style-name="Tabela1.A2" office:value-type="string">
            <text:p text:style-name="P27">1<text:span text:style-name="T9">5</text:span></text:p>
          </table:table-cell>
          <table:table-cell table:style-name="Tabela1.A2" office:value-type="string">
            <text:p text:style-name="P25"><text:span text:style-name="T2">O processo de reconhecimento da Empresa Júnior f</text:span>oi submetido a aprovação do<text:span text:style-name="T16"> CONSUNI</text:span>?</text:p>
          </table:table-cell>
          <table:table-cell table:style-name="Tabela1.C2" office:value-type="string">
            <text:p text:style-name="P23">( <text:s text:c="3"/>) <text:s/>NÃO - inscrição indeferid<text:span text:style-name="T5">a</text:span></text:p>
          </table:table-cell>
          <table:table-cell table:style-name="Tabela1.D2" office:value-type="string">
            <text:p text:style-name="P23">( <text:s text:c="3"/>) <text:s/>NÃO - inscrição indeferida</text:p>
          </table:table-cell>
        </table:table-row>
        <table:table-row table:style-name="TableLine96427264">
          <table:table-cell table:style-name="Tabela1.A2" office:value-type="string">
            <text:p text:style-name="P27">1<text:span text:style-name="T9">6</text:span></text:p>
          </table:table-cell>
          <table:table-cell table:style-name="Tabela1.A2" office:value-type="string">
            <text:p text:style-name="P25">Possui registro no Cadastro Nacional de Pessoa Jurídica da Receita Federal do Brasil para obtenção do CNPJ?</text:p>
          </table:table-cell>
          <table:table-cell table:style-name="Tabela1.C2" office:value-type="string">
            <text:p text:style-name="P23">( <text:s text:c="3"/>) <text:s/>NÃO - inscrição indeferid<text:span text:style-name="T5">a</text:span></text:p>
          </table:table-cell>
          <table:table-cell table:style-name="Tabela1.D2" office:value-type="string">
            <text:p text:style-name="P23">( <text:s text:c="3"/>) <text:s/>NÃO - inscrição indeferida</text:p>
          </table:table-cell>
        </table:table-row>
        <table:table-row table:style-name="TableLine96429648">
          <table:table-cell table:style-name="Tabela1.A2" office:value-type="string">
            <text:p text:style-name="P27">1<text:span text:style-name="T9">7</text:span></text:p>
          </table:table-cell>
          <table:table-cell table:style-name="Tabela1.A2" office:value-type="string">
            <text:p text:style-name="P25">O Estatuto da Empresa Júnior foi registrado em cartório?</text:p>
          </table:table-cell>
          <table:table-cell table:style-name="Tabela1.C2" office:value-type="string">
            <text:p text:style-name="P23">( <text:s text:c="3"/>) <text:s/>NÃO - inscrição indeferid<text:span text:style-name="T5">a</text:span></text:p>
          </table:table-cell>
          <table:table-cell table:style-name="Tabela1.D2" office:value-type="string">
            <text:p text:style-name="P23">( <text:s text:c="3"/>) <text:s/>NÃO - inscrição indeferida</text:p>
          </table:table-cell>
        </table:table-row>
        <table:table-row table:style-name="TableLine96430656">
          <table:table-cell table:style-name="Tabela1.A2" office:value-type="string">
            <text:p text:style-name="P27">1<text:span text:style-name="T9">8</text:span></text:p>
          </table:table-cell>
          <table:table-cell table:style-name="Tabela1.A2" office:value-type="string">
            <text:p text:style-name="P26">No Estatuto Social da Empresa Júnior possui a finalidade não-lucrativa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20">( <text:s text:c="3"/>) <text:s/>NÃO - inscrição indeferida</text:p>
          </table:table-cell>
        </table:table-row>
        <table:table-row table:style-name="TableLine96431664">
          <table:table-cell table:style-name="Tabela1.A2" office:value-type="string">
            <text:p text:style-name="P18">1<text:span text:style-name="T9">9</text:span></text:p>
          </table:table-cell>
          <table:table-cell table:style-name="Tabela1.A2" office:value-type="string">
            <text:p text:style-name="P26">No Estatuto Social da Empresa Júnior possui a obrigatoriedade de investimento de seus excedentes financeiros no desenvolvimento das próprias atividades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32736">
          <table:table-cell table:style-name="Tabela1.A2" office:value-type="string">
            <text:p text:style-name="P18">15</text:p>
          </table:table-cell>
          <table:table-cell table:style-name="Tabela1.A2" office:value-type="string">
            <text:p text:style-name="P17"><text:span text:style-name="T13">No Estatuto Social possui a </text:span>definição precisa de seu objetivo social voltado ao desenvolvimento técnico, acadêmico e profissional de seus associados, bem como o desenvolvimento<text:span text:style-name="T13"> </text:span><text:span text:style-name="T14">econômico e social da comunidade</text:span><text:span text:style-name="T15">?</text:span>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33808"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13"><text:span text:style-name="T13">No Estatuto Social possui a </text:span>proibição da distribuição de bens ou de parcela do patrimônio líquido em qualquer hipótese, inclusive em razão de desligamento, retirada ou<text:span text:style-name="T13"> </text:span>falecimento de associado ou membro da entidade<text:span text:style-name="T13">?</text:span>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34880">
          <table:table-cell table:style-name="Tabela1.A2" office:value-type="string">
            <text:p text:style-name="P31">17</text:p>
          </table:table-cell>
          <table:table-cell table:style-name="Tabela1.A2" office:value-type="string">
            <text:p text:style-name="P14"><text:span text:style-name="T13">No Estatuto Social possui a </text:span>previsão de incorporação integral do patrimônio, dos legados ou das doações que lhe foram destinados, bem como dos excedentes financeiros<text:span text:style-name="T13"> </text:span>decorrentes de suas atividades em caso de extinção ou desqualificação, ao patrimônio de outra Empresa Júnior, de entidade sem fins <text:soft-page-break/>lucrativos ou de<text:span text:style-name="T13"> </text:span>unidade e/ou órgão da UNILA<text:span text:style-name="T13">?</text:span>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35952">
          <table:table-cell table:style-name="Tabela1.A2" office:value-type="string">
            <text:p text:style-name="P12">1<text:span text:style-name="T7">8</text:span></text:p>
          </table:table-cell>
          <table:table-cell table:style-name="Tabela1.A2" office:value-type="string">
            <text:p text:style-name="P21"><text:span text:style-name="T2">No processo de </text:span><text:span text:style-name="T13">qualificação</text:span><text:span text:style-name="T2"> da Empresa Júnior c</text:span>onsta Regimento Interno Próprio?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37024">
          <table:table-cell table:style-name="Tabela1.A25" table:number-columns-spanned="4" office:value-type="string">
            <text:p text:style-name="P37">FASE POSTERIOR</text:p>
          </table:table-cell>
          <table:covered-table-cell/>
          <table:covered-table-cell/>
          <table:covered-table-cell/>
        </table:table-row>
        <table:table-row table:style-name="TableLine96438304">
          <table:table-cell table:style-name="Tabela1.A2" office:value-type="string">
            <text:p text:style-name="P12">1<text:span text:style-name="T7">9</text:span></text:p>
          </table:table-cell>
          <table:table-cell table:style-name="Tabela1.A2" office:value-type="string">
            <text:p text:style-name="P36">No processo de qualificação da Empresa Júnior consta o parecer do CAREJ com o enquadramento do projeto como Pesquisa ou Extensão?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  <table:table-row table:style-name="TableLine96439216"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28">A Empresa Júnior possui portaria de <text:span text:style-name="T12">enquadramento e registro</text:span>?</text:p>
          </table:table-cell>
          <table:table-cell table:style-name="Tabela1.C2" office:value-type="string">
            <text:p text:style-name="P9">( <text:s text:c="3"/>) SIM- prosseguir </text:p>
          </table:table-cell>
          <table:table-cell table:style-name="Tabela1.D2" office:value-type="string">
            <text:p text:style-name="P9">( <text:s text:c="3"/>) <text:s/>NÃO - inscrição indeferida</text:p>
          </table:table-cell>
        </table:table-row>
      </table:table>
      <text:p text:style-name="P3"/>
      <text:p text:style-name="P3"/>
      <text:p text:style-name="P3"/>
      <text:p text:style-name="P4">Parecer:</text:p>
      <text:p text:style-name="P4"/>
      <text:p text:style-name="P6">Processo apresenta todos os itens obrigatórios para o reconhecimento da Empresa Júnior.</text:p>
      <text:p text:style-name="P6"/>
      <text:p text:style-name="P6">Processo incompleto ou precisando de ajustes – Quais? ___________________________</text:p>
      <text:p text:style-name="P6"/>
      <text:p text:style-name="P6">Data de análise pela <text:span text:style-name="T13">DITEFA</text:span> ___/___/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ervidor responsável</text:p>
      <text:p text:style-name="P8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paragraph-rsid="00209510" style:text-blinking="false" fo:background-color="transparent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officeooo:rsid="002d1e66" officeooo:paragraph-rsid="00209510" style:text-blinking="false" fo:background-color="transparent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508cm" svg:width="1.376cm" svg:height="1.679cm" draw:z-index="2"><draw:image xlink:href="Pictures/100000010000004A00000051A3D3F02B64312144.png" xlink:type="simple" xlink:show="embed" xlink:actuate="onLoad" draw:mime-type="image/png"/></draw:frame>MINISTÉRIO DA EDUCAÇÃO</text:p>
        <text:p text:style-name="MP1">UNIVERSIDADE FEDERAL DA INTEGRAÇÃO LATINO-AMERICANA</text:p>
        <text:p text:style-name="MP2">NÚCLEO DE INOVAÇÃO TECNOLÓGICA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8-16T16:10:46.138000000</meta:creation-date>
    <dc:date>2022-07-06T15:34:47.454145947</dc:date>
    <meta:editing-duration>PT1H49M51S</meta:editing-duration>
    <meta:editing-cycles>13</meta:editing-cycles>
    <meta:generator>LibreOffice/7.2.5.2$Linux_X86_64 LibreOffice_project/499f9727c189e6ef3471021d6132d4c694f357e5</meta:generator>
    <meta:document-statistic meta:table-count="1" meta:image-count="1" meta:object-count="0" meta:page-count="3" meta:paragraph-count="113" meta:word-count="766" meta:character-count="4811" meta:non-whitespace-character-count="3955"/>
  </office:meta>
</office:document-meta>
</file>