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A00000051B67B96B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Text_20_body">
      <style:paragraph-properties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Text_20_body">
      <style:paragraph-properties fo:margin-top="0cm" fo:margin-bottom="0.282cm" style:contextual-spacing="false" fo:line-height="108%" fo:text-align="justify" style:justify-single-word="false"/>
    </style:style>
    <style:style style:name="P5" style:family="paragraph" style:parent-style-name="Text_20_body">
      <style:paragraph-properties fo:margin-top="0cm" fo:margin-bottom="0.282cm" style:contextual-spacing="false" fo:line-height="108%" fo:text-align="end" style:justify-single-word="false"/>
    </style:style>
    <style:style style:name="P6" style:family="paragraph" style:parent-style-name="Text_20_body">
      <style:paragraph-properties fo:margin-top="0cm" fo:margin-bottom="0.282cm" style:contextual-spacing="false" fo:line-height="108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ECLARAÇÃO DE POSSIBILIDADE DE OPERACIONALIZAÇÃO DO PROJETO VIA FUNDAÇÃO DE APOIO</text:p>
      <text:p text:style-name="P3">Eu, <text:span text:style-name="Strong_20_Emphasis">[NOME COMPLETO DO(A) COORDENADOR(A) GESTOR(A)]</text:span>, SIAPE nº <text:span text:style-name="Strong_20_Emphasis">[NÚMERO DO SIAPE]</text:span>, vinculado(a) à <text:span text:style-name="Strong_20_Emphasis">[UNIDADE ACADÊMICA / INSTITUTO / PRÓ-REITORIA / MACROUNIDADE]</text:span>, na condição de Coordenador(a) Gestor(a) do projeto intitulado <text:span text:style-name="Strong_20_Emphasis">[TÍTULO COMPLETO DO PROJETO]</text:span>, declaro, para os devidos fins, que a execução da proposta admite operacionalização por Fundação de Apoio, observada a legislação aplicável e a regulamentação interna da Universidade Federal da Integração Latino-Americana – UNILA.</text:p>
      <text:p text:style-name="P4">Declaro que a operacionalização via Fundação de Apoio se justifica em razão das características do projeto, especialmente quanto à necessidade de apoio administrativo e financeiro para viabilizar sua execução, nos termos da legislação pertinente aplicável às relações entre IFES/ICT e Fundações de Apoio. </text:p>
      <text:p text:style-name="P4">Para esse fim, registra-se que a execução do projeto demandará, conforme o caso:</text:p>
      <text:p text:style-name="P4">I – <text:span text:style-name="Strong_20_Emphasis">[DESCREVER, DE FORMA OBJETIVA, AS NECESSIDADES DE APOIO ADMINISTRATIVO E/OU FINANCEIRO DO PROJETO]</text:span>;</text:p>
      <text:p text:style-name="P4">II – <text:span text:style-name="Strong_20_Emphasis">[INDICAR QUAIS PROCEDIMENTOS OPERACIONAIS JUSTIFICAM A PARTICIPAÇÃO DA FUNDAÇÃO DE APOIO: contratações, pagamentos, bolsas, aquisições, importações, logística, apoio à execução financeira, prestação de contas, entre outros]</text:span>;</text:p>
      <text:p text:style-name="P4">III – <text:span text:style-name="Strong_20_Emphasis">[INFORMAR DE QUE FORMA A ATUAÇÃO DA FUNDAÇÃO DE APOIO CONTRIBUIRÁ PARA A EXECUÇÃO DO OBJETO, O CUMPRIMENTO DAS METAS E A ADEQUADA GESTÃO DOS RECURSOS]</text:span>;</text:p>
      <text:p text:style-name="P4">IV – <text:span text:style-name="Strong_20_Emphasis">[INDICAR, SE CABÍVEL, A EXISTÊNCIA DE RECURSOS FINANCEIROS, PARCEIROS EXTERNOS, CRONOGRAMA ESPECÍFICO OU COMPLEXIDADE OPERACIONAL QUE DEMANDE APOIO ESPECIALIZADO]</text:span>;</text:p>
      <text:p text:style-name="P4">V – <text:span text:style-name="Strong_20_Emphasis">[JUSTIFICAR A COMPATIBILIDADE ENTRE O OBJETO DO PROJETO E A UTILIZAÇÃO DE FUNDAÇÃO DE APOIO, EM CONSONÂNCIA COM A NATUREZA DO PROJETO]</text:span>.</text:p>
      <text:p text:style-name="P4">De forma sintética, a execução do projeto ocorrerá da seguinte maneira:<text:line-break/><text:span text:style-name="Strong_20_Emphasis">[DESCREVER, EM UM OU DOIS PARÁGRAFOS, COMO SE DARÁ A EXECUÇÃO DO PROJETO E POR QUE A PARTICIPAÇÃO DA FUNDAÇÃO DE APOIO É NECESSÁRIA OU ADEQUADA PARA SUA OPERACIONALIZAÇÃO]</text:span>.</text:p>
      <text:p text:style-name="P4">Declaro, ainda, que a participação da Fundação de Apoio deverá observar os limites do objeto do projeto, a formalização do instrumento jurídico cabível, o plano de trabalho aprovado e os procedimentos institucionais aplicáveis à celebração, execução, fiscalização e prestação de contas. </text:p>
      <text:p text:style-name="P4"><text:soft-page-break/>Esta declaração possui caráter administrativo instrutório e não substitui a análise técnica, administrativa, orçamentária, financeira ou jurídica a ser realizada pelos setores competentes da UNILA.</text:p>
      <text:p text:style-name="P4">Por ser expressão da verdade, firmo a presente declaração para instrução do processo administrativo correspondente.</text:p>
      <text:p text:style-name="P4"/>
      <text:p text:style-name="P5"><text:span text:style-name="Strong_20_Emphasis">[CIDADE/UF]</text:span>, <text:span text:style-name="Strong_20_Emphasis">[DIA]</text:span> de <text:span text:style-name="Strong_20_Emphasis">[MÊS]</text:span> de <text:span text:style-name="Strong_20_Emphasis">[ANO]</text:span>.</text:p>
      <text:p text:style-name="P5"/>
      <text:p text:style-name="P6"><text:span text:style-name="Strong_20_Emphasis">[NOME COMPLETO DO(A) COORDENADOR(A) GESTOR(A)]</text:span><text:line-break/>Coordenador(a) Gestor(a) do Projeto<text:line-break/></text:p>
      <text:p text:style-name="P7"/>
      <text:p text:style-name="P8"><text:span text:style-name="T1"/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e05e8" style:text-blinking="false" fo:background-color="transparent" style:font-size-asian="7pt" style:font-weight-asian="normal" style:font-size-complex="7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e05e8" style:text-blinking="false" fo:background-color="transparent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e05e8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1.508cm" svg:width="1.376cm" svg:height="1.679cm" draw:z-index="1"><draw:image xlink:href="Pictures/100000010000004A00000051B67B96B0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</style:header>
      <style:footer>
        <text:p text:style-name="MP3">Fone (45) 35<text:span text:style-name="MT1">22</text:span>-<text:span text:style-name="MT1">9755</text:span></text:p>
        <text:p text:style-name="MP3">E-mail: <text:span text:style-name="MT2">ditefa</text:span>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24T14:12:00</meta:creation-date>
    <meta:initial-creator>Daniel Nascimento</meta:initial-creator>
    <meta:generator>LibreOffice/25.8.6.2$Windows_X86_64 LibreOffice_project/b4b39682cd9868fa725bc664aff94278d315bd04</meta:generator>
    <dc:date>2026-05-14T09:22:06.156190600</dc:date>
    <meta:editing-duration>PT4M38S</meta:editing-duration>
    <meta:editing-cycles>2</meta:editing-cycles>
    <meta:document-statistic meta:table-count="0" meta:image-count="1" meta:object-count="0" meta:page-count="2" meta:paragraph-count="20" meta:word-count="399" meta:character-count="2874" meta:non-whitespace-character-count="2486"/>
  </office:meta>
</office:document-meta>
</file>