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paragraph-properties fo:widows="2" fo:orphans="2" fo:margin-left="0.9847in" fo:text-indent="0.4923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" style:parent-style-name="Hyperlink1" style:family="text">
      <style:text-properties style:font-name="Times New Roman" fo:color="#000000" fo:font-size="12pt" style:font-size-asian="12pt" style:font-size-complex="12pt"/>
    </style:style>
    <style:style style:name="P12" style:parent-style-name="CORPODETEXTODODOCUMENTO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1.3111in" style:use-optimal-column-width="false"/>
    </style:style>
    <style:style style:name="TableColumn15" style:family="table-column">
      <style:table-column-properties style:column-width="5.6159in" style:use-optimal-column-width="false"/>
    </style:style>
    <style:style style:name="Table13" style:family="table">
      <style:table-properties style:width="6.9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justify" fo:line-height="150%"/>
    </style:style>
    <style:style style:name="T19" style:parent-style-name="Tipodeletrapredefinidodopará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complex="en" style:country-complex="US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" style:parent-style-name="Normal" style:family="paragraph">
      <style:text-properties style:font-name="Times New Roman" style:font-name-asian="DejaVu Sans" style:font-name-complex="Times New Roman" text:display="none" fo:color="#000000" fo:font-size="10pt" style:font-size-asian="10pt" style:font-size-complex="10pt" style:language-complex="en" style:country-complex="US"/>
    </style:style>
    <style:style style:name="TableColumn24" style:family="table-column">
      <style:table-column-properties style:column-width="1.3194in" style:use-optimal-column-width="false"/>
    </style:style>
    <style:style style:name="TableColumn25" style:family="table-column">
      <style:table-column-properties style:column-width="5.6076in" style:use-optimal-column-width="false"/>
    </style:style>
    <style:style style:name="Table23" style:family="table">
      <style:table-properties style:width="6.92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 fo:line-height="150%"/>
    </style:style>
    <style:style style:name="T29" style:parent-style-name="Tipodeletrapredefinidodopará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complex="en" style:country-complex="US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" style:parent-style-name="Normal" style:family="paragraph">
      <style:text-properties style:font-name="Times New Roman" style:font-name-complex="Times New Roman" text:display="none" fo:font-size="10pt" style:font-size-asian="10pt" style:font-size-complex="10pt"/>
    </style:style>
    <style:style style:name="TableColumn34" style:family="table-column">
      <style:table-column-properties style:column-width="1.3194in" style:use-optimal-column-width="false"/>
    </style:style>
    <style:style style:name="TableColumn35" style:family="table-column">
      <style:table-column-properties style:column-width="5.6076in" style:use-optimal-column-width="false"/>
    </style:style>
    <style:style style:name="Table33" style:family="table">
      <style:table-properties style:width="6.92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 fo:line-height="150%"/>
    </style:style>
    <style:style style:name="T39" style:parent-style-name="Tipodeletrapredefinidodopará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complex="en" style:country-complex="US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2" style:parent-style-name="Normal" style:family="paragraph">
      <style:text-properties style:font-name="Times New Roman" style:font-name-complex="Times New Roman" text:display="none" fo:font-size="10pt" style:font-size-asian="10pt" style:font-size-complex="10pt"/>
    </style:style>
    <style:style style:name="TableColumn44" style:family="table-column">
      <style:table-column-properties style:column-width="1.6145in" style:use-optimal-column-width="false"/>
    </style:style>
    <style:style style:name="TableColumn45" style:family="table-column">
      <style:table-column-properties style:column-width="2.6562in" style:use-optimal-column-width="false"/>
    </style:style>
    <style:style style:name="TableColumn46" style:family="table-column">
      <style:table-column-properties style:column-width="2.6562in" style:use-optimal-column-width="false"/>
    </style:style>
    <style:style style:name="Table43" style:family="table">
      <style:table-properties style:width="6.92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 fo:line-height="150%"/>
    </style:style>
    <style:style style:name="T50" style:parent-style-name="Tipodeletrapredefinidodopará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complex="en" style:country-complex="US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53" style:parent-style-name="Tipodeletrapredefinidodoparágrafo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Hyperlink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57" style:parent-style-name="Tipodeletrapredefinidodoparágrafo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Hyperlink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TableContents" style:family="paragraph">
      <style:paragraph-properties fo:text-align="justify" fo:line-height="150%" fo:margin-right="0.0006in"/>
    </style:style>
    <style:style style:name="T60" style:parent-style-name="Hyperlink1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Textbod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63" style:family="table-column">
      <style:table-column-properties style:column-width="6.9534in" style:use-optimal-column-width="false"/>
    </style:style>
    <style:style style:name="Table62" style:family="table">
      <style:table-properties style:width="6.9534in" fo:margin-left="0.02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67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 style:language-asian="pt" style:country-asian="BR"/>
    </style:style>
    <style:style style:name="P71" style:parent-style-name="Textbody" style:family="paragraph">
      <style:text-properties style:font-name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P72" style:parent-style-name="Textbody" style:family="paragraph">
      <style:text-properties style:font-name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P73" style:parent-style-name="Textbody" style:family="paragraph">
      <style:text-properties style:font-name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P74" style:parent-style-name="Textbody" style:family="paragraph">
      <style:text-properties style:font-name="Times New Roman" style:font-name-complex="Times New Roman" fo:color="#801900" fo:font-size="10pt" style:font-size-asian="10pt" style:font-size-complex="10pt" fo:background-color="#FF3333"/>
    </style:style>
    <style:style style:name="P75" style:parent-style-name="Textbody" style:family="paragraph">
      <style:paragraph-properties fo:text-align="justify" fo:line-height="0.2083in"/>
      <style:text-properties style:font-name="Times New Roman" style:font-name-complex="Times New Roman" fo:color="#000000" fo:font-size="10pt" style:font-size-asian="10pt" style:font-size-complex="10pt"/>
    </style:style>
    <style:style style:name="TableColumn77" style:family="table-column">
      <style:table-column-properties style:column-width="7.0111in" style:use-optimal-column-width="false"/>
    </style:style>
    <style:style style:name="Table76" style:family="table">
      <style:table-properties style:width="7.0111in" fo:margin-left="0.0041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0.2083in"/>
      <style:text-properties style:font-name="Times New Roman" style:font-name-complex="Times New Roman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fo:line-height="0.2083in"/>
      <style:text-properties style:font-name="Times New Roman" style:font-name-complex="Times New Roman" fo:color="#000000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fo:line-height="0.2083in"/>
      <style:text-properties style:font-name="Times New Roman" style:font-name-complex="Times New Roman" fo:color="#000000" fo:font-size="10pt" style:font-size-asian="10pt" style:font-size-complex="10pt" style:language-asian="pt" style:country-asian="B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0.2083in"/>
      <style:text-properties style:font-name="Times New Roman" style:font-name-complex="Times New Roman" fo:color="#000000" fo:font-size="10pt" style:font-size-asian="10pt" style:font-size-complex="10pt" style:language-asian="pt" style:country-asian="BR"/>
    </style:style>
    <style:style style:name="P89" style:parent-style-name="Normal" style:family="paragraph">
      <style:text-properties style:font-name="Times New Roman" style:font-name-complex="Times New Roman" text:display="none" fo:font-size="10pt" style:font-size-asian="10pt" style:font-size-complex="10pt"/>
    </style:style>
    <style:style style:name="TableColumn91" style:family="table-column">
      <style:table-column-properties style:column-width="5.2152in" style:use-optimal-column-width="false"/>
    </style:style>
    <style:style style:name="TableColumn92" style:family="table-column">
      <style:table-column-properties style:column-width="1.7722in" style:use-optimal-column-width="false"/>
    </style:style>
    <style:style style:name="Table90" style:family="table">
      <style:table-properties style:width="6.987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6" style:parent-style-name="TableContents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99" style:parent-style-name="Tipodeletrapredefinidodoparágrafo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0" style:parent-style-name="Textbody" style:family="paragraph">
      <style:paragraph-properties fo:text-align="justify" fo:line-height="0.2083in"/>
      <style:text-properties style:font-name="Times New Roman" style:font-name-complex="Times New Roman" fo:font-size="10pt" style:font-size-asian="10pt" style:font-size-complex="10pt"/>
    </style:style>
    <style:style style:name="P131" style:parent-style-name="Textbody" style:family="paragraph">
      <style:paragraph-properties fo:text-align="justify" fo:line-height="0.2083in"/>
      <style:text-properties style:font-name="Times New Roman" style:font-name-complex="Times New Roman" fo:font-size="10pt" style:font-size-asian="10pt" style:font-size-complex="10pt"/>
    </style:style>
    <style:style style:name="P132" style:parent-style-name="Textbody" style:family="paragraph">
      <style:paragraph-properties fo:text-align="justify" fo:line-height="0.2083in"/>
      <style:text-properties style:font-name="Times New Roman" style:font-name-complex="Times New Roman" fo:font-size="10pt" style:font-size-asian="10pt" style:font-size-complex="10pt"/>
    </style:style>
    <style:style style:name="P133" style:parent-style-name="Textbody" style:family="paragraph">
      <style:paragraph-properties fo:text-align="justify" fo:line-height="0.2083in"/>
      <style:text-properties style:font-name="Times New Roman" style:font-name-complex="Times New Roman" fo:font-size="10pt" style:font-size-asian="10pt" style:font-size-complex="10pt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ableColumn137" style:family="table-column">
      <style:table-column-properties style:column-width="6.9645in" style:use-optimal-column-width="false"/>
    </style:style>
    <style:style style:name="Table136" style:family="table">
      <style:table-properties style:width="6.9645in" fo:margin-left="0.0354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156" style:parent-style-name="Textbod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7" style:parent-style-name="Textbod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159" style:family="table-column">
      <style:table-column-properties style:column-width="6.8854in" style:use-optimal-column-width="false"/>
    </style:style>
    <style:style style:name="Table158" style:family="table">
      <style:table-properties style:width="6.8854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extbod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3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164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165" style:parent-style-name="Normal" style:family="paragraph">
      <style:text-properties style:font-name="Times New Roman" style:font-name-complex="Times New Roman" text:display="none" fo:font-size="10pt" style:font-size-asian="10pt" style:font-size-complex="10pt"/>
    </style:style>
    <style:style style:name="TableColumn167" style:family="table-column">
      <style:table-column-properties style:column-width="6.9298in" style:use-optimal-column-width="false"/>
    </style:style>
    <style:style style:name="Table166" style:family="table">
      <style:table-properties style:width="6.9298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Textbod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1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172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173" style:parent-style-name="Textbody" style:family="paragraph">
      <style:paragraph-properties fo:text-align="justify" fo:line-height="0.2083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olumn175" style:family="table-column">
      <style:table-column-properties style:column-width="7.0756in" style:use-optimal-column-width="false"/>
    </style:style>
    <style:style style:name="Table174" style:family="table">
      <style:table-properties style:width="7.0756in" fo:margin-left="0.0041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justify"/>
    </style:style>
    <style:style style:name="T179" style:parent-style-name="Tipodeletrapredefinidodopará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3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18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" style:parent-style-name="Textbod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187" style:family="table-column">
      <style:table-column-properties style:column-width="5.4611in" style:use-optimal-column-width="false"/>
    </style:style>
    <style:style style:name="TableColumn188" style:family="table-column">
      <style:table-column-properties style:column-width="1.527in" style:use-optimal-column-width="false"/>
    </style:style>
    <style:style style:name="Table186" style:family="table">
      <style:table-properties style:width="6.9881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478" style:family="table-column">
      <style:table-column-properties style:column-width="5.4611in" style:use-optimal-column-width="false"/>
    </style:style>
    <style:style style:name="TableColumn479" style:family="table-column">
      <style:table-column-properties style:column-width="1.527in" style:use-optimal-column-width="false"/>
    </style:style>
    <style:style style:name="Table477" style:family="table">
      <style:table-properties style:width="6.9881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769" style:family="table-column">
      <style:table-column-properties style:column-width="7.084in" style:use-optimal-column-width="false"/>
    </style:style>
    <style:style style:name="Table768" style:family="table">
      <style:table-properties style:width="7.084in" fo:margin-left="0.0145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772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75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776" style:parent-style-name="Textbody" style:family="paragraph">
      <style:paragraph-properties fo:text-align="justify" fo:line-height="0.2083in" fo:margin-right="0.2756in"/>
      <style:text-properties style:font-name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olumn778" style:family="table-column">
      <style:table-column-properties style:column-width="2.4993in" style:use-optimal-column-width="false"/>
    </style:style>
    <style:style style:name="TableColumn779" style:family="table-column">
      <style:table-column-properties style:column-width="4.4888in" style:use-optimal-column-width="false"/>
    </style:style>
    <style:style style:name="Table777" style:family="table">
      <style:table-properties style:width="6.9881in" fo:margin-left="0.0145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Textbod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0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2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5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0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2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7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0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2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813" style:parent-style-name="Textbody" style:family="paragraph">
      <style:paragraph-properties fo:text-align="justify"/>
    </style:style>
    <style:style style:name="T814" style:parent-style-name="Tipodeletrapredefinidodopará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816" style:family="table-column">
      <style:table-column-properties style:column-width="7.1173in" style:use-optimal-column-width="false"/>
    </style:style>
    <style:style style:name="Table815" style:family="table">
      <style:table-properties style:width="7.1173in" fo:margin-left="-0.0375in" table:align="left"/>
    </style:style>
    <style:style style:name="TableRow817" style:family="table-row">
      <style:table-row-properties style:min-row-height="0.1888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20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21" style:parent-style-name="Textbody" style:family="paragraph">
      <style:paragraph-properties fo:text-align="justify" fo:margin-bottom="0.1388in" fo:line-height="0.2083in"/>
    </style:style>
    <style:style style:name="P822" style:parent-style-name="Textbody" style:family="paragraph">
      <style:paragraph-properties fo:text-align="justify" fo:margin-bottom="0.1388in" fo:line-height="0.2083in"/>
      <style:text-properties style:font-name="Times New Roman" style:font-name-complex="Times New Roman" fo:font-size="10pt" style:font-size-asian="10pt" style:font-size-complex="10pt"/>
    </style:style>
    <style:style style:name="P823" style:parent-style-name="Normal" style:family="paragraph">
      <style:paragraph-properties fo:line-height="0.2083in"/>
      <style:text-properties style:font-name="Times New Roman" style:font-name-complex="Times New Roman" fo:font-size="10pt" style:font-size-asian="10pt" style:font-size-complex="10pt"/>
    </style:style>
    <style:style style:name="P824" style:parent-style-name="Normal" style:family="paragraph">
      <style:paragraph-properties fo:line-height="0.2083in"/>
    </style:style>
    <style:style style:name="T8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26" style:parent-style-name="Tipodeletrapredefinidodoparágrafo" style:family="text">
      <style:text-properties style:font-name="Times New Roman" style:font-name-complex="Times New Roman" fo:font-size="10pt" style:font-size-asian="10pt" style:font-size-complex="10pt"/>
    </style:style>
    <style:style style:name="T827" style:parent-style-name="Tipodeletrapredefinidodoparágrafo" style:family="text">
      <style:text-properties style:font-name="Times New Roman" style:font-name-complex="Times New Roman" fo:font-size="10pt" style:font-size-asian="10pt" style:font-size-complex="10pt"/>
    </style:style>
    <style:style style:name="P828" style:parent-style-name="Normal" style:family="paragraph">
      <style:paragraph-properties fo:text-align="center" fo:line-height="0.2083in"/>
    </style:style>
    <style:style style:name="T829" style:parent-style-name="Tipodeletrapredefinidodoparágrafo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<text:span text:style-name="T10">ANEXO V – Relatório Final – Projetos com Fundações de Apoio</text:span></text:p>
      <text:p text:style-name="Heading"/>
      <text:p text:style-name="Heading"><text:span text:style-name="T11">Relatório Final para prestação de contas de projetos com Fundações de Apoio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Título da Ação:</text:span>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oordenador Gestor (a):</text:span>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Campus: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Período de Execução:</text:span></text:p>
          </table:table-cell>
          <table:table-cell table:style-name="TableCell51">
            <text:p text:style-name="P52"><text:span text:style-name="T53">Início:<text:s/></text:span><text:span text:style-name="T54">____/____/____</text:span></text:p>
          </table:table-cell>
          <table:table-cell table:style-name="TableCell55">
            <text:p text:style-name="P56"><text:span text:style-name="T57">Término:<text:s/></text:span><text:span text:style-name="T58">____/____/____</text:span></text:p>
          </table:table-cell>
        </table:table-row>
      </table:table>
      <text:p text:style-name="P59"><text:span text:style-name="T60"><text:s/></text:span></text:p>
      <text:p text:style-name="P61">2) RESULTADOS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Textbody"><text:span text:style-name="T66">Atividades desenvolvidas:</text:span></text:p>
            <text:p text:style-name="P67"/>
          </table:table-cell>
        </table:table-row>
        <table:table-row table:style-name="TableRow68">
          <table:table-cell table:style-name="TableCell69">
            <text:p text:style-name="Textbody"><text:span text:style-name="T70">Neste item destaque também se houve:</text:span></text:p>
            <text:p text:style-name="P71">a) Atividades planejadas que não foram realizadas e NÃO foram substituídas por outras:</text:p>
            <text:p text:style-name="P72">b) Atividades planejadas que não foram realizadas e foram substituídas por outras:</text:p>
            <text:p text:style-name="P73">c)<text:s/>Atividades não planejadas que foram realizadas sem substituir qualquer outra atividade que fora planejada:</text:p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Demais alterações no cronograma, não contempladas acima: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Quantificação da produção intelectual</text:p>
            <text:p text:style-name="P96">(Número de artigos, livros,<text:s/>comunicações em eventos, publicações ou relatórios de metodologias, publicações ou relatório de novas tecnologias, produção de vídeos, espetáculos, exposições, arranjos, etc.)</text:p>
          </table:table-cell>
          <table:table-cell table:style-name="TableCell97">
            <text:p text:style-name="P98"><text:span text:style-name="T99">Quantifique especificando à produção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Textbody"><text:span text:style-name="T134">3) IMPACTO DAS<text:s/></text:span><text:span text:style-name="T135">AÇÕES E RESULTADOS OBTIDOS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Textbody"><text:span text:style-name="T140">Número e descrição da população beneficiada: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omparação das metas propostas e dos resultados alcançados:</text:p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Justificativa dos resultados não alcançados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  <text:p text:style-name="P157">4) AVALIAÇÃO DAS AÇÕES REALIZADA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Avaliação do Coordenador Gestor da<text:s/>Ação:</text:p>
            <text:p text:style-name="P163"/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Avaliação dos participantes da Ação:</text:p>
            <text:p text:style-name="P171"/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Considerações:</text:span></text:p>
          </table:table-cell>
        </table:table-row>
        <table:table-row table:style-name="TableRow180">
          <table:table-cell table:style-name="TableCell181">
            <text:p text:style-name="P182">(Neste espaço, poderão ser acrescentadas outras informações e considerações que a coordenação da ação de extensão ou de cultura julgar necessárias)</text:p>
            <text:p text:style-name="P183"/>
          </table:table-cell>
        </table:table-row>
      </table:table>
      <text:p text:style-name="P184"><text:s/></text:p>
      <text:p text:style-name="P185">5) ORÇAMENTO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Resumo do<text:s/>orçamento solicitado:</text:p>
          </table:table-cell>
          <table:covered-table-cell/>
        </table:table-row>
        <table:table-row table:style-name="TableRow192">
          <table:table-cell table:style-name="TableCell193">
            <text:p text:style-name="P194">DESPESAS</text:p>
          </table:table-cell>
          <table:table-cell table:style-name="TableCell195">
            <text:p text:style-name="P196">Valor Total</text:p>
          </table:table-cell>
        </table:table-row>
        <table:table-row table:style-name="TableRow197">
          <table:table-cell table:style-name="TableCell198">
            <text:p text:style-name="P199">PESSOAL CLT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Vencimentos e Salário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Obrigações Patrimoniai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DIÁRIAS</text:p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Diárias no País (Servidores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Diárias no Exterior (Servidores)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Diárias a Colaboradores Eventuais no País (Autônomos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uxílio<text:s/>para Desenvolvimento de Estudos e Pesquisas (Alunos)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BOLSAS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Bolsas de Estudo no Paí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Auxílio Financeiro a Pesquisador (Professor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Outros Serviços de Terceiro Pessoa Física (Servidor / bolsa técnico Administrativo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ONSUMO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Combustíveis e Lubrificantes Automotivo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Material de Expediente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Material de Processamento de Dados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Outros Materiais de Consumo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Material para Divulgação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ASSAGENS E DESPESAS COM LOCOMOÇÃO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assagens para o País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assagens para o Exterior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Locação de Meios de Transporte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Locomoção Urban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Outras Despesas com Locomoção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CAPITAL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Outas Obras e Instalações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Coleções e Materiais Bibliográficos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Equipamentos de Processamento de Dados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Mobiliário em Geral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Outros Materiais<text:s/>Permanentes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SERVIÇOS DE TERCEIROS PESSOA FÍSICA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Direitos Autorais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Serviços Técnicos Profissionai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Serviços de Apoio Administrativo, Técnico e Operacional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Outros Serviços de Terceiros Pessoa Física (autônomo)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Obrigações Tributárias e<text:s/>Contributivas (cota patronal 20%)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SERVIÇOS DE TERCEIROS PESSOA JURÍDICA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Assinaturas de Periódicos e Anuidade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Manutenção de Software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Locação de Imóveis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Locação de Máquinas e Equipamentos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Locação de Bens Mov. Out. Naturezas e<text:s/>Intangíveis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Manutenção e Conservação de Máquinas e Equipamentos</text:p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Exposições, Congressos e Conferências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Serviços de Telecomunicações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Serviços de Áudio, Vídeo e Foto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Serviços Gráficos e Editoriais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Seguros em Geral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Hospedagen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Serviços de<text:s/>Cópias e Reprodução de Documentos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Serviços de Publicidade Legal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Outros Serviços de Terceiros Pessoa Jurídica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Custos Operacionais Fundação de Apoio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Ressarcimento pelo uso da infraestrutura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Ressarcimento pelo uso da infraestrutura Unidade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TOTAL DAS DESPESAS</text:p>
          </table:table-cell>
          <table:table-cell table:style-name="TableCell475">
            <text:p text:style-name="P476"/>
          </table:table-cell>
        </table:table-row>
      </table:table>
      <text:p text:style-name="Standard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Resumo do orçamento executado:</text:p>
          </table:table-cell>
          <table:covered-table-cell/>
        </table:table-row>
        <table:table-row table:style-name="TableRow483">
          <table:table-cell table:style-name="TableCell484">
            <text:p text:style-name="P485">DESPESAS</text:p>
          </table:table-cell>
          <table:table-cell table:style-name="TableCell486">
            <text:p text:style-name="P487">Valor Total</text:p>
          </table:table-cell>
        </table:table-row>
        <table:table-row table:style-name="TableRow488">
          <table:table-cell table:style-name="TableCell489">
            <text:p text:style-name="P490">PESSOAL CLT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Vencimentos e Salários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Obrigações Patrimoniais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DIÁRIAS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Diárias no País (Servidores)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Diárias no Exterior (Servidores)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Diárias a Colaboradores<text:s/>Eventuais no País (Autônomos)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Auxílio para Desenvolvimento de Estudos e Pesquisas (Alunos)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BOLSAS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Bolsas de Estudo no País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Auxílio Financeiro a Pesquisador (Professor)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Outros Serviços de Terceiro Pessoa Física (Servidor / bolsa técnico<text:s/>Administrativo)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CONSUMO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Combustíveis e Lubrificantes Automotivo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Material de Expediente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Material de Processamento de Dados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Outros Materiais de Consumo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Material para Divulgação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PASSAGENS E DESPESAS COM LOCOMOÇÃO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Passagens para o País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Passagens para o Exterior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Locação de Meios de Transporte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Locomoção Urbana</text:p>
          </table:table-cell>
          <table:table-cell table:style-name="TableCell601">
            <text:p text:style-name="P602"/>
          </table:table-cell>
        </table:table-row>
        <text:soft-page-break/>
        <table:table-row table:style-name="TableRow603">
          <table:table-cell table:style-name="TableCell604">
            <text:p text:style-name="P605">Outras Despesas com Locomoção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CAPITAL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Outas Obras e Instalações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Coleções e Materiais Bibliográficos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Equipamentos de Processamento de Dados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Mobiliário em Geral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Outros Materiais Permanentes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SERVIÇOS DE TERCEIROS PESSOA FÍSICA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Direitos Autorais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Serviços Técnicos Profissionais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Serviços de Apoio Administrativo, Técnico e Operacional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Outros Serviços de Terceiros Pessoa Física (autônomo)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Obrigações Tributárias e Contributivas (cota patronal 20%)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SERVIÇOS DE TERCEIROS PESSOA JURÍDICA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Assinaturas de Periódicos e Anuidades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Manutenção de Software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Locação de Imóveis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Locação de Máquinas e Equipamentos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Locação de Bens Mov. Out.<text:s/>Naturezas e Intangíveis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Manutenção e Conservação de Máquinas e Equipamentos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Exposições, Congressos e Conferências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Serviços de Telecomunicações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Serviços de Áudio, Vídeo e Foto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Serviços Gráficos e Editoriais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Seguros em Geral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Hospedagens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Serviços de Cópias e Reprodução de Documentos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Serviços de Publicidade Legal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Outros Serviços de Terceiros Pessoa Jurídica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Custos Operacionais Fundação de Apoio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Ressarcimento pelo uso da infraestrutura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Ressarcimento pelo uso da<text:s/>infraestrutura Unidade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TOTAL DAS DESPESAS</text:p>
          </table:table-cell>
          <table:table-cell table:style-name="TableCell766">
            <text:p text:style-name="P767"/>
          </table:table-cell>
        </table:table-row>
      </table:table>
      <text:p text:style-name="Standard"/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Textbody"><text:span text:style-name="T772">Justificativa dos recursos não utilizados: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2">
            <text:p text:style-name="P782">Quantitativo Total de Envolvidos na Organização da Ação:</text:p>
          </table:table-cell>
          <table:covered-table-cell/>
        </table:table-row>
        <text:soft-page-break/>
        <table:table-row table:style-name="TableRow783">
          <table:table-cell table:style-name="TableCell784">
            <text:p text:style-name="P785">Professores da UNILA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Técnico-administrativos da UNILA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Alunos da UNILA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Comunidade Externa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Bolsistas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Alunos Voluntários</text:p>
          </table:table-cell>
          <table:table-cell table:style-name="TableCell811">
            <text:p text:style-name="P812"/>
          </table:table-cell>
        </table:table-row>
      </table:table>
      <text:p text:style-name="P813"><text:span text:style-name="T814">6) ANEXOS</text:span></text:p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p text:style-name="P819">Este espaço serve para apresentar documentos, fotos, publicações, apresentação em eventos, etc, que apresentem as atividades desenvolvidas pelo programa.</text:p>
            <text:p text:style-name="P820"/>
            <text:p text:style-name="P821"/>
          </table:table-cell>
        </table:table-row>
      </table:table>
      <text:p text:style-name="P822"/>
      <text:p text:style-name="P823"/>
      <text:p text:style-name="P824"><text:span text:style-name="T825">_____________, _____ /_____/ ________</text:span><text:span text:style-name="T826">.<text:s/></text:span><text:span text:style-name="T827"><text:s text:c="17"/>__________________________________________</text:span></text:p>
      <text:p text:style-name="P828"><text:span text:style-name="T829"><text:s text:c="81"/>Coordenador Gest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Cabeçalho1" style:display-name="Cabeçalho 1" style:family="paragraph" style:parent-style-name="Heading" style:next-style-name="Textbody" style:default-outline-level="1">
      <style:text-properties fo:hyphenate="false"/>
    </style:style>
    <style:style style:name="Cabeçalho2" style:display-name="Cabeçalh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Cabeçalho3" style:display-name="Cabeçalho 3" style:family="paragraph" style:parent-style-name="Heading" style:next-style-name="Textbody" style:default-outline-level="3">
      <style:paragraph-properties fo:margin-top="0.0972in"/>
      <style:text-properties fo:color="#808080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 fo:text-indent="0.4923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ATESTADO" style:display-name="TÍTULO ATESTAD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fo:hyphenate="false"/>
    </style:style>
    <style:style style:name="NOMEASSINATURA" style:display-name="NOME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text-transform="uppercase" fo:hyphenate="false"/>
    </style:style>
    <style:style style:name="ASSINATURACARGO" style:display-name="ASSINATURA CARGO" style:family="paragraph" style:parent-style-name="Standard">
      <style:paragraph-properties fo:text-align="center"/>
      <style:text-properties style:font-name="Times New Roman" style:font-name-asian="Times New Roman" style:font-name-complex="Times New Roman" fo:color="#000000" fo:hyphenate="false"/>
    </style:style>
    <style:style style:name="NOMEDOCUMENTOMEMORANDO" style:display-name="NOME DOCUMENTO MEMORANDO" style:family="paragraph" style:parent-style-name="Standard">
      <style:paragraph-properties fo:text-align="justify"/>
      <style:text-properties style:font-name="Times New Roman" style:font-name-asian="Times New Roman" style:font-name-complex="Times New Roman" fo:text-transform="uppercase" fo:hyphenate="false"/>
    </style:style>
    <style:style style:name="VOCATIVO" style:display-name="VOCATIVO" style:family="paragraph" style:parent-style-name="CORPODETEXTODODOCUMENTO">
      <style:paragraph-properties fo:text-indent="0in"/>
      <style:text-properties fo:hyphenate="false"/>
    </style:style>
    <style:style style:name="DESTINATARIO" style:display-name="DESTINATARIO" style:family="paragraph" style:parent-style-name="Standard">
      <style:text-properties style:font-name="Times New Roman" style:font-name-asian="Times New Roman" style:font-name-complex="Times New Roman" style:font-weight-complex="bold" fo:hyphenate="false"/>
    </style:style>
    <style:style style:name="VOCATIVORELATORIO" style:display-name="VOCATIVO RELATORIO" style:family="paragraph" style:parent-style-name="Standard">
      <style:paragraph-properties fo:text-align="justify" fo:margin-bottom="0.0826in" fo:text-indent="0.4923in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DejaVu Sans" style:font-name-complex="DejaVu Sans" fo:color="#000000" style:language-complex="en" style:country-complex="US"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style:font-name="Times New Roman" style:font-name-asian="Times New Roman" style:font-name-complex="Times New Roman" style:language-asian="pt" style:country-asian="BR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podeletrapredefinidodoparágrafo" style:display-name="Tipo de letra predefinido do pará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eparág.padrão2" style:display-name="Fonte parág. padrão2" style:family="text"/>
    <style:style style:name="Hyperlink1" style:display-name="Hyperlink1" style:family="text"/>
    <style:style style:name="WW8Num3z1" style:display-name="WW8Num3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 fo:margin-left="2.9527in" fo:text-indent="-2.9527in">
        <style:tab-stops>
          <style:tab-stop style:type="center" style:position="0.2951in"/>
          <style:tab-stop style:type="right" style:position="3.5437in"/>
        </style:tab-stops>
      </style:paragraph-properties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P4" style:parent-style-name="Normal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84653in" svg:height="0.94583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Cabeçalho"><text:span text:style-name="T5"><text:tab/>UNIVERSIDADE FEDERAL DA<text:s/></text:span><text:span text:style-name="T6">INTEGRAÇÃO LATINO-AMERICANA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A MARA PERETTI</meta:initial-creator>
    <dc:creator>Daniel Nascimento</dc:creator>
    <meta:creation-date>2017-09-08T12:08:00Z</meta:creation-date>
    <dc:date>2020-07-14T17:18:00Z</dc:date>
    <meta:print-date>2017-01-05T12:20:00Z</meta:print-date>
    <meta:template xlink:href="Normal" xlink:type="simple"/>
    <meta:editing-cycles>9</meta:editing-cycles>
    <meta:editing-duration>PT1020S</meta:editing-duration>
    <meta:document-statistic meta:page-count="6" meta:paragraph-count="12" meta:word-count="951" meta:character-count="6077" meta:row-count="42" meta:non-whitespace-character-count="5138"/>
  </office:meta>
</office:document-meta>
</file>