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86F7447DB73F058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39cm" fo:margin-left="-0.071cm" fo:margin-top="0cm" fo:margin-bottom="0cm" table:align="left" style:writing-mode="lr-tb"/>
    </style:style>
    <style:style style:name="Table1.A" style:family="table-column">
      <style:table-column-properties style:column-width="17.0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4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fo:background-color="#ffffff" style:font-name-asian="Arial1" style:font-size-asian="9pt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background-color="#ffffff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8pt" fo:font-style="italic" fo:background-color="#ffffff" style:font-name-asian="Arial1" style:font-size-asian="8pt" style:font-style-asian="italic" style:font-name-complex="Arial1" style:font-size-complex="8pt"/>
    </style:style>
    <style:style style:name="P15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16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17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fo:background-color="#ffffff" style:font-name-asian="Arial1" style:font-size-asian="9pt" style:font-weight-asian="normal" style:font-name-complex="Arial1" style:font-size-complex="9pt"/>
    </style:style>
    <style:style style:name="P18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background-color="#ffffff" style:font-name-asian="Arial1" style:font-size-asian="9pt" style:font-name-complex="Arial1" style:font-size-complex="9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9804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7pt" officeooo:paragraph-rsid="00079804" style:font-name-asian="Arial1" style:font-size-asian="7pt" style:font-name-complex="Arial1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7pt" fo:font-style="italic" officeooo:paragraph-rsid="00079804" fo:background-color="#ffffff" style:font-name-asian="Arial1" style:font-size-asian="7pt" style:font-style-asian="italic" style:font-name-complex="Arial1" style:font-size-complex="7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7f7f7f" loext:opacity="100%" style:font-name="Arial" fo:font-size="8pt" fo:background-color="#ffffff" loext:char-shading-value="0" style:font-name-asian="Arial1" style:font-size-asian="8pt" style:font-name-complex="Arial1" style:font-size-complex="8pt"/>
    </style:style>
    <style:style style:name="T6" style:family="text">
      <style:text-properties fo:color="#7f7f7f" loext:opacity="100%" style:font-name="Arial" fo:font-size="7pt" fo:background-color="#ffffff" loext:char-shading-value="0" style:font-name-asian="Arial1" style:font-size-asian="7pt" style:font-name-complex="Arial1" style:font-size-complex="7pt"/>
    </style:style>
    <style:style style:name="T7" style:family="text">
      <style:text-properties fo:color="#7f7f7f" loext:opacity="100%" style:font-name="Arial" fo:font-size="7pt" officeooo:rsid="0008ea2e" fo:background-color="#ffffff" loext:char-shading-value="0" style:font-name-asian="Arial1" style:font-size-asian="7pt" style:font-name-complex="Arial1" style:font-size-complex="7pt"/>
    </style:style>
    <style:style style:name="T8" style:family="text">
      <style:text-properties fo:color="#1155cc" loext:opacity="100%" style:font-name="Arial" fo:font-size="8pt" style:text-underline-style="solid" style:text-underline-width="auto" style:text-underline-color="font-color" fo:background-color="#ffffff" loext:char-shading-value="0" style:font-name-asian="Arial1" style:font-size-asian="8pt" style:font-name-complex="Arial1" style:font-size-complex="8pt"/>
    </style:style>
    <style:style style:name="T9" style:family="text">
      <style:text-properties fo:color="#1155cc" loext:opacity="100%" style:font-name="Arial" fo:font-size="7pt" style:text-underline-style="solid" style:text-underline-width="auto" style:text-underline-color="font-color" fo:background-color="#ffffff" loext:char-shading-value="0" style:font-name-asian="Arial1" style:font-size-asian="7pt" style:font-name-complex="Arial1" style:font-size-complex="7pt"/>
    </style:style>
    <style:style style:name="T10" style:family="text">
      <style:text-properties fo:color="#000080" loext:opacity="100%" style:font-name="Arial" fo:font-size="8pt" style:text-underline-style="solid" style:text-underline-width="auto" style:text-underline-color="font-color" fo:background-color="#ffffff" loext:char-shading-value="0" style:font-name-asian="Arial1" style:font-size-asian="8pt" style:font-name-complex="Arial1" style:font-size-complex="8pt"/>
    </style:style>
    <style:style style:name="T11" style:family="text">
      <style:text-properties fo:color="#000080" loext:opacity="100%" style:font-name="Arial" fo:font-size="7pt" style:text-underline-style="solid" style:text-underline-width="auto" style:text-underline-color="font-color" fo:background-color="#ffffff" loext:char-shading-value="0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INSTRUÇÕES PARA CONTATO INICIAL COM FUNDAÇÃO DE APOIO PARA MANIFESTAÇÃO DE INTERESSE PRÉVIO</text:p>
      <text:p text:style-name="P20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I -</text:span><text:span text:style-name="T4"> </text:span><text:span text:style-name="T1"><text:s/>Descrição do projeto que será realizado: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3">II -</text:span><text:span text:style-name="T4"> </text:span><text:span text:style-name="T1">Edições e tempo total do projeto</text:span><text:span text:style-name="T4">: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Standard"><text:span text:style-name="T3">III -</text:span><text:span text:style-name="T4"> </text:span><text:span text:style-name="T1">Unidade responsável pelo desenvolvimento do projeto na UNILA: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<text:span text:style-name="T3">IV - </text:span><text:span text:style-name="T1">Qual a importância dessa ação para a Universidade:</text:span></text:p>
            <text:p text:style-name="P8"><text:s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 -</text:span><text:span text:style-name="T1"> Origem e destinação dos recursos envolvidos:</text:span></text:p>
            <text:p text:style-name="P7"><text:bookmark text:name="_heading=h.gjdgxs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I -</text:span><text:span text:style-name="T1"> Resultados esperados:</text:span></text:p>
            <text:p text:style-name="P6"><text:bookmark text:name="_heading=h.cyhvg9ozvu4x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II -</text:span><text:span text:style-name="T1"> Público alvo: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Standard"><text:span text:style-name="T2">VIII -</text:span><text:span text:style-name="T1"> Quais os tipos de serviços demandados à Fundação? Ex: Pagamento de Bolsas; Recebimento de Mensalidade; Contratações de Terceiros; <text:s/>Compras de materiais de Consumo; Compra de Equipamentos; Diárias e Passagens:</text:span></text:p>
            <text:p text:style-name="P6"/>
          </table:table-cell>
        </table:table-row>
      </table:table>
      <text:p text:style-name="P13"/>
      <text:p text:style-name="P13"/>
      <text:p text:style-name="P2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ListLabel_20_1" style:display-name="ListLabel 1" style:family="text">
      <style:text-properties fo:color="#7f7f7f" loext:opacity="100%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fo:font-size="8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color="#7f7f7f" loext:opacity="100%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fo:font-size="8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MP2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MP3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/>
      <style:text-properties style:font-name="Arial" fo:font-size="9pt" fo:font-weight="normal" fo:background-color="#ffffff" style:font-name-asian="Arial1" style:font-size-asian="9pt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background-color="#ffffff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7pt" officeooo:paragraph-rsid="00079804" style:font-name-asian="Arial1" style:font-size-asian="7pt" style:font-name-complex="Arial1" style:font-size-complex="7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Arial" fo:font-size="7pt" fo:font-style="italic" officeooo:paragraph-rsid="00079804" fo:background-color="#ffffff" style:font-name-asian="Arial1" style:font-size-asian="7pt" style:font-style-asian="italic" style:font-name-complex="Arial1" style:font-size-complex="7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9804"/>
    </style:style>
    <style:style style:name="MT1" style:family="text">
      <style:text-properties fo:color="#7f7f7f" loext:opacity="100%" style:font-name="Arial" fo:font-size="7pt" fo:background-color="#ffffff" loext:char-shading-value="0" style:font-name-asian="Arial1" style:font-size-asian="7pt" style:font-name-complex="Arial1" style:font-size-complex="7pt"/>
    </style:style>
    <style:style style:name="MT2" style:family="text">
      <style:text-properties fo:color="#7f7f7f" loext:opacity="100%" style:font-name="Arial" fo:font-size="7pt" officeooo:rsid="0008ea2e" fo:background-color="#ffffff" loext:char-shading-value="0" style:font-name-asian="Arial1" style:font-size-asian="7pt" style:font-name-complex="Arial1" style:font-size-complex="7pt"/>
    </style:style>
    <style:style style:name="MT3" style:family="text">
      <style:text-properties fo:color="#7f7f7f" loext:opacity="100%" style:font-name="Arial" fo:font-size="8pt" fo:background-color="#ffffff" loext:char-shading-value="0" style:font-name-asian="Arial1" style:font-size-asian="8pt" style:font-name-complex="Arial1" style:font-size-complex="8pt"/>
    </style:style>
    <style:style style:name="MT4" style:family="text">
      <style:text-properties fo:color="#1155cc" loext:opacity="100%" style:font-name="Arial" fo:font-size="7pt" style:text-underline-style="solid" style:text-underline-width="auto" style:text-underline-color="font-color" fo:background-color="#ffffff" loext:char-shading-value="0" style:font-name-asian="Arial1" style:font-size-asian="7pt" style:font-name-complex="Arial1" style:font-size-complex="7pt"/>
    </style:style>
    <style:style style:name="MT5" style:family="text">
      <style:text-properties fo:color="#000080" loext:opacity="100%" style:font-name="Arial" fo:font-size="7pt" style:text-underline-style="solid" style:text-underline-width="auto" style:text-underline-color="font-color" fo:background-color="#ffffff" loext:char-shading-value="0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heading=h.qvuwmg4s23zu4"/><draw:frame draw:style-name="Mfr1" draw:name="Figura1" text:anchor-type="as-char" svg:width="1.836cm" svg:height="1.912cm" draw:z-index="0"><draw:image xlink:href="Pictures/10000000000000E1000000EB86F7447DB73F058F.png" xlink:type="simple" xlink:show="embed" xlink:actuate="onLoad" draw:mime-type="image/png"/></draw:frame></text:p>
        <text:p text:style-name="MP2"><text:bookmark text:name="_heading=h.vtmjlncoos634"/>MINISTÉRIO DA EDUCAÇÃO</text:p>
        <text:p text:style-name="MP3"><text:bookmark text:name="_heading=h.hdcijqczfmax4"/>UNIVERSIDADE FEDERAL DA INTEGRAÇÃO LATINO-AMERICANA</text:p>
        <text:p text:style-name="MP4">Pró-reitoria de Pesquisa e Pós-Graduação</text:p>
        <text:p text:style-name="MP4">Divisão de Inovação Tecnológica e Fundação de Apoio</text:p>
        <text:p text:style-name="MP5"/>
      </style:header>
      <style:footer>
        <text:p text:style-name="MP6">Pró-Reitoria de Pesquisa e Pós-Graduação</text:p>
        <text:p text:style-name="MP7">Divisão de Inovação Tecnológica e Fundação de Apoio (DITEFA)</text:p>
        <text:p text:style-name="MP6">Av. Tarquínio Joslin dos Santos, 1000 - Polo Universitário, Foz do Iguaçu - PR, 85870-650</text:p>
        <text:p text:style-name="MP8"><text:span text:style-name="MT1">Fone: +55 (45) 35</text:span><text:span text:style-name="MT2">22</text:span><text:span text:style-name="MT1">-</text:span><text:span text:style-name="MT2">9755</text:span><text:span text:style-name="MT1"> -</text:span><text:a xlink:type="simple" xlink:href="http://www.unila.edu.br/" text:style-name="ListLabel_20_3" text:visited-style-name="ListLabel_20_3"><text:span text:style-name="MT3"> </text:span></text:a><text:a xlink:type="simple" xlink:href="http://www.unila.edu.br/" text:style-name="ListLabel_20_4" text:visited-style-name="ListLabel_20_4"><text:span text:style-name="MT4">www.unila.edu.br</text:span></text:a><text:span text:style-name="MT1"> – </text:span><text:span text:style-name="MT5">ditef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2T13:25:00</meta:creation-date>
    <meta:initial-creator>conta</meta:initial-creator>
    <meta:generator>LibreOffice/7.2.5.2$Linux_X86_64 LibreOffice_project/499f9727c189e6ef3471021d6132d4c694f357e5</meta:generator>
    <dc:date>2023-02-17T09:23:42.382174376</dc:date>
    <meta:editing-duration>PT1M49S</meta:editing-duration>
    <meta:editing-cycles>2</meta:editing-cycles>
    <meta:document-statistic meta:table-count="1" meta:image-count="2" meta:object-count="0" meta:page-count="1" meta:paragraph-count="24" meta:word-count="174" meta:character-count="1187" meta:non-whitespace-character-count="1030"/>
  </office:meta>
</office:document-meta>
</file>