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svg:font-family="Aptos" style:font-family-generic="swiss" style:font-pitch="variable"/>
    <style:font-face style:name="Aptos1" svg:font-family="Aptos"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Symbols" svg:font-family="'Noto Sans Symbols'" style:font-family-generic="system" style:font-pitch="variable"/>
    <style:font-face style:name="Play" svg:font-family="Play" style:font-family-generic="swiss" style:font-pitch="variable"/>
    <style:font-face style:name="Play1" svg:font-family="Play"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cm" fo:margin-bottom="0cm" style:contextual-spacing="false" fo:text-align="center" style:justify-single-word="false" style:page-number="1"/>
    </style:style>
    <style:style style:name="P2" style:family="paragraph" style:parent-style-name="Standard">
      <style:paragraph-properties fo:margin-top="0cm" fo:margin-bottom="0cm" style:contextual-spacing="false"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3" style:family="paragraph" style:parent-style-name="Standard">
      <style:paragraph-properties fo:margin-top="0cm" fo:margin-bottom="0cm" style:contextual-spacing="false" fo:text-align="center" style:justify-single-word="false"/>
    </style:style>
    <style:style style:name="P4" style:family="paragraph" style:parent-style-name="Standard">
      <loext:graphic-properties draw:fill="solid" draw:fill-color="#ffffcc"/>
      <style:paragraph-properties fo:margin-top="0cm" fo:margin-bottom="0cm" style:contextual-spacing="false" fo:line-height="150%" fo:text-align="justify" style:justify-single-word="false" fo:background-color="#ffffcc" fo:padding="0.141cm" fo:border-left="0.51pt solid #000000" fo:border-right="0.51pt solid #000000" fo:border-top="0.51pt solid #000000" fo:border-bottom="none" style:shadow="none" style:join-border="false"/>
    </style:style>
    <style:style style:name="P5" style:family="paragraph" style:parent-style-name="Standard">
      <loext:graphic-properties draw:fill="solid" draw:fill-color="#ffffcc"/>
      <style:paragraph-properties fo:margin-top="0cm" fo:margin-bottom="0cm" style:contextual-spacing="false" fo:line-height="150%" fo:text-align="justify" style:justify-single-word="false" fo:background-color="#ffffcc" fo:padding-left="0.141cm" fo:padding-right="0.141cm" fo:padding-top="0cm" fo:padding-bottom="0.141cm" fo:border-left="0.51pt solid #000000" fo:border-right="0.51pt solid #000000" fo:border-top="none" fo:border-bottom="none" style:shadow="none" style:join-border="false"/>
    </style:style>
    <style:style style:name="P6" style:family="paragraph" style:parent-style-name="Standard">
      <loext:graphic-properties draw:fill="solid" draw:fill-color="#ffffcc"/>
      <style:paragraph-properties fo:margin-top="0cm" fo:margin-bottom="0cm" style:contextual-spacing="false" fo:line-height="150%" fo:text-align="justify" style:justify-single-word="false" fo:background-color="#ffffcc" fo:padding-left="0.141cm" fo:padding-right="0.141cm" fo:padding-top="0cm" fo:padding-bottom="0.141cm" fo:border-left="0.51pt solid #000000" fo:border-right="0.51pt solid #000000" fo:border-top="none" fo:border-bottom="0.51pt solid #000000" style:shadow="none" style:join-border="false"/>
    </style:style>
    <style:style style:name="P7" style:family="paragraph" style:parent-style-name="Standard">
      <style:paragraph-properties fo:margin-right="-0.026cm"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8" style:family="paragraph" style:parent-style-name="Standard">
      <loext:graphic-properties draw:fill="solid" draw:fill-color="#ffffcc"/>
      <style:paragraph-properties fo:margin-top="0cm" fo:margin-bottom="0cm" style:contextual-spacing="false" fo:line-height="100%" fo:text-align="center" style:justify-single-word="false" fo:background-color="#ffffcc" fo:padding="0.141cm" fo:border="0.51pt solid #000000" style:shadow="none" style:join-border="false"/>
    </style:style>
    <style:style style:name="P9"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10" style:family="paragraph" style:parent-style-name="Standard">
      <style:paragraph-properties fo:margin-top="0cm" fo:margin-bottom="0cm" style:contextual-spacing="false" fo:line-height="100%" fo:text-align="center" style:justify-single-word="false"/>
    </style:style>
    <style:style style:name="P11"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12" style:family="paragraph" style:parent-style-name="Standard">
      <style:paragraph-properties fo:margin-top="0cm" fo:margin-bottom="0cm" style:contextual-spacing="false" fo:line-height="100%" fo:text-align="justify" style:justify-single-word="false" fo:text-indent="1.27cm" style:auto-text-indent="false"/>
    </style:style>
    <style:style style:name="P13"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style:font-name-asian="Times New Roman1" style:font-size-asian="12pt" style:font-name-complex="Times New Roman1" style:font-size-complex="12pt"/>
    </style:style>
    <style:style style:name="P14" style:family="paragraph" style:parent-style-name="Standard" style:list-style-name="WWNum1">
      <style:paragraph-properties fo:margin-top="0cm" fo:margin-bottom="0cm" style:contextual-spacing="false" fo:line-height="100%" fo:text-align="justify" style:justify-single-word="false" fo:padding="0cm" fo:border="none" style:shadow="none" style:join-border="false"/>
    </style:style>
    <style:style style:name="P15" style:family="paragraph" style:parent-style-name="Standard">
      <style:paragraph-properties fo:margin-top="0cm" fo:margin-bottom="0cm" style:contextual-spacing="false" fo:line-height="100%"/>
      <style:text-properties fo:color="#000000" loext:opacity="100%" style:font-name="Times New Roman" fo:font-size="12pt" style:font-name-asian="Times New Roman1" style:font-size-asian="12pt" style:font-name-complex="Times New Roman1" style:font-size-complex="12pt"/>
    </style:style>
    <style:style style:name="P16" style:family="paragraph" style:parent-style-name="Standard">
      <style:paragraph-properties fo:margin-top="0cm" fo:margin-bottom="0cm" style:contextual-spacing="false" fo:line-height="100%" fo:text-align="justify" style:justify-single-word="false" fo:text-indent="1.27cm" style:auto-text-indent="false"/>
      <style:text-properties fo:color="#000000" loext:opacity="100%" style:font-name="Times New Roman" fo:font-size="12pt" style:font-name-asian="Times New Roman1" style:font-size-asian="12pt" style:font-name-complex="Times New Roman1" style:font-size-complex="12pt"/>
    </style:style>
    <style:style style:name="P17" style:family="paragraph" style:parent-style-name="Standard">
      <style:paragraph-properties fo:margin-top="0cm" fo:margin-bottom="0cm" style:contextual-spacing="false" fo:line-height="100%" fo:text-indent="1.249cm" style:auto-text-indent="false"/>
    </style:style>
    <style:style style:name="P18" style:family="paragraph" style:parent-style-name="Standard">
      <style:paragraph-properties fo:margin-top="0cm" fo:margin-bottom="0cm" style:contextual-spacing="false" fo:line-height="100%" fo:text-align="justify" style:justify-single-word="false" fo:padding="0cm" fo:border="none" style:shadow="none" style:join-border="false"/>
      <style:text-properties fo:color="#0000ff" loext:opacity="100%" style:font-name="Times New Roman" fo:font-size="12pt" style:font-name-asian="Times New Roman1" style:font-size-asian="12pt" style:font-name-complex="Times New Roman1" style:font-size-complex="12pt"/>
    </style:style>
    <style:style style:name="P19" style:family="paragraph" style:parent-style-name="Standard">
      <style:paragraph-properties fo:margin-top="0cm" fo:margin-bottom="0cm" style:contextual-spacing="false" fo:line-height="100%" fo:text-align="justify" style:justify-single-word="false" fo:padding="0cm" fo:border="none" style:shadow="none" style:join-border="false"/>
    </style:style>
    <style:style style:name="P20" style:family="paragraph" style:parent-style-name="Standard">
      <style:paragraph-properties fo:margin-top="0cm" fo:margin-bottom="0cm" style:contextual-spacing="false"/>
      <style:text-properties style:font-name="Times New Roman" style:font-name-asian="Times New Roman1" style:font-name-complex="Times New Roman1"/>
    </style:style>
    <style:style style:name="P21" style:family="paragraph" style:parent-style-name="Standard">
      <style:paragraph-properties fo:text-align="center" style:justify-single-word="false"/>
    </style:style>
    <style:style style:name="P22" style:family="paragraph" style:parent-style-name="Standard">
      <loext:graphic-properties draw:fill="solid" draw:fill-color="#ffffcc"/>
      <style:paragraph-properties fo:margin-top="0cm" fo:margin-bottom="0cm" style:contextual-spacing="false" fo:line-height="100%" fo:text-align="justify" style:justify-single-word="false" fo:background-color="#ffffcc" fo:padding="0.141cm" fo:border="0.51pt solid #000000" style:shadow="none" style:join-border="false"/>
    </style:style>
    <style:style style:name="P23" style:family="paragraph" style:parent-style-name="Standard">
      <style:text-properties style:font-name="Times New Roman" fo:font-size="12pt" fo:font-weight="bold" style:font-name-asian="Times New Roman1" style:font-size-asian="12pt" style:font-weight-asian="bold" style:font-name-complex="Times New Roman1" style:font-size-complex="12pt"/>
    </style:style>
    <style:style style:name="T1" style:family="text">
      <style:text-properties style:font-name="Times New Roman" fo:font-size="12pt" fo:font-weight="bold" style:font-name-asian="Times New Roman1" style:font-size-asian="12pt" style:font-weight-asian="bold"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fo:color="#000000" loext:opacity="100%" style:font-name="Times New Roman" fo:font-size="12pt" fo:font-weight="bold" style:font-name-asian="Times New Roman1" style:font-size-asian="12pt" style:font-weight-asian="bold" style:font-name-complex="Times New Roman1" style:font-size-complex="12pt" style:font-weight-complex="bold">
        <loext:char-complex-color loext:theme-type="dark1" loext:color-type="theme"/>
      </style:text-properties>
    </style:style>
    <style:style style:name="T4"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5"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6" style:family="text">
      <style:text-properties fo:color="#000000" loext:opacity="100%"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font-weight-complex="bold">
        <loext:char-complex-color loext:theme-type="dark1" loext:color-type="theme"/>
      </style:text-properties>
    </style:style>
    <style:style style:name="T7" style:family="text">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T8" style:family="text">
      <style:text-properties fo:color="#000000" loext:opacity="100%" style:font-name="Times New Roman" fo:font-size="12pt" style:font-name-asian="Times New Roman1" style:font-size-asian="12pt" style:font-name-complex="Times New Roman1" style:font-size-complex="12pt"/>
    </style:style>
    <style:style style:name="T9" style:family="text">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T10" style:family="text">
      <style:text-properties fo:color="#0000ff" loext:opacity="100%" style:font-name="Times New Roman" fo:font-size="12pt" fo:font-weight="bold" style:font-name-asian="Times New Roman1" style:font-size-asian="12pt" style:font-weight-asian="bold" style:font-name-complex="Times New Roman1" style:font-size-complex="12pt"/>
    </style:style>
    <style:style style:name="T11" style:family="text">
      <style:text-properties fo:color="#000000" loext:opacity="1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12" style:family="text">
      <style:text-properties fo:color="#1e05ff" loext:opacity="100%" style:font-name="Times New Roman" fo:font-size="12pt" fo:font-weight="bold" style:font-name-asian="Times New Roman1" style:font-size-asian="12pt" style:font-weight-asian="bold" style:font-name-complex="Times New Roman1" style:font-size-complex="12pt" style:font-weight-complex="bold"/>
    </style:style>
    <style:style style:name="T13" style:family="text">
      <style:text-properties fo:color="#000000" loext:opacity="100%" style:font-name="Times New Roman" fo:font-size="12pt" style:font-name-asian="Times New Roman1" style:font-size-asian="12pt" style:font-name-complex="Times New Roman1" style:font-size-complex="12pt">
        <loext:char-complex-color loext:theme-type="dark1" loext:color-type="theme"/>
      </style:text-properties>
    </style:style>
    <style:style style:name="T14" style:family="text">
      <style:text-properties fo:color="#1e05ff" loext:opacity="100%" style:font-name="Times New Roman" fo:font-size="12pt" style:font-name-asian="Times New Roman1" style:font-size-asian="12pt" style:font-name-complex="Times New Roman1" style:font-size-complex="12pt"/>
    </style:style>
    <style:style style:name="T15" style:family="text">
      <style:text-properties fo:color="#1e05ff" loext:opacity="100%" fo:font-size="12pt" style:font-size-asian="12pt" style:font-size-complex="12pt"/>
    </style:style>
    <style:style style:name="T16" style:family="text">
      <style:text-properties fo:color="#1e05ff" loext:opacity="100%" style:font-name="Times New Roman" fo:font-size="12pt" fo:font-style="italic" style:font-name-asian="Times New Roman1" style:font-size-asian="12pt" style:font-style-asian="italic" style:font-name-complex="Times New Roman1" style:font-size-complex="12pt" style:font-style-complex="italic"/>
    </style:style>
    <style:style style:name="T17" style:family="text">
      <style:text-properties fo:color="#0000ff" loext:opacity="100%" style:font-name="Times New Roman" fo:font-size="12pt" style:font-name-asian="Times New Roman1" style:font-size-asian="12pt" style:font-name-complex="Times New Roman1" style:font-size-complex="12pt"/>
    </style:style>
    <style:style style:name="T18" style:family="text">
      <style:text-properties style:font-name="Times New Roman"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MODELO 11</text:span><text:span text:style-name="T1"/></text:p>
      <text:p text:style-name="P2" loext:marker-style-name="T1"/>
      <text:p text:style-name="P3" loext:marker-style-name="T1"><text:span text:style-name="T1">JUSTIFICATIVA PARA A ESCOLHA DE UMA DAS FUNDAÇÕES DE APOIO</text:span><text:span text:style-name="T1"/></text:p>
      <text:p text:style-name="P2" loext:marker-style-name="T1"/>
      <text:p text:style-name="P4" loext:marker-style-name="T2"><text:span text:style-name="T3">NOTA EXPLICATIVA: </text:span><text:line-break/><text:span text:style-name="T2">Esta minuta deve ser utilizada pela </text:span><text:span text:style-name="T4">área técnica</text:span><text:span text:style-name="T2"> da Instituição Científica, Tecnológica e de Inovação (ICT) como requisito para a instrução processual, previamente à celebração de instrumentos do Marco Legal da Ciência, Tecnologia e Inovação que contarem com a participação de fundação de apoio para a gestão administrativa e financeira do projeto ou atividade (a exemplo da prestação de serviços técnicos especializados, da transferência de tecnologia, dentre outras), quando houver, no âmbito daquela ICT, mais de uma fundação de apoio credenciada ou autorizada a apoiar os projetos da instituição. A justificativa se mostra necessária em razão do princípio da motivação, dado o fato de que, havendo mais de uma fundação de apoio credenciada ou autorizada a apoiar os projetos da ICT, mostra-se necessário que sejam declinadas as razões pelas quais a ICT optou por contratar uma delas, o que deve se dar com base em fundamentos de fato e de direito. Tal exigência consta do item 16 da </text:span><text:a xlink:type="simple" xlink:href="https://www.gov.br/agu/pt-br/composicao/procuradoria-geral-federal-1/subprocuradoria-federal-de-consultoria-juridica/camara-permanente-da-ciencia-tecnologia-e-inovacao-1/Checklist.pdf" text:style-name="ListLabel_20_10" text:visited-style-name="ListLabel_20_10"><text:span text:style-name="T5">lista de verificação</text:span></text:a><text:span text:style-name="T2"> elaborada pela Câmara Permanente de Ciência, Tecnologia e Inovação da Procuradoria-Geral Federal para o instrumento do acordo de parceria para pesquisa, desenvolvimento e inovação.</text:span></text:p>
      <text:p text:style-name="P5" loext:marker-style-name="T3"><text:span text:style-name="T3">Base legal: arts. 2º e 50, </text:span><text:span text:style-name="T6">caput</text:span><text:span text:style-name="T3"> e § 1º, todos da Lei nº 9.784, de 29 de janeiro de 1999.</text:span></text:p>
      <text:p text:style-name="P5" loext:marker-style-name="T7"><text:span text:style-name="T8">Alguns itens receberão notas explicativas destacadas para a compreensão do agente ou setor responsável pela elaboração das minutas, </text:span><text:span text:style-name="T9">que deverão ser devidamente suprimidas quando da finalização do documento</text:span><text:span text:style-name="T8">. </text:span></text:p>
      <text:p text:style-name="P5" loext:marker-style-name="T7"><text:span text:style-name="T8">No modelo a seguir, deve-se observar que:</text:span><text:span text:style-name="T7"/></text:p>
      <text:p text:style-name="P5" loext:marker-style-name="T7"><text:span text:style-name="T8">a) os itens escritos na cor </text:span><text:span text:style-name="T9">PRETA</text:span><text:span text:style-name="T8"> devem ser mantidos, podendo eventualmente ser alterados ou excluídos diante do caso concreto, e;</text:span></text:p>
      <text:p text:style-name="P6" loext:marker-style-name="T7"><text:span text:style-name="T8">b) aqueles redigidos na cor </text:span><text:span text:style-name="T10">AZUL</text:span><text:span text:style-name="T8"> são textos que dependem de situações específicas ou se trata de textos sugestivos. Cabe a cada entidade verificar o que deve ser escrito nestes itens e decidir se eles serão ou não mantidos na redação final do acordo. </text:span></text:p>
      <text:p text:style-name="P7" loext:marker-style-name="T1"/>
      <text:p text:style-name="P8" loext:marker-style-name="T7"><text:span text:style-name="T9">MODELO</text:span><text:span text:style-name="T11"/></text:p>
      <text:p text:style-name="P9" loext:marker-style-name="T1"/>
      <text:p text:style-name="P10" loext:marker-style-name="T12"><text:span text:style-name="T4">Justificativa para a escolha da fundação de apoio </text:span><text:span text:style-name="T12">X (incluir o nome da fundação de apoio)</text:span></text:p>
      <text:p text:style-name="P11" loext:marker-style-name="T2"><text:soft-page-break/></text:p>
      <text:p text:style-name="P12" loext:marker-style-name="T13"><text:span text:style-name="T2">Para a execução do presente projeto </text:span><text:span text:style-name="T14">(ou atividade)</text:span><text:span text:style-name="T13">, mostra-se necessária a contratação, de forma incidental, ou seja, no mesmo instrumento jurídico principal, da fundação de apoio </text:span><text:span text:style-name="T14">X (incluir o nome da fundação de apoio)</text:span><text:span text:style-name="T13">, para a realização da gestão administrativa e financeira indispensável à consecução dos objetivos fixados, o que se faz com fundamento no art. 1º da Lei nº 8.958, de 20 de dezembro de 1994, e no art. 75, XV, da Lei nº 14.133, de 1º de abril de 2021.</text:span></text:p>
      <text:p text:style-name="P13" loext:marker-style-name="T8"/>
      <text:p text:style-name="P12" loext:marker-style-name="T13"><text:span text:style-name="T13">A fundação de apoio </text:span><text:span text:style-name="T14">X (incluir o nome da fundação de apoio)</text:span><text:span text:style-name="T13"> se encontra devidamente credenciada </text:span><text:span text:style-name="T14">(ou autorizada)</text:span><text:span text:style-name="T13"> pelo Ministério da Educação (MEC) e pelo Ministério da Ciência, Tecnologia e Inovação (MCTI) para apoiar os projetos do(a) </text:span><text:span text:style-name="T14">X (incluir o nome da ICT pública em questão)</text:span><text:span text:style-name="T13">, tendo realizado o procedimento previsto no art. 2º, III, da Lei nº 8.958, de 1994, e nos arts. 3º a 5º do Decreto nº 7.423, de 31 de dezembro de 2010.</text:span></text:p>
      <text:p text:style-name="P13" loext:marker-style-name="T8"/>
      <text:p text:style-name="P12" loext:marker-style-name="T13"><text:span text:style-name="T13">No âmbito do(a) </text:span><text:span text:style-name="T14">X (incluir o nome da ICT pública em questão)</text:span><text:span text:style-name="T13">, há mais de uma fundação de apoio credenciada ou autorizada pelos referidos Ministérios para a realização da gestão administrativa e financeira dos projetos ou atividades da instituição.</text:span></text:p>
      <text:p text:style-name="P13" loext:marker-style-name="T8"/>
      <text:p text:style-name="P12" loext:marker-style-name="T13"><text:span text:style-name="T13">Apesar disso, e mesmo que haja, em tese, mais de uma fundação apta à realização do apoio ao projeto </text:span><text:span text:style-name="T14">(ou atividade)</text:span><text:span text:style-name="T13"> que aqui se pretende desenvolver, opta-se pela contratação da fundação de apoio </text:span><text:span text:style-name="T14">X (incluir o nome da fundação de apoio) </text:span><text:span text:style-name="T13">por conta das seguintes razões:</text:span></text:p>
      <text:p text:style-name="P13" loext:marker-style-name="T8"/>
      <text:list text:style-name="WWNum1">
        <text:list-item>
          <text:p text:style-name="P14" loext:marker-style-name="T15"><text:span text:style-name="T14">Histórico da fundação de apoio: apresentar breve histórico de criação da fundação de apoio, há quantos anos é credenciada pela ICT etc.</text:span><text:span text:style-name="T14"/></text:p>
        </text:list-item>
        <text:list-item>
          <text:p text:style-name="P14" loext:marker-style-name="T15"><text:span text:style-name="T14">Relacionamento prévio com a ICT pública: descrever o relacionamento existente entre a fundação de apoio e a ICT, eventuais projetos ou atividades já desenvolvidos etc.</text:span><text:span text:style-name="T14"/></text:p>
        </text:list-item>
        <text:list-item>
          <text:p text:style-name="P14" loext:marker-style-name="T15"><text:span text:style-name="T14">Qualidade dos serviços prestados: relato sobre a qualidade dos serviços prestados pela fundação de apoio, sucesso na execução pretérita de projetos e outras atividades, a presteza e a agilidade no atendimento das demandas, a pontualidade nas prestações de contas etc.</text:span><text:span text:style-name="T14"/></text:p>
        </text:list-item>
        <text:list-item>
          <text:p text:style-name="P14" loext:marker-style-name="T15"><text:span text:style-name="T14">Especialidade da fundação de apoio: declinar as razões pelas quais a escolha da fundação de apoio em questão é mais adequada, em razão da eventual especialização da fundação no apoio a determinados projetos, seja em razão dos órgãos envolvidos (unidades acadêmicas, laboratórios, </text:span><text:span text:style-name="T16">campi </text:span><text:span text:style-name="T14">etc.), seja em razão da área do conhecimento (já que há fundações de apoio criadas especificamente para o apoio a projetos de determinadas áreas, como saúde, engenharias etc.).</text:span></text:p>
        </text:list-item>
      </text:list>
      <text:p text:style-name="P15" loext:marker-style-name="T8"/>
      <text:p text:style-name="P12" loext:marker-style-name="T13"><text:span text:style-name="T13">Além das razões acima expostas, verifica-se que a fundação de apoio preenche os demais requisitos de habilitação, notadamente aqueles relativos às regularidades jurídica e fiscal, bem como consta dos autos proposta de prestação de serviços de apoio pela fundação, com a demonstração das despesas operacionais e administrativas, as quais serão analisadas em documento apartado.</text:span><text:span text:style-name="T13"/></text:p>
      <text:p text:style-name="P16" loext:marker-style-name="T8"/>
      <text:p text:style-name="P17" loext:marker-style-name="T13"><text:span text:style-name="T13">Diante do exposto, conclui-se que a escolha da fundação de apoio </text:span><text:span text:style-name="T14">X (incluir o nome da fundação de apoio)</text:span><text:span text:style-name="T13"> para a realização da gestão administrativa e financeira do presente projeto </text:span><text:span text:style-name="T14">(ou atividade)</text:span><text:span text:style-name="T13"> é a que melhor atende ao interesse público neste caso concreto.</text:span></text:p>
      <text:p text:style-name="P18" loext:marker-style-name="T17"><text:soft-page-break/></text:p>
      <text:p text:style-name="P19" loext:marker-style-name="T17"><text:span text:style-name="T17">Cidade/UF, dia de mês de ano. </text:span><text:span text:style-name="T17"/></text:p>
      <text:p text:style-name="P20" loext:marker-style-name="T18"/>
      <text:p text:style-name="P20" loext:marker-style-name="T18"/>
      <text:p text:style-name="P21" loext:marker-style-name="T2"><text:span text:style-name="T1">Pelo(a) </text:span><text:span text:style-name="T10">ICT</text:span><text:span text:style-name="T1">:</text:span></text:p>
      <text:p text:style-name="P21" loext:marker-style-name="T2"><text:span text:style-name="T1">Nome do responsável pela área técnica </text:span><text:span text:style-name="T1"/></text:p>
      <text:p text:style-name="P21" loext:marker-style-name="T2"><text:span text:style-name="T1">Cargo</text:span><text:span text:style-name="T1"/></text:p>
      <text:p text:style-name="P7" loext:marker-style-name="T1"/>
      <text:p text:style-name="P22" loext:marker-style-name="T8"><text:span text:style-name="T9">NOTA EXPLICATIVA: </text:span><text:span text:style-name="T8">É importante frisar que a contratação de uma fundação de apoio, para que venha a exercer a gestão administrativa e financeira de um projeto ou de uma atividade, costuma ocorrer, de forma incidental (como pacto adjeto - ou acessório), no âmbito dos próprios instrumentos jurídicos que as ICTs públicas firmam para a execução de tais projetos ou atividades. Um exemplo é o acordo de parceria para pesquisa, desenvolvimento e inovação, previsto no art. 9º da Lei nº 10.973, de 2004, que poderá ter a feição de instrumento tripartite, sendo a relação jurídica principal de natureza colaborativa (ou convenial), firmada entre a ICT pública e o parceiro, e a acessória, de natureza contratual, celebrada entre a ICT pública e a fundação de apoio, para a prestação dos serviços de gestão administrativa e financeira necessários à execução do projeto, como facultam o art. 10 da Lei nº 10.973, de 2004, e o art. 35, § 6º, do Decreto nº 9.283, de 7 de fevereiro de 2018.</text:span></text:p>
      <text:p text:style-name="P9" loext:marker-style-name="T1"/>
      <text:p text:style-name="P23" loext:marker-style-name="T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svg:font-family="Aptos" style:font-family-generic="swiss" style:font-pitch="variable"/>
    <style:font-face style:name="Aptos1" svg:font-family="Aptos"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Symbols" svg:font-family="'Noto Sans Symbols'" style:font-family-generic="system" style:font-pitch="variable"/>
    <style:font-face style:name="Play" svg:font-family="Play" style:font-family-generic="swiss" style:font-pitch="variable"/>
    <style:font-face style:name="Play1" svg:font-family="Play"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1pt" fo:language="pt" fo:country="BR" style:letter-kerning="false" style:font-name-asian="Aptos1" style:font-size-asian="11pt" style:language-asian="ja" style:country-asian="JP" style:font-name-complex="Aptos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Aptos" fo:font-size="11pt" fo:language="pt" fo:country="BR" style:letter-kerning="false" style:font-name-asian="Aptos1" style:font-size-asian="11pt" style:language-asian="ja" style:country-asian="JP" style:font-name-complex="Aptos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list-style-name="" style:class="chapter">
      <style:paragraph-properties fo:margin-top="0.635cm" fo:margin-bottom="0.141cm" style:contextual-spacing="false" fo:keep-together="always" fo:keep-with-next="always"/>
      <style:text-properties fo:color="#0f4761" loext:opacity="100%" style:font-name="Play" fo:font-family="Play" style:font-family-generic="swiss"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chapter">
      <style:paragraph-properties fo:margin-top="0.282cm" fo:margin-bottom="0.141cm" style:contextual-spacing="false" fo:keep-together="always" fo:keep-with-next="always"/>
      <style:text-properties fo:color="#0f4761" loext:opacity="100%" style:font-name="Play" fo:font-family="Play" style:font-family-generic="swiss"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chapter">
      <style:paragraph-properties fo:margin-top="0.282cm" fo:margin-bottom="0.141cm" style:contextual-spacing="false" fo:keep-together="always" fo:keep-with-next="always"/>
      <style:text-properties fo:color="#0f4761"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chapter">
      <style:paragraph-properties fo:margin-top="0.141cm" fo:margin-bottom="0.071cm" style:contextual-spacing="false" fo:keep-together="always" fo:keep-with-next="always"/>
      <style:text-properties fo:color="#0f4761" loext:opacity="100%" fo:font-style="italic" style:font-style-asian="italic"/>
    </style:style>
    <style:style style:name="Heading_20_5" style:display-name="Heading 5" style:family="paragraph" style:parent-style-name="Standard" style:next-style-name="Standard" style:default-outline-level="5" style:list-style-name="" style:class="chapter">
      <style:paragraph-properties fo:margin-top="0.141cm" fo:margin-bottom="0.071cm" style:contextual-spacing="false" fo:keep-together="always" fo:keep-with-next="always"/>
      <style:text-properties fo:color="#0f4761" loext:opacity="100%"/>
    </style:style>
    <style:style style:name="Heading_20_6" style:display-name="Heading 6" style:family="paragraph" style:parent-style-name="Standard" style:next-style-name="Standard" style:default-outline-level="6" style:list-style-name="" style:class="chapter">
      <style:paragraph-properties fo:margin-top="0.071cm" fo:margin-bottom="0cm" style:contextual-spacing="false" fo:keep-together="always" fo:keep-with-next="always"/>
      <style:text-properties fo:color="#595959" loext:opacity="100%" fo:font-style="italic" style:font-style-asian="italic"/>
    </style:style>
    <style:style style:name="Title" style:family="paragraph" style:parent-style-name="Standard" style:next-style-name="Standard" style:class="chapter">
      <style:paragraph-properties fo:margin-top="0cm" fo:margin-bottom="0.141cm" style:contextual-spacing="false" fo:line-height="100%"/>
      <style:text-properties style:font-name="Play" fo:font-family="Play" style:font-family-generic="swiss"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Standard" style:next-style-name="Standard" style:class="chapter">
      <style:text-properties fo:color="#595959" loext:opacity="100%" fo:font-size="14pt" style:font-size-asian="14pt" style:font-size-complex="14pt"/>
    </style:style>
    <style:style style:name="Default_20_Paragraph_20_Font" style:display-name="Default Paragraph Font" style:family="text"/>
    <style:style style:name="ListLabel_20_1" style:display-name="ListLabel 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 style:display-name="ListLabel 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 style:display-name="ListLabel 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 style:display-name="ListLabel 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 style:display-name="ListLabel 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 style:display-name="ListLabel 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 style:display-name="ListLabel 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 style:display-name="ListLabel 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 style:display-name="ListLabel 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4702"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Ludmila Meira Maia Dias</meta:initial-creator>
    <dc:creator>Ludmila Meira Maia Dias</dc:creator>
    <meta:editing-cycles>2</meta:editing-cycles>
    <meta:creation-date>2024-08-23T20:37:00</meta:creation-date>
    <dc:date>2024-08-23T20:37:00</dc:date>
    <meta:editing-duration>PT1M</meta:editing-duration>
    <meta:generator>LibreOffice/25.2.6.2$Linux_X86_64 LibreOffice_project/729c5bfe710f5eb71ed3bbde9e06a6065e9c6c5d</meta:generator>
    <meta:document-statistic meta:table-count="0" meta:image-count="0" meta:object-count="0" meta:page-count="3" meta:paragraph-count="25" meta:word-count="1021" meta:character-count="6234" meta:non-whitespace-character-count="5237"/>
    <meta:user-defined meta:name="AppVersion">16.0000</meta:user-defined>
    <meta:user-defined meta:name="ContentTypeId">0x010100EE5F4CF9D079664C8FCA563B46F2A7A7</meta:user-defined>
    <meta:user-defined meta:name="MediaServiceImageTags"/>
    <meta:template xlink:type="simple" xlink:actuate="onRequest" xlink:title="Normal" xlink:href=""/>
  </office:meta>
</office:document-meta>
</file>