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17cm" fo:margin-left="-0.018cm" fo:margin-top="0cm" fo:margin-bottom="0cm" fo:break-before="auto" fo:break-after="auto" table:align="left"/>
    </style:style>
    <style:style style:name="Table1.A" style:family="table-column">
      <style:table-column-properties style:column-width="3.207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3.251cm"/>
    </style:style>
    <style:style style:name="Table1.E" style:family="table-column">
      <style:table-column-properties style:column-width="2.251cm"/>
    </style:style>
    <style:style style:name="Table1.F" style:family="table-column">
      <style:table-column-properties style:column-width="2.75cm"/>
    </style:style>
    <style:style style:name="Table1.G" style:family="table-column">
      <style:table-column-properties style:column-width="1.9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G2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20%">
        <style:tab-stops>
          <style:tab-stop style:position="8.5cm" style:type="center"/>
          <style:tab-stop style:position="14.764cm"/>
        </style:tab-stops>
      </style:paragraph-properties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line-height="130%">
        <style:tab-stops>
          <style:tab-stop style:position="10.901cm"/>
        </style:tab-stops>
      </style:paragraph-properties>
      <style:text-properties fo:color="#000000" loext:opacity="100%" style:text-position="0% 100%" style:font-name="Times New Roman" fo:font-weight="normal" style:font-name-asian="Times New Roman1" style:font-weight-asian="normal" style:font-name-complex="Times New Roman1"/>
    </style:style>
    <style:style style:name="P3" style:family="paragraph" style:parent-style-name="Standard">
      <style:paragraph-properties fo:line-height="130%" fo:text-align="center" style:justify-single-word="false">
        <style:tab-stops>
          <style:tab-stop style:position="10.901cm"/>
        </style:tab-stops>
      </style:paragraph-properties>
      <style:text-properties fo:color="#000000" loext:opacity="100%" style:text-position="0% 100%"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loext:opacity="100%" style:text-position="0% 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2.498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4.81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1.4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49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fo:margin-left="6.0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ff0000" loext:opacity="100%" style:text-position="0% 100%"/>
    </style:style>
    <style:style style:name="P22" style:family="paragraph" style:parent-style-name="Standard" style:master-page-name="Standard">
      <style:paragraph-properties fo:margin-left="7.5cm" fo:margin-right="0cm" fo:margin-top="0cm" fo:margin-bottom="0cm" style:contextual-spacing="false" fo:line-height="100%" fo:text-align="center" style:justify-single-word="false" fo:keep-together="auto" fo:orphans="2" fo:widows="2" fo:text-indent="-7.5cm" style:auto-text-indent="false" style:page-number="1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3" style:family="paragraph" style:parent-style-name="Standard">
      <style:paragraph-properties fo:line-height="120%" fo:text-align="center" style:justify-single-word="false"/>
      <style:text-properties style:text-position="0% 100%" style:font-name="Times New Roman" fo:font-weight="normal" style:font-name-asian="Times New Roman1" style:font-weight-asian="normal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4.817cm"/>
        </style:tab-stops>
      </style:paragraph-properties>
    </style:style>
    <style:style style:name="P2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rsid="003d2239" officeooo:paragraph-rsid="000edbcc" style:text-blinking="false" fo:background-color="transparent" style:font-size-asian="7pt" style:font-weight-asian="normal" style:font-size-complex="7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7pt" fo:font-style="normal" style:text-underline-style="none" fo:font-weight="normal" officeooo:paragraph-rsid="000edbcc" style:text-blinking="false" fo:background-color="transparent" style:font-size-asian="7pt" style:font-weight-asian="normal" style:font-size-complex="7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0edbcc" style:text-blinking="false" fo:background-color="transparent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3d2239" officeooo:paragraph-rsid="000edbcc" style:text-blinking="false" fo:background-color="transparent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0edbcc" style:text-blinking="false" fo:background-color="transparent" style:font-size-asian="8pt" style:font-size-complex="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color="#000000" loext:opacity="100%" style:text-position="0% 100%" style:font-name="Times New Roman" style:font-name-asian="Times New Roman1" style:font-name-complex="Times New Roman1"/>
    </style:style>
    <style:style style:name="T5" style:family="text">
      <style:text-properties fo:color="#000000" loext:opacity="100%" style:text-position="0% 100%" style:font-name="Times New Roman" officeooo:rsid="000b2f02" style:font-name-asian="Times New Roman1" style:font-name-complex="Times New Roman1"/>
    </style:style>
    <style:style style:name="T6" style:family="text">
      <style:text-properties fo:color="#000000" loext:opacity="100%" style:text-position="super 58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000000" loext:opacity="100%" style:text-position="super 58%" style:font-name="Times New Roman" style:text-underline-style="solid" style:text-underline-width="auto" style:text-underline-color="font-color" officeooo:rsid="000b2f02" style:font-name-asian="Times New Roman1" style:font-name-complex="Times New Roman1"/>
    </style:style>
    <style:style style:name="T8" style:family="text">
      <style:text-properties officeooo:rsid="000bbf60"/>
    </style:style>
    <style:style style:name="T9" style:family="text">
      <style:text-properties officeooo:rsid="000d569d"/>
    </style:style>
    <style:style style:name="T10" style:family="text">
      <style:text-properties officeooo:rsid="003d2239"/>
    </style:style>
    <style:style style:name="T11" style:family="text">
      <style:text-properties officeooo:rsid="001fbd2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/>
      <text:p text:style-name="P15">ANEXO II – Equipe Técnica</text:p>
      <text:p text:style-name="P1"><text:tab/></text:p>
      <text:p text:style-name="P2"/>
      <text:p text:style-name="P3">EQUIPE TÉCNICA</text:p>
      <text:p text:style-name="P2"/>
      <text:p text:style-name="P6"><text:span text:style-name="T1">Em atendimento à Resolução Nº 21/2019/CONSUN</text:span><text:span text:style-name="T2"> </text:span><text:span text:style-name="T1">e do art. 6º, §3º e 4º do</text:span><text:span text:style-name="T3"> </text:span><text:span text:style-name="T1">Decreto 7.423, de 31 de dezembro de 2010, que determinam:</text:span></text:p>
      <text:p text:style-name="P20"><text:span text:style-name="T4">§</text:span><text:span text:style-name="T5"> </text:span><text:span text:style-name="T4">3</text:span><text:span text:style-name="T6">o</text:span><text:span text:style-name="T7"> </text:span><text:span text:style-name="T4">Os projetos devem ser realizados por no mínimo dois terços de pessoas vinculadas à instituição apoiada, incluindo docentes, servidores técnico-administrativos, estudantes regulares, pesquisadores de pós-doutorado e bolsistas com vínculo formal a programas de pesquisa da instituição apoiada.</text:span></text:p>
      <text:p text:style-name="P20"><text:span text:style-name="T4">§</text:span><text:span text:style-name="T5"> </text:span><text:span text:style-name="T4">4</text:span><text:span text:style-name="T6">o</text:span><text:span text:style-name="T7"> </text:span><text:span text:style-name="T4">Em casos devidamente justificados e aprovados pelo órgão colegiado superior da instituição apoiada poderão ser realizados projetos com a colaboração das fundações de apoio, com participação de pessoas vinculadas à instituição apoiada, em proporção inferior à prevista no § 3</text:span><text:span text:style-name="T6">o</text:span><text:span text:style-name="T4">, observado o mínimo de um terço. </text:span></text:p>
      <text:p text:style-name="P4"><text:tab/><text:tab/><text:tab/><text:tab/><text:tab/><text:tab/><text:tab/><text:tab/></text:p>
      <text:p text:style-name="P21"/>
      <text:p text:style-name="P5"><text:span text:style-name="T1">Diante das exigências legais, abaixo segue descrição da equipe técnica que comporá </text:span><text:span text:style-name="T3">xx %</text:span><text:span text:style-name="T1"> de pessoas vinculadas à UNILA, a qual atende o § 3º do art. 6º do decreto nº 7423/2010. </text:span><text:span text:style-name="T3">*</text:span></text:p>
      <text:p text:style-name="P16"/>
      <text:p text:style-name="P16">OU</text:p>
      <text:p text:style-name="P16"/>
      <text:p text:style-name="P5"><text:span text:style-name="T1">Diante das exigências legais, abaixo segue descrição da equipe técnica que comporá </text:span><text:span text:style-name="T3">xx %</text:span><text:span text:style-name="T1"> de pessoas vinculadas à UNILA </text:span><text:span text:style-name="T3">e xx %</text:span><text:span text:style-name="T1"> da Instituição </text:span><text:span text:style-name="T3">xxxxxx</text:span><text:span text:style-name="T1">, a qual atende o § 4º do art. 6º do Decreto nº 7423/2010. Justifica-se </text:span><text:span text:style-name="T3">xxxxxxxxxxxxxxxxxxxxxxxx</text:span><text:span text:style-name="T1">. </text:span><text:span text:style-name="T3">**</text:span></text:p>
      <text:p text:style-name="P7"/>
      <text:p text:style-name="P7"/>
      <text:p text:style-name="P7"/>
      <text:p text:style-name="P24"/>
      <text:p text:style-name="P24"><text:soft-page-break/></text:p>
      <text:p text:style-name="P7"/>
      <text:p text:style-name="P7">Equipe Técnic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4">Nome</text:p>
          </table:table-cell>
          <table:table-cell table:style-name="Table1.A1" office:value-type="string">
            <text:p text:style-name="P14">Cargo</text:p>
          </table:table-cell>
          <table:table-cell table:style-name="Table1.A1" office:value-type="string">
            <text:p text:style-name="P19"><text:span text:style-name="T1">Instituição (Vínculo empregatício)</text:span><text:span text:style-name="T3"> ***</text:span></text:p>
          </table:table-cell>
          <table:table-cell table:style-name="Table1.A1" office:value-type="string">
            <text:p text:style-name="P14">Siape ou CPF</text:p>
          </table:table-cell>
          <table:table-cell table:style-name="Table1.A1" office:value-type="string">
            <text:p text:style-name="P14">Carga Horária de dedicação</text:p>
          </table:table-cell>
          <table:table-cell table:style-name="Table1.A1" office:value-type="string">
            <text:p text:style-name="P19"><text:span text:style-name="T1">Remuneração </text:span><text:span text:style-name="T3">****</text:span></text:p>
          </table:table-cell>
          <table:table-cell table:style-name="Table1.G1" office:value-type="string">
            <text:p text:style-name="P14">Duração</text:p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G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G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G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G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G2" office:value-type="string">
            <text:p text:style-name="P9"/>
          </table:table-cell>
        </table:table-row>
      </table:table>
      <text:p text:style-name="P18">* utilizar no caso do percentual da equipe ser de no mínimo dois terços de pessoas vinculadas a Unila (Retirar se for o caso)</text:p>
      <text:p text:style-name="P18">** utilizar no caso do percentual da equipe ser inferior a dois terços de pessoas vinculadas à Unila, neste caso, solicitar aprovação do Cons<text:span text:style-name="T9">u</text:span>ni/Consun. A Legislação veda Projeto que não possui no mínimo 1/3 de pessoas vinculadas a Unila (Retirar se não for o caso)</text:p>
      <text:p text:style-name="P18">*** a participação do servidor de outra instituição no projeto deve ter aprovação do órgão público de origem. (Retirar se não for o caso)</text:p>
      <text:p text:style-name="P18">**** recebimento de bolsa por servidor técnico-administrativo deve ter aprovação do superior imediato. (Retirar se não for o caso)</text:p>
      <text:p text:style-name="P17"/>
      <text:p text:style-name="P11"/>
      <text:p text:style-name="P13">Declaro, para os devidos fins de direito, na função de Coordenador <text:span text:style-name="T8">Gestor do </text:span>Projeto, que não possuo cônjuge, companheiro ou parentes em linha reta, colateral ou por afinidade, até o 3º grau, não pertencentes ao quadro da UNILA, como integrante da equipe técnica.</text:p>
      <text:p text:style-name="P13"/>
      <text:p text:style-name="P13"/>
      <text:p text:style-name="P8"/>
      <text:p text:style-name="P8">Atenciosamente,</text:p>
      <text:p text:style-name="P10"/>
      <text:p text:style-name="P10"/>
      <text:p text:style-name="P10"/>
      <text:p text:style-name="P10">______________________</text:p>
      <text:p text:style-name="P12">Coordenador Gestor do Projeto<text:tab/></text:p>
      <text:p text:style-name="P10"/>
      <text:p text:style-name="P10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0edbcc" style:text-blinking="false" fo:background-color="transparent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3d2239" officeooo:paragraph-rsid="000edbcc" style:text-blinking="false" fo:background-color="transparent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0edbcc" style:text-blinking="false" fo:background-color="transparent" style:font-size-asian="8pt" style:font-size-complex="8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y="-1.508cm" svg:width="1.376cm" svg:height="1.679cm" draw:z-index="0"><draw:image xlink:href="Pictures/100000010000004A00000051A3D3F02B64312144.png" xlink:type="simple" xlink:show="embed" xlink:actuate="onLoad" draw:mime-type="image/png"/></draw:frame>MINISTÉRIO DA EDUCAÇÃO</text:p>
        <text:p text:style-name="MP1">UNIVERSIDADE FEDERAL DA INTEGRAÇÃO LATINO-AMERICANA</text:p>
        <text:p text:style-name="MP2">DIVISÃO DE INOVAÇÃO TECNOLÓGICA E FUNDAÇÃO DE APOIO</text:p>
      </style:header>
      <style:footer>
        <text:p text:style-name="MP3">Fone (45) 35<text:span text:style-name="MT1">22</text:span>-<text:span text:style-name="MT1">9755</text:span></text:p>
        <text:p text:style-name="MP3">E-mail: <text:span text:style-name="MT2">ditefa</text:span>@unila.edu.b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12-16T10:18:56.784247053</dc:date>
    <meta:editing-duration>PT8M19S</meta:editing-duration>
    <meta:editing-cycles>4</meta:editing-cycles>
    <meta:document-statistic meta:table-count="1" meta:image-count="2" meta:object-count="0" meta:page-count="2" meta:paragraph-count="34" meta:word-count="408" meta:character-count="2614" meta:non-whitespace-character-count="2226"/>
  </office:meta>
</office:document-meta>
</file>