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A00000051B67B96B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left"/>
    </style:style>
    <style:style style:name="Tabela1.A" style:family="table-column">
      <style:table-column-properties style:column-width="1.803cm"/>
    </style:style>
    <style:style style:name="Tabela1.B" style:family="table-column">
      <style:table-column-properties style:column-width="1.672cm"/>
    </style:style>
    <style:style style:name="Tabela1.C" style:family="table-column">
      <style:table-column-properties style:column-width="2.632cm"/>
    </style:style>
    <style:style style:name="Tabela1.D" style:family="table-column">
      <style:table-column-properties style:column-width="2.028cm"/>
    </style:style>
    <style:style style:name="Tabela1.E" style:family="table-column">
      <style:table-column-properties style:column-width="2.03cm"/>
    </style:style>
    <style:style style:name="Tabela1.F" style:family="table-column">
      <style:table-column-properties style:column-width="2.854cm"/>
    </style:style>
    <style:style style:name="Tabela1.G" style:family="table-column">
      <style:table-column-properties style:column-width="2.98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 style:master-page-name="Standard">
      <style:paragraph-properties fo:margin-left="7.5cm" fo:margin-right="0cm" fo:margin-top="0cm" fo:margin-bottom="0cm" style:contextual-spacing="false" fo:line-height="100%" fo:text-align="center" style:justify-single-word="false" fo:keep-together="auto" fo:orphans="2" fo:widows="2" fo:text-indent="-7.5cm" style:auto-text-indent="false" style:page-number="1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style:font-name="Times New Roman" fo:font-weight="normal" style:font-name-asian="Times New Roman1" style:font-weight-asian="normal" style:font-name-complex="Times New Roman1"/>
    </style:style>
    <style:style style:name="P2" style:family="paragraph" style:parent-style-name="Standard">
      <style:paragraph-properties fo:line-height="130%" fo:text-align="center" style:justify-single-word="false">
        <style:tab-stops>
          <style:tab-stop style:position="10.901cm"/>
        </style:tab-stops>
      </style:paragraph-properties>
      <style:text-properties fo:color="#000000" loext:opacity="100%" style:text-position="0% 100%"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line-height="130%">
        <style:tab-stops>
          <style:tab-stop style:position="10.901cm"/>
        </style:tab-stops>
      </style:paragraph-properties>
      <style:text-properties fo:color="#000000" loext:opacity="100%" style:text-position="0% 100%" style:font-name="Times New Roman" fo:font-weight="normal" style:font-name-asian="Times New Roman1" style:font-weight-asian="normal" style:font-name-complex="Times New Roman1"/>
    </style:style>
    <style:style style:name="P4" style:family="paragraph" style:parent-style-name="Heading_20_2">
      <style:paragraph-properties fo:margin-top="0.212cm" fo:margin-bottom="0.212cm" style:contextual-spacing="false" fo:line-height="150%" fo:text-align="justify" style:justify-single-word="false" fo:orphans="2" fo:widows="2" style:writing-mode="lr-tb"/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Text_20_body">
      <style:paragraph-properties fo:margin-top="0.212cm" fo:margin-bottom="0.212cm" style:contextual-spacing="false" fo:line-height="150%" fo:text-align="start" style:justify-single-word="false" fo:orphans="2" fo:widows="2"/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Heading_20_2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margin-top="0.212cm" fo:margin-bottom="0.212cm" style:contextual-spacing="false" fo:line-height="150%" fo:text-align="justify" style:justify-single-word="false" fo:orphans="2" fo:widows="2"/>
      <style:text-properties fo:color="#000000" loext:opacity="100%" style:font-name="Times New Roman" style:font-name-asian="Times New Roman1" style:font-name-complex="Times New Roman1"/>
    </style:style>
    <style:style style:name="P8" style:family="paragraph" style:parent-style-name="Table_20_Heading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Heading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top="0.212cm" fo:margin-bottom="0.212cm" style:contextual-spacing="false" fo:line-height="150%" fo:text-align="end" style:justify-single-word="false" fo:orphans="2" fo:widows="2"/>
      <style:text-properties fo:color="#000000" loext:opacity="100%" style:font-name="Times New Roman" style:font-name-asian="Times New Roman1" style:font-name-complex="Times New Roman1"/>
    </style:style>
    <style:style style:name="P12" style:family="paragraph" style:parent-style-name="Text_20_body">
      <style:paragraph-properties fo:margin-top="0.212cm" fo:margin-bottom="0.212cm" style:contextual-spacing="false" fo:line-height="150%" fo:text-align="center" style:justify-single-word="false" fo:orphans="2" fo:widows="2"/>
      <style:text-properties fo:color="#000000" loext:opacity="100%" style:font-name="Times New Roman" style:font-name-asian="Times New Roman1" style:font-name-complex="Times New Roman1"/>
    </style:style>
    <style:style style:name="P13" style:family="paragraph" style:parent-style-name="Heading_20_2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Text_20_body" style:list-style-name="L1">
      <style:paragraph-properties fo:margin-top="0.212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Text_20_body" style:list-style-name="L1">
      <style:paragraph-properties fo:margin-top="0.212cm" fo:margin-bottom="0cm" style:contextual-spacing="false" fo:line-height="150%" fo:text-align="justify" style:justify-single-word="false" fo:orphans="2" fo:widows="2"/>
      <style:text-properties fo:color="#000000" loext:opacity="100%" style:font-name="Times New Roman" style:font-name-asian="Times New Roman1" style:font-name-complex="Times New Roman1"/>
    </style:style>
    <style:style style:name="P16" style:family="paragraph" style:parent-style-name="Text_20_body" style:list-style-name="L1">
      <style:paragraph-properties fo:margin-top="0.212cm" fo:margin-bottom="0.499cm" style:contextual-spacing="false" fo:line-height="150%" fo:text-align="justify" style:justify-single-word="false" fo:orphans="2" fo:widows="2"/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2.498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4.81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4.817cm"/>
        </style:tab-stops>
      </style:paragraph-properties>
    </style:style>
    <style:style style:name="T1" style:family="text">
      <style:text-properties officeooo:rsid="001009c5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FORMULÁRIO DE </text:span>EQUIPE TÉCNICA <text:span text:style-name="T1">DO PROJETO</text:span></text:p>
      <text:p text:style-name="P3"/>
      <text:p text:style-name="P4">1. IDENTIFICAÇÃO DO PROJETO</text:p>
      <text:p text:style-name="P5"><text:span text:style-name="Strong_20_Emphasis">Título do projeto:</text:span> <text:span text:style-name="Strong_20_Emphasis">[TÍTULO COMPLETO DO PROJETO]</text:span><text:line-break/><text:span text:style-name="Strong_20_Emphasis">Coordenador(a) Gestor(a):</text:span> <text:span text:style-name="Strong_20_Emphasis">[NOME COMPLETO DO(A) COORDENADOR(A)]</text:span><text:line-break/><text:span text:style-name="Strong_20_Emphasis">SIAPE:</text:span> <text:span text:style-name="Strong_20_Emphasis">[NÚMERO DO SIAPE]</text:span><text:line-break/><text:span text:style-name="Strong_20_Emphasis">Unidade acadêmica / macrounidade:</text:span> <text:span text:style-name="Strong_20_Emphasis">[UNIDADE]</text:span></text:p>
      <text:p text:style-name="P5"><text:span text:style-name="Strong_20_Emphasis"/></text:p>
      <text:p text:style-name="P6">2. COMPOSIÇÃO DA EQUIPE TÉCNICA</text:p>
      <text:p text:style-name="P7">Em observância à regulamentação aplicável às relações entre a UNILA e as Fundações de Apoio, bem como às disposições sobre a composição da equipe executora do projeto, informa-se a seguir a equipe técnica prevista para sua execução.</text:p>
      <text:p text:style-name="P7"><text:span text:style-name="Strong_20_Emphasis">Percentual de integrantes com vínculo com a UNILA:</text:span> <text:span text:style-name="Strong_20_Emphasis">[INDICAR PERCENTUAL]</text:span><text:line-break/><text:span text:style-name="Strong_20_Emphasis">Percentual de integrantes sem vínculo com a UNILA:</text:span> <text:span text:style-name="Strong_20_Emphasis">[INDICAR PERCENTUAL]</text:span></text:p>
      <text:p text:style-name="P7"><text:span text:style-name="Strong_20_Emphasis">Justificativa da composição da equipe, quando aplicável:</text:span><text:line-break/><text:span text:style-name="Strong_20_Emphasis">[PREENCHER SOMENTE QUANDO A COMPOSIÇÃO DA EQUIPE EXIGIR JUSTIFICATIVA ESPECÍFICA NOS TERMOS DA REGULAMENTAÇÃO APLICÁVEL]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P8">Nome completo</text:p>
            </table:table-cell>
            <table:table-cell table:style-name="Tabela1.A1" office:value-type="string">
              <text:p text:style-name="P8">Função no projeto</text:p>
            </table:table-cell>
            <table:table-cell table:style-name="Tabela1.A1" office:value-type="string">
              <text:p text:style-name="P8">Instituição / vínculo</text:p>
            </table:table-cell>
            <table:table-cell table:style-name="Tabela1.A1" office:value-type="string">
              <text:p text:style-name="P8">SIAPE ou CPF</text:p>
            </table:table-cell>
            <table:table-cell table:style-name="Tabela1.A1" office:value-type="string">
              <text:p text:style-name="P8">Carga horária de dedicação</text:p>
            </table:table-cell>
            <table:table-cell table:style-name="Tabela1.A1" office:value-type="string">
              <text:p text:style-name="P9"><text:span text:style-name="T2">Forma de participação </text:span><text:span text:style-name="Strong_20_Emphasis"><text:span text:style-name="T2">[com ou sem remuneração / bolsa]</text:span></text:span></text:p>
            </table:table-cell>
            <table:table-cell table:style-name="Tabela1.A1" office:value-type="string">
              <text:p text:style-name="P8">Duração da participação</text:p>
            </table:table-cell>
          </table:table-row>
        </table:table-header-rows>
        <table:table-row>
          <table:table-cell table:style-name="Tabela1.A1" office:value-type="string">
            <text:p text:style-name="P10"><text:span text:style-name="Strong_20_Emphasis"><text:span text:style-name="T3">[NOME]</text:span></text:span></text:p>
          </table:table-cell>
          <table:table-cell table:style-name="Tabela1.A1" office:value-type="string">
            <text:p text:style-name="P10"><text:span text:style-name="Strong_20_Emphasis"><text:span text:style-name="T3">[FUNÇÃO]</text:span></text:span></text:p>
          </table:table-cell>
          <table:table-cell table:style-name="Tabela1.A1" office:value-type="string">
            <text:p text:style-name="P10"><text:span text:style-name="Strong_20_Emphasis"><text:span text:style-name="T3">[INSTITUIÇÃO / VÍNCULO]</text:span></text:span></text:p>
          </table:table-cell>
          <table:table-cell table:style-name="Tabela1.A1" office:value-type="string">
            <text:p text:style-name="P10"><text:span text:style-name="Strong_20_Emphasis"><text:span text:style-name="T3">[SIAPE OU CPF]</text:span></text:span></text:p>
          </table:table-cell>
          <table:table-cell table:style-name="Tabela1.A1" office:value-type="string">
            <text:p text:style-name="P10"><text:span text:style-name="Strong_20_Emphasis"><text:span text:style-name="T3">[CARGA HORÁRIA]</text:span></text:span></text:p>
          </table:table-cell>
          <table:table-cell table:style-name="Tabela1.A1" office:value-type="string">
            <text:p text:style-name="P10"><text:span text:style-name="Strong_20_Emphasis"><text:span text:style-name="T3">[FORMA DE PARTICIPAÇÃO]</text:span></text:span></text:p>
          </table:table-cell>
          <table:table-cell table:style-name="Tabela1.A1" office:value-type="string">
            <text:p text:style-name="P10"><text:span text:style-name="Strong_20_Emphasis"><text:span text:style-name="T3">[PERÍODO]</text:span></text:span></text:p>
          </table:table-cell>
        </table:table-row>
        <table:table-row>
          <table:table-cell table:style-name="Tabela1.A1" office:value-type="string">
            <text:p text:style-name="P10"><text:span text:style-name="Strong_20_Emphasis"><text:span text:style-name="T3">[NOME]</text:span></text:span></text:p>
          </table:table-cell>
          <table:table-cell table:style-name="Tabela1.A1" office:value-type="string">
            <text:p text:style-name="P10"><text:span text:style-name="Strong_20_Emphasis"><text:span text:style-name="T3">[FUNÇÃO]</text:span></text:span></text:p>
          </table:table-cell>
          <table:table-cell table:style-name="Tabela1.A1" office:value-type="string">
            <text:p text:style-name="P10"><text:span text:style-name="Strong_20_Emphasis"><text:span text:style-name="T3">[INSTITUIÇÃO / VÍNCULO]</text:span></text:span></text:p>
          </table:table-cell>
          <table:table-cell table:style-name="Tabela1.A1" office:value-type="string">
            <text:p text:style-name="P10"><text:span text:style-name="Strong_20_Emphasis"><text:span text:style-name="T3">[SIAPE OU CPF]</text:span></text:span></text:p>
          </table:table-cell>
          <table:table-cell table:style-name="Tabela1.A1" office:value-type="string">
            <text:p text:style-name="P10"><text:span text:style-name="Strong_20_Emphasis"><text:span text:style-name="T3">[CARGA HORÁRIA]</text:span></text:span></text:p>
          </table:table-cell>
          <table:table-cell table:style-name="Tabela1.A1" office:value-type="string">
            <text:p text:style-name="P10"><text:span text:style-name="Strong_20_Emphasis"><text:span text:style-name="T3">[FORMA DE PARTICIPAÇÃO]</text:span></text:span></text:p>
          </table:table-cell>
          <table:table-cell table:style-name="Tabela1.A1" office:value-type="string">
            <text:p text:style-name="P10"><text:span text:style-name="Strong_20_Emphasis"><text:span text:style-name="T3">[PERÍODO]</text:span></text:span></text:p>
          </table:table-cell>
        </table:table-row>
        <table:table-row>
          <table:table-cell table:style-name="Tabela1.A1" office:value-type="string">
            <text:p text:style-name="P10"><text:span text:style-name="Strong_20_Emphasis"><text:span text:style-name="T3">[NOME]</text:span></text:span></text:p>
          </table:table-cell>
          <table:table-cell table:style-name="Tabela1.A1" office:value-type="string">
            <text:p text:style-name="P10"><text:span text:style-name="Strong_20_Emphasis"><text:span text:style-name="T3">[FUNÇÃO]</text:span></text:span></text:p>
          </table:table-cell>
          <table:table-cell table:style-name="Tabela1.A1" office:value-type="string">
            <text:p text:style-name="P10"><text:span text:style-name="Strong_20_Emphasis"><text:span text:style-name="T3">[INSTITUIÇÃO / VÍNCULO]</text:span></text:span></text:p>
          </table:table-cell>
          <table:table-cell table:style-name="Tabela1.A1" office:value-type="string">
            <text:p text:style-name="P10"><text:span text:style-name="Strong_20_Emphasis"><text:span text:style-name="T3">[SIAPE OU CPF]</text:span></text:span></text:p>
          </table:table-cell>
          <table:table-cell table:style-name="Tabela1.A1" office:value-type="string">
            <text:p text:style-name="P10"><text:span text:style-name="Strong_20_Emphasis"><text:span text:style-name="T3">[CARGA HORÁRIA]</text:span></text:span></text:p>
          </table:table-cell>
          <table:table-cell table:style-name="Tabela1.A1" office:value-type="string">
            <text:p text:style-name="P10"><text:span text:style-name="Strong_20_Emphasis"><text:span text:style-name="T3">[FORMA DE PARTICIPAÇÃO]</text:span></text:span></text:p>
          </table:table-cell>
          <table:table-cell table:style-name="Tabela1.A1" office:value-type="string">
            <text:p text:style-name="P10"><text:span text:style-name="Strong_20_Emphasis"><text:span text:style-name="T3">[PERÍODO]</text:span></text:span></text:p>
          </table:table-cell>
        </table:table-row>
        <table:table-row>
          <table:table-cell table:style-name="Tabela1.A1" office:value-type="string">
            <text:p text:style-name="P10"><text:span text:style-name="Strong_20_Emphasis"><text:span text:style-name="T3">[NOME]</text:span></text:span></text:p>
          </table:table-cell>
          <table:table-cell table:style-name="Tabela1.A1" office:value-type="string">
            <text:p text:style-name="P10"><text:span text:style-name="Strong_20_Emphasis"><text:span text:style-name="T3">[FUNÇÃO]</text:span></text:span></text:p>
          </table:table-cell>
          <table:table-cell table:style-name="Tabela1.A1" office:value-type="string">
            <text:p text:style-name="P10"><text:span text:style-name="Strong_20_Emphasis"><text:span text:style-name="T3">[INSTITUIÇÃO / VÍNCULO]</text:span></text:span></text:p>
          </table:table-cell>
          <table:table-cell table:style-name="Tabela1.A1" office:value-type="string">
            <text:p text:style-name="P10"><text:span text:style-name="Strong_20_Emphasis"><text:span text:style-name="T3">[SIAPE OU CPF]</text:span></text:span></text:p>
          </table:table-cell>
          <table:table-cell table:style-name="Tabela1.A1" office:value-type="string">
            <text:p text:style-name="P10"><text:span text:style-name="Strong_20_Emphasis"><text:span text:style-name="T3">[CARGA HORÁRIA]</text:span></text:span></text:p>
          </table:table-cell>
          <table:table-cell table:style-name="Tabela1.A1" office:value-type="string">
            <text:p text:style-name="P10"><text:span text:style-name="Strong_20_Emphasis"><text:span text:style-name="T3">[FORMA DE PARTICIPAÇÃO]</text:span></text:span></text:p>
          </table:table-cell>
          <table:table-cell table:style-name="Tabela1.A1" office:value-type="string">
            <text:p text:style-name="P10"><text:span text:style-name="Strong_20_Emphasis"><text:span text:style-name="T3">[PERÍODO]</text:span></text:span></text:p>
          </table:table-cell>
        </table:table-row>
      </table:table>
      <text:p text:style-name="P7"><text:soft-page-break/></text:p>
      <text:p text:style-name="P6">3. RELAÇÃO DOS INTEGRANTES DA EQUIPE TÉCNICA4. DECLARAÇÕES DO(A) COORDENADOR(A) GESTOR(A)</text:p>
      <text:p text:style-name="P7">Declaro, para os devidos fins, que as informações acima prestadas correspondem à equipe técnica prevista para a execução do projeto e que sua composição guarda compatibilidade com o objeto, as atividades e as metas propostas.</text:p>
      <text:p text:style-name="P7">Declaro, ainda:</text:p>
      <text:p text:style-name="P7">I – que a participação de integrantes externos à UNILA, quando houver, observará as autorizações e condições exigidas por suas instituições de origem, quando cabível;</text:p>
      <text:p text:style-name="P7">II – que a eventual concessão de bolsa, remuneração ou outra forma de contraprestação aos participantes observará a legislação aplicável, o instrumento jurídico pertinente e as autorizações institucionais necessárias, quando cabíveis;</text:p>
      <text:p text:style-name="P7">III – que <text:span text:style-name="Strong_20_Emphasis">[ASSINALAR UMA DAS OPÇÕES ABAIXO]</text:span>:</text:p>
      <text:p text:style-name="P7"><text:span text:style-name="Strong_20_Emphasis">[ ]</text:span> não possuo cônjuge, companheiro(a) ou parente em linha reta, colateral ou por afinidade, até o 3º grau, sem vínculo com a UNILA, como integrante da equipe técnica do projeto;</text:p>
      <text:p text:style-name="P7"><text:span text:style-name="Strong_20_Emphasis">[ ]</text:span> possuo integrante na equipe técnica com a seguinte relação de parentesco: <text:span text:style-name="Strong_20_Emphasis">[DESCREVER]</text:span>, cuja participação será submetida à devida análise institucional no processo.</text:p>
      <text:p text:style-name="P7">Por ser expressão da verdade, firmo o presente formulário para instrução do processo administrativo correspondente.</text:p>
      <text:p text:style-name="P11"><text:span text:style-name="Strong_20_Emphasis">[CIDADE/UF]</text:span>, <text:span text:style-name="Strong_20_Emphasis">[DIA]</text:span> de <text:span text:style-name="Strong_20_Emphasis">[MÊS]</text:span> de <text:span text:style-name="Strong_20_Emphasis">[ANO]</text:span>.</text:p>
      <text:p text:style-name="P12"><text:span text:style-name="Strong_20_Emphasis">[NOME COMPLETO DO(A) COORDENADOR(A) GESTOR(A)]</text:span><text:line-break/>Coordenador(a) Gestor(a) do Projeto<text:line-break/></text:p>
      <text:p text:style-name="P13">Nota de preenchimento</text:p>
      <text:list text:style-name="L1">
        <text:list-item>
          <text:p text:style-name="P14">Informar os percentuais de integrantes com vínculo com a UNILA e sem vínculo com a UNILA, de acordo com a composição total da equipe do projeto. </text:p>
        </text:list-item>
        <text:list-item>
          <text:p text:style-name="P15"><text:soft-page-break/><text:span text:style-name="T4">Quando a equipe contar com </text:span><text:span text:style-name="Strong_20_Emphasis"><text:span text:style-name="T4">no mínimo dois terços de pessoas vinculadas à UNILA</text:span></text:span><text:span text:style-name="T4">, basta informar os percentuais e a relação dos integrantes. </text:span></text:p>
        </text:list-item>
        <text:list-item>
          <text:p text:style-name="P15"><text:span text:style-name="T4">Quando a equipe contar com </text:span><text:span text:style-name="Strong_20_Emphasis"><text:span text:style-name="T4">proporção inferior a dois terços de pessoas vinculadas à UNILA</text:span></text:span><text:span text:style-name="T4">, deverá ser apresentada </text:span><text:span text:style-name="Strong_20_Emphasis"><text:span text:style-name="T4">justificativa expressa</text:span></text:span><text:span text:style-name="T4"> no campo próprio, observadas as exigências e aprovações cabíveis conforme a regulamentação aplicável. </text:span></text:p>
        </text:list-item>
        <text:list-item>
          <text:p text:style-name="P15"><text:span text:style-name="T4">Não é admitida a composição de equipe com </text:span><text:span text:style-name="Strong_20_Emphasis"><text:span text:style-name="T4">menos de um terço de pessoas vinculadas à UNILA</text:span></text:span><text:span text:style-name="T4">, nos termos da regulamentação aplicável. </text:span></text:p>
        </text:list-item>
        <text:list-item>
          <text:p text:style-name="P14">A participação de servidor(a) de outra instituição deverá observar, quando cabível, a anuência ou autorização do órgão ou entidade de origem. </text:p>
        </text:list-item>
        <text:list-item>
          <text:p text:style-name="P14">O recebimento de bolsa ou outra forma de contraprestação por servidor(a) técnico-administrativo(a), quando previsto, deverá observar as autorizações institucionais pertinentes. </text:p>
        </text:list-item>
        <text:list-item>
          <text:p text:style-name="P16">Excluir linhas excedentes da tabela ou replicá-las, conforme necessário.</text:p>
        </text:list-item>
      </text:list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0edbcc" style:text-blinking="false" fo:background-color="transparent" style:font-size-asian="10pt" style:font-weight-asian="normal" style:font-size-complex="10pt" style:font-weight-complex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3d2239" officeooo:paragraph-rsid="000edbcc" style:text-blinking="false" fo:background-color="transparent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officeooo:paragraph-rsid="00141a39" style:text-blinking="false" fo:background-color="transparent" style:font-size-asian="8pt" style:font-size-complex="8pt"/>
    </style:style>
    <style:style style:name="MT1" style:family="text">
      <style:text-properties officeooo:rsid="001fbd2d"/>
    </style:style>
    <style:style style:name="MT2" style:family="text">
      <style:text-properties officeooo:rsid="003d2239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y="-1.508cm" svg:width="1.376cm" svg:height="1.679cm" draw:z-index="0"><draw:image xlink:href="Pictures/100000010000004A00000051B67B96B0.png" xlink:type="simple" xlink:show="embed" xlink:actuate="onLoad" draw:mime-type="image/png"/></draw:frame>MINISTÉRIO DA EDUCAÇÃO</text:p>
        <text:p text:style-name="MP1">UNIVERSIDADE FEDERAL DA INTEGRAÇÃO LATINO-AMERICANA</text:p>
        <text:p text:style-name="MP2">DIVISÃO DE INOVAÇÃO TECNOLÓGICA E FUNDAÇÃO DE APOIO</text:p>
      </style:header>
      <style:footer>
        <text:p text:style-name="MP3">Fone (45) 35<text:span text:style-name="MT1">22</text:span>-<text:span text:style-name="MT1">9755</text:span></text:p>
        <text:p text:style-name="MP3">E-mail: <text:span text:style-name="MT2">ditefa</text:span>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date>2026-05-14T09:50:50.353464000</dc:date>
    <meta:editing-duration>PT30M44S</meta:editing-duration>
    <meta:editing-cycles>7</meta:editing-cycles>
    <meta:document-statistic meta:table-count="1" meta:image-count="1" meta:object-count="0" meta:page-count="3" meta:paragraph-count="66" meta:word-count="578" meta:character-count="3989" meta:non-whitespace-character-count="3474"/>
  </office:meta>
</office:document-meta>
</file>