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4A00000051A3D3F02B64312144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7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text-align="justify" style:justify-single-word="false" fo:background-color="#ffffff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/>
    </style:style>
    <style:style style:name="P1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0e05e8" style:text-blinking="false" fo:background-color="transparent" style:font-size-asian="7pt" style:font-weight-asian="normal" style:font-size-complex="7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paragraph-rsid="000e05e8" style:text-blinking="false" fo:background-color="transparent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0e05e8" style:text-blinking="false" fo:background-color="transparent" style:font-size-asian="8pt" style:font-size-complex="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background-color="#ffff00" loext:char-shading-value="0" style:font-name-asian="Calibri1" style:font-name-complex="Calibri1"/>
    </style:style>
    <style:style style:name="T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4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3d2239"/>
    </style:style>
    <style:style style:name="T8" style:family="text">
      <style:text-properties officeooo:rsid="001fbd2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DECLARAÇÃO DE POSSIBILIDADE DE OPERACIONALIZAÇÃO DO PROJETO VIA FUNDAÇÃO DE APOIO</text:p>
      <text:p text:style-name="P9"/>
      <text:p text:style-name="P11">Resumir como se dará a execução do projeto XXXXX</text:p>
      <text:p text:style-name="P4"/>
      <text:p text:style-name="P4">Ao analisar a Lei nº 8.958, de 20 de dezembro de 1994, que dispõe sobre as relações entre as instituições federais de ensino superior e de pesquisa científica e tecnológica e as fundações de apoio e dá outras providências, tem-se que: </text:p>
      <text:p text:style-name="P3"><text:span text:style-name="T3">Art. 1º <text:s/>As Instituições Federais de Ensino Superior - IFES e as demais Instituições Científicas e Tecnológicas - ICTs, de que trata a Lei nº 10.973, de 2 de dezembro de 2004, </text:span><text:span text:style-name="T4">poderão celebrar convênios e contratos</text:span><text:span text:style-name="T3">, nos termos do inciso XIII do caput do art. 24 da Lei nº 8.666, de 21 de junho de 1993, por prazo determinado, </text:span><text:span text:style-name="T4">com fundações instituídas</text:span><text:span text:style-name="T3"> com a finalidade de apoiar projetos de ensino, </text:span><text:span text:style-name="T4">pesquisa</text:span><text:span text:style-name="T3">, extensão, </text:span><text:span text:style-name="T5">desenvolvimento institucional</text:span><text:span text:style-name="T3">, científico e tecnológico e estímulo à inovação, inclusive na gestão administrativa e financeira necessária à execução desses projetos (grifo nosso).</text:span></text:p>
      <text:p text:style-name="P6"/>
      <text:p text:style-name="P2"><text:span text:style-name="T1">Nesse sentido, analisando a legislação supracitada bem como as características do Projeto </text:span><text:span text:style-name="T2">XXXXXXX</text:span><text:span text:style-name="T1">, entende-se que a ação se enquadra nas possibilidades de contratação de fundação de apoio para sua operacionalização.</text:span></text:p>
      <text:p text:style-name="P4">Atenciosamente!</text:p>
      <text:p text:style-name="P2"/>
      <text:p text:style-name="P1">Coordenador<text:span text:style-name="T6">(a)</text:span> Gestor<text:span text:style-name="T6">(a)</text:span></text:p>
      <text:p text:style-name="P5"/>
      <text:p text:style-name="P4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paragraph-rsid="000e05e8" style:text-blinking="false" fo:background-color="transparent" style:font-size-asian="7pt" style:font-weight-asian="normal" style:font-size-complex="7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0e05e8" style:text-blinking="false" fo:background-color="transparent" style:font-size-asian="7pt" style:font-weight-asian="normal" style:font-size-complex="7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0e05e8" style:text-blinking="false" fo:background-color="transparent" style:font-size-asian="8pt" style:font-size-complex="8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y="-1.508cm" svg:width="1.376cm" svg:height="1.679cm" draw:z-index="0"><draw:image xlink:href="Pictures/100000010000004A00000051A3D3F02B64312144.png" xlink:type="simple" xlink:show="embed" xlink:actuate="onLoad" draw:mime-type="image/png"/></draw:frame>MINISTÉRIO DA EDUCAÇÃO</text:p>
        <text:p text:style-name="MP1">UNIVERSIDADE FEDERAL DA INTEGRAÇÃO LATINO-AMERICANA</text:p>
        <text:p text:style-name="MP2">DIVISÃO DE INOVAÇÃO TECNOLÓGICA E FUNDAÇÃO DE APOIO</text:p>
      </style:header>
      <style:footer>
        <text:p text:style-name="MP3">Fone (45) 35<text:span text:style-name="MT1">22</text:span>-<text:span text:style-name="MT1">9755</text:span></text:p>
        <text:p text:style-name="MP3">E-mail: <text:span text:style-name="MT2">ditefa</text:span>@unila.edu.br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24T14:12:00</meta:creation-date>
    <meta:initial-creator>Daniel Nascimento</meta:initial-creator>
    <meta:generator>LibreOffice/7.2.5.2$Linux_X86_64 LibreOffice_project/499f9727c189e6ef3471021d6132d4c694f357e5</meta:generator>
    <dc:date>2022-12-16T10:16:24.258946936</dc:date>
    <meta:editing-duration>PT1M4S</meta:editing-duration>
    <meta:editing-cycles>1</meta:editing-cycles>
    <meta:document-statistic meta:table-count="0" meta:image-count="2" meta:object-count="0" meta:page-count="1" meta:paragraph-count="15" meta:word-count="226" meta:character-count="1510" meta:non-whitespace-character-count="1297"/>
  </office:meta>
</office:document-meta>
</file>