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/>
    </style:style>
    <style:style style:name="P5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1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13df91" style:text-blinking="false" fo:background-color="transparent" style:font-size-asian="7pt" style:font-weight-asian="normal" style:font-size-complex="7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13df91" style:text-blinking="false" fo:background-color="transparent" style:font-size-asian="7pt" style:font-weight-asian="normal" style:font-size-complex="7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df91" style:text-blinking="false" fo:background-color="transparen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3d2239"/>
    </style:style>
    <style:style style:name="T5" style:family="text">
      <style:text-properties officeooo:rsid="001fbd2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DECLARAÇÃO DE CUMPRIMENTO DAS FORMALIDADES LEGAIS E NORMATIVAS </text:p>
      <text:p text:style-name="P5"/>
      <text:p text:style-name="P3"><text:span text:style-name="T1">O Projeto em epígrafe trata-se da proposta </text:span><text:span text:style-name="T2">XXXXXXXX.</text:span></text:p>
      <text:p text:style-name="P3"/>
      <text:p text:style-name="P3"/>
      <text:p text:style-name="P3"><text:span text:style-name="T1">Na qualidade de Coordenador</text:span><text:span text:style-name="T2">(a)</text:span><text:span text:style-name="T1"> Gestor</text:span><text:span text:style-name="T2">(a)</text:span><text:span text:style-name="T1"> do Projeto, entende-se que o Projeto está em cumprimento com as legislações vigentes, em especial à Resolução 21/2019-CONSUN e IN 03/2020-PRPPG, salvo melhor juízo, e se for o caso, a ser analisado pela Divisão de Inovação Tecnológica e Fundação de Apoio (DITEFA). </text:span></text:p>
      <text:p text:style-name="P3"><text:span text:style-name="T1"/></text:p>
      <text:p text:style-name="P4"/>
      <text:p text:style-name="P7">Atenciosamente!</text:p>
      <text:p text:style-name="P4"/>
      <text:p text:style-name="P4"/>
      <text:p text:style-name="Standard">Coordenador<text:span text:style-name="T3">(a)</text:span> Gestor<text:span text:style-name="T3">(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13df91" style:text-blinking="false" fo:background-color="transparent" style:font-size-asian="7pt" style:font-weight-asian="normal" style:font-size-complex="7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13df91" style:text-blinking="false" fo:background-color="transparent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df91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2" text:anchor-type="char" svg:y="-1.508cm" svg:width="1.376cm" svg:height="1.679cm" draw:z-index="1"><draw:image xlink:href="Pictures/100000010000004A00000051A3D3F02B64312144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</style:header>
      <style:footer>
        <text:p text:style-name="MP3">Fone (45) 35<text:span text:style-name="MT1">22</text:span>-<text:span text:style-name="MT1">9755</text:span></text:p>
        <text:p text:style-name="MP3">E-mail: <text:span text:style-name="MT2">ditefa</text:span>@unila.edu.b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24T14:12:00</meta:creation-date>
    <meta:initial-creator>Daniel Nascimento</meta:initial-creator>
    <meta:generator>LibreOffice/7.2.5.2$Linux_X86_64 LibreOffice_project/499f9727c189e6ef3471021d6132d4c694f357e5</meta:generator>
    <dc:date>2022-12-16T10:15:14.314148792</dc:date>
    <meta:editing-duration>PT1M46S</meta:editing-duration>
    <meta:editing-cycles>1</meta:editing-cycles>
    <meta:document-statistic meta:table-count="0" meta:image-count="2" meta:object-count="0" meta:page-count="2" meta:paragraph-count="13" meta:word-count="103" meta:character-count="754" meta:non-whitespace-character-count="662"/>
  </office:meta>
</office:document-meta>
</file>