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A00000051B67B96B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0cm" fo:margin-top="0cm" fo:margin-bottom="0.282cm" style:contextual-spacing="false" fo:line-height="108%" fo:text-align="center" style:justify-single-word="false" fo:orphans="2" fo:widows="2" fo:text-indent="1.199cm" style:auto-text-indent="false" style:page-number="1" fo:background-color="transparent" style:writing-mode="lr-tb"/>
      <style:text-properties fo:font-weight="bold" style:font-weight-asian="bold"/>
    </style:style>
    <style:style style:name="P2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3" style:family="paragraph" style:parent-style-name="Text_20_body">
      <loext:graphic-properties draw:fill="solid" draw:fill-color="#ffffff"/>
      <style:paragraph-properties fo:line-height="100%" fo:text-align="justify" style:justify-single-word="false" fo:background-color="#ffffff"/>
      <style:text-properties fo:color="#000000" loext:opacity="100%" fo:background-color="transparent"/>
    </style:style>
    <style:style style:name="P4" style:family="paragraph" style:parent-style-name="Text_20_body">
      <loext:graphic-properties draw:fill="solid" draw:fill-color="#ffffff"/>
      <style:paragraph-properties fo:line-height="100%" fo:text-align="justify" style:justify-single-word="false" fo:background-color="#ffffff"/>
      <style:text-properties fo:color="#000000" loext:opacity="100%" fo:background-color="#ffff00"/>
    </style:style>
    <style:style style:name="P5" style:family="paragraph" style:parent-style-name="Text_20_body">
      <loext:graphic-properties draw:fill="solid" draw:fill-color="#ffffff"/>
      <style:paragraph-properties fo:line-height="100%" fo:text-align="end" style:justify-single-word="false" fo:background-color="#ffffff"/>
      <style:text-properties fo:color="#000000" loext:opacity="100%" fo:background-color="#ffff00"/>
    </style:style>
    <style:style style:name="P6" style:family="paragraph" style:parent-style-name="Text_20_body">
      <loext:graphic-properties draw:fill="solid" draw:fill-color="#ffffff"/>
      <style:paragraph-properties fo:line-height="100%" fo:text-align="center" style:justify-single-word="false" fo:background-color="#ffffff"/>
      <style:text-properties officeooo:paragraph-rsid="0014f579"/>
    </style:style>
    <style:style style:name="T1" style:family="text">
      <style:text-properties officeooo:rsid="0014f579"/>
    </style:style>
    <style:style style:name="T2" style:family="text">
      <style:text-properties fo:color="#000000" loext:opacity="100%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ÇÃO DE CUMPRIMENTO DAS FORMALIDADES LEGAIS E <text:span text:style-name="T1">N</text:span>ORMATIVAS </text:p>
      <text:p text:style-name="P2"><text:span text:style-name="T2">Eu, </text:span><text:span text:style-name="Strong_20_Emphasis"><text:span text:style-name="T2">[NOME COMPLETO DO(A) COORDENADOR(A) GESTOR(A)]</text:span></text:span><text:span text:style-name="T2">, SIAPE nº </text:span><text:span text:style-name="Strong_20_Emphasis"><text:span text:style-name="T2">[NÚMERO DO SIAPE]</text:span></text:span><text:span text:style-name="T2">, vinculado(a) à </text:span><text:span text:style-name="Strong_20_Emphasis"><text:span text:style-name="T2">[UNIDADE ACADÊMICA / INSTITUTO / PRÓ-REITORIA / MACROUNIDADE]</text:span></text:span><text:span text:style-name="T2">, na condição de Coordenador(a) Gestor(a) do projeto intitulado </text:span><text:span text:style-name="Strong_20_Emphasis"><text:span text:style-name="T2">[TÍTULO COMPLETO DO PROJETO]</text:span></text:span><text:span text:style-name="T2">, declaro, para os devidos fins, que a proposta foi estruturada em observância às formalidades legais e normativas aplicáveis à sua natureza, finalidade, objeto e forma de execução.</text:span></text:p>
      <text:p text:style-name="P3">Declaro que, no âmbito das atribuições da coordenação do projeto, foram observados, no que couber:</text:p>
      <text:p text:style-name="P3">I – a compatibilidade do objeto proposto com as finalidades institucionais da Universidade Federal da Integração Latino-Americana – UNILA;</text:p>
      <text:p text:style-name="P4"><text:span text:style-name="T3">II – a aderência do projeto às atividades de </text:span><text:span text:style-name="Strong_20_Emphasis"><text:span text:style-name="T3">[INDICAR: ensino / pesquisa / extensão / inovação / desenvolvimento institucional]</text:span></text:span><text:span text:style-name="T3">;</text:span></text:p>
      <text:p text:style-name="P3">III – a observância da regulamentação aplicável às relações entre a UNILA e as Fundações de Apoio, inclusive quanto à necessidade de formalização adequada do instrumento jurídico pertinente e à tramitação pelas instâncias competentes; </text:p>
      <text:p text:style-name="P3">IV – a ciência de que o projeto deverá ser submetido à apreciação e aprovação do órgão colegiado acadêmico competente, conforme sua natureza e conforme as orientações institucionais vigentes; </text:p>
      <text:p text:style-name="P3">V – a apresentação das informações e documentos sob responsabilidade da coordenação do projeto de forma compatível com o objeto, o plano de trabalho e a eventual participação de Fundação de Apoio;</text:p>
      <text:p text:style-name="P3">VI – a ciência de que eventuais complementações, ajustes documentais, correções formais ou adequações processuais poderão ser solicitadas pelas unidades técnicas competentes da UNILA no curso da instrução processual.</text:p>
      <text:p text:style-name="P3">Declaro, ainda, que as informações e documentos apresentados no processo correspondem, até o presente momento, ao escopo do projeto e às condições de sua execução, comprometendo-me a comunicar formalmente qualquer alteração relevante que demande atualização documental ou reanálise institucional.</text:p>
      <text:p text:style-name="P3">Esta declaração possui caráter administrativo instrutório e não substitui a análise técnica, administrativa, orçamentária, financeira ou jurídica a ser realizada pelos setores competentes da UNILA.</text:p>
      <text:p text:style-name="P3">Por ser expressão da verdade, firmo a presente declaração para instrução do processo administrativo correspondente.</text:p>
      <text:p text:style-name="P5"><text:span text:style-name="Strong_20_Emphasis"><text:span text:style-name="T3">[CIDADE/UF]</text:span></text:span><text:span text:style-name="T3">, </text:span><text:span text:style-name="Strong_20_Emphasis"><text:span text:style-name="T3">[DIA]</text:span></text:span><text:span text:style-name="T3"> de </text:span><text:span text:style-name="Strong_20_Emphasis"><text:span text:style-name="T3">[MÊS]</text:span></text:span><text:span text:style-name="T3"> de </text:span><text:span text:style-name="Strong_20_Emphasis"><text:span text:style-name="T3">[ANO]</text:span></text:span><text:span text:style-name="T3">.</text:span></text:p>
      <text:p text:style-name="P6"><text:span text:style-name="Strong_20_Emphasis"><text:span text:style-name="T2"/></text:span></text:p>
      <text:p text:style-name="P6"><text:span text:style-name="Strong_20_Emphasis"><text:span text:style-name="T2">[NOME COMPLETO DO(A) COORDENADOR(A) GESTOR(A)]</text:span></text:span></text:p>
      <text:p text:style-name="P6"><text:span text:style-name="T2">Coordenador(a) Gestor(a) do Proje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paragraph-rsid="0013df91" style:text-blinking="false" fo:background-color="transparent" style:font-size-asian="7pt" style:font-weight-asian="normal" style:font-size-complex="7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13df91" style:text-blinking="false" fo:background-color="transparent" style:font-size-asian="7pt" style:font-weight-asian="normal" style:font-size-complex="7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13df91" style:text-blinking="false" fo:background-color="transparent" style:font-size-asian="8pt" style:font-size-complex="8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2" text:anchor-type="char" svg:y="-1.508cm" svg:width="1.376cm" svg:height="1.679cm" draw:z-index="0"><draw:image xlink:href="Pictures/100000010000004A00000051B67B96B0.png" xlink:type="simple" xlink:show="embed" xlink:actuate="onLoad" draw:mime-type="image/png"/></draw:frame>MINISTÉRIO DA EDUCAÇÃO</text:p>
        <text:p text:style-name="MP1">UNIVERSIDADE FEDERAL DA INTEGRAÇÃO LATINO-AMERICANA</text:p>
        <text:p text:style-name="MP2">DIVISÃO DE INOVAÇÃO TECNOLÓGICA E FUNDAÇÃO DE APOIO</text:p>
      </style:header>
      <style:footer>
        <text:p text:style-name="MP3">Fone (45) 35<text:span text:style-name="MT1">22</text:span>-<text:span text:style-name="MT1">9755</text:span></text:p>
        <text:p text:style-name="MP3">E-mail: <text:span text:style-name="MT2">ditefa</text:span>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1-24T14:12:00</meta:creation-date>
    <meta:initial-creator>Daniel Nascimento</meta:initial-creator>
    <meta:generator>LibreOffice/25.8.6.2$Windows_X86_64 LibreOffice_project/b4b39682cd9868fa725bc664aff94278d315bd04</meta:generator>
    <dc:date>2026-05-14T09:16:15.030270500</dc:date>
    <meta:editing-duration>PT5M57S</meta:editing-duration>
    <meta:editing-cycles>2</meta:editing-cycles>
    <meta:document-statistic meta:table-count="0" meta:image-count="1" meta:object-count="0" meta:page-count="1" meta:paragraph-count="20" meta:word-count="354" meta:character-count="2591" meta:non-whitespace-character-count="2247"/>
  </office:meta>
</office:document-meta>
</file>