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/>
    </style:style>
    <style:style style:name="P6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1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ff0000" loext:opacity="100%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2d1e66" officeooo:paragraph-rsid="000c15ba" style:text-blinking="false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c15ba" style:text-blinking="false" fo:background-color="transparent" style:font-size-asian="8pt" style:font-size-complex="8pt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d6148" style:text-blinking="false" fo:background-color="transparent" style:font-size-asian="8pt" style:font-size-complex="8pt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0c15ba" style:text-blinking="false" fo:background-color="transparent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0c15ba" style:text-blinking="false" fo:background-color="transparent" style:font-size-asian="7pt" style:font-weight-asian="normal" style:font-size-complex="7pt" style:font-weight-complex="normal"/>
    </style:style>
    <style:style style:name="T1" style:family="text">
      <style:text-properties fo:font-weight="bold" fo:background-color="#3c78d8" loext:char-shading-value="0" style:font-weight-asian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Calibri" style:font-name-asian="Calibri1" style:font-name-complex="Calibri1"/>
    </style:style>
    <style:style style:name="T4" style:family="text">
      <style:text-properties fo:background-color="#ffff00" loext:char-shading-value="0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background-color="#ffff00" loext:char-shading-value="0" style:font-name-asian="Calibri1" style:font-name-complex="Calibri1"/>
    </style:style>
    <style:style style:name="T7" style:family="text">
      <style:text-properties officeooo:rsid="001fbd2d"/>
    </style:style>
    <style:style style:name="T8" style:family="text">
      <style:text-properties officeooo:rsid="003d223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CLARAÇÃO DA RELEVÂNCIA ACADÊMICA DO PROJETO (<text:span text:style-name="T1">parte destacada em amarela, adaptar ao Projeto de cada Coordenador</text:span>)</text:p>
      <text:p text:style-name="P7">Histórico do Projeto</text:p>
      <text:p text:style-name="P8">Em 29 de outubro de 2020 a Reitoria da UNILA foi informada, via e-mail, que a proposta Ombo´éva: Green Smart Building, submetida pela equipe proponente composta por professores e estudantes da UNILA à Chamada Pública Procel Edifica - NZEB Brasil havia sido contemplada com recursos econômicos para sua construção.</text:p>
      <text:p text:style-name="P5"/>
      <text:p text:style-name="P2"><text:span text:style-name="T3">Quanto à relevância acadêmica do Projeto</text:span><text:span text:style-name="T5">, </text:span><text:span text:style-name="T6">conforme Memorial Descritivo, o</text:span><text:span text:style-name="T4"> projeto OMBO'ÉVA: Green Smart Building trata-se de uma edificação NZEB (Nearly Zero Energy Building), resultado de uma hibridização de modelos construtivos Passive House e BIPV (Building Integrated PhotoVoltaics). Adicionalmente à preocupação energética, tem-se a busca pela conservação dos recursos naturais através da incorporação de um conjunto de técnicas e de tecnologias que permitem otimizar o consumo de água potável. Tem como objetivo promover o acesso à informação e visitação (presencial e virtual) de uma Edificação Inteligente e Sustentável contribuindo para divulgação e disseminação científica, de modo a fomentar a pesquisa e o desenvolvimento de novas tecnologias na área, incentivando a indústria nacional na produção de novas tecnologias e de novas técnicas construtivas que sejam adequadas às diversas condições climáticas e a realidade socioeconômica Brasileira e da América latina.</text:span></text:p>
      <text:p text:style-name="P2"><text:span text:style-name="T2">Pretende-se ainda</text:span>, <text:span text:style-name="T4">considerando sua localização estratégica, demonstrar e despertar o interesse bem como formar os futuros OMBO'ÉVA (quem ensina em Guarani), através de palestras, cursos, treinamentos, seminários e visitação na OMBO'ÉVA: Green Smart Building para a sociedade e técnicos (presencial, semipresencial e Ensino à Distância), que não somente é possível construir Edificações NZEB, mantendo o conforto térmico, gerando sua própria energia a partir de fontes renováveis e da Captação de Energias Residuais (Energy Harvesting) como também é possível adequar este conceito e as tecnologias à realidade socioeconômica Brasileira e da América Latina criando uma nova filosofia e cultura de projeto.</text:span></text:p>
      <text:p text:style-name="P2"><text:span text:style-name="T2">Portanto, evidencia-se assim</text:span>, <text:span text:style-name="T4">o significativo potencial do Projeto em ações de ensino, pesquisa e capacitações técnicas e sustentáveis.</text:span></text:p>
      <text:p text:style-name="P9">Atenciosamente!</text:p>
      <text:p text:style-name="P3"/>
      <text:p text:style-name="P4">Coordenador<text:span text:style-name="T4">(a)</text:span> Gestor<text:span text:style-name="T4">(a)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0c15ba" style:text-blinking="false" fo:background-color="transparent" style:font-size-asian="7pt" style:font-weight-asian="normal" style:font-size-complex="7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0c15ba" style:text-blinking="false" fo:background-color="transparent" style:font-size-asian="7pt" style:font-weight-asian="normal" style:font-size-complex="7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2d1e66" officeooo:paragraph-rsid="000c15ba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c15ba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  <text:p text:style-name="MP3"/>
      </style:header>
      <style:footer>
        <text:p text:style-name="MP4">Fone (45) 35<text:span text:style-name="MT1">22</text:span>-<text:span text:style-name="MT1">9755</text:span></text:p>
        <text:p text:style-name="MP4">E-mail: <text:span text:style-name="MT2">ditefa</text:span>@unila.edu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24T14:12:00</meta:creation-date>
    <meta:initial-creator>Daniel Nascimento</meta:initial-creator>
    <meta:generator>LibreOffice/7.2.5.2$Linux_X86_64 LibreOffice_project/499f9727c189e6ef3471021d6132d4c694f357e5</meta:generator>
    <dc:date>2022-12-16T10:40:19.229619710</dc:date>
    <meta:editing-duration>PT40M4S</meta:editing-duration>
    <meta:editing-cycles>2</meta:editing-cycles>
    <meta:document-statistic meta:table-count="0" meta:image-count="2" meta:object-count="0" meta:page-count="1" meta:paragraph-count="16" meta:word-count="364" meta:character-count="2596" meta:non-whitespace-character-count="2248"/>
  </office:meta>
</office:document-meta>
</file>