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4A00000051B67B96B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49cm" fo:margin-right="0cm" fo:text-align="center" style:justify-single-word="false" fo:text-indent="1.249cm" style:auto-text-indent="false" style:page-number="1"/>
      <style:text-properties fo:font-weight="bold" style:font-weight-asian="bold" style:font-weight-complex="bold"/>
    </style:style>
    <style:style style:name="P2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3" style:family="paragraph" style:parent-style-name="Text_20_body">
      <loext:graphic-properties draw:fill="solid" draw:fill-color="#ffffff"/>
      <style:paragraph-properties fo:line-height="100%" fo:text-align="justify" style:justify-single-word="false" fo:background-color="#ffffff"/>
    </style:style>
    <style:style style:name="P4" style:family="paragraph" style:parent-style-name="Text_20_body">
      <loext:graphic-properties draw:fill="solid" draw:fill-color="#ffffff"/>
      <style:paragraph-properties fo:line-height="100%" fo:text-align="end" style:justify-single-word="false" fo:background-color="#ffffff"/>
    </style:style>
    <style:style style:name="P5" style:family="paragraph" style:parent-style-name="Text_20_body">
      <loext:graphic-properties draw:fill="solid" draw:fill-color="#ffffff"/>
      <style:paragraph-properties fo:line-height="100%" fo:text-align="start" style:justify-single-word="false" fo:background-color="#ffffff"/>
    </style:style>
    <style:style style:name="P6" style:family="paragraph" style:parent-style-name="Text_20_body">
      <loext:graphic-properties draw:fill="solid" draw:fill-color="#ffffff"/>
      <style:paragraph-properties fo:line-height="100%" fo:text-align="center" style:justify-single-word="false" fo:background-color="#ffffff"/>
    </style:style>
    <style:style style:name="T1" style:family="text">
      <style:text-properties officeooo:rsid="000e483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CLARAÇÃO D<text:span text:style-name="T1">E</text:span> RELEVÂNCIA ACADÊMICA DO PROJETO </text:p>
      <text:p text:style-name="P2">Eu, <text:span text:style-name="Strong_20_Emphasis">[NOME COMPLETO DO(A) COORDENADOR(A) GESTOR(A)]</text:span>, SIAPE nº <text:span text:style-name="Strong_20_Emphasis">[NÚMERO DO SIAPE]</text:span>, vinculado(a) à <text:span text:style-name="Strong_20_Emphasis">[UNIDADE ACADÊMICA / INSTITUTO / PRÓ-REITORIA / MACROUNIDADE]</text:span>, na condição de Coordenador(a) Gestor(a) do projeto intitulado <text:span text:style-name="Strong_20_Emphasis">[TÍTULO COMPLETO DO PROJETO]</text:span>, declaro, para os devidos fins, que a referida proposta possui <text:span text:style-name="Strong_20_Emphasis">relevância acadêmica e institucional</text:span> no âmbito da Universidade Federal da Integração Latino-Americana – UNILA.</text:p>
      <text:p text:style-name="P3"/>
      <text:p text:style-name="P3">Declaro que o projeto se vincula às finalidades institucionais da Universidade e apresenta aderência a <text:span text:style-name="Strong_20_Emphasis">[INDICAR: ensino / pesquisa / extensão / inovação / desenvolvimento institucional]</text:span>, contribuindo, conforme sua natureza e escopo, para os seguintes aspectos:</text:p>
      <text:p text:style-name="P3">I – <text:span text:style-name="Strong_20_Emphasis">[DESCREVER A CONTRIBUIÇÃO PARA A FORMAÇÃO ACADÊMICA, CIENTÍFICA, TÉCNICA OU PROFISSIONAL DE DISCENTES, SERVIDORES(AS) E/OU DEMAIS PARTICIPANTES]</text:span>;</text:p>
      <text:p text:style-name="P3">II – <text:span text:style-name="Strong_20_Emphasis">[DESCREVER A CONTRIBUIÇÃO PARA PRODUÇÃO, APLICAÇÃO, DIFUSÃO OU SOCIALIZAÇÃO DO CONHECIMENTO]</text:span>;</text:p>
      <text:p text:style-name="P3">III – <text:span text:style-name="Strong_20_Emphasis">[DESCREVER A CONTRIBUIÇÃO PARA O FORTALECIMENTO DAS ATIVIDADES DE ENSINO, PESQUISA, EXTENSÃO, INOVAÇÃO OU DESENVOLVIMENTO INSTITUCIONAL DA UNILA]</text:span>;</text:p>
      <text:p text:style-name="P3">IV – <text:span text:style-name="Strong_20_Emphasis">[DESCREVER OS RESULTADOS OU IMPACTOS ACADÊMICOS, CIENTÍFICOS, TECNOLÓGICOS, SOCIAIS OU INSTITUCIONAIS ESPERADOS]</text:span>;</text:p>
      <text:p text:style-name="P3">V – <text:span text:style-name="Strong_20_Emphasis">[SE HOUVER PARCEIRO EXTERNO, DESCREVER DE QUE FORMA A PARCERIA CONTRIBUI PARA AS FINALIDADES PÚBLICAS E ACADÊMICAS DA UNILA; SE NÃO HOUVER, EXCLUIR ESTE ITEM]</text:span>.</text:p>
      <text:p text:style-name="P3">De forma sintética, a relevância acadêmica do projeto decorre dos seguintes elementos:<text:line-break/><text:span text:style-name="Strong_20_Emphasis">[APRESENTAR, EM UM OU DOIS PARÁGRAFOS, JUSTIFICATIVA OBJETIVA DA RELEVÂNCIA ACADÊMICA DO PROJETO, INDICANDO SUA RELAÇÃO COM AS ATIVIDADES-FIM DA UNILA, OS BENEFÍCIOS INSTITUCIONAIS E OS RESULTADOS ESPERADOS]</text:span>.</text:p>
      <text:p text:style-name="P3">Declaro, ainda, que o projeto observará os fluxos institucionais aplicáveis e será submetido às instâncias competentes, conforme sua natureza, em conformidade com a regulamentação interna da UNILA. </text:p>
      <text:p text:style-name="P3">Por ser expressão da verdade, firmo a presente declaração para instrução do processo administrativo correspondente.</text:p>
      <text:p text:style-name="P4"><text:span text:style-name="Strong_20_Emphasis">[CIDADE/UF]</text:span>, <text:span text:style-name="Strong_20_Emphasis">[DIA]</text:span> de <text:span text:style-name="Strong_20_Emphasis">[MÊS]</text:span> de <text:span text:style-name="Strong_20_Emphasis">[ANO]</text:span>.</text:p>
      <text:p text:style-name="P5"><text:span text:style-name="Strong_20_Emphasis"/></text:p>
      <text:p text:style-name="P5"><text:span text:style-name="Strong_20_Emphasis"/></text:p>
      <text:p text:style-name="P6"><text:span text:style-name="Strong_20_Emphasis">[NOME COMPLETO DO(A) COORDENADOR(A) GESTOR(A)]</text:span><text:line-break/>Coordenador(a) Gestor(a) do Projeto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7pt" fo:font-style="normal" style:text-underline-style="none" fo:font-weight="normal" officeooo:paragraph-rsid="000c15ba" style:text-blinking="false" fo:background-color="transparent" style:font-size-asian="7pt" style:font-weight-asian="normal" style:font-size-complex="7pt" style:font-weight-complex="normal"/>
    </style:style>
    <style:style style:name="M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7pt" fo:font-style="normal" style:text-underline-style="none" fo:font-weight="normal" officeooo:rsid="003d2239" officeooo:paragraph-rsid="000c15ba" style:text-blinking="false" fo:background-color="transparent" style:font-size-asian="7pt" style:font-weight-asian="normal" style:font-size-complex="7pt" style:font-weight-complex="normal"/>
    </style:style>
    <style:style style:name="M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2d1e66" officeooo:paragraph-rsid="000c15ba" style:text-blinking="false" fo:background-color="transparent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officeooo:paragraph-rsid="000c15ba" style:text-blinking="false" fo:background-color="transparent" style:font-size-asian="8pt" style:font-size-complex="8pt"/>
    </style:style>
    <style:style style:name="MT1" style:family="text">
      <style:text-properties officeooo:rsid="001fbd2d"/>
    </style:style>
    <style:style style:name="MT2" style:family="text">
      <style:text-properties officeooo:rsid="003d2239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-1.508cm" svg:width="1.376cm" svg:height="1.679cm" draw:z-index="0"><draw:image xlink:href="Pictures/100000010000004A00000051B67B96B0.png" xlink:type="simple" xlink:show="embed" xlink:actuate="onLoad" draw:mime-type="image/png"/></draw:frame>MINISTÉRIO DA EDUCAÇÃO</text:p>
        <text:p text:style-name="MP1">UNIVERSIDADE FEDERAL DA INTEGRAÇÃO LATINO-AMERICANA</text:p>
        <text:p text:style-name="MP2">DIVISÃO DE INOVAÇÃO TECNOLÓGICA E FUNDAÇÃO DE APOIO</text:p>
        <text:p text:style-name="MP3"/>
      </style:header>
      <style:footer>
        <text:p text:style-name="MP4">Fone (45) 35<text:span text:style-name="MT1">22</text:span>-<text:span text:style-name="MT1">9755</text:span></text:p>
        <text:p text:style-name="MP4">E-mail: <text:span text:style-name="MT2">ditefa</text:span>@unila.edu.br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1-24T14:12:00</meta:creation-date>
    <meta:initial-creator>Daniel Nascimento</meta:initial-creator>
    <meta:generator>LibreOffice/25.8.6.2$Windows_X86_64 LibreOffice_project/b4b39682cd9868fa725bc664aff94278d315bd04</meta:generator>
    <dc:date>2026-05-14T09:17:54.814041100</dc:date>
    <meta:editing-duration>PT45M53S</meta:editing-duration>
    <meta:editing-cycles>4</meta:editing-cycles>
    <meta:document-statistic meta:table-count="0" meta:image-count="1" meta:object-count="0" meta:page-count="1" meta:paragraph-count="18" meta:word-count="304" meta:character-count="2306" meta:non-whitespace-character-count="2011"/>
  </office:meta>
</office:document-meta>
</file>