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046cm" style:contextual-spacing="false" fo:line-height="100%"/>
      <style:text-properties officeooo:paragraph-rsid="0000e574"/>
    </style:style>
    <style:style style:name="P3" style:family="paragraph" style:parent-style-name="Text_20_body">
      <style:text-properties officeooo:paragraph-rsid="0000e574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officeooo:rsid="0000e574" style:font-weight-asian="bold" style:font-weight-complex="bold"/>
    </style:style>
    <style:style style:name="T3" style:family="text">
      <style:text-properties style:font-name="Arial" officeooo:rsid="0000e574"/>
    </style:style>
    <style:style style:name="T4" style:family="text">
      <style:text-properties style:font-name="Arial" fo:font-weight="normal" officeooo:rsid="0000e574" style:font-weight-asian="normal" style:font-weight-complex="normal"/>
    </style:style>
    <style:style style:name="T5" style:family="text">
      <style:text-properties style:font-name="Arial" fo:background-color="#ffff00" loext:char-shading-value="0"/>
    </style:style>
    <style:style style:name="T6" style:family="text">
      <style:text-properties style:font-name="Arial" officeooo:rsid="0000e574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ERMO DE DISPENSA DE TERMO DE CONSENTIMENTO LIVRE E ESCLARECIDO (TCLE)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2"><text:span text:style-name="Strong_20_Emphasis"><text:span text:style-name="T1">Título do projeto:</text:span></text:span><text:span text:style-name="T1"> ___________________________________________<text:line-break/></text:span><text:span text:style-name="Strong_20_Emphasis"><text:span text:style-name="T1">Pesquisador(a) responsável:</text:span></text:span><text:span text:style-name="T1"> ___________________________________<text:line-break/></text:span><text:span text:style-name="T2">Orientador</text:span><text:span text:style-name="T3">: ____________________________</text:span></text:p>
      <text:p text:style-name="P2"><text:span text:style-name="T2">Equipe de pesquisa:</text:span><text:span text:style-name="T4">______________________________</text:span><text:span text:style-name="T1"><text:line-break/></text:span></text:p>
      <text:p text:style-name="P3"><text:span text:style-name="Strong_20_Emphasis"><text:span text:style-name="T1">Instituição proponente:</text:span></text:span><text:span text:style-name="T1"> </text:span><text:span text:style-name="T5">Universidade Federal da Integração Latino-Americana – UNILA </text:span><text:span text:style-name="T6">(ou outra instituição)</text:span><text:span text:style-name="T1"><text:line-break/></text:span></text:p>
      <text:p text:style-name="P4"/>
      <text:p text:style-name="P4"/>
      <text:p text:style-name="P5"><text:span text:style-name="T1">Considerando o disposto na </text:span><text:span text:style-name="Strong_20_Emphasis"><text:span text:style-name="T1">Resolução CNS nº 510/2016</text:span></text:span><text:span text:style-name="T1">, artigo 12, que admite a dispensa do Termo de Consentimento Livre e Esclarecido em casos devidamente justificados e avaliados pelo Comitê de Ética em Pesquisa, declaro que:</text:span></text:p>
      <text:list text:style-name="L1">
        <text:list-item>
          <text:p text:style-name="P6"><text:span text:style-name="T1">A presente pesquisa </text:span><text:span text:style-name="Strong_20_Emphasis"><text:span text:style-name="T1">não envolve contato direto com participantes humanos</text:span></text:span><text:span text:style-name="T1"> nem coleta de informações que possibilitem sua identificação individual;</text:span></text:p>
        </text:list-item>
        <text:list-item>
          <text:p text:style-name="P6"><text:span text:style-name="T1">Os dados utilizados são </text:span><text:span text:style-name="Strong_20_Emphasis"><text:span text:style-name="T1">de acesso público e irrestrito</text:span></text:span><text:span text:style-name="T1"> / </text:span><text:span text:style-name="Strong_20_Emphasis"><text:span text:style-name="T1">oriundos de registros institucionais sem identificação pessoal</text:span></text:span><text:span text:style-name="T1"> / </text:span><text:span text:style-name="Strong_20_Emphasis"><text:span text:style-name="T1">observacionais em ambiente público</text:span></text:span><text:span text:style-name="T1">, não representando risco previsível aos indivíduos envolvidos (escolher ou adaptar conforme o caso);</text:span></text:p>
        </text:list-item>
        <text:list-item>
          <text:p text:style-name="P6"><text:span text:style-name="T1">As informações serão utilizadas exclusivamente para fins científicos, assegurando </text:span><text:span text:style-name="Strong_20_Emphasis"><text:span text:style-name="T1">anonimato, sigilo e integridade ética</text:span></text:span><text:span text:style-name="T1"> em todas as etapas do estudo;</text:span></text:p>
        </text:list-item>
        <text:list-item>
          <text:p text:style-name="P7">Nenhuma forma de identificação, individualização ou divulgação indevida de dados será realizada;</text:p>
        </text:list-item>
        <text:list-item>
          <text:p text:style-name="P7">Comprometo-me a submeter ao CEP qualquer modificação no desenho da pesquisa que venha a implicar contato direto ou risco adicional aos participantes.</text:p>
        </text:list-item>
      </text:list>
      <text:p text:style-name="P5"><text:span text:style-name="T1">Declaro, portanto, para os devidos fins, que </text:span><text:span text:style-name="Strong_20_Emphasis"><text:span text:style-name="T1">solicito a dispensa do TCLE</text:span></text:span><text:span text:style-name="T1"> para o presente projeto, nos termos da </text:span><text:span text:style-name="Strong_20_Emphasis"><text:span text:style-name="T1">Resolução CNS nº 510/2016</text:span></text:span><text:span text:style-name="T1">, ficando ciente de que a decisão final cabe ao </text:span><text:span text:style-name="Strong_20_Emphasis"><text:span text:style-name="T1">Comitê de Ética em Pesquisa</text:span></text:span><text:span text:style-name="T1">.</text:span></text:p>
      <text:p text:style-name="P5"><text:span text:style-name="Strong_20_Emphasis"><text:span text:style-name="T1"/></text:span></text:p>
      <text:p text:style-name="Text_20_body"><text:span text:style-name="Strong_20_Emphasis"><text:span text:style-name="T1">Local e data:</text:span></text:span><text:span text:style-name="T1"> ___________________________________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Assinatura do(a) pesquisador(a):</text:span></text:span><text:span text:style-name="T1"> ___________________________________________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8T17:47:31.376534968</meta:creation-date>
    <dc:date>2025-10-08T17:51:48.823528947</dc:date>
    <meta:editing-duration>PT4M18S</meta:editing-duration>
    <meta:editing-cycles>1</meta:editing-cycles>
    <meta:document-statistic meta:table-count="0" meta:image-count="0" meta:object-count="0" meta:page-count="1" meta:paragraph-count="13" meta:word-count="227" meta:character-count="1763" meta:non-whitespace-character-count="1551"/>
    <meta:generator>LibreOffice/25.2.6.2$Linux_X86_64 LibreOffice_project/729c5bfe710f5eb71ed3bbde9e06a6065e9c6c5d</meta:generator>
  </office:meta>
</office:document-meta>
</file>