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1"/>
      <style:text-properties fo:color="#ff0000" loext:opacity="100%" fo:font-style="italic" fo:font-weight="bold" style:font-style-asian="italic" style:font-weight-asian="bold"/>
    </style:style>
    <style:style style:name="P2" style:family="paragraph" style:parent-style-name="Standard">
      <style:paragraph-properties fo:text-align="justify" style:justify-single-word="false"/>
      <style:text-properties fo:color="#ff0000" loext:opacity="100%" fo:font-style="italic" style:font-style-asian="italic"/>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T1" style:family="text">
      <style:text-properties fo:font-style="italic" fo:background-color="#ffff00" loext:char-shading-value="0" style:font-style-asian="italic"/>
    </style:style>
    <style:style style:name="T2" style:family="text">
      <style:text-properties officeooo:rsid="00042536" fo:background-color="#ffff00" loext:char-shading-value="0"/>
    </style:style>
    <style:style style:name="T3"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SERVAÇÕES IMPORTANTES: (apagar após a leitura e compreensão)</text:p>
      <text:p text:style-name="P2"><text:s text:c="4"/>1. Assentimento livre e esclarecido - anuência do participante da pesquisa, criança, adolescente ou legalmente incapaz, livre de vícios (simulação, fraude ou erro), dependência, subordinação ou intimidação. Tais participantes devem ser esclarecidos sobre a natureza da pesquisa, seus objetivos, métodos, benefícios previstos, potenciais riscos e o incômodo que esta possa lhes acarretar, na medida de sua compreensão e respeitados em suas singularidades;</text:p>
      <text:p text:style-name="P2"><text:s text:c="4"/>2. Termo de Assentimento - documento elaborado em linguagem acessível para os menores ou para os legalmente incapazes, por meio do qual, após os participantes da pesquisa serem devidamente esclarecidos, explicitarão sua anuência em participar da pesquisa, sem prejuízo do consentimento de seus responsáveis legais; - Recomenda-se que seja breve (idealmente ter 1 página, incluindo a parte das assinaturas). </text:p>
      <text:p text:style-name="Standard"/>
      <text:p text:style-name="Standard"/>
      <text:p text:style-name="P3">TERMO DE ASSENTIMENTO</text:p>
      <text:p text:style-name="Standard"/>
      <text:p text:style-name="P4">Você está sendo convidado(a) a participar da pesquisa “colocar o título da pesquisa”. Sua participação é importante, porém, você não deve aceitar participar contra a sua vontade. Leia atentamente as informações abaixo e faça, se tiver dúvidas, qualquer pergunta. <text:s/></text:p>
      <text:p text:style-name="P4"/>
      <text:p text:style-name="P4">Neste estudo pretendemos... <text:span text:style-name="T1">(descrever em texto breve e em linguagem clara para o participante, na medida de sua compreensão e respeitados em suas singularidades: os objetivos, como será realizado – o método, benefícios previstos, potenciais riscos e o incômodo que esta possa lhes acarretar)</text:span>.</text:p>
      <text:p text:style-name="P4"/>
      <text:p text:style-name="P4">Para participar deste estudo, você será informado sobre qualquer aspecto que desejar e o responsável por você deverá autorizar assinando um termo. Caso seu responsável autorize a sua participação, mesmo assim, você poderá negar, estando livre para participar ou não. Você e/ou o seu responsável poderão deixar de participar a qualquer momento, sem nenhum problema. <text:line-break/></text:p>
      <text:p text:style-name="P4">Seu nome ou o material que indique sua participação não será liberado sem a permissão do seu responsável. Este termo encontra-se impresso em duas vias, sendo que uma ficará com o pesquisador responsável e a outra será entregue a você. <text:line-break/></text:p>
      <text:p text:style-name="P4"/>
      <text:p text:style-name="Standard">Eu, __________________________________________________, data de nascimento ____/____/______ declaro que concordo em participar desse estudo. </text:p>
      <text:p text:style-name="Standard"/>
      <text:p text:style-name="Standard"/>
      <text:p text:style-name="P5">Local, data xx/xx/xxxx</text:p>
      <text:p text:style-name="Standard"/>
      <text:p text:style-name="Standard"/>
      <text:p text:style-name="Standard"><text:s/><text:span text:style-name="T1">(Quando a pesquisa incluir a participação de crianças que tiverem dificuldades em assinar apenas registrarão o polegar direito neste campo. <text:s/>Nesse caso um adulto poderá ajudar a completar esta declaração.)</text:span></text:p>
      <text:p text:style-name="Standard">__________________________________________________________________</text:p>
      <text:p text:style-name="P6">Assinatura do(a) PARTICIPANTE</text:p>
      <text:p text:style-name="Standard"><text:soft-page-break/></text:p>
      <text:p text:style-name="Standard"/>
      <text:p text:style-name="Standard"><text:s text:c="12"/>_______________________________________________________________</text:p>
      <text:p text:style-name="Standard"><text:s text:c="46"/>Nome do Pesquisador responsável pele assentimento</text:p>
      <text:p text:style-name="Standard"/>
      <text:p text:style-name="Standard"/>
      <text:p text:style-name="Standard"><text:s text:c="13"/>_______________________________________________________________</text:p>
      <text:p text:style-name="Standard"><text:s text:c="39"/>Assinatura do Pesquisador responsável pelo assentimento</text:p>
      <text:p text:style-name="Standard"/>
      <text:p text:style-name="Standard"/>
      <text:p text:style-name="Standard"/>
      <text:p text:style-name="Standard">Pesquisador Responsável: Nome, endereço, e-mail e contato(s) telefônico(s), do <text:s text:c="2"/>responsável pela pesquisa. </text:p>
      <text:p text:style-name="Standard"/>
      <text:p text:style-name="Standard">Demais pesquisadores da equipe de pesquisa: Nomes (<text:span text:style-name="T2">no caso de orientador, inserir os dados e assinatura</text:span><text:span text:style-name="T3">)</text:span></text:p>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6.2$Linux_X86_64 LibreOffice_project/729c5bfe710f5eb71ed3bbde9e06a6065e9c6c5d</meta:generator>
    <dc:date>2025-10-15T18:24:38.059295371</dc:date>
    <meta:editing-duration>PT59S</meta:editing-duration>
    <meta:editing-cycles>1</meta:editing-cycles>
    <meta:document-statistic meta:table-count="0" meta:image-count="0" meta:object-count="0" meta:page-count="2" meta:paragraph-count="19" meta:word-count="401" meta:character-count="3127" meta:non-whitespace-character-count="2613"/>
  </office:meta>
</office:document-meta>
</file>