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21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7.96cm" style:rel-column-width="32767*"/>
    </style:style>
    <style:style style:name="Tabela1.1" style:family="table-row">
      <style:table-row-properties style:min-row-height="1.27cm" fo:keep-together="always"/>
    </style:style>
    <style:style style:name="Tabela1.A1" style:family="table-cell">
      <style:table-cell-properties style:vertical-align="middle" fo:padding-left="0.212cm" fo:padding-right="0.212cm" fo:padding-top="0.176cm" fo:padding-bottom="0.176cm" fo:border-left="none" fo:border-right="0.25pt solid #f6f8fa" fo:border-top="0.5pt solid #e1e4e8" fo:border-bottom="0.25pt solid #e1e4e8"/>
    </style:style>
    <style:style style:name="Tabela1.B1" style:family="table-cell">
      <style:table-cell-properties style:vertical-align="middle" fo:padding-left="0.212cm" fo:padding-right="0.212cm" fo:padding-top="0.176cm" fo:padding-bottom="0.176cm" fo:border-left="0.25pt solid #f6f8fa" fo:border-right="none" fo:border-top="0.5pt solid #e1e4e8" fo:border-bottom="0.25pt solid #e1e4e8"/>
    </style:style>
    <style:style style:name="Tabela1.2" style:family="table-row">
      <style:table-row-properties style:min-row-height="1.016cm" fo:keep-together="always"/>
    </style:style>
    <style:style style:name="Tabela1.A2" style:family="table-cell">
      <style:table-cell-properties style:vertical-align="middle" fo:padding-left="0.212cm" fo:padding-right="0.212cm" fo:padding-top="0.141cm" fo:padding-bottom="0.141cm" fo:border-left="none" fo:border-right="0.25pt solid #f6f8fa" fo:border-top="0.25pt solid #e1e4e8" fo:border-bottom="0.5pt solid #e1e4e8"/>
    </style:style>
    <style:style style:name="Tabela1.B2" style:family="table-cell">
      <style:table-cell-properties style:vertical-align="middle" fo:padding-left="0.212cm" fo:padding-right="0.212cm" fo:padding-top="0.141cm" fo:padding-bottom="0.141cm" fo:border-left="0.25pt solid #f6f8fa" fo:border-right="none" fo:border-top="0.25pt solid #e1e4e8" fo:border-bottom="0.5pt solid #e1e4e8"/>
    </style:style>
    <style:style style:name="P1" style:family="paragraph" style:parent-style-name="MdHeading1">
      <style:paragraph-properties fo:text-align="center" style:justify-single-word="false"/>
    </style:style>
    <style:style style:name="P2" style:family="paragraph" style:parent-style-name="MdParagraph">
      <style:paragraph-properties fo:text-align="center" style:justify-single-word="false"/>
    </style:style>
    <style:style style:name="P3" style:family="paragraph" style:parent-style-name="MdSpace">
      <style:paragraph-properties fo:margin-top="0cm" fo:margin-bottom="0.106cm" style:contextual-spacing="false" fo:text-align="justify" style:justify-single-word="false"/>
    </style:style>
    <style:style style:name="P4" style:family="paragraph" style:parent-style-name="MdHeading3">
      <style:paragraph-properties fo:text-align="justify" style:justify-single-word="false"/>
    </style:style>
    <style:style style:name="P5" style:family="paragraph" style:parent-style-name="MdParagraph">
      <style:paragraph-properties fo:text-align="justify" style:justify-single-word="false"/>
      <style:text-properties officeooo:paragraph-rsid="001f5dfa"/>
    </style:style>
    <style:style style:name="P6" style:family="paragraph" style:parent-style-name="MdParagraph">
      <style:paragraph-properties fo:text-align="justify" style:justify-single-word="false"/>
    </style:style>
    <style:style style:name="P7" style:family="paragraph" style:parent-style-name="MdListItem" style:list-style-name="WWNum2">
      <style:paragraph-properties fo:text-align="justify" style:justify-single-word="false"/>
    </style:style>
    <style:style style:name="P8" style:family="paragraph" style:parent-style-name="MdListItem" style:list-style-name="WWNum3">
      <style:paragraph-properties fo:text-align="justify" style:justify-single-word="false"/>
    </style:style>
    <style:style style:name="P9" style:family="paragraph" style:parent-style-name="MdH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MdTableHeader">
      <style:paragraph-properties fo:text-align="justify" style:justify-single-word="false"/>
    </style:style>
    <style:style style:name="P11" style:family="paragraph">
      <loext:graphic-properties draw:fill-color="#ffffff"/>
    </style:style>
    <style:style style:name="P12" style:family="paragraph" style:parent-style-name="MdTableCell">
      <style:paragraph-properties fo:text-align="justify" style:justify-single-word="false"/>
    </style:style>
    <style:style style:name="P13" style:family="paragraph" style:parent-style-name="MdParagraph">
      <style:paragraph-properties fo:text-align="end" style:justify-single-word="false"/>
      <style:text-properties officeooo:paragraph-rsid="001f5dfa"/>
    </style:style>
    <style:style style:name="P14" style:family="paragraph" style:parent-style-name="MdParagraph">
      <style:paragraph-properties fo:text-align="justify" style:justify-single-word="false"/>
      <style:text-properties officeooo:paragraph-rsid="001f7e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5dfa"/>
    </style:style>
    <style:style style:name="gr1" style:family="graphic">
      <style:graphic-properties draw:fill-color="#ffffff" draw:textarea-horizontal-align="justify" draw:textarea-vertical-align="middle" draw:auto-grow-height="false" fo:min-height="2.381cm" fo:min-width="2.461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RMO DE CONSENTIMENTO E ASSENTIMENTO PARA PESQUISA</text:h>
      <text:p text:style-name="P2"><office:annotation office:name="__Annotation__1372_2485989617" loext:resolved="false"><dc:creator>Autor desconhecido</dc:creator><dc:date>2026-05-20T19:39:12.428635129</dc:date><text:p text:style-name="Comment">Documento formulado em liguagem super acessível para comunidades </text:p></office:annotation>(TCLE e TALE)<office:annotation-end office:name="__Annotation__1372_2485989617"/></text:p>
      <text:p text:style-name="P3"/>
      <text:h text:style-name="P4" text:outline-level="3">1. CONVITE PARA O PAI, MÃE OU RESPONSÁVEL (TCLE)</text:h>
      <text:p text:style-name="P5">**O que é isso?**</text:p>
      <text:p text:style-name="P5">Este é um convite para que seu filho(a) participe de uma pesquisa. Nós somos da [NOME DA INSTITUIÇÃO] e queremos entender melhor sobre [ASSUNTO DA PESQUISA EM LINGUAGEM SIMPLES].</text:p>
      <text:p text:style-name="P3"/>
      <text:p text:style-name="P6">**Por que meu filho(a) foi escolhido?**Convidamos ele(a) porque [MOTIVO SIMPLES].</text:p>
      <text:p text:style-name="P3"/>
      <text:p text:style-name="P6">**O que ele(a) vai fazer?**Se você deixar, nós vamos:</text:p>
      <text:p text:style-name="P3"/>
      <text:list xml:id="list2427878498" text:style-name="WWNum2">
        <text:list-item text:start-value="1">
          <text:p text:style-name="P7">[PROCEDIMENTO 1 - Ex: Conversar e fazer perguntas]</text:p>
        </text:list-item>
        <text:list-item>
          <text:p text:style-name="P7">[PROCEDIMENTO 2 - Ex: Olhar a carteira de vacinação]</text:p>
        </text:list-item>
        <text:list-item>
          <text:p text:style-name="P7">Isso vai durar mais ou menos [TEMPO] e faremos no local [LOCAL].</text:p>
        </text:list-item>
      </text:list>
      <text:p text:style-name="P3"/>
      <text:p text:style-name="P6">**É seguro?**Toda pesquisa tem um risco. No nosso caso, o risco é [RISCO - Ex: A criança ficar com um pouco de vergonha ou cansaço]. Se ela não quiser responder algo, não precisa. Nós faremos de tudo para que ela se sinta bem e segura.</text:p>
      <text:p text:style-name="P3"/>
      <text:p text:style-name="P6"><text:span text:style-name="MdStrong"><text:span text:style-name="T1">Quais são os direitos de vocês?</text:span></text:span></text:p>
      <text:p text:style-name="P3"/>
      <text:list text:style-name="WWNum3">
        <text:list-item text:start-value="1">
          <text:p text:style-name="P8"><text:span text:style-name="MdStrong"><text:span text:style-name="T1">Liberdade:</text:span></text:span> Você pode dizer "não" agora ou parar a qualquer momento. Ninguém vai ficar bravo e vocês não perdem nenhum atendimento ou direito que já possuem.</text:p>
        </text:list-item>
        <text:list-item>
          <text:p text:style-name="P8"><text:span text:style-name="MdStrong"><text:span text:style-name="T1">Segredo:</text:span></text:span> O nome da criança e da família não vai aparecer em lugar nenhum. Usaremos apenas os dados para aprender e ajudar outras pessoas. Guardaremos tudo trancado por 5 anos.</text:p>
        </text:list-item>
        <text:list-item>
          <text:p text:style-name="P8"><text:span text:style-name="MdStrong"><text:span text:style-name="T1">Custo e Dinheiro:</text:span></text:span> Vocês não pagam nada e não recebem dinheiro para participar. Se tiverem gastos com viagem ou comida para vir até nós, nós pagaremos esse valor de volta.</text:p>
        </text:list-item>
        <text:list-item>
          <text:p text:style-name="P8"><text:span text:style-name="MdStrong"><text:span text:style-name="T1">Ajuda:</text:span></text:span> Se acontecer qualquer problema por causa da pesquisa, garantimos atendimento de saúde gratuito e direito a indenização se houver algum dano.</text:p>
        </text:list-item>
      </text:list>
      <text:p text:style-name="P3"/>
      <text:p text:style-name="P9"/>
      <text:p text:style-name="P3"><text:soft-page-break/></text:p>
      <text:h text:style-name="P4" text:outline-level="3">2. CONVITE PARA A CRIANÇA OU JOVEM (TALE)</text:h>
      <text:p text:style-name="P6"><text:span text:style-name="MdEm"><text:span text:style-name="T2">(Para quem tem mais de 6 anos)</text:span></text:span></text:p>
      <text:p text:style-name="P3"/>
      <text:p text:style-name="P6">**Oi! Tudo bem?** Queremos te convidar para participar de uma atividade. Seus pais já disseram que tudo bem, mas agora queremos saber se <text:span text:style-name="MdStrong"><text:span text:style-name="T1">VOCÊ</text:span></text:span> quer participar.</text:p>
      <text:p text:style-name="P3"/>
      <text:list text:continue-list="list2427878498" text:style-name="WWNum2">
        <text:list-item>
          <text:p text:style-name="P7"><text:span text:style-name="MdStrong"><text:span text:style-name="T1">O que vamos fazer?</text:span></text:span> [EXPLICAÇÃO CURTA]</text:p>
        </text:list-item>
        <text:list-item>
          <text:p text:style-name="P7">Há coisas boas que podem acontecer como (BENEFÍCIOS).</text:p>
        </text:list-item>
        <text:list-item>
          <text:p text:style-name="P7">Se você morar longe do (LOCAL), nós daremos a seus pais dinheiro suficiente para transporte, para também acompanhar a pesquisa.</text:p>
        </text:list-item>
        <text:list-item>
          <text:p text:style-name="P7">Ninguém saberá que você está participando da pesquisa; não falaremos a outras pessoas, nem daremos a estranhos as informações que você nos der. </text:p>
        </text:list-item>
        <text:list-item>
          <text:p text:style-name="P7">Os resultados da pesquisa vão ser publicados, mas sem identificar as crianças que participaram.</text:p>
        </text:list-item>
        <text:list-item>
          <text:p text:style-name="P7">Quando terminarmos a pesquisa (EXPLICAÇÃO DA DIVULGAÇÃO DOS RESULTADOS).</text:p>
        </text:list-item>
        <text:list-item>
          <text:p text:style-name="P7">Se você tiver alguma dúvida, você pode me perguntar. Eu escrevi os telefones na parte de cima deste texto.</text:p>
        </text:list-item>
      </text:list>
      <text:p text:style-name="P3"/>
      <text:list text:continue-numbering="true" text:style-name="WWNum2">
        <text:list-item>
          <text:p text:style-name="P7"><text:span text:style-name="MdStrong"><text:span text:style-name="T1">Você escolhe:</text:span></text:span> Se não quiser, não tem problema. Se quiser parar depois que começar, pode parar na hora! Ninguém vai ficar chateado com você.</text:p>
        </text:list-item>
      </text:list>
      <text:p text:style-name="P3"/>
      <text:p text:style-name="P6"><text:span text:style-name="MdStrong"><text:span text:style-name="T1">Você quer participar?</text:span></text:span> ( ) Sim ( ) Não</text:p>
      <text:p text:style-name="P3"/>
      <text:p text:style-name="P9"/>
      <text:p text:style-name="P3"/>
      <text:h text:style-name="P4" text:outline-level="3">3. CONTATOS PARA DÚVIDAS</text:h>
      <text:list text:continue-numbering="true" text:style-name="WWNum2">
        <text:list-item>
          <text:p text:style-name="P7"><text:span text:style-name="MdStrong"><text:span text:style-name="T1">Pesquisador Responsável:</text:span></text:span> [NOME] - Celular: [TELEFONE]</text:p>
        </text:list-item>
        <text:list-item>
          <text:p text:style-name="P7"><text:span text:style-name="MdStrong"><text:span text:style-name="T1">Comitê de Ética (CEP/UNILA):</text:span></text:span> Onde fica? Avenida Tarquínio Joslin dos Santos, 1000 – Jardim Universitário - Sala G-110 - Foz do Iguaçu - PR - Telefone (45) 3522-9791 / E-mail: <text:a xlink:type="simple" xlink:href="mailto:cep@unila.edu.br" text:style-name="ListLabel_20_26" text:visited-style-name="ListLabel_20_26"><text:span text:style-name="MdLink">cep@unila.edu.br</text:span></text:a></text:p>
        </text:list-item>
      </text:list>
      <text:p text:style-name="P3"/>
      <text:p text:style-name="P9"/>
      <text:p text:style-name="P3"/>
      <text:h text:style-name="P4" text:outline-level="3"><text:soft-page-break/>4. ASSINATURAS E REGISTROS</text:h>
      <text:p text:style-name="P6"><text:span text:style-name="MdStrong"><text:span text:style-name="T1">Eu entendi a explicação e aceito que meu filho(a) participe.</text:span></text:span></text:p>
      <text:p text:style-name="P3"/>
      <text:p text:style-name="P5"><text:span text:style-name="MdStrong"><text:span text:style-name="T1">Nome da Criança:</text:span></text:span> __________________________________________________</text:p>
      <text:p text:style-name="P5"><text:span text:style-name="MdStrong"><text:span text:style-name="T1">Nome do Responsável:</text:span></text:span> _____________________________________________</text:p>
      <text:p text:style-name="P5"><text:span text:style-name="MdStrong"><text:span text:style-name="T1">RG:</text:span></text:span> ____________________ <text:span text:style-name="MdStrong"><text:span text:style-name="T1">Telefone:</text:span></text:span> ___________________________</text:p>
      <text:p text:style-name="P5"/>
      <table:table table:name="Tabela1" table:style-name="Tabela1">
        <table:table-column table:style-name="Tabela1.A" table:number-columns-repeated="2"/>
        <table:table-header-rows>
          <table:table-row table:style-name="Tabela1.1">
            <table:table-cell table:style-name="Tabela1.A1" office:value-type="string">
              <text:p text:style-name="P10"><draw:custom-shape text:anchor-type="paragraph" draw:z-index="0" draw:name="Forma 1" draw:style-name="gr1" draw:text-style-name="P11" svg:width="2.461cm" svg:height="2.382cm" svg:x="10.977cm" svg:y="1.099cm"><text:p/><draw:enhanced-geometry svg:viewBox="0 0 21600 21600" draw:type="rectangle" draw:enhanced-path="M 0 0 L 21600 0 21600 21600 0 21600 0 0 Z N"/></draw:custom-shape>Assinatura do Responsável</text:p>
            </table:table-cell>
            <table:table-cell table:style-name="Tabela1.B1" office:value-type="string">
              <text:p text:style-name="P10">Impressão Digital (Se não souber assinar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5"/>
      <text:p text:style-name="P6"><text:s text:c="2"/></text:p>
      <text:p text:style-name="P3"/>
      <text:p text:style-name="P13"><text:s/>[ ESPAÇO PARA O POLEGAR ] </text:p>
      <text:p text:style-name="P6"/>
      <text:p text:style-name="P3"/>
      <text:p text:style-name="P5">**Testemunha (Para quem não sabe ler ou assinar):</text:p>
      <text:p text:style-name="P5">***Eu vi que a pesquisa foi explicada e que eles aceitaram participar.</text:p>
      <text:p text:style-name="P5">*Nome: ____________________________________ </text:p>
      <text:p text:style-name="P5">Assinatura: ________________________</text:p>
      <text:p text:style-name="P3"/>
      <text:p text:style-name="P14">**Pesquisador:** Declaro que expliquei tudo e vou cumprir o que prometi neste papel.</text:p>
      <text:p text:style-name="P14"/>
      <text:p text:style-name="P14">Assinatura: ____________________________________ Data: <text:span text:style-name="T3">___/___/______</text:span></text:p>
      <text:p text:style-name="P3"/>
      <text:p text:style-name="P9"><text:span text:style-name="MdStrong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chapter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dSpace" style:family="paragraph">
      <style:paragraph-properties fo:margin-top="0cm" fo:margin-bottom="0cm" style:contextual-spacing="false"/>
      <style:text-properties fo:font-size="6pt" style:font-size-asian="6pt" style:font-size-complex="6pt"/>
    </style:style>
    <style:style style:name="MdCode" style:family="paragraph">
      <style:paragraph-properties fo:margin-top="0.353cm" fo:margin-bottom="0.353cm" style:contextual-spacing="false" fo:padding="0.282cm" fo:border="0.11pt solid #a5a5a5" style:shadow="none"/>
      <style:text-properties fo:color="#70ad47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MdHr" style:family="paragraph">
      <style:paragraph-properties fo:margin-top="0.423cm" fo:margin-bottom="0.423cm" style:contextual-spacing="false" fo:padding-left="0cm" fo:padding-right="0cm" fo:padding-top="0cm" fo:padding-bottom="0.035cm" fo:border-left="none" fo:border-right="none" fo:border-top="none" fo:border-bottom="0.11pt solid #a5a5a5"/>
    </style:style>
    <style:style style:name="MdBlockquote" style:family="paragraph">
      <style:paragraph-properties fo:margin-left="0.635cm" fo:margin-top="0.353cm" fo:margin-bottom="0.353cm" style:contextual-spacing="false" fo:padding-left="0.423cm" fo:padding-right="0cm" fo:padding-top="0cm" fo:padding-bottom="0cm" fo:border-left="2.49pt solid #a5a5a5" fo:border-right="none" fo:border-top="none" fo:border-bottom="none"/>
      <style:text-properties fo:color="#666666" loext:opacity="100%" fo:font-style="italic" style:font-style-asian="italic" style:font-style-complex="italic"/>
    </style:style>
    <style:style style:name="MdHtml" style:family="paragraph">
      <style:text-properties fo:color="#ed7d31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dDef" style:family="paragraph">
      <style:paragraph-properties fo:margin-left="1.27cm" fo:text-indent="-0.635cm" style:auto-text-indent="false"/>
    </style:style>
    <style:style style:name="MdParagraph" style:family="paragraph">
      <style:paragraph-properties fo:margin-top="0.212cm" fo:margin-bottom="0.212cm" style:contextual-spacing="false"/>
    </style:style>
    <style:style style:name="MdText" style:family="paragraph"/>
    <style:style style:name="MdFootnote" style:family="paragraph">
      <style:text-properties style:text-position="super 58%"/>
    </style:style>
    <style:style style:name="MdListItem" style:family="paragraph">
      <style:paragraph-properties fo:margin-left="1.27cm" fo:margin-top="0.106cm" fo:margin-bottom="0.106cm" style:contextual-spacing="false" fo:text-indent="-0.635cm" style:auto-text-indent="false"/>
    </style:style>
    <style:style style:name="MdTable" style:family="paragraph">
      <style:paragraph-properties fo:margin-top="0.106cm" fo:margin-bottom="0.106cm" style:contextual-spacing="false"/>
    </style:style>
    <style:style style:name="MdTableHeader" style:family="paragraph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MdTableCell" style:family="paragraph">
      <style:paragraph-properties fo:margin-top="0.071cm" fo:margin-bottom="0.071cm" style:contextual-spacing="false"/>
      <style:text-properties fo:font-size="10pt" style:font-size-asian="10pt" style:font-size-complex="10pt"/>
    </style:style>
    <style:style style:name="MdHeading1" style:family="paragraph" style:default-outline-level="1" style:list-style-name="">
      <style:paragraph-properties fo:margin-top="0.847cm" fo:margin-bottom="0.423cm" style:contextual-spacing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MdHeading2" style:family="paragraph" style:default-outline-level="2" style:list-style-name="">
      <style:paragraph-properties fo:margin-top="0.706cm" fo:margin-bottom="0.353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MdHeading3" style:family="paragraph" style:default-outline-level="3" style:list-style-name="">
      <style:paragraph-properties fo:margin-top="0.564cm" fo:margin-bottom="0.282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MdHeading4" style:family="paragraph" style:default-outline-level="4" style:list-style-name="">
      <style:paragraph-properties fo:margin-top="0.494cm" fo:margin-bottom="0.247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MdHeading5" style:family="paragraph" style:default-outline-level="5" style:list-style-name="">
      <style:paragraph-properties fo:margin-top="0.423cm" fo:margin-bottom="0.212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dHeading6" style:family="paragraph" style:default-outline-level="6" style:list-style-name="">
      <style:paragraph-properties fo:margin-top="0.423cm" fo:margin-bottom="0.212cm" style:contextual-spacing="false" fo:keep-with-next="always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#0563c1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MdTag" style:family="text">
      <style:text-properties fo:color="#ed7d31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dLink" style:family="text">
      <style:text-properties fo:color="#0563c1" loext:opacity="100%" style:text-underline-style="solid" style:text-underline-width="auto" style:text-underline-color="font-color"/>
    </style:style>
    <style:style style:name="MdStrong" style:family="text">
      <style:text-properties fo:font-weight="bold" style:font-weight-asian="bold" style:font-weight-complex="bold"/>
    </style:style>
    <style:style style:name="MdEm" style:family="text">
      <style:text-properties fo:font-style="italic" style:font-style-asian="italic" style:font-style-complex="italic"/>
    </style:style>
    <style:style style:name="MdCodespan" style:family="text">
      <style:text-properties fo:color="#70ad47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dDel" style:family="text">
      <style:text-properties style:text-line-through-style="solid" style:text-line-through-type="single"/>
    </style:style>
    <style:style style:name="MdBr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MdParagraph">
      <style:paragraph-properties fo:text-align="center" style:justify-single-word="false"/>
      <style:text-properties officeooo:paragraph-rsid="001f5dfa"/>
    </style:style>
    <style:style style:name="MP2" style:family="paragraph" style:parent-style-name="MdParagraph">
      <style:paragraph-properties fo:text-align="justify" style:justify-single-word="false"/>
      <style:text-properties officeooo:paragraph-rsid="001f5dfa"/>
    </style:style>
    <style:style style:name="MP3" style:family="paragraph" style:parent-style-name="MdSpace">
      <style:paragraph-properties fo:margin-top="0cm" fo:margin-bottom="0.106cm" style:contextual-spacing="false" fo:text-align="justify" style:justify-single-word="false"/>
      <style:text-properties officeooo:paragraph-rsid="001f5df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span text:style-name="MdStrong"><text:span text:style-name="MT1"><text:page-number text:select-page="current">3</text:page-number></text:span></text:span><text:span text:style-name="MdStrong"><text:span text:style-name="MT1"><text:s/>/ </text:span></text:span><text:span text:style-name="MdStrong"><text:span text:style-name="MT1"><text:page-count>3</text:page-count></text:span></text:span><text:bookmark-end text:name="PageNumWizard_FOOTER_Estilo de página Padrão3"/></text:p>
        <text:p text:style-name="MP2"><text:span text:style-name="MdStrong"><text:span text:style-name="MT2">Rubrica do Pesquisador: _________ | <text:s text:c="49"/>Rubrica do Responsável: _________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nverted Document</dc:title>
    <meta:initial-creator>md2docx converter</meta:initial-creator>
    <dc:description>Converted from Markdown</dc:description>
    <meta:editing-cycles>3</meta:editing-cycles>
    <meta:creation-date>2026-05-20T22:31:42.161000000</meta:creation-date>
    <dc:date>2026-05-20T19:44:28.350277435</dc:date>
    <meta:editing-duration>PT12M18S</meta:editing-duration>
    <meta:generator>LibreOffice/25.2.6.2$Linux_X86_64 LibreOffice_project/729c5bfe710f5eb71ed3bbde9e06a6065e9c6c5d</meta:generator>
    <meta:document-statistic meta:table-count="1" meta:image-count="0" meta:object-count="0" meta:page-count="3" meta:paragraph-count="48" meta:word-count="583" meta:character-count="3696" meta:non-whitespace-character-count="3121"/>
  </office:meta>
</office:document-meta>
</file>