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593cm" fo:margin-left="-0.483cm" fo:margin-top="0cm" fo:margin-bottom="0cm" table:align="left" style:writing-mode="page"/>
    </style:style>
    <style:style style:name="Tabela2.A" style:family="table-column">
      <style:table-column-properties style:column-width="8.7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.162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>
      <style:paragraph-properties fo:margin-right="0.628cm" fo:margin-top="0.164cm" fo:margin-bottom="0cm" style:contextual-spacing="false" fo:line-height="115%" fo:text-align="justify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normal">
      <style:paragraph-properties fo:margin-left="0.499cm" fo:margin-right="1.448cm" fo:margin-top="0.164cm" fo:margin-bottom="0cm" style:contextual-spacing="false" fo:line-height="115%" fo:text-align="start" style:justify-single-word="false" fo:text-indent="0cm" style:auto-text-indent="false"/>
    </style:style>
    <style:style style:name="P5" style:family="paragraph" style:parent-style-name="normal">
      <style:paragraph-properties fo:margin-left="0.499cm" fo:margin-right="1.448cm" fo:margin-top="0.164cm" fo:margin-bottom="0cm" style:contextual-spacing="false" fo:line-height="115%" fo:text-align="justify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6" style:family="paragraph" style:parent-style-name="normal">
      <loext:graphic-properties draw:fill="none" draw:fill-color="#ffffff"/>
      <style:paragraph-properties fo:margin-left="0.499cm" fo:margin-right="1.59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.499cm" fo:margin-right="1.59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loext:graphic-properties draw:fill="none" draw:fill-color="#ffffff"/>
      <style:paragraph-properties fo:margin-left="0.499cm" fo:margin-right="1.593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.499cm" fo:margin-right="1.593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251cm"/>
          <style:tab-stop style:position="12.502cm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.499cm" fo:margin-right="1.593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normal">
      <style:paragraph-properties fo:margin-left="0.499cm" fo:margin-right="1.593cm" fo:margin-top="0.162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ormal">
      <style:paragraph-properties fo:margin-left="0.499cm" fo:margin-right="1.593cm" fo:margin-top="0.162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normal">
      <loext:graphic-properties draw:fill="none" draw:fill-color="#ffffff"/>
      <style:paragraph-properties fo:margin-left="0.499cm" fo:margin-right="1.593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  <style:tab-stop style:position="0.501cm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-0.501cm" fo:margin-right="0.5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  <style:tab-stop style:position="0.501cm"/>
        </style:tab-stops>
      </style:paragraph-properties>
    </style:style>
    <style:style style:name="P15" style:family="paragraph" style:parent-style-name="normal">
      <style:paragraph-properties fo:margin-left="0.499cm" fo:margin-right="1.842cm" fo:margin-top="0.228cm" fo:margin-bottom="0cm" style:contextual-spacing="false" fo:line-height="115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6" style:family="paragraph" style:parent-style-name="normal">
      <style:paragraph-properties fo:margin-left="0.499cm" fo:margin-right="1.842cm" fo:margin-top="0.228cm" fo:margin-bottom="0cm" style:contextual-spacing="false" fo:line-height="115%" fo:text-align="center" style:justify-single-word="false" fo:text-indent="0cm" style:auto-text-indent="false"/>
    </style:style>
    <style:style style:name="P17" style:family="paragraph" style:parent-style-name="normal">
      <style:paragraph-properties fo:margin-left="0.499cm" fo:margin-right="1.842cm" fo:margin-top="0.222cm" fo:margin-bottom="0cm" style:contextual-spacing="false" fo:line-height="115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8" style:family="paragraph" style:parent-style-name="normal">
      <style:paragraph-properties fo:margin-left="0.499cm" fo:margin-right="1.842cm" fo:margin-top="0.222cm" fo:margin-bottom="0cm" style:contextual-spacing="false" fo:line-height="115%" fo:text-align="center" style:justify-single-word="false" fo:text-indent="0cm" style:auto-text-indent="false"/>
    </style:style>
    <style:style style:name="P19" style:family="paragraph" style:parent-style-name="normal">
      <style:paragraph-properties fo:margin-left="0.499cm" fo:margin-right="1.842cm" fo:margin-top="0.222cm" fo:margin-bottom="0cm" style:contextual-spacing="false" fo:line-height="115%" fo:text-align="center" style:justify-single-word="false" fo:text-indent="0cm" style:auto-text-indent="false"/>
      <style:text-properties officeooo:rsid="000ff77a" officeooo:paragraph-rsid="000ff77a"/>
    </style:style>
    <style:style style:name="P20" style:family="paragraph" style:parent-style-name="normal">
      <style:paragraph-properties fo:margin-left="0.75cm" fo:margin-right="1.842cm" fo:margin-top="0.222cm" fo:margin-bottom="0cm" style:contextual-spacing="false" fo:line-height="115%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a" loext:opacity="100%"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a" loext:opacity="100%" fo:font-size="12pt" fo:font-weight="bold" officeooo:rsid="000e9164" style:font-size-asian="12pt" style:font-weight-asian="bold" style:font-size-complex="12pt"/>
    </style:style>
    <style:style style:name="T6" style:family="text">
      <style:text-properties fo:color="#00000a" loext:opacity="100%" fo:font-size="12pt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fo:color="#00000a" loext:opacity="100%" fo:font-size="12pt" officeooo:rsid="000e9164" style:font-size-asian="12pt" style:font-size-complex="12pt"/>
    </style:style>
    <style:style style:name="T11" style:family="text">
      <style:text-properties officeooo:rsid="000ff7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ECLARAÇÃO DE</text:span><text:span text:style-name="T2"> </text:span><text:span text:style-name="T1">TIPO DE PESQUISA</text:span></text:p>
      <text:p text:style-name="P2" loext:marker-style-name="T3"/>
      <text:p text:style-name="P2" loext:marker-style-name="T3"/>
      <text:p text:style-name="P3" loext:marker-style-name="T4"><text:span text:style-name="T3">Título da Pesquisa: </text:span><text:span text:style-name="T3"/></text:p>
      <text:p text:style-name="P4" loext:marker-style-name="T4"><text:span text:style-name="T3">Pesquisador Responsável: <text:line-break/></text:span><text:span text:style-name="T5">Orientador:</text:span></text:p>
      <text:p text:style-name="P3" loext:marker-style-name="T6"><text:span text:style-name="T3">Pesquisadores Assistentes: </text:span><text:span text:style-name="T3"/></text:p>
      <text:p text:style-name="P5" loext:marker-style-name="T6"/>
      <text:p text:style-name="P6" loext:marker-style-name="T1"><text:span text:style-name="T1">Tipo de Pesquisa</text:span><text:span text:style-name="T1"/></text:p>
      <text:p text:style-name="P7" loext:marker-style-name="T2"/>
      <text:p text:style-name="P8" loext:marker-style-name="T7"><text:span text:style-name="T7"><text:s text:c="13"/>( <text:s text:c="2"/>) Iniciação Científica <text:s text:c="25"/>( <text:s text:c="2"/>) Dissertação / Mestrado</text:span><text:span text:style-name="T7"/></text:p>
      <text:p text:style-name="P8" loext:marker-style-name="T7"><text:span text:style-name="T7"><text:s text:c="4"/>( <text:s text:c="2"/>) TCC / Graduação <text:s text:c="27"/>( <text:s text:c="2"/>) Tese / Doutorado</text:span><text:span text:style-name="T7"/></text:p>
      <text:p text:style-name="P9" loext:marker-style-name="T7"><text:span text:style-name="T7"><text:s text:c="8"/>( <text:s text:c="2"/>) TCC / Especialização <text:s text:c="21"/>( <text:s text:c="2"/>) Projeto Institucional</text:span><text:span text:style-name="T7"/></text:p>
      <text:p text:style-name="P10" loext:marker-style-name="T8"/>
      <text:p text:style-name="P11" loext:marker-style-name="T4"/>
      <text:p text:style-name="P12" loext:marker-style-name="T4"><text:span text:style-name="T4">Foz do Iguaçu, …. <text:s/>de ….. de 20….</text:span><text:span text:style-name="T4"/></text:p>
      <text:p text:style-name="P11" loext:marker-style-name="T4"/>
      <text:p text:style-name="P11" loext:marker-style-name="T4"/>
      <text:p text:style-name="P13" loext:marker-style-name="T9"><text:span text:style-name="T9">Assinaturas Pesquisadores:</text:span></text:p>
      <text:p text:style-name="P1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5" loext:marker-style-name="T6"/>
            <text:p text:style-name="P15" loext:marker-style-name="T6"/>
            <text:p text:style-name="P16" loext:marker-style-name="T6"><text:span text:style-name="T10">_______________________</text:span><loext:content-control loext:plain-text="true" loext:tag="goog_rdk_0" loext:id="1239526693" loext:lock="contentLocked"/><text:line-break/><text:span text:style-name="T11">Pesquisador responsável</text:span></text:p>
          </table:table-cell>
          <table:table-cell table:style-name="Tabela2.A1" office:value-type="string">
            <text:p text:style-name="P17" loext:marker-style-name="T6"/>
            <text:p text:style-name="P17" loext:marker-style-name="T6"/>
            <text:p text:style-name="P18" loext:marker-style-name="T6"><text:span text:style-name="T6">________________________</text:span><text:span text:style-name="T6"/></text:p>
            <text:p text:style-name="P19">Orientador (se houver)</text:p>
          </table:table-cell>
        </table:table-row>
        <table:table-row table:style-name="Tabela2.1">
          <table:table-cell table:style-name="Tabela2.A1" office:value-type="string">
            <text:p text:style-name="P18" loext:marker-style-name="T6"><text:span text:style-name="T6"><text:line-break/></text:span><text:span text:style-name="T6"/></text:p>
            <text:p text:style-name="P18" loext:marker-style-name="T6"><text:span text:style-name="T6">_________________________</text:span><text:span text:style-name="T6"/></text:p>
            <text:p text:style-name="P19">Outros pesquisadores (se houver)</text:p>
          </table:table-cell>
          <table:table-cell table:style-name="Tabela2.A1" office:value-type="string">
            <text:p text:style-name="P17" loext:marker-style-name="T6"/>
            <text:p text:style-name="P20" loext:marker-style-name="T6"><text:span text:style-name="T6"><text:s/></text:span><text:span text:style-name="T6"/></text:p>
            <text:p text:style-name="P20" loext:marker-style-name="T6"><text:span text:style-name="T6">________________________</text:span><text:span text:style-name="T6"/></text:p>
            <text:p text:style-name="P19">Outros pesquisadores (se houver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P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/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left="3.796cm" fo:margin-top="0.162cm" fo:margin-bottom="0cm" style:contextual-spacing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11" style:display-name="Título 11" style:family="paragraph" style:parent-style-name="normal" style:default-outline-level="2" style:list-style-name="">
      <style:paragraph-properties fo:margin-left="0.205cm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normal">
      <style:paragraph-properties fo:margin-left="0.637cm" fo:margin-top="0.222cm" fo:margin-bottom="0cm" style:contextual-spacing="false" fo:text-indent="-0.436cm" style:auto-text-indent="false"/>
    </style:style>
    <style:style style:name="Table_20_Paragraph" style:display-name="Table Paragraph" style:family="paragraph" style:parent-style-name="normal"/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16.387cm" fo:margin-left="0.018cm" fo:margin-top="0cm" fo:margin-bottom="0cm" table:align="left" style:writing-mode="page"/>
    </style:style>
    <style:style style:name="Tabela1.A" style:family="table-column">
      <style:table-column-properties style:column-width="8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ffffff">
        <style:background-image/>
      </style:table-cell-properties>
    </style:style>
    <style:style style:name="MP1" style:family="paragraph" style:parent-style-name="normal">
      <style:paragraph-properties fo:margin-right="0.878cm"/>
    </style:style>
    <style:style style:name="MP2" style:family="paragraph" style:parent-style-name="normal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4cm" fo:margin-left="3cm" fo:margin-right="0.91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normal"/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2-23T12:02:00</meta:creation-date>
    <meta:initial-creator>User</meta:initial-creator>
    <dc:date>2025-10-15T18:26:26.560003277</dc:date>
    <meta:editing-duration>PT2M2S</meta:editing-duration>
    <meta:editing-cycles>2</meta:editing-cycles>
    <meta:generator>LibreOffice/25.2.6.2$Linux_X86_64 LibreOffice_project/729c5bfe710f5eb71ed3bbde9e06a6065e9c6c5d</meta:generator>
    <meta:document-statistic meta:table-count="2" meta:image-count="0" meta:object-count="0" meta:page-count="1" meta:paragraph-count="19" meta:word-count="71" meta:character-count="649" meta:non-whitespace-character-count="478"/>
    <meta:user-defined meta:name="Created" meta:value-type="date">2021-03-11T00:00:00</meta:user-defined>
    <meta:user-defined meta:name="LastSaved" meta:value-type="date">2021-04-30T00:00:00</meta:user-defined>
  </office:meta>
</office:document-meta>
</file>