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2pt" officeooo:paragraph-rsid="0005071d" style:font-size-asian="12pt" style:font-size-complex="12pt"/>
    </style:style>
    <style:style style:name="T1" style:family="text">
      <style:text-properties officeooo:rsid="0005071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TERMO DE CESSÃO DE USO DE IMAGEM E/OU VOZ <text:span text:style-name="T1">P</text:span>ARA FINS DE PESQUISA</text:p>
      <text:p text:style-name="P2"/>
      <text:p text:style-name="P2"/>
      <text:p text:style-name="P3">Eu, (colocar o nome e o CPF do participante), participante do estudo (colocar o título do caso clínico/projeto), de forma livre e esclarecida, cedo o direito de uso das fotografias, vídeos e/ou voz adquiridos durante a realização do tratamento clínico ou durante sua participação em estudo/pesquisa, e autorizo o(s) pesquisador(es), (nome do(s) pesquisador(es), bem como a instituição a qual esteja vinculado), responsável(is) pelo trabalho a:</text:p>
      <text:p text:style-name="P3"/>
      <text:p text:style-name="P3">1- utilizar e veicular as fotografias, vídeos e/ou voz obtidas durante seu tratamento clínico ou durante sua participação em estudo/pesquisa anterior na(o) (colocar o objetivo fim do trabalho: TCC, tese, dissertação, nível e curso ou programa), para fim de obtenção de grau acadêmico (e/ou divulgação científica), garantido a ocultação de identidade (mantendo-se a confidencialidade e a privacidade das informações), inclusive, mas não restrito a ocultação da face e/ou dos olhos, quando possível;</text:p>
      <text:p text:style-name="P3">2- utilizar as fotografias, vídeos e/ou voz na produção de quaisquer materiais acadêmicos, inclusive aulas e apresentações em congressos e eventos científicos, por meio oral (conferências) ou impresso (pôsteres ou painéis); na publicação de artigos científicos em meio impresso e/ou eletrônico para fins de divulgação, sem limitação de número de inserções e reproduções;</text:p>
      <text:p text:style-name="P3">3- no caso de imagens, executar livremente a montagem das fotografias, realizando cortes e correções de brilho e/ou contrastes necessários, sem alterar a sua veracidade, utilizando-as exclusivamente para os fins previstos neste termo e responsabilizando-se pela guarda e pela utilização da obra final produzida; </text:p>
      <text:p text:style-name="P3">4- no caso da voz, executar livremente a edição e montagem do trecho, realizando cortes e correções necessárias, assim como de gravações, sem alterar a sua veracidade, utilizando-as exclusivamente para os fins previstos neste termo e responsabilizando-se pela guarda e pela utilização da obra final produzida.</text:p>
      <text:p text:style-name="P3">O participante declara que está ciente que não haverá pagamento financeiro de qualquer natureza neste ou em qualquer momento pela cessão das fotografias, dos vídeos e/ou da voz, e que está ciente que pode retirar seu consentimento, em qualquer fase da pesquisa, sem penalização alguma, salvo os materiais científicos já publicados. </text:p>
      <text:p text:style-name="P3"><text:soft-page-break/>É vedado ao(s) pesquisador(es) utilizar as fotografias, os vídeos e/ou a voz para fins comerciais ou com objetivos diversos da pesquisa proposta, sob pena de responsabilização nos termos da legislação brasileira. O(s) pesquisador(es) declaram que o presente estudo/pesquisa será norteado pelos normativos éticos vigentes no Brasil.</text:p>
      <text:p text:style-name="P3">O participante receberá uma cópia assinada e datada deste termo.</text:p>
      <text:p text:style-name="P3"/>
      <text:p text:style-name="P3"/>
      <text:p text:style-name="P3"/>
      <text:p text:style-name="P4"><text:span text:style-name="T1">Foz do Iguaçu</text:span>, __ de _________de 20__.</text:p>
      <text:p text:style-name="P4"/>
      <text:p text:style-name="P4"/>
      <text:p text:style-name="P5">___________________________________________</text:p>
      <text:p text:style-name="P2">PESQUISADOR RESPONSÁVEL</text:p>
      <text:p text:style-name="P2">CPF: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0-01T17:51:18.725701713</meta:creation-date>
    <dc:date>2025-10-01T17:55:25.283761219</dc:date>
    <meta:editing-duration>PT4M7S</meta:editing-duration>
    <meta:editing-cycles>1</meta:editing-cycles>
    <meta:document-statistic meta:table-count="0" meta:image-count="0" meta:object-count="0" meta:page-count="2" meta:paragraph-count="13" meta:word-count="411" meta:character-count="2829" meta:non-whitespace-character-count="2429"/>
    <meta:generator>LibreOffice/25.2.6.2$Linux_X86_64 LibreOffice_project/729c5bfe710f5eb71ed3bbde9e06a6065e9c6c5d</meta:generator>
  </office:meta>
</office:document-meta>
</file>