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921cm" table:align="margins"/>
    </style:style>
    <style:style style:name="Tabela1.A" style:family="table-column">
      <style:table-column-properties style:column-width="7.96cm" style:rel-column-width="32767*"/>
    </style:style>
    <style:style style:name="Tabela1.B" style:family="table-column">
      <style:table-column-properties style:column-width="7.96cm" style:rel-column-width="32768*"/>
    </style:style>
    <style:style style:name="Tabela1.A1" style:family="table-cell">
      <style:table-cell-properties style:writing-mode="page"/>
    </style:style>
    <style:style style:name="Tabela3" style:family="table">
      <style:table-properties style:width="15.796cm" fo:margin-left="0.009cm" fo:margin-top="0cm" fo:margin-bottom="0cm" table:align="left" style:writing-mode="lr-tb"/>
    </style:style>
    <style:style style:name="Tabela3.A" style:family="table-column">
      <style:table-column-properties style:column-width="7.431cm"/>
    </style:style>
    <style:style style:name="Tabela3.B" style:family="table-column">
      <style:table-column-properties style:column-width="8.364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text-align="start" style:justify-single-word="false" style:page-number="1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paragraph-rsid="00193f6d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b2634" officeooo:paragraph-rsid="001b2634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9238e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c9211e" loext:opacity="100%" style:font-name="Times New Roman" fo:font-size="12pt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fo:color="#c9211e" loext:opacity="100%" style:font-name="Times New Roman" fo:font-size="12pt" officeooo:rsid="0019238e" officeooo:paragraph-rsid="0019238e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c9211e" loext:opacity="100%" style:font-name="Times New Roman" fo:font-size="12pt" officeooo:rsid="0019238e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15f1fa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15f1fa" fo:background-color="#ffff00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192d82" fo:background-color="#ffff00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192d82" officeooo:paragraph-rsid="00192d82" fo:background-color="#ffff00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192d82" style:font-size-asian="12pt" style:font-size-complex="12pt"/>
    </style:style>
    <style:style style:name="P17" style:family="paragraph" style:parent-style-name="Text_20_body">
      <style:text-properties style:font-name="Arial1" fo:font-size="12pt" officeooo:paragraph-rsid="00130089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130089" style:font-size-asian="12pt" style:font-size-complex="12pt"/>
    </style:style>
    <style:style style:name="P19" style:family="paragraph" style:parent-style-name="Text_20_body">
      <style:text-properties style:font-name="Times New Roman" fo:font-size="12pt" officeooo:paragraph-rsid="00130089" style:font-size-asian="12pt" style:font-size-complex="12pt"/>
    </style:style>
    <style:style style:name="P20" style:family="paragraph" style:parent-style-name="Text_20_body" style:list-style-name="L2">
      <style:paragraph-properties fo:margin-top="0cm" fo:margin-bottom="0cm" style:contextual-spacing="false"/>
      <style:text-properties style:font-name="Times New Roman" fo:font-size="12pt" officeooo:paragraph-rsid="00130089" style:font-size-asian="12pt" style:font-size-complex="12pt"/>
    </style:style>
    <style:style style:name="P21" style:family="paragraph" style:parent-style-name="Text_20_body" style:list-style-name="L2">
      <style:text-properties style:font-name="Times New Roman" fo:font-size="12pt" officeooo:paragraph-rsid="00130089" style:font-size-asian="12pt" style:font-size-complex="12pt"/>
    </style:style>
    <style:style style:name="P22" style:family="paragraph" style:parent-style-name="Text_20_body">
      <style:text-properties style:font-name="Times New Roman" fo:font-size="12pt" officeooo:paragraph-rsid="0015f1fa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30089" officeooo:paragraph-rsid="00130089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background-color="#ffff00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rsid="001af96b" officeooo:paragraph-rsid="001af96b" style:font-size-asian="12pt" style:font-size-complex="12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fo:color="#0000ee" loext:opacity="100%" style:font-name="Times New Roman" fo:font-size="12pt" style:text-underline-style="solid" style:text-underline-width="auto" style:text-underline-color="font-color" officeooo:rsid="0014f799" fo:background-color="transparen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paragraph-rsid="001636b9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Table_20_Contents">
      <style:text-properties style:font-name="Times New Roman" fo:font-size="12pt" style:font-size-asian="12pt" style:font-size-complex="12pt"/>
    </style:style>
    <style:style style:name="P31" style:family="paragraph" style:parent-style-name="Subtitle">
      <style:paragraph-properties fo:margin-top="0cm" fo:margin-bottom="0cm" style:contextual-spacing="false" fo:line-height="100%" fo:text-align="justify" style:justify-single-word="false" fo:orphans="2" fo:widows="2"/>
      <style:text-properties fo:color="#ff0000" loext:opacity="100%" style:text-position="super 58%" style:font-name="Times New Roman" fo:font-size="10pt" fo:language="pt" fo:country="BR" fo:font-weight="normal" officeooo:paragraph-rsid="00193f6d" style:letter-kerning="false" style:font-size-asian="10pt" style:font-weight-asian="normal" style:font-name-complex="Calibri1" style:font-size-complex="10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ff0000" loext:opacity="100%" style:text-position="super 58%" style:font-name="Times New Roman" fo:font-size="10pt" fo:language="pt" fo:country="BR" fo:font-weight="normal" officeooo:paragraph-rsid="00193f6d" style:letter-kerning="false" style:font-size-asian="10pt" style:font-weight-asian="normal" style:font-name-complex="Calibri1" style:font-size-complex="10pt" style:language-complex="ar" style:country-complex="SA"/>
    </style:style>
    <style:style style:name="P33" style:family="paragraph" style:parent-style-name="Subtitle">
      <style:paragraph-properties fo:margin-top="0cm" fo:margin-bottom="0cm" style:contextual-spacing="false" fo:line-height="100%" fo:text-align="justify" style:justify-single-word="false" fo:orphans="2" fo:widows="2"/>
      <style:text-properties style:text-position="0% 100%" style:font-name="Times New Roman" fo:font-size="10pt" fo:language="pt" fo:country="BR" officeooo:paragraph-rsid="00193f6d" style:letter-kerning="false" style:font-size-asian="10pt" style:font-size-complex="10pt" style:language-complex="ar" style:country-complex="SA"/>
    </style:style>
    <style:style style:name="P34" style:family="paragraph" style:parent-style-name="Subtitle">
      <style:paragraph-properties fo:margin-top="0cm" fo:margin-bottom="0cm" style:contextual-spacing="false" fo:line-height="100%" fo:text-align="justify" style:justify-single-word="false" fo:orphans="2" fo:widows="2"/>
      <style:text-properties fo:color="#ff0000" loext:opacity="100%" style:font-name="Times New Roman" fo:font-size="10pt" fo:language="pt" fo:country="BR" fo:font-weight="normal" officeooo:paragraph-rsid="00193f6d" style:letter-kerning="false" style:font-size-asian="10pt" style:font-weight-asian="normal" style:font-name-complex="Calibri1" style:font-size-complex="10pt" style:language-complex="ar" style:country-complex="SA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ff0000" loext:opacity="100%" style:font-name="Times New Roman" fo:font-size="10pt" fo:language="pt" fo:country="BR" fo:font-weight="normal" officeooo:paragraph-rsid="00193f6d" style:letter-kerning="false" style:font-size-asian="10pt" style:font-weight-asian="normal" style:font-name-complex="Calibri1" style:font-size-complex="10pt" style:language-complex="ar" style:country-complex="SA" style:font-weight-complex="bold"/>
    </style:style>
    <style:style style:name="P36" style:family="paragraph" style:parent-style-name="Subtitle">
      <style:paragraph-properties fo:margin-top="0cm" fo:margin-bottom="0cm" style:contextual-spacing="false" fo:line-height="100%" fo:text-align="justify" style:justify-single-word="false" fo:orphans="2" fo:widows="2"/>
      <style:text-properties fo:color="#ff0000" loext:opacity="100%" style:text-position="0% 100%" style:font-name="Times New Roman" fo:font-size="10pt" fo:language="pt" fo:country="BR" fo:font-weight="normal" officeooo:paragraph-rsid="00193f6d" style:letter-kerning="false" style:font-size-asian="10pt" style:font-weight-asian="normal" style:font-name-complex="Calibri1" style:font-size-complex="10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officeooo:paragraph-rsid="00193f6d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officeooo:rsid="000fdfa4" officeooo:paragraph-rsid="000fdfa4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paragraph-rsid="000fdfa4" style:font-size-asian="12pt" style:font-size-complex="12pt"/>
    </style:style>
    <style:style style:name="P40" style:family="paragraph" style:parent-style-name="Subtitle">
      <style:paragraph-properties fo:margin-top="0.106cm" fo:margin-bottom="0.106cm" style:contextual-spacing="false" fo:line-height="100%" fo:text-align="justify" style:justify-single-word="false"/>
      <style:text-properties fo:color="#ff0000" loext:opacity="100%" style:font-name="Times New Roman" fo:font-size="11pt" fo:font-weight="normal" officeooo:paragraph-rsid="00193f6d" style:font-size-asian="11pt" style:font-weight-asian="normal" style:font-name-complex="Calibri1" style:font-size-complex="11pt" style:font-weight-complex="bold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0fdfa4"/>
    </style:style>
    <style:style style:name="T3" style:family="text">
      <style:text-properties officeooo:rsid="000fdfa4" fo:background-color="#ffff00" loext:char-shading-value="0"/>
    </style:style>
    <style:style style:name="T4" style:family="text">
      <style:text-properties officeooo:rsid="000fdfa4" fo:background-color="transparent" loext:char-shading-value="0"/>
    </style:style>
    <style:style style:name="T5" style:family="text">
      <style:text-properties officeooo:rsid="0019238e"/>
    </style:style>
    <style:style style:name="T6" style:family="text">
      <style:text-properties fo:color="#ff0000" loext:opacity="100%" fo:font-weight="normal" officeooo:rsid="0019238e" style:font-weight-asian="normal" style:font-name-complex="Calibri1"/>
    </style:style>
    <style:style style:name="T7" style:family="text">
      <style:text-properties fo:color="#ff0000" loext:opacity="100%" fo:font-weight="normal" officeooo:rsid="0019238e" fo:background-color="#ffff00" loext:char-shading-value="0" style:font-weight-asian="normal" style:font-name-complex="Calibri1"/>
    </style:style>
    <style:style style:name="T8" style:family="text">
      <style:text-properties fo:color="#ff0000" loext:opacity="100%" fo:font-weight="normal" officeooo:rsid="0019238e" fo:background-color="#ffff00" loext:char-shading-value="0" style:font-weight-asian="normal" style:font-name-complex="Calibri1"/>
    </style:style>
    <style:style style:name="T9" style:family="text">
      <style:text-properties fo:color="#ff0000" loext:opacity="100%" fo:font-weight="normal" officeooo:rsid="0019238e" fo:background-color="#ffff00" loext:char-shading-value="0" style:font-name-asian="Calibri1" style:font-weight-asian="normal" style:font-name-complex="Calibri1"/>
    </style:style>
    <style:style style:name="T10" style:family="text">
      <style:text-properties fo:font-weight="normal" officeooo:rsid="0019238e" fo:background-color="#ffff00" loext:char-shading-value="0" style:font-name-asian="Calibri1" style:font-weight-asian="normal" style:font-name-complex="Calibri1"/>
    </style:style>
    <style:style style:name="T11" style:family="text">
      <style:text-properties fo:color="#ff0000" loext:opacity="100%" fo:font-weight="normal" fo:background-color="#ffff00" loext:char-shading-value="0" style:font-name-asian="Calibri1" style:font-weight-asian="normal" style:font-name-complex="Calibri1"/>
    </style:style>
    <style:style style:name="T12" style:family="text">
      <style:text-properties fo:color="#ff0000" loext:opacity="100%" fo:font-weight="normal" officeooo:rsid="0019238e" style:font-name-asian="Calibri1" style:font-weight-asian="normal" style:font-name-complex="Calibri1"/>
    </style:style>
    <style:style style:name="T13" style:family="text">
      <style:text-properties fo:color="#c9211e" loext:opacity="100%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weight="bold" fo:background-color="#ffff00" loext:char-shading-value="0" style:font-weight-asian="bold" style:font-weight-complex="bold"/>
    </style:style>
    <style:style style:name="T16" style:family="text">
      <style:text-properties officeooo:rsid="00192d82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92d82" style:font-weight-asian="bold" style:font-weight-complex="bold"/>
    </style:style>
    <style:style style:name="T19" style:family="text">
      <style:text-properties fo:font-weight="bold" officeooo:rsid="00130089" style:font-weight-asian="bold" style:font-weight-complex="bold"/>
    </style:style>
    <style:style style:name="T20" style:family="text">
      <style:text-properties fo:font-weight="bold" officeooo:rsid="0015f1fa" fo:background-color="transparent" loext:char-shading-value="0" style:font-weight-asian="bold" style:font-weight-complex="bold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officeooo:rsid="00130089" fo:background-color="#ffff00" loext:char-shading-value="0"/>
    </style:style>
    <style:style style:name="T23" style:family="text">
      <style:text-properties officeooo:rsid="0012d801"/>
    </style:style>
    <style:style style:name="T24" style:family="text">
      <style:text-properties officeooo:rsid="00130089"/>
    </style:style>
    <style:style style:name="T25" style:family="text">
      <style:text-properties officeooo:rsid="001af96b"/>
    </style:style>
    <style:style style:name="T26" style:family="text">
      <style:text-properties officeooo:rsid="00192d82" fo:background-color="#ffff00" loext:char-shading-value="0"/>
    </style:style>
    <style:style style:name="T27" style:family="text">
      <style:text-properties style:font-name="Times New Roman" fo:font-size="12pt" fo:background-color="#ffff00" loext:char-shading-value="0" style:font-size-asian="12pt" style:font-size-complex="12pt"/>
    </style:style>
    <style:style style:name="T28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9" style:family="text">
      <style:text-properties fo:color="#0000ee" loext:opacity="100%" style:font-name="Times New Roman" fo:font-size="12pt" style:text-underline-style="solid" style:text-underline-width="auto" style:text-underline-color="font-color" officeooo:rsid="0014f799" fo:background-color="transparent" loext:char-shading-value="0" style:font-size-asian="12pt" style:font-size-complex="12pt"/>
    </style:style>
    <style:style style:name="T30" style:family="text">
      <style:text-properties officeooo:rsid="001636b9"/>
    </style:style>
    <style:style style:name="T31" style:family="text">
      <style:text-properties officeooo:rsid="0015f1fa"/>
    </style:style>
    <style:style style:name="T32" style:family="text">
      <style:text-properties fo:color="#ff0000" loext:opacity="100%" fo:font-weight="normal" style:font-weight-asian="normal" style:font-name-complex="Calibri1"/>
    </style:style>
    <style:style style:name="T33" style:family="text">
      <style:text-properties fo:color="#ff0000" loext:opacity="100%" fo:font-style="italic" fo:font-weight="normal" style:font-style-asian="italic" style:font-weight-asian="normal" style:font-name-complex="Calibri1"/>
    </style:style>
    <style:style style:name="T34" style:family="text">
      <style:text-properties officeooo:rsid="0014f799"/>
    </style:style>
    <style:style style:name="T35" style:family="text">
      <style:text-properties officeooo:rsid="00193f6d"/>
    </style:style>
    <text:list-style style:name="L1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ítulo do Estudo: I<text:span text:style-name="T1">NSERIR TÍTULO</text:span></text:p>
      <text:p text:style-name="P2"/>
      <text:p text:style-name="P3">Pesquisador Responsável: <text:s/><text:span text:style-name="T1">INSERIR PESQUISADOR RESPONSÁVEL</text:span><text:line-break/><text:span text:style-name="T2">Orientador: </text:span><text:span text:style-name="T3">INSERIR <text:s/>NOME DO ORIENTADOR</text:span></text:p>
      <text:p text:style-name="P3"><text:span text:style-name="T4">Local onde será realizada a pesquisa</text:span><text:span text:style-name="T3">: ___ (completar)</text:span><text:line-break/></text:p>
      <text:p text:style-name="P4">TERMO DE CONSENTIMENTO LIVRE E ESCLARECIDO</text:p>
      <text:p text:style-name="P5">De acordo com a Lei 14.874/2024 e <office:annotation office:name="__Annotation__3235_2485989617" loext:resolved="false"><dc:creator>Autor desconhecido</dc:creator><dc:date>2026-05-26T16:47:27.925782221</dc:date><text:p text:style-name="Comment">Aqui verificar em qual Resolução de Enquadra a Pesquisa. Ciências Humanas e Sociais (Resolução 510/2016), Ciências da Saúde (Resolução 466/2012)<text:line-break/></text:p></office:annotation>Resolução CNS 510/2016 e 466/2016<office:annotation-end office:name="__Annotation__3235_2485989617"/></text:p>
      <text:p text:style-name="P6"/>
      <text:p text:style-name="P6"/>
      <text:p text:style-name="P7">O (A) Senhor (a) está sendo convidado (a) a participar de uma pesquisa. Por favor, leia este documento com bastante atenção antes de assiná-lo. Caso haja alguma palavra ou frase que o (a) senhor (a) não consiga entender, converse com o pesquisador responsável pelo estudo ou com um membro da equipe desta pesquisa para esclarecê-los.</text:p>
      <text:p text:style-name="P7"/>
      <text:p text:style-name="P7">A proposta deste termo de consentimento livre e esclarecido (TCLE) é explicar tudo sobre o estudo e solicitar a sua permissão para participar do mesmo. Sua participação é voluntária e você pode recusar ou desistir a qualquer momento, sem qualquer prejuízo. </text:p>
      <text:p text:style-name="P7"/>
      <text:p text:style-name="P7">Justificativa para realização da pesquisa: ___ (<text:span text:style-name="T1">apresentar a justificativa para a realização da pesquisa);</text:span></text:p>
      <text:p text:style-name="P7"/>
      <text:p text:style-name="P7">População da pesquisa: ___ <text:span text:style-name="T1">(especificar qual será a população alvo da pesquisa; se houver grupo controle, explique porque isso é necessário)</text:span>;</text:p>
      <text:p text:style-name="P7"/>
      <text:p text:style-name="P7">O objetivo desta pesquisa é [<text:span text:style-name="T1">Inserir o objetivo do projeto em linguagem simples, de maneira clara e acessível ao participante] e tem como justificativa [Inserir a finalidade do projeto em linguagem simples, de maneira clara e acessível ao participante]</text:span>. </text:p>
      <text:p text:style-name="P7"/>
      <text:p text:style-name="P8">Se o(a) Sr.(a) aceitar participar da pesquisa, os procedimentos envolvidos em sua <text:s/>participação são os seguintes: <text:span text:style-name="T5">[</text:span><text:span text:style-name="T6">(</text:span><text:span text:style-name="T7">Descrever de forma clara, com linguagem simples e acessível ao participante, todos os procedimentos envolvidos na participação na pesquisa, tempo médio da entrevista ou de permanência do participante durante a pesquisa, número de vezes que terá que comparecer para fazer as avaliações previstas, entre outros, como local a comparecer ou ambiente virtual. O</text:span><text:span text:style-name="T6"> </text:span><text:span text:style-name="T8">participante deve ser capaz de entender: quais os procedimentos envolvidos, inclusive questionários, entrevistas e testes e exames, quanto tempo será necessário para a participação do voluntário na pesquisa, quantas visitas ocorrerão, detalhes sobre randomização se pertinente, etc.; no caso de haver coleta de material biológico, deve ser informado o tipo de material que será coletado, de que formar será coletado, o motivo da </text:span><text:soft-page-break/><text:span text:style-name="T8">coleta (que tipo de análise será feita com o material), e </text:span><text:span text:style-name="T9">o que será feito com o material biológico, após sua utilização (será descartado? armazenado?). Se o material for armazenado, isto deverá ser citado no TCLE, com a informação de que caso seja utilizado posteriormente, para fins relacionados a este projeto, mas com outros objetivos de análise ou se for utilizado em outros estudos o participante será informado para solicitação de permissão)</text:span><text:span text:style-name="T10">. </text:span><text:span text:style-name="T9">Informar também, caso seja necessário consultar dados de prontuário, </text:span><text:span text:style-name="T11">se houver intenção de consulta ao prontuário médico na pesquisa, essa informação deve ser claramente expressa no TCLE, assegurando, sobretudo, a questão da confidencialidade dos dados. Isto visa garantir que o indivíduo receba as informações necessárias para a tomada de uma decisão autônoma acerca de sua participação ou não na pesquisa.</text:span><text:span text:style-name="T9">]</text:span><text:span text:style-name="T12"> </text:span></text:p>
      <text:p text:style-name="P7"/>
      <text:p text:style-name="P7"><text:span text:style-name="T1">[Se houver gravação para transcrição, incluir o seguinte parágrafo].</text:span> <text:span text:style-name="T13">A entrevista será gravada para posterior transcrição.</text:span></text:p>
      <text:p text:style-name="P7"/>
      <text:p text:style-name="P7"><text:span text:style-name="T1">[Se houver gravações em áudio e/ou vídeo para posterior divulgação, incluir o seguinte parágrafo]</text:span>. <text:span text:style-name="T13">Na divulgação dos resultados será necessário utilizar sua imagem em foto e/ou vídeo e/ou a gravação feita em áudio. Você precisa concordar com esse procedimento. </text:span></text:p>
      <text:p text:style-name="P9"/>
      <text:list text:style-name="L1">
        <text:list-item>
          <text:p text:style-name="P10">Concordo com a utilização de minha imagem em foto – video – áudio</text:p>
          <text:p text:style-name="P10"/>
        </text:list-item>
        <text:list-item>
          <text:p text:style-name="P10"><text:span text:style-name="T14">Não</text:span> Concordo com a utilização de minha imagem em foto – video – áudio</text:p>
        </text:list-item>
      </text:list>
      <text:p text:style-name="P11"/>
      <text:p text:style-name="P7"/>
      <text:p text:style-name="P7">Toda pesquisa com seres humanos envolve algum tipo de risco. No nosso estudo, os possíveis riscos ou desconfortos decorrentes da participação na pesquisa são [<text:span text:style-name="T1">Descrever de forma clara, com linguagem simples e acessível ao participante, todos os possíveis riscos e/ou desconfortos envolvidos na participação na pesquisa e </text:span><text:span text:style-name="T15">quais as providências serão tomadas para evitar e/ou reduzir</text:span><text:span text:style-name="T1">. Lembrar que a quebra do sigilo e confidencialidade dos dados pode ocorrer em qualquer pesquisa, inclusive naquelas com acesso a dados de prontuários</text:span>]. </text:p>
      <text:p text:style-name="P7"/>
      <text:p text:style-name="P12">Contudo, esta pesquisa também pode trazer benefícios. Os possíveis benefícios resultantes da participação na pesquisa são <text:span text:style-name="T1">[Descrever de forma clara, com linguagem simples e acessível ao participante, todos os possíveis benefícios envolvidos na participação na pesquisa. </text:span><text:span text:style-name="T15">Caso os benefícios sejam indiretos</text:span><text:span text:style-name="T1">, informar que a participação na pesquisa não trará benefícios diretos aos participantes, porém, contribuirá para o aumento do conhecimento sobre o assunto estudado, e, se aplicável, poderá beneficiar futuros pacientes. </text:span></text:p>
      <text:p text:style-name="P13"/>
      <text:p text:style-name="P14">Forma de acompanhamento do tratamento: ___ (incluir somente se houver acompanhamento dos participantes. Descreva como será, bem como de que forma os possíveis riscos <text:soft-page-break/>decorrentes da pesquisa serão tratados); <text:span text:style-name="T16">Descreva também, caso haja benefícios, como será o acompanhemnto.</text:span></text:p>
      <text:p text:style-name="P15"/>
      <text:p text:style-name="P14">Métodos alternativos de tratamento e/ou tratamento padrão: ___ (incluir somente em caso de pesquisa que envolve tratamento, especificando se existem métodos alternativos de tratamento e, sendo o caso, descrevê-los);</text:p>
      <text:p text:style-name="P7"/>
      <text:p text:style-name="P16">Embora todos os esforços estejam sendo realizados para garantir a confidencialidade das informações coletadas, existe um risco residual de identificação dos participantes. <text:span text:style-name="T17">Caso algum dado pessoal seja mencionado ou registrado, ele será tratado de forma </text:span><text:span text:style-name="T18">privada, </text:span><text:span text:style-name="T17">sigilosa, anonimizada e utilizada exclusivamente para fins de pesquisa, conforme </text:span><text:span text:style-name="T19">es</text:span><text:span text:style-name="T17">tabelecido pela Lei Geral de Proteção de Dados (LGPD - Lei nº 13.709/2018). </text:span><text:span text:style-name="T20">O (a) Sr. (a) terá direito à assistência integral e gratuita em caso de danos decorrentes da pesquisa. </text:span></text:p>
      <text:p text:style-name="P17"><text:span text:style-name="Strong_20_Emphasis"><text:span text:style-name="T21"/></text:span></text:p>
      <text:p text:style-name="P18">Todos os dados coletados serão armazenados em ambiente seguro <text:span text:style-name="T22">(informar o local)</text:span>, acessíveis apenas pel<text:span text:style-name="T23">o (a)</text:span> pesquisador <text:span text:style-name="T23">(a)</text:span> responsável e sua equipe, <text:span text:style-name="T24">p</text:span><text:span text:style-name="T19">elo período mínimo de 5 (cinco) anos após o término da pesquisa</text:span><text:span text:style-name="T24">, conforme previsto na Lei 14.874/2025. </text:span></text:p>
      <text:p text:style-name="P18"/>
      <text:p text:style-name="P19">Após esse período, os dados poderão ser:</text:p>
      <text:list text:style-name="L2">
        <text:list-item>
          <text:p text:style-name="P20">eliminados de forma segura; ou </text:p>
        </text:list-item>
        <text:list-item>
          <text:p text:style-name="P21">anonimizados para uso em pesquisas futuras, quando autorizado. </text:p>
        </text:list-item>
      </text:list>
      <text:p text:style-name="P22"/>
      <text:p text:style-name="P23">Do Consentimento e desistência</text:p>
      <text:p text:style-name="P7">Você tem o direito de retirar seu consentimento a qualquer momento, sem qualquer prejuízo à sua medida ou aos serviços que você recebe, e pode solicitar informações sobre seus dados, corrigir ou revogar a autorização, conforme previsto na LGPD.</text:p>
      <text:p text:style-name="P7"/>
      <text:p text:style-name="P7">Sua participação na pesquisa é totalmente voluntária, ou seja, não é obrigatória. Caso o(a) Sr.(a) decida não participar, ou ainda, desistir de participar e retirar seu consentimento durante a pesquisa, não haverá nenhum prejuízo ao atendimento que você recebe ou possa vir a receber na instituição. <text:span text:style-name="T1">[Quando se tratar de pesquisa com funcionários ou alunos substituir “atendimento” por vínculo institucional ou avaliação curricular, respectivamente].</text:span></text:p>
      <text:p text:style-name="P24"/>
      <text:p text:style-name="P7">Não está previsto nenhum tipo de pagamento pela sua participação na pesquisa e o(a) Sr.(a) não terá nenhum custo com respeito aos procedimentos envolvidos, porém, <text:span text:style-name="T16">se houver </text:span>despesas decorrentes de sua participação, <text:span text:style-name="T25">haverá ressarcimento</text:span> <text:span text:style-name="T1">[ex.: despesas de transporte e alimentação. Descrever como será feito o reembolso.],</text:span> <text:span text:style-name="T25">que será suportado pelo </text:span>orçamento da <text:soft-page-break/>pesquisa <text:span text:style-name="T16">[</text:span><text:span text:style-name="T26">ou serão arcadas pelo(s) pesquisador(es)]</text:span></text:p>
      <text:p text:style-name="P7"/>
      <text:p text:style-name="P7">Caso ocorra algum problema ou dano com o(a) Sr.(a), resultante de sua participação na pesquisa, <text:span text:style-name="T25">será oferecido </text:span>todo o atendimento necessário, sem nenhum custo pessoal e garantimos indenização diante de eventuais fatos comprovados, <text:span text:style-name="T25">que tenham relação </text:span>com a pesquisa. <text:span text:style-name="T26">[Descrever para onde o participante poderá ser encaminhado em caso de desconforto físico, mental de forma a ampará-lo]</text:span></text:p>
      <text:p text:style-name="P7"/>
      <text:p text:style-name="P7">Solicitamos também sua autorização para apresentar os resultados deste estudo em eventos da área de saúde e publicar em revista científica nacional e/ou internacional. Por ocasião da publicação dos resultados, seu nome será mantido em sigilo absoluto, bem como em todas fases da pesquisa. <text:span text:style-name="T26">[Acesso a resultados parciais ou finais da pesquisa: (incluir a informação de que o participante tem o direito, caso solicite, a ter acesso aos resultados da pesquisa ou, quando for o caso, resultados de exames realizados]</text:span><text:span text:style-name="T16">; </text:span></text:p>
      <text:p text:style-name="P7"/>
      <text:p text:style-name="P25">Nós, pesquisadores, garantimos a privacidade e o sigilo de sua participação em todas as etapas da pesquisa e defutura publicação dos resultados. O seu nome (e/ou seu filho), endereço, voz e imagem nunca serão associados aos resultados desta pesquisa,<text:span text:style-name="T17"> exceto quando o(a) Sr. (a) desejar.</text:span> Nesse caso, deverá ser assinado um segundo termo, específico para essa autorização e que deverá ser apresentado separadamente deste.</text:p>
      <text:p text:style-name="P7"/>
      <text:p text:style-name="P7">É assegurada a assistência durante toda pesquisa, bem como é garantido ao Sr.(a), o livre acesso a todas as informações e esclarecimentos adicionais sobre o estudo e suas consequências, enfim, tudo o que o(a) Sr.(a) queira saber antes, durante e depois da sua participação <text:span text:style-name="T1">[deve ser considerado o acompanhamento posterior ao encerramento e/ou interrupção da pesquisa, quando for o caso. Caso a pesquisa forneça algum diagnóstico, como por exemplo em estudos de prevalências de doenças não diagnosticadas previamente, deve ser garantido o atendimento, não sendo suficiente apenas o encaminhamento].</text:span></text:p>
      <text:p text:style-name="P7"/>
      <text:p text:style-name="P26"><text:span text:style-name="T27">Caso o(a) Sr.(a) tenha dúvidas, poderá entrar em contato com o pesquisador responsável </text:span><text:span text:style-name="T27">[inserir nome do pesquisador responsável, ou seja, o mesmo cadastrado na Plataforma Brasil], pelo telefone [inserir telefone], endereço [inserir endereço físico com horários de atendimento, de preferência] e/ou pelo e-mail (e-mail do pesquisador responsável), </text:span><text:span text:style-name="T28">ou com o Comitê de Ética em Pesquisa DA UNILA (CEP/UNILA). Endereço: Avenida Tarquínio Joslin dos Santos, 1000 – Jardim Universitário - Sala G-110 - Foz do Iguaçu - PR <text:s/>CEP (correios): 85870-650 - Tel: (45) 3522-9791 Ramal.: 9791 E-mail: </text:span><text:a xlink:type="simple" xlink:href="mailto:cep@unila.edu.br" text:style-name="ListLabel_20_1" text:visited-style-name="ListLabel_20_1"><text:span text:style-name="T29">c</text:span></text:a><text:span text:style-name="T29">ep@unila.edu.br</text:span></text:p>
      <text:p text:style-name="P27"/>
      <text:p text:style-name="P28"><text:line-break/>Esta pesquisa <text:span text:style-name="T30">foi </text:span>aprovada por Comitê de Ética em Pesquisa, conforme legislação brasileira. </text:p>
      <text:p text:style-name="P28"><text:soft-page-break/></text:p>
      <text:p text:style-name="P28">Esse Termo é assinado em duas vias, <text:span text:style-name="T25">rubricado em todas as páginas, </text:span>sendo uma do(a) Sr.(a) e a outra para os pesquisadores. (<text:span text:style-name="T1">Lembrar que as assinaturas devem constar em uma única página)</text:span></text:p>
      <text:p text:style-name="P7"/>
      <text:p text:style-name="P29">Declaração de Consentimento</text:p>
      <text:p text:style-name="P7">Concordo em participar do estudo intitulado: “<text:span text:style-name="T1">xxxxxxxxxxxxx</text:span>" <text:span text:style-name="T30">e declaro que fui devidamente informado, compreendi e concordo participar de forma voluntária.</text:span></text:p>
      <text:p text:style-name="P22"/>
      <text:p text:style-name="P22">Uso futuro dos dados <text:span text:style-name="T31">para publicação em revistas científicas ou estudos futuros:</text:span></text:p>
      <text:p text:style-name="P22"><text:line-break/>( ) Autorizo o uso dos meus dados em pesquisas futuras<text:line-break/>( ) Não autorizo o uso dos meus dados em pesquisas futuras</text:p>
      <text:p text:style-name="P2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8"/>
            <text:p text:style-name="P28">__________________________________</text:p>
            <text:p text:style-name="P28">Nome do participante ou responsável</text:p>
            <text:p text:style-name="P30"/>
            <text:p text:style-name="P30"/>
          </table:table-cell>
          <table:table-cell table:style-name="Tabela1.A1" office:value-type="string">
            <text:p text:style-name="P28"/>
            <text:p text:style-name="P28">_________________________________</text:p>
            <text:p text:style-name="P28">Assinatura do participante ou responsável</text:p>
          </table:table-cell>
        </table:table-row>
        <table:table-row>
          <table:table-cell table:style-name="Tabela1.A1" office:value-type="string">
            <text:p text:style-name="P28"/>
            <text:p text:style-name="P28">Data: _____/_____/_____</text:p>
          </table:table-cell>
          <table:table-cell table:style-name="Tabela1.A1" office:value-type="string">
            <text:p text:style-name="P30"/>
          </table:table-cell>
        </table:table-row>
        <table:table-row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1"/>
            <text:p text:style-name="P31"/>
            <text:p text:style-name="P31"/>
            <text:p text:style-name="P31"/>
            <text:p text:style-name="P32"/>
            <text:p text:style-name="P31"/>
            <text:p text:style-name="P33"><text:span text:style-name="T32">Assinatura Datiloscópica </text:span><text:span text:style-name="T33">(se não alfabetizado)</text:span></text:p>
            <text:p text:style-name="P31"/>
          </table:table-cell>
          <table:table-cell table:style-name="Tabela3.A1" office:value-type="string">
            <text:p text:style-name="P34"><office:annotation office:name="__Annotation__795_2485989617" loext:resolved="false"><dc:creator>Autor desconhecido</dc:creator><dc:date>2026-05-20T18:46:29.315418217</dc:date><text:p text:style-name="Comment">Usar testemunha em caso de participante não alfabetizado ou em caso de insuficiência de instrução para entendimento do Termo. </text:p><text:p text:style-name="Comment"><text:s/></text:p></office:annotation>Presenciei a solicitação de consentimento, esclarecimentos sobre a pesquisa e aceite do participante.</text:p>
            <text:p text:style-name="P35"/>
            <text:p text:style-name="P36">NOME:</text:p>
            <text:p text:style-name="P36"/>
            <text:p text:style-name="P36">ASSINATURA</text:p>
            <text:p text:style-name="P33"><text:span text:style-name="T32">DATA: ...../...../.....</text:span><office:annotation-end office:name="__Annotation__795_2485989617"/></text:p>
          </table:table-cell>
        </table:table-row>
      </table:table>
      <text:p text:style-name="P37"/>
      <text:p text:style-name="P7"/>
      <text:p text:style-name="P7">Eu, <text:span text:style-name="T13">[nome do pesquisador responsável]</text:span>, declaro cumprir as exigências contidas <text:span text:style-name="T34">na legislação vigente.</text:span></text:p>
      <text:p text:style-name="P7"/>
      <text:p text:style-name="P7"/>
      <text:p text:style-name="P7">__________________________________</text:p>
      <text:p text:style-name="P7">Assinatura e carimbo do Pesquisador </text:p>
      <text:p text:style-name="P7"/>
      <text:p text:style-name="P7"><text:soft-page-break/></text:p>
      <text:p text:style-name="P38">_________________________________</text:p>
      <text:p text:style-name="P39">Assinatura e carimbo do <text:span text:style-name="T2">Orientador</text:span></text:p>
      <text:p text:style-name="P7"/>
      <text:p text:style-name="P7"/>
      <text:p text:style-name="P7"/>
      <text:p text:style-name="P7"><text:span text:style-name="T35">Local/ </text:span>Data: _____/_____/_____</text:p>
      <text:p text:style-name="P7"/>
      <text:p text:style-name="P40"><text:s/>(ATENÇÃO :Os campos para assinatura devem ser uma continuidade do TCLE e não vir em folha separada; Favor ajustar a paginação para que isso não ocorra. Nos casos em que o participante for analfabeto, incluir espaço para impressão digital e deixar espaço para assinatura de ao menos uma testemunha que presenciou o esclarecimento/consentimento com a seguinte declaração: Presenciei a solicitação de consentimento, esclarecimentos sobre a pesquisa e aceite do participante. Testemunhas (não ligadas à equipe de pesquisadores.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ListLabel_20_1" style:display-name="ListLabel 1" style:family="text">
      <style:text-properties fo:color="#0000ee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2" style:family="table">
      <style:table-properties style:width="14.991cm" fo:margin-top="0cm" fo:margin-bottom="0cm" table:align="right" style:writing-mode="page"/>
    </style:style>
    <style:style style:name="Tabela2.A" style:family="table-column">
      <style:table-column-properties style:column-width="7.017cm"/>
    </style:style>
    <style:style style:name="Tabela2.B" style:family="table-column">
      <style:table-column-properties style:column-width="7.97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MP1" style:family="paragraph" style:parent-style-name="Footer">
      <style:paragraph-properties fo:text-align="center" style:justify-single-word="false"/>
      <style:text-properties officeooo:paragraph-rsid="001abe08"/>
    </style:style>
    <style:style style:name="MP2" style:family="paragraph" style:parent-style-name="Footer">
      <style:text-properties style:text-position="sub 58%" style:font-name="Calibri" fo:font-size="10pt" officeooo:paragraph-rsid="001abe08" style:font-size-asian="10pt" style:font-name-complex="Calibri1" style:font-size-complex="10pt"/>
    </style:style>
    <style:style style:name="MP3" style:family="paragraph" style:parent-style-name="Standard">
      <style:text-properties officeooo:paragraph-rsid="001abe08"/>
    </style:style>
    <style:style style:name="MT1" style:family="text">
      <style:text-properties style:text-position="sub 58%" style:font-name="Calibri" fo:font-size="10pt" style:font-size-asian="10pt" style:font-name-complex="Calibri1" style:font-size-complex="10pt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Estilo de página Padrão3"/><text:page-number text:select-page="current">6</text:page-number><text:s/>/ <text:page-count>6</text:page-count><text:bookmark-end text:name="PageNumWizard_FOOTER_Estilo de página Padrão3"/></text:p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2" loext:marker-style-name="MT1"/>
              <text:p text:style-name="MP1" loext:marker-style-name="MT1"><text:span text:style-name="MT1">Rubrica do Pesquisador </text:span></text:p>
            </table:table-cell>
            <table:table-cell table:style-name="Tabela2.A1" office:value-type="string">
              <text:p text:style-name="MP2" loext:marker-style-name="MT1"/>
              <text:p text:style-name="MP1" loext:marker-style-name="MT1"><text:span text:style-name="MT1">Rubrica do(a) Participante da Pesquisa</text:span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6.2$Linux_X86_64 LibreOffice_project/729c5bfe710f5eb71ed3bbde9e06a6065e9c6c5d</meta:generator>
    <dc:date>2026-05-26T16:48:49.927065444</dc:date>
    <meta:editing-duration>PT4H8M10S</meta:editing-duration>
    <meta:editing-cycles>9</meta:editing-cycles>
    <meta:document-statistic meta:table-count="3" meta:image-count="0" meta:object-count="0" meta:page-count="6" meta:paragraph-count="60" meta:word-count="1708" meta:character-count="11633" meta:non-whitespace-character-count="9962"/>
  </office:meta>
</office:document-meta>
</file>