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background-color="#ffff0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0fdfa4" officeooo:paragraph-rsid="000fdfa4"/>
    </style:style>
    <style:style style:name="P8" style:family="paragraph" style:parent-style-name="Standard">
      <style:paragraph-properties fo:text-align="justify" style:justify-single-word="false"/>
      <style:text-properties officeooo:paragraph-rsid="000fdfa4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fdfa4"/>
    </style:style>
    <style:style style:name="T3" style:family="text">
      <style:text-properties officeooo:rsid="000fdfa4" fo:background-color="#ffff00" loext:char-shading-value="0"/>
    </style:style>
    <style:style style:name="T4" style:family="text">
      <style:text-properties officeooo:rsid="0010fccf" fo:background-color="#ffff00" loext:char-shading-value="0"/>
    </style:style>
    <style:style style:name="T5" style:family="text">
      <style:text-properties fo:color="#0000ee" loext:opacity="100%" style:text-underline-style="solid" style:text-underline-width="auto" style:text-underline-color="font-color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do Estudo: I<text:span text:style-name="T1">NSERIR TÍTULO</text:span></text:p>
      <text:p text:style-name="P2"/>
      <text:p text:style-name="P2">Pesquisador Responsável: <text:s/><text:span text:style-name="T1">INSERIR PESQUISADOR RESPONSÁVEL</text:span><text:line-break/><text:span text:style-name="T2">Orientador: </text:span><text:span text:style-name="T3">INSERIR <text:s/>NOME DO ORIENTADOR</text:span><text:line-break/></text:p>
      <text:p text:style-name="P3">TERMO DE CONSENTIMENTO LIVRE E ESCLARECIDO</text:p>
      <text:p text:style-name="P4"/>
      <text:p text:style-name="P4"/>
      <text:p text:style-name="P2">O (A) Senhor (a) está sendo convidado (a) a participar de uma pesquisa. Por favor, leia este documento com bastante atenção antes de assiná-lo. Caso haja alguma palavra ou frase que o (a) senhor (a) não consiga entender, converse com o pesquisador responsável pelo estudo ou com um membro da equipe desta pesquisa para esclarecê-los.</text:p>
      <text:p text:style-name="P2"/>
      <text:p text:style-name="P2">A proposta deste termo de consentimento livre e esclarecido (TCLE) é explicar tudo sobre o estudo e solicitar a sua permissão para participar do mesmo.</text:p>
      <text:p text:style-name="P2"/>
      <text:p text:style-name="P2">O objetivo desta pesquisa é [Inserir o objetivo do projeto em linguagem simples, de maneira clara e acessível ao participante] e tem como justificativa [Inserir a finalidade do projeto em linguagem simples, de maneira clara e acessível ao participante]. </text:p>
      <text:p text:style-name="P2"/>
      <text:p text:style-name="P2">Se o(a) Sr.(a) aceitar participar da pesquisa, os procedimentos envolvidos em sua <text:s/>participação são os seguintes: [Descrever de forma clara, com linguagem simples e acessível ao participante, todos os procedimentos envolvidos na participação na pesquisa, inclusive consulta ao prontuário e tempo médio da entrevista ou de permanência do participante durante a pesquisa, número de vezes que terá que comparecer para fazer as avaliações previstas, entre outros].</text:p>
      <text:p text:style-name="P2"/>
      <text:p text:style-name="P2">Toda pesquisa com seres humanos envolve algum tipo de risco. No nosso estudo, os possíveis riscos ou desconfortos decorrentes da participação na pesquisa são [Descrever de forma clara, com linguagem simples e acessível ao participante, todos os possíveis riscos e/ou desconfortos envolvidos na participação na pesquisa e quais as providências serão tomadas para evitar e/ou reduzir. Lembrar que a quebra do sigilo e confidencialidade dos dados pode ocorrer em qualquer pesquisa, inclusive naquelas com acesso a dados de prontuários]. </text:p>
      <text:p text:style-name="P2"/>
      <text:p text:style-name="P2">Contudo, esta pesquisa também pode trazer benefícios. Os possíveis benefícios resultantes da participação na pesquisa são [Descrever de forma clara, com linguagem simples e acessível ao participante, todos os possíveis benefícios envolvidos na participação na pesquisa. Caso os benefícios sejam indiretos, informar que a participação na pesquisa não trará benefícios diretos aos participantes, porém, contribuirá para o aumento do conhecimento sobre o assunto estudado, e, se aplicável, poderá beneficiar futuros pacientes. Deixar claro como será o acompanhamento posterior à pesquisa considerando os benefícios da mesma, caso haja.]</text:p>
      <text:p text:style-name="P2"/>
      <text:p text:style-name="P2">Sua participação na pesquisa é totalmente voluntária, ou seja, não é obrigatória. Caso o(a) Sr.(a) decida não participar, ou ainda, desistir de participar e retirar seu consentimento durante a pesquisa, não haverá nenhum prejuízo ao atendimento que você recebe ou possa vir a receber na instituição. [Quando se tratar de pesquisa com funcionários ou alunos <text:soft-page-break/>substituir “atendimento” por vínculo institucional ou avaliação curricular, respectivamente].</text:p>
      <text:p text:style-name="P2">Não está previsto nenhum tipo de pagamento pela sua participação na pesquisa e o(a) Sr.(a) não terá nenhum custo com respeito aos procedimentos envolvidos, porém, poderá receber por despesas decorrentes de sua participação [ex.: despesas de transporte e alimentação. Descrever como será feito o reembolso.] Essas despesas serão pagas pelo orçamento da pesquisa. </text:p>
      <text:p text:style-name="P2"/>
      <text:p text:style-name="P2">Caso ocorra algum problema ou dano com o(a) Sr.(a), resultante de sua participação na pesquisa, o(a) Sr.(a) receberá todo o atendimento necessário, sem nenhum custo pessoal e garantimos indenização diante de eventuais fatos comprovados, com nexo causal com a pesquisa.</text:p>
      <text:p text:style-name="P2"/>
      <text:p text:style-name="P2">Solicitamos também sua autorização para apresentar os resultados deste estudo em eventos da área de saúde e publicar em revista científica nacional e/ou internacional. Por ocasião da publicação dos resultados, seu nome será mantido em sigilo absoluto, bem como em todas fases da pesquisa.</text:p>
      <text:p text:style-name="P2"/>
      <text:p text:style-name="P2">É assegurada a assistência durante toda pesquisa, bem como é garantido ao Sr.(a), o livre acesso a todas as informações e esclarecimentos adicionais sobre o estudo e suas consequências, enfim, tudo o que o(a) Sr.(a) queira saber antes, durante e depois da sua participação [deve ser considerado o acompanhamento posterior ao encerramento e/ou interrupção da pesquisa, quando for o caso. Caso a pesquisa forneça algum diagnóstico, como por exemplo em estudos de prevalências de doenças não diagnosticadas previamente, deve ser garantido o atendimento, não sendo suficiente apenas o encaminhamento].</text:p>
      <text:p text:style-name="P2"/>
      <text:p text:style-name="P5">Caso o(a) Sr.(a) tenha dúvidas, poderá entrar em contato com o pesquisador responsável </text:p>
      <text:p text:style-name="P2"><text:span text:style-name="T1">[inserir nome do pesquisador responsável, ou seja, o mesmo cadastrado na Plataforma Brasil], pelo telefone [inserir telefone], endereço [inserir endereço físico com horários de atendimento, de preferência] e/ou pelo e-mail (e-mail do pesquisador responsável), com o pesquisador [inserir nome d</text:span><text:span text:style-name="T4">o orientador</text:span><text:span text:style-name="T1">], pelo telefone [inserir telefone] e pelo e-mail (e-mail do pesquisador) ou com o Comitê de Ética em Pesquisa DA UNILA (CEP/UNILA). Endereço: Avenida Tarquínio Joslin dos Santos, 1000 – Jardim Universitário - Sala G-110 - Foz do Iguaçu - PR <text:s/>CEP (correios): 85870-650 - Tel: (45) 3522-9791 Ramal.: 9791 E-mail: </text:span><text:a xlink:type="simple" xlink:href="mailto:cep@unila.edu.br" text:style-name="ListLabel_20_1" text:visited-style-name="ListLabel_20_1"><text:span text:style-name="T5">Comitê de Ética em Pesquisa com Seres Humanos</text:span></text:a></text:p>
      <text:p text:style-name="P2"><text:line-break/>Esse Termo é assinado em duas vias, sendo uma do(a) Sr.(a) e a outra para os pesquisadores. (Lembrar que as assinaturas devem constar em uma única página)</text:p>
      <text:p text:style-name="P2"/>
      <text:p text:style-name="P2">Declaração de Consentimento</text:p>
      <text:p text:style-name="P2">Concordo em participar do estudo intitulado: “xxxxxxxxxxxxx".</text:p>
      <text:p text:style-name="P2"/>
      <text:p text:style-name="P2"/>
      <text:p text:style-name="P2">__________________________________</text:p>
      <text:p text:style-name="P2">Nome do participante ou responsável</text:p>
      <text:p text:style-name="P6"/>
      <text:p text:style-name="P2">__________________________________</text:p>
      <text:p text:style-name="P2">Assinatura do participante ou responsável</text:p>
      <text:p text:style-name="P2"><text:soft-page-break/></text:p>
      <text:p text:style-name="P2"/>
      <text:p text:style-name="P2"/>
      <text:p text:style-name="P2"/>
      <text:p text:style-name="P2">Data: _____/_____/_____</text:p>
      <text:p text:style-name="P2"/>
      <text:p text:style-name="P2">Eu, [nome do pesquisador responsável], declaro cumprir as exigências contidas nos itens IV.3 e IV.4, da Resolução nº 466/2012 MS.</text:p>
      <text:p text:style-name="P2"/>
      <text:p text:style-name="P2"/>
      <text:p text:style-name="P2">__________________________________</text:p>
      <text:p text:style-name="P2">Assinatura e carimbo do Pesquisador </text:p>
      <text:p text:style-name="P2"/>
      <text:p text:style-name="P2"/>
      <text:p text:style-name="P7">_________________________________</text:p>
      <text:p text:style-name="P8">Assinatura e carimbo do <text:span text:style-name="T2">Orientador</text:span></text:p>
      <text:p text:style-name="P2"/>
      <text:p text:style-name="P2"/>
      <text:p text:style-name="P2"/>
      <text:p text:style-name="P2">Data: _____/_____/_____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ee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729c5bfe710f5eb71ed3bbde9e06a6065e9c6c5d</meta:generator>
    <dc:date>2025-10-15T18:21:27.020838800</dc:date>
    <meta:editing-duration>PT3H31M2S</meta:editing-duration>
    <meta:editing-cycles>1</meta:editing-cycles>
    <meta:document-statistic meta:table-count="0" meta:image-count="0" meta:object-count="0" meta:page-count="3" meta:paragraph-count="30" meta:word-count="858" meta:character-count="5950" meta:non-whitespace-character-count="5110"/>
  </office:meta>
</office:document-meta>
</file>