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raphite Light" svg:font-family="'Graphite Light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4cm" fo:margin-left="0.097cm" fo:margin-top="0cm" fo:margin-bottom="0cm" table:align="left" style:writing-mode="page"/>
    </style:style>
    <style:style style:name="Tabela1.A" style:family="table-column">
      <style:table-column-properties style:column-width="8.412cm"/>
    </style:style>
    <style:style style:name="Tabela1.B" style:family="table-column">
      <style:table-column-properties style:column-width="8.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7.431cm"/>
    </style:style>
    <style:style style:name="Tabela2.B" style:family="table-column">
      <style:table-column-properties style:column-width="7.5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4.598cm"/>
        </style:tab-stops>
      </style:paragraph-properties>
      <style:text-properties style:font-name="Times New Roman"/>
    </style:style>
    <style:style style:name="P2" style:family="paragraph" style:parent-style-name="Comment">
      <style:paragraph-properties fo:margin-left="0.101cm" fo:margin-right="0.101cm" fo:margin-top="0.099cm" fo:margin-bottom="0cm" fo:line-height="100%" fo:text-align="justify" fo:text-indent="0cm" style:writing-mode="lr-tb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0f0b91"/>
    </style:style>
    <style:style style:name="P5" style:family="paragraph" style:parent-style-name="Subtitle">
      <style:paragraph-properties fo:margin-top="0.106cm" fo:margin-bottom="0.106cm" style:contextual-spacing="false" fo:line-height="100%" fo:text-align="justify" style:justify-single-word="false"/>
      <style:text-properties style:font-name="Times New Roman"/>
    </style:style>
    <style:style style:name="P6" style:family="paragraph" style:parent-style-name="Subtitle">
      <style:paragraph-properties fo:margin-top="0.106cm" fo:margin-bottom="0.106cm" style:contextual-spacing="false" fo:line-height="100%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>
      <style:paragraph-properties fo:margin-top="0.106cm" fo:margin-bottom="0.106cm" style:contextual-spacing="false" fo:text-align="justify" style:justify-single-word="false" fo:text-indent="1.249cm" style:auto-text-indent="false"/>
    </style:style>
    <style:style style:name="P9" style:family="paragraph" style:parent-style-name="Text_20_body_20_indent">
      <style:paragraph-properties fo:margin-top="0.106cm" fo:margin-bottom="0.106cm" style:contextual-spacing="false" fo:text-indent="1.249cm" style:auto-text-indent="false"/>
      <style:text-properties style:font-name="Times New Roman"/>
    </style:style>
    <style:style style:name="P10" style:family="paragraph" style:parent-style-name="Comment">
      <style:paragraph-properties fo:margin-left="0.101cm" fo:margin-right="0.101cm" fo:margin-top="0.099cm" fo:margin-bottom="0cm" fo:line-height="100%" fo:text-align="start" fo:text-indent="0cm" style:writing-mode="lr-tb"/>
    </style:style>
    <style:style style:name="P11" style:family="paragraph" style:parent-style-name="Subtitle" style:list-style-name="WWNum1">
      <style:paragraph-properties fo:margin-left="0cm" fo:margin-top="0.106cm" fo:margin-bottom="0.106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12" style:family="paragraph" style:parent-style-name="Subtitle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3" style:family="paragraph" style:parent-style-name="Text_20_body">
      <style:paragraph-properties fo:margin-top="0.212cm" fo:margin-bottom="0cm" style:contextual-spacing="false" fo:text-align="start" style:justify-single-word="false"/>
      <style:text-properties style:font-name="Times New Roman"/>
    </style:style>
    <style:style style:name="P14" style:family="paragraph" style:parent-style-name="Subtitle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Times New Roman" fo:font-size="11pt" fo:font-weight="normal" style:font-name-asian="Calibri2" style:font-size-asian="11pt" style:font-weight-asian="normal" style:font-name-complex="Calibri2" style:font-size-complex="11pt"/>
    </style:style>
    <style:style style:name="P15" style:family="paragraph" style:parent-style-name="Subtitle" style:list-style-name="WWNum1" style:master-page-name="">
      <loext:graphic-properties draw:fill="none"/>
      <style:paragraph-properties fo:margin-left="0cm" fo:margin-right="-0.4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/>
    </style:style>
    <style:style style:name="P16" style:family="paragraph" style:parent-style-name="Subtitle">
      <style:paragraph-properties fo:margin-top="0.106cm" fo:margin-bottom="0.106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17" style:family="paragraph" style:parent-style-name="Text_20_body">
      <style:paragraph-properties fo:margin-top="0.106cm" fo:margin-bottom="0.106cm" style:contextual-spacing="false" fo:text-align="justify" style:justify-single-word="false"/>
      <style:text-properties style:font-name="Times New Roman"/>
    </style:style>
    <style:style style:name="P18" style:family="paragraph" style:parent-style-name="Subtitle">
      <style:paragraph-properties fo:margin-top="0.106cm" fo:margin-bottom="0.106cm" style:contextual-spacing="false" fo:line-height="100%" fo:text-align="start" style:justify-single-word="false"/>
      <style:text-properties style:font-name="Times New Roman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Times New Roman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Times New Roman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7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/>
    </style:style>
    <style:style style:name="P29" style:family="paragraph" style:parent-style-name="Subtitle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text-position="super 58%" style:font-name="Times New Roman" fo:font-size="10pt" fo:language="pt" fo:country="BR" fo:font-weight="normal" style:letter-kerning="false" style:font-size-asian="10pt" style:font-weight-asian="normal" style:font-name-complex="Calibri2" style:font-size-complex="6pt" style:language-complex="ar" style:country-complex="SA"/>
    </style:style>
    <style:style style:name="P30" style:family="paragraph" style:parent-style-name="Subtitle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language="pt" fo:country="BR" style:letter-kerning="false" style:language-complex="ar" style:country-complex="SA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="Times New Roman" fo:font-size="5pt" style:font-size-asian="5pt" style:font-name-complex="Arial"/>
    </style:style>
    <style:style style:name="P32" style:family="paragraph" style:parent-style-name="Standard">
      <style:text-properties style:font-name="Times New Roman"/>
    </style:style>
    <style:style style:name="T1" style:family="text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name-complex="Calibri2" style:font-size-complex="10pt" fo:background-color="#ffff00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officeooo:rsid="000f0b91" style:font-name-complex="Calibri2"/>
    </style:style>
    <style:style style:name="T6" style:family="text">
      <style:text-properties style:font-name-complex="Calibri2"/>
    </style:style>
    <style:style style:name="T7" style:family="text">
      <style:text-properties fo:font-size="11pt" fo:font-weight="normal" style:font-size-asian="11pt" style:font-weight-asian="normal" style:font-name-complex="Calibri2" style:font-size-complex="11pt" style:font-weight-complex="bold"/>
    </style:style>
    <style:style style:name="T8" style:family="text">
      <style:text-properties fo:color="#ff0000" loext:opacity="100%" fo:font-size="11pt" fo:font-weight="normal" style:font-size-asian="11pt" style:font-weight-asian="normal" style:font-name-complex="Calibri2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name-complex="Calibri2" style:font-size-complex="11pt"/>
    </style:style>
    <style:style style:name="T10" style:family="text">
      <style:text-properties fo:font-size="11pt" fo:font-weight="normal" style:font-size-asian="11pt" style:font-weight-asian="normal" style:font-name-complex="Calibri2" style:font-size-complex="11pt" style:font-weight-complex="bold" fo:background-color="#ffff00"/>
    </style:style>
    <style:style style:name="T11" style:family="text">
      <style:text-properties fo:font-size="11pt" style:font-size-asian="11pt" style:font-name-complex="Calibri2" style:font-size-complex="11pt"/>
    </style:style>
    <style:style style:name="T12" style:family="text">
      <style:text-properties fo:color="#ff0000" loext:opacity="100%" fo:font-size="11pt" fo:font-weight="normal" style:font-size-asian="11pt" style:font-weight-asian="normal" style:font-name-complex="Calibri2" style:font-size-complex="11pt" style:font-style-complex="italic" style:font-weight-complex="bold"/>
    </style:style>
    <style:style style:name="T13" style:family="text">
      <style:text-properties fo:font-size="11pt" fo:font-weight="normal" style:font-size-asian="11pt" style:font-weight-asian="normal" style:font-name-complex="Calibri2" style:font-size-complex="11pt" style:font-style-complex="italic" style:font-weight-complex="bold"/>
    </style:style>
    <style:style style:name="T14" style:family="text">
      <style:text-properties style:font-name-complex="Calibri2" style:font-weight-complex="bold"/>
    </style:style>
    <style:style style:name="T15" style:family="text">
      <style:text-properties style:font-name-complex="Calibri2" fo:background-color="#ffff00"/>
    </style:style>
    <style:style style:name="T16" style:family="text">
      <style:text-properties fo:color="#ff0000" loext:opacity="100%" style:font-name-complex="Calibri2" style:font-weight-complex="bold"/>
    </style:style>
    <style:style style:name="T17" style:family="text">
      <style:text-properties style:font-name="Times New Roman" style:font-name-complex="Calibri2" style:font-weight-complex="bold"/>
    </style:style>
    <style:style style:name="T18" style:family="text">
      <style:text-properties fo:color="#ff0000" loext:opacity="100%" style:font-name="Times New Roman" style:font-name-complex="Calibri2" style:font-weight-complex="bold"/>
    </style:style>
    <style:style style:name="T19" style:family="text">
      <style:text-properties style:font-name="Times New Roman" officeooo:rsid="0010dca6" style:font-name-complex="Calibri2" style:font-weight-complex="bold"/>
    </style:style>
    <style:style style:name="T20" style:family="text">
      <style:text-properties style:font-name="Times New Roman" officeooo:rsid="000f0b91" style:font-name-complex="Calibri2" style:font-weight-complex="bold"/>
    </style:style>
    <style:style style:name="T21" style:family="text">
      <style:text-properties fo:font-size="11pt" style:font-size-asian="11pt" style:font-name-complex="Calibri2" style:font-size-complex="11pt" style:font-weight-complex="bold"/>
    </style:style>
    <style:style style:name="T22" style:family="text">
      <style:text-properties fo:font-size="11pt" style:font-size-asian="11pt" style:font-name-complex="Calibri2" style:font-size-complex="11pt" fo:background-color="#ffff00"/>
    </style:style>
    <style:style style:name="T23" style:family="text">
      <style:text-properties fo:color="#ff0000" loext:opacity="100%" fo:font-size="11pt" fo:font-weight="normal" style:font-size-asian="11pt" style:font-weight-asian="normal" style:font-name-complex="Calibri2" style:font-size-complex="11pt"/>
    </style:style>
    <style:style style:name="T24" style:family="text">
      <style:text-properties fo:color="#ff0000" loext:opacity="100%" fo:font-size="11pt" fo:font-weight="normal" style:font-name-asian="Calibri2" style:font-size-asian="11pt" style:font-weight-asian="normal" style:font-name-complex="Calibri2" style:font-size-complex="11pt"/>
    </style:style>
    <style:style style:name="T25" style:family="text">
      <style:text-properties fo:font-size="11pt" fo:font-weight="normal" style:font-name-asian="Calibri2" style:font-size-asian="11pt" style:font-weight-asian="normal" style:font-name-complex="Calibri2" style:font-size-complex="11pt"/>
    </style:style>
    <style:style style:name="T26" style:family="text">
      <style:text-properties fo:color="#ff0000" loext:opacity="100%" style:font-weight-complex="bold"/>
    </style:style>
    <style:style style:name="T27" style:family="text">
      <style:text-properties fo:color="#ff0000" loext:opacity="100%" fo:background-color="#ffff00" loext:char-shading-value="0" style:font-weight-complex="bold"/>
    </style:style>
    <style:style style:name="T28" style:family="text">
      <style:text-properties fo:color="#ff0000" loext:opacity="100%" fo:background-color="transparent" loext:char-shading-value="0" style:font-weight-complex="bold"/>
    </style:style>
    <style:style style:name="T29" style:family="text">
      <style:text-properties fo:color="#000000" loext:opacity="100%" fo:font-size="11pt" fo:font-weight="normal" style:font-size-asian="11pt" style:font-weight-asian="normal" style:font-name-complex="Calibri2" style:font-size-complex="11pt" style:font-weight-complex="bold"/>
    </style:style>
    <style:style style:name="T30" style:family="text">
      <style:text-properties fo:color="#0070c0" loext:opacity="100%" fo:font-size="11pt" fo:font-weight="normal" style:font-size-asian="11pt" style:font-weight-asian="normal" style:font-name-complex="Calibri2" style:font-size-complex="11pt" style:font-weight-complex="bold"/>
    </style:style>
    <style:style style:name="T31" style:family="text">
      <style:text-properties fo:font-size="11pt" fo:font-weight="normal" officeooo:rsid="0010dca6" fo:background-color="#ffff00" loext:char-shading-value="0" style:font-size-asian="11pt" style:font-weight-asian="normal" style:font-name-complex="Calibri2" style:font-size-complex="11pt"/>
    </style:style>
    <style:style style:name="T32" style:family="text">
      <style:text-properties fo:font-size="11pt" fo:font-weight="normal" fo:background-color="#ffffff" loext:char-shading-value="0" style:font-size-asian="11pt" style:font-weight-asian="normal" style:font-name-complex="Calibri2" style:font-size-complex="11pt" style:font-weight-complex="bold" loext:padding="0cm" loext:border="none" loext:shadow="none"/>
    </style:style>
    <style:style style:name="T33" style:family="text">
      <style:text-properties fo:font-size="11pt" fo:font-weight="normal" fo:background-color="#ffffff" loext:char-shading-value="0" style:font-size-asian="11pt" style:font-weight-asian="normal" style:font-name-complex="Calibri2" style:font-size-complex="11pt" style:font-weight-complex="bold"/>
    </style:style>
    <style:style style:name="T34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35" style:family="text">
      <style:text-properties fo:font-size="11pt" fo:font-weight="normal" officeooo:rsid="0010dca6" style:font-size-asian="11pt" style:font-weight-asian="normal" style:font-name-complex="Calibri2" style:font-size-complex="11pt" style:font-weight-complex="bold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132c3" style:font-weight-asian="bold" style:font-weight-complex="bold"/>
    </style:style>
    <style:style style:name="T39" style:family="text">
      <style:text-properties fo:color="#ff0000" loext:opacity="100%" fo:font-size="10.5pt" style:font-size-asian="10.5pt" style:font-size-complex="10.5pt"/>
    </style:style>
    <style:style style:name="T40" style:family="text">
      <style:text-properties fo:color="#000000" loext:opacity="100%" fo:font-size="10.5pt" style:font-size-asian="10.5pt" style:font-size-complex="10.5pt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color="#280099" loext:opacity="100%" fo:font-size="10.5pt" style:font-size-asian="10.5pt" style:font-size-complex="10.5pt"/>
    </style:style>
    <style:style style:name="T43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44" style:family="text">
      <style:text-properties fo:font-size="10.5pt" officeooo:rsid="000f0b91" fo:background-color="#ffff00" loext:char-shading-value="0" style:font-size-asian="10.5pt" style:font-size-complex="10.5pt"/>
    </style:style>
    <style:style style:name="T45" style:family="text">
      <style:text-properties fo:font-size="10.5pt" officeooo:rsid="0010dca6" fo:background-color="#ffff00" loext:char-shading-value="0" style:font-size-asian="10.5pt" style:font-size-complex="10.5pt"/>
    </style:style>
    <style:style style:name="T46" style:family="text">
      <style:text-properties fo:color="#000000" loext:opacity="100%" fo:font-size="10.5pt" style:font-size-asian="10.5pt" style:font-name-complex="Arial" style:font-size-complex="10.5pt"/>
    </style:style>
    <style:style style:name="T47" style:family="text">
      <style:text-properties style:font-name-complex="Calibri2" style:font-style-complex="italic"/>
    </style:style>
    <style:style style:name="T48" style:family="text">
      <style:text-properties fo:color="#ff0000" loext:opacity="100%" style:text-position="super 58%" fo:font-size="10pt" fo:font-weight="normal" style:font-size-asian="10pt" style:font-weight-asian="normal" style:font-name-complex="Calibri2" style:font-size-complex="6pt"/>
    </style:style>
    <style:style style:name="T49" style:family="text">
      <style:text-properties fo:color="#ff0000" loext:opacity="100%" style:text-position="super 58%" fo:font-size="10pt" fo:font-style="italic" fo:font-weight="normal" style:font-size-asian="10pt" style:font-style-asian="italic" style:font-weight-asian="normal" style:font-name-complex="Calibri2" style:font-size-complex="6pt"/>
    </style:style>
    <style:style style:name="T50" style:family="text">
      <style:text-properties fo:color="#ff0000" loext:opacity="100%" fo:font-size="8pt" fo:font-weight="normal" style:font-size-asian="8pt" style:font-weight-asian="normal" style:font-name-complex="Calibri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ATENÇÃO PESQUISADOR: Este é um modelo de Termo de Consentimento Livre e Esclarecido TCLE para o Responsável pelo menor, juntamente com o Termo de assentimento Livre e esclarecido </text:span><text:span text:style-name="T1"><office:annotation office:name="__Annotation__796_2485989617" loext:resolved="false"><dc:creator>Autor desconhecido</dc:creator><dc:date>2026-05-20T18:49:18.961741232</dc:date><text:p text:style-name="P2"><text:span text:style-name="T2">Termo de Assentimento Livre e esclarecido (TALE)</text:span> -Em pesquisas que envolverem menores de 18 anos , o pesquisador deverá elaborar o TALE, é um documento que deve ser elaborado em linguagem acessível, muitas vezes lúdica (desenhos, histórias em quadrinhos), evitando termos técnicos ou quaisquer outras palavras que possam gerar incompreensões por parte das crianças e adolescentes. O pesquisador também deverá e elaborar o TCLE para os pais/responsáveis solicitando a participação do menor na pesquisa. Deve conter campos distintos para preenchimento do nome, assinatura e data do responsável pela criança, da própria criança, quando possível, e do pesquisador. A CONEP recomenda que o Termo de Assentimento deve ser colocado logo abaixo do TCLE para pais e responsáveis, em um único documento. Assim, o TCLE deve ser elaborado para os pais/responsáveis e, ao final, deve constar um Termo de Assentimento, onde o estudo é apresentado de forma resumida e acessível à criança ou adolescente. Deve conter os campos para nome, assinatura e data para preenchimento do responsável pela criança</text:p><text:p text:style-name="P2"/></office:annotation></text:span><text:span text:style-name="T1">TALE</text:span><office:annotation-end office:name="__Annotation__796_2485989617"/><text:span text:style-name="T1"> para o menor , a ser adaptado segundo as necessidades de cada protocolo de pesquisa preencha os campos abaixo e adeque a linguagem a depender das características dos participantes. Antes de submeter ao CEP retire tudo que estiver em vermelho, exclua os comentários e corrija as </text:span><text:span text:style-name="T3">observações</text:span><text:span text:style-name="T1"> </text:span><text:span text:style-name="T3">em amarelo</text:span><text:span text:style-name="T1"> e certifique-se que a paginação segue o formato “1 de 3”, 2 de 3”, etc. )</text:span></text:p>
      <text:p text:style-name="P3"/>
      <text:p text:style-name="P4"><text:span text:style-name="T4">TERMO DE CONSENTIMENTO LIVRE E ESCLARECIDO- - TCLE<text:line-break/>RESPONSÁVEL PELO MENOR</text:span></text:p>
      <text:p text:style-name="P4"><text:span text:style-name="T5">Lei 14.874/2024 </text:span></text:p>
      <text:p text:style-name="P4"><text:span text:style-name="T5"><text:s/></text:span><text:span text:style-name="T6">Conselho Nacional de Saúde, Resolução 466/2012/Resolução 510/2016</text:span></text:p>
      <text:p text:style-name="P5"><text:span text:style-name="T7">Título do Projeto de Pesquisa: ___ </text:span><text:span text:style-name="T8">(completar)</text:span></text:p>
      <text:p text:style-name="P5"><text:span text:style-name="T7">Pesquisador Responsável: ___ </text:span><text:span text:style-name="T8">(completar)</text:span></text:p>
      <text:p text:style-name="P5"><text:span text:style-name="T9">Local onde será realizada a pesquisa: </text:span><text:span text:style-name="T7">___ </text:span><text:span text:style-name="T8">(completar)</text:span></text:p>
      <text:p text:style-name="P6"><text:span text:style-name="T10">Seu (Sua) filho(a) (ou menor sob sua responsabilidade)</text:span><text:span text:style-name="T11"> </text:span><text:span text:style-name="T7">está sendo convidado(a) a participar, como voluntário(a), da pesquisa acima especificada. O convite está sendo feito </text:span><text:span text:style-name="T10">a ele (ela)</text:span><text:span text:style-name="T7"> porque ___________ </text:span><text:span text:style-name="T8">(</text:span><text:span text:style-name="T12">apresentar o motivo pelo qual o indivíduo está sendo convidado)</text:span><text:span text:style-name="T13">. </text:span><text:span text:style-name="T7">Sua concordância é importante, porém, você não deve autorizar </text:span><text:span text:style-name="T10">seu (Sua) filho(a) (ou menor sob sua responsabilidade)</text:span><text:span text:style-name="T11"> </text:span><text:span text:style-name="T7">contra a sua vontade.</text:span></text:p>
      <text:p text:style-name="P6"><text:span text:style-name="T7">Antes de decidir, é importante que você entenda por que esta pesquisa está sendo realizada, todos os procedimentos envolvidos, os possíveis benefícios, riscos e desconfortos que <text:s/>serão descritos e explicados abaixo.</text:span></text:p>
      <text:p text:style-name="P7"><text:span text:style-name="T14">A qualquer momento, antes, durante e depois da pesquisa, você poderá solicitar maiores esclarecimentos, ou retirar a autorização. Em todos esses casos você e </text:span><text:span text:style-name="T15">Seu (Sua) filho(a) (ou menor sob sua responsabilidade)</text:span><text:span text:style-name="T6"> </text:span><text:span text:style-name="T14">não serão prejudicado, penalizados ou responsabilizados de nenhuma forma. </text:span><text:span text:style-name="T16">(Pesquisador: incluir, se pertinente “Caso esteja em tratamento, ele continuará da mesma forma mesmo que não queira participar)</text:span><text:span text:style-name="T14">. </text:span></text:p>
      <text:p text:style-name="P8"><text:span text:style-name="T17">Em caso de dúvidas sobre a pesquisa, você poderá entrar em contato com o pesquisador responsável ____ </text:span><text:span text:style-name="T18">(nome)</text:span><text:span text:style-name="T17">, nos telefones ________, celular ________ </text:span><text:span text:style-name="T18">(incluir fixo e celular)</text:span><text:span text:style-name="T17"> e e-mail _______________. (</text:span><text:span text:style-name="T18">se necessário, inserir dados de outros pesquisadores envolvidos).</text:span><text:span text:style-name="T17"> Este estudo foi analisado por um Comitê de Ética em Pesquisa (CEP) que é um órgão que protege o bem-estar dos participantes de pesquisas. O CEP é responsável pela avaliação e acompanhamento dos aspectos éticos de todas as pesquisas envolvendo seres humanos, visando garantir a dignidade, os direitos, a segurança e o bem-estar dos participantes de pesquisas. Caso você tenha dúvidas e/ou perguntas sobre seus direitos como participante deste estudo ou se estiver insatisfeito com a maneira como o estudo está sendo realizado, entre em contato com o Comitê de Ética em Pesquisa (CEP/</text:span><text:span text:style-name="T19">UNILA</text:span><text:span text:style-name="T17">) da </text:span><text:span text:style-name="T20">Universidade Federal da Integração Latino-Americana - </text:span><text:span text:style-name="T17"><text:s/>localizado na </text:span><text:span text:style-name="T20">A</text:span><text:span text:style-name="T17">venida Tarquínio Joslin dos Santos, 1000 – Jardim Universitário - Sala G-110 - Foz do Iguaçu - PR <text:s/>CEP (correios): 85870-650 - Tel: (45) 3522-9791 Ramal.: 9791 E-mail: </text:span><text:a xlink:type="simple" xlink:href="mailto:cep@unila.edu.br" text:style-name="Internet_20_link" text:visited-style-name="Visited_20_Internet_20_Link"><text:span text:style-name="T17">cep@unila.edu.br</text:span></text:a><text:span text:style-name="T17"> <text:s/></text:span></text:p>
      <text:p text:style-name="P9"><text:span text:style-name="T21">Todas as informações coletadas neste estudo serão confidenciais (seu nome jamais será divulgado). Somente o pesquisador e/ou equipe de pesquisa terão conhecimento da identidade </text:span><text:span text:style-name="T22">Seu (Sua) filho(a) (ou menor sob sua responsabilidade)</text:span><text:span text:style-name="T21"> e nos comprometemos a mantê-la em sigilo. Os dados coletados serão utilizados apenas para esta pesquisa. </text:span></text:p>
      <text:p text:style-name="P6"><text:span text:style-name="T7">Após ser apresentado(a) e esclarecido(a) sobre as informações da pesquisa, no caso de autorizar </text:span><text:span text:style-name="T10">seu (Sua) filho(a) (ou menor sob sua responsabilidade)</text:span><text:span text:style-name="T7"> como voluntário(a), você deverá </text:span><text:soft-page-break/><text:span text:style-name="T7">rubricar todas as páginas e assinar ao final deste documento elaborado em </text:span><text:span text:style-name="T7"><office:annotation office:name="__Annotation__743_2485989617" loext:resolved="false"><dc:creator>Autor desconhecido</dc:creator><dc:date>2026-05-20T17:44:29.048862651</dc:date><text:p text:style-name="P10">Pesquisador, é comum informar que será fornecida uma cópia</text:p></office:annotation></text:span><text:span text:style-name="T7">duas</text:span><office:annotation-end office:name="__Annotation__743_2485989617"/><text:span text:style-name="T7"> vias. Também, abaixo a este documento </text:span><text:span text:style-name="T10">seu (Sua) filho(a) (ou menor sob sua responsabilidade)</text:span><text:span text:style-name="T11"> </text:span><text:span text:style-name="T7">será esclarecido sobre a pesquisa e no caso de aceitar em participar como voluntário da pesquisa, deverá assinar.</text:span><text:span text:style-name="T7"> Cada via também será rubricada em todas as páginas e assinada pelo pesquisador responsável, devendo uma via ficar com você, para que possa consultá-la sempre que necessário.</text:span></text:p>
      <text:p text:style-name="P5"><text:span text:style-name="T11">INFORMAÇÕES IMPORTANTES QUE VOCÊ PRECISA SABER SOBRE A PESQUISA</text:span></text:p>
      <text:list text:style-name="WWNum1">
        <text:list-item>
          <text:p text:style-name="P11"><text:span text:style-name="T11">Justificativa para realização da pesquisa:</text:span><text:span text:style-name="T7"> ___ </text:span><text:span text:style-name="T8">(apresentar a justificativa para a realização da pesquisa)</text:span><text:span text:style-name="T7">;</text:span></text:p>
        </text:list-item>
        <text:list-item>
          <text:p text:style-name="P11"><text:span text:style-name="T11">Objetivos da pesquisa:</text:span><text:span text:style-name="T7"> ___ </text:span><text:span text:style-name="T8">(descrever os objetivos da pesquisa)</text:span><text:span text:style-name="T7">;</text:span></text:p>
        </text:list-item>
        <text:list-item>
          <text:p text:style-name="P11"><text:span text:style-name="T11">População da pesquisa:</text:span><text:span text:style-name="T7"> ___ </text:span><text:span text:style-name="T8">(especificar qual será a população alvo da pesquisa; se houver grupo controle, explique porque isso é necessário)</text:span><text:span text:style-name="T7">;</text:span></text:p>
        </text:list-item>
        <text:list-item>
          <text:p text:style-name="P11"><text:span text:style-name="T21">Procedimentos aos quais será submetido(a): ___ </text:span><text:span text:style-name="T23">(listar os TODOS os procedimentos a serem utilizados/realizados na pesquisa de forma que o participante possa entender: quais os procedimentos envolvidos, inclusive questionários, entrevistas e testes e exames, quanto tempo será necessário para a participação do voluntário na pesquisa, quantas visitas ocorrerão, detalhes sobre randomização se pertinente, etc.; no caso de haver coleta de material biológico, deve ser informado o tipo de material que será coletado, de que formar será coletado, o motivo da coleta (que tipo de análise será feita com o material), e </text:span><text:span text:style-name="T24">o que será feito com o material biológico, após sua utilização (será descartado? armazenado?). Se o material for armazenado, isto deverá ser citado no TCLE, com a informação de que caso seja utilizado posteriormente, para fins relacionados a este projeto, mas com outros objetivos de análise ou se for utilizado em outros estudos o participante será informado para solicitação de permissão)</text:span><text:span text:style-name="T25">. </text:span><text:span text:style-name="T24">Informar também, caso seja necessário consultar dados de prontuário,</text:span></text:p>
        </text:list-item>
      </text:list>
      <text:p text:style-name="P12"><text:span text:style-name="T24">se houver intenção de consulta ao prontuário médico na pesquisa, essa informação deve ser claramente expressa no TCLE, assegurando, sobretudo, a questão da confidencialidade dos dados. Isto visa garantir que o indivíduo receba as informações necessárias para a tomada de uma decisão autônoma acerca de sua participação ou não na pesquisa.</text:span></text:p>
      <text:p text:style-name="P13"><text:span text:style-name="T26">[</text:span><text:span text:style-name="T27">Se houver gravação para transcrição, incluir o seguinte parágrafo]. </text:span><text:span text:style-name="T28">A entrevista será gravada para posterior transcrição.</text:span></text:p>
      <text:p text:style-name="P13"><text:span text:style-name="T26">[</text:span><text:span text:style-name="T27">Se houver gravações em áudio e/ou vídeo para posterior divulgação, incluir o seguinte parágrafo</text:span><text:span text:style-name="T26">]. Na divulgação dos resultados será necessário utilizar sua imagem em foto e/ou vídeo e/ou a gravação feita em áudio. Você precisa concordar com esse procedimento. </text:span></text:p>
      <text:p text:style-name="P14"/>
      <text:list text:continue-numbering="true" text:style-name="WWNum1">
        <text:list-item>
          <text:p text:style-name="P11"><text:span text:style-name="T11">Riscos em participar da pesquisa:</text:span><text:span text:style-name="T7">___ </text:span><text:span text:style-name="T8">(descrever detalhadamente os possíveis riscos, prejuízos, desconforto, lesões que podem ser provocados pela pesquisa, mesmo que mínimos como, por exemplo, constrangimento e cansaço. Segundo a CONEP não há pesquisas sem risco), apresentação das providências e cautelas a serem empregadas para evitar e/ou reduzir efeitos e condições adversas que possam causar dano, considerando características e contexto do participante da pesquisa;</text:span></text:p>
        </text:list-item>
        <text:list-item>
          <text:p text:style-name="P11"><text:span text:style-name="T11">Benefícios em participar da pesquisa</text:span><text:span text:style-name="T7">:___ </text:span><text:span text:style-name="T8">(descrever os benefícios esperados: benefícios diretos para o participante, como por exemplo, benefícios referentes aos procedimentos realizados, acesso a resultados de exames, etc.; e/ou benefícios indiretos, para a sociedade, como avanço nos conhecimentos sobre o que está sendo pesquisado)</text:span><text:span text:style-name="T7">;</text:span></text:p>
        </text:list-item>
        <text:list-item>
          <text:p text:style-name="P11"><text:soft-page-break/><text:span text:style-name="T11">Forma de acompanhamento do tratamento</text:span><text:span text:style-name="T7">: ___ </text:span><text:span text:style-name="T8">(incluir somente se houver acompanhamento dos participantes. Descreva como será, bem como de que forma os possíveis riscos decorrentes da pesquisa serão tratados)</text:span><text:span text:style-name="T7">;</text:span></text:p>
        </text:list-item>
        <text:list-item>
          <text:p text:style-name="P11"><text:span text:style-name="T11">Métodos alternativos de tratamento e/ou tratamento padrão</text:span><text:span text:style-name="T7">: ___ </text:span><text:span text:style-name="T8">(incluir somente em caso de pesquisa que envolve tratamento, especificando se existem métodos alternativos de tratamento e, sendo o caso, descrevê-los)</text:span><text:span text:style-name="T7">;</text:span></text:p>
        </text:list-item>
        <text:list-item>
          <text:p text:style-name="P11"><text:span text:style-name="T11">Privacidade e confidencialidade:</text:span><text:span text:style-name="T7"> os pesquisadores se comprometem a tratar seus dados de forma anonimizada, com privacidade e confidencialidade </text:span><text:span text:style-name="T8">(Pesquisador: incluir aqui solicitação de autorização para consulta de prontuários, gravações de voz, e/ou registro de imagens, com garantia de anonimização e não divulgação; se pertinente, solicite autorização para uso dessas informações de forma não anonimizada. Nesse caso, adicionar esse fato ao próximo parágrafo, “Consentimento do participante”)</text:span><text:span text:style-name="T29">;</text:span></text:p>
        </text:list-item>
        <text:list-item>
          <text:p text:style-name="P11"><text:span text:style-name="T11">Acesso a resultados parciais ou finais da pesquisa</text:span><text:span text:style-name="T30">: </text:span><text:span text:style-name="T8">(incluir a informação de que o participante tem o direito, caso solicite, a ter acesso aos resultados da pesquisa ou, quando for o caso, resultados de exames realizados)</text:span><text:span text:style-name="T7">;</text:span></text:p>
        </text:list-item>
        <text:list-item>
          <text:p text:style-name="P15"><text:span text:style-name="T11">Custos envolvidos pela participação da pesquisa:</text:span><text:span text:style-name="T7"> a participação na pesquisa não envolve custos, tampouco compensações financeiras. Se houver gastos, como de transporte e alimentação, eles serão ressarcidos </text:span><text:span text:style-name="T8">(quando pertinente, explicitar também que não haverá gastos para convênios de saúde)</text:span><text:span text:style-name="T7">;</text:span></text:p>
        </text:list-item>
        <text:list-item>
          <text:p text:style-name="P11"><text:span text:style-name="T21">Danos e indenizações:</text:span><text:span text:style-name="T9"> Se ocorrer qualquer problema ou dano pessoal durante ou após os procedimentos aos quais </text:span><text:span text:style-name="T10">Seu (Sua) filho(a) (ou menor sob sua responsabilidade)</text:span><text:span text:style-name="T7">foi submetido </text:span><text:span text:style-name="T9">lhe será garantido o direito a tratamento imediato e gratuito na Instituição </text:span><text:span text:style-name="T31">(ou mencionar o local ao qual será direcionada a criança)</text:span><text:span text:style-name="T9">, </text:span><text:bookmark-start text:name="x__Hlk517513930"/><text:span text:style-name="T32">n</text:span><text:bookmark-end text:name="x__Hlk517513930"/><text:span text:style-name="T33">ão excluindo a possibilidade de indenização determinada por lei, se o dano for decorrente da pesquisa.</text:span><text:span text:style-name="T9"> </text:span></text:p>
        </text:list-item>
      </text:list>
      <text:p text:style-name="P16"><text:span text:style-name="T11">Consentimento do participante </text:span></text:p>
      <text:p text:style-name="P17"><text:span text:style-name="T34"><text:tab/></text:span><text:span text:style-name="T21">Eu, abaixo assinado, declaro que concordo em autorizar </text:span><text:span text:style-name="T22">meu (minha) filho(a) (ou menor sob minha responsabilidade)</text:span><text:span text:style-name="T21"> desse estudo como voluntário(a) de pesquisa. Fui devidamente informado(a) e esclarecido(a) sobre o objetivo desta pesquisa, que li ou foram lidos para mim, os procedimentos nela envolvidos, assim como os possíveis riscos e benefícios decorrentes de participação de </text:span><text:span text:style-name="T22">meu (minha) filho(a) (ou menor sob minha responsabilidade)</text:span><text:span text:style-name="T21"> <text:s/>e esclareci todas as minhas dúvidas. Foi-me garantido que eu posso me recusar a autorizar e retirar meu consentimento a qualquer momento, sem que isto me cause qualquer prejuízo, penalidade ou responsabilidade </text:span><text:span text:style-name="T22">meu (minha) filho(a) (ou menor sob minha responsabilidade)</text:span><text:span text:style-name="T21">. Autorizo a divulgação dos dados obtidos neste estudo mantendo em sigilo da identidade </text:span><text:span text:style-name="T22">meu (minha) filho(a) (ou menor sob minha responsabilidade)</text:span><text:span text:style-name="T21">. Informo que recebi uma via deste documento com todas as páginas rubricadas e assinadas por mim e pelo Pesquisador Responsável.</text:span></text:p>
      <text:p text:style-name="P5"><text:span text:style-name="T7">Nome do(a)menor participante:__________________________________________________</text:span></text:p>
      <text:p text:style-name="P5"><text:span text:style-name="T7">Endereço;_____________________________________________________________________</text:span></text:p>
      <text:p text:style-name="P5"><text:span text:style-name="T7">RG:_____________________</text:span></text:p>
      <text:p text:style-name="P5"><text:span text:style-name="T7">Nome do (a) responsável legal _____________________________________________________</text:span></text:p>
      <text:p text:style-name="P5"><text:span text:style-name="T7">RG____________________ Telefone_________________</text:span></text:p>
      <text:p text:style-name="P18"><text:span text:style-name="T7">Assinatura: _______________________________________</text:span></text:p>
      <text:p text:style-name="P18"><text:span text:style-name="T35">L</text:span><text:span text:style-name="T7">ocal e data:________________________</text:span></text:p>
      <text:p text:style-name="P19"><text:span text:style-name="T36">OBS.: Termo apresenta duas vias, uma destinada ao responsável legal e a outra ao pesquisador.</text:span></text:p>
      <text:p text:style-name="P20"><text:soft-page-break/></text:p>
      <text:p text:style-name="P21"><text:span text:style-name="T37">TERMO DE ASSENTIMENTO LIVRE E ESCLARECIDO - </text:span><text:span text:style-name="T38"><office:annotation office:name="__Annotation__806_2485989617" loext:resolved="false"><dc:creator>Autor desconhecido</dc:creator><dc:date>2026-05-20T18:50:09.880140814</dc:date><text:p text:style-name="P2"><text:span text:style-name="T2">Termo de Assentimento Livre e esclarecido (TALE)</text:span> -Em pesquisas que envolverem menores de 18 anos , o pesquisador deverá elaborar o TALE, é um documento que deve ser elaborado em linguagem acessível, muitas vezes lúdica (desenhos, histórias em quadrinhos), evitando termos técnicos ou quaisquer outras palavras que possam gerar incompreensões por parte das crianças e adolescentes. O pesquisador também deverá e elaborar o TCLE para os pais/responsáveis solicitando a participação do menor na pesquisa. Deve conter campos distintos para preenchimento do nome, assinatura e data do responsável pela criança, da própria criança, quando possível, e do pesquisador. A CONEP recomenda que o Termo de Assentimento deve ser colocado logo abaixo do TCLE para pais e responsáveis, em um único documento. Assim, o TCLE deve ser elaborado para os pais/responsáveis e, ao final, deve constar um Termo de Assentimento, onde o estudo é apresentado de forma resumida e acessível à criança ou adolescente. Deve conter os campos para nome, assinatura e data para preenchimento do responsável pela criança</text:p></office:annotation></text:span><text:span text:style-name="T38">TALE</text:span><office:annotation-end office:name="__Annotation__806_2485989617"/></text:p>
      <text:p text:style-name="P21"><text:span text:style-name="T37">(maiores de 6 anos e menores de 18 anos)</text:span></text:p>
      <text:p text:style-name="P22"><text:span text:style-name="T39">O termo de assentimento (TALE) não elimina a necessidade de fazer o Termo de Consentimento Livre e Esclarecido (TCLE) que deve ser assinado pelo responsável ou representante legal do menor de 18 anos ou legalmente incapaz.</text:span></text:p>
      <text:p text:style-name="P23"><text:span text:style-name="T40">Você está sendo convidado para participar da pesquisa </text:span><text:span text:style-name="T39">(TÍTULO DA PESQUISA). </text:span><text:span text:style-name="T40">Seus pais permitiram que você participe.</text:span></text:p>
      <text:p text:style-name="P23"><text:span text:style-name="T41">Queremos saber </text:span><text:span text:style-name="T39">(DESCREVER OS OBJETIVOS).</text:span></text:p>
      <text:p text:style-name="P23"><text:span text:style-name="T41">As crianças que irão participar desta pesquisa têm de </text:span><text:span text:style-name="T39">(idade) </text:span><text:span text:style-name="T41">a </text:span><text:span text:style-name="T39">(idade) </text:span><text:span text:style-name="T41">anos de idade. </text:span></text:p>
      <text:p text:style-name="P23"><text:span text:style-name="T41">Você não precisa participar da pesquisa se não quiser, é um direito seu e não terá nenhum problema se desistir.</text:span></text:p>
      <text:p text:style-name="P23"><text:span text:style-name="T41">A pesquisa será feita no/a </text:span><text:span text:style-name="T39">(LOCAL)</text:span><text:span text:style-name="T41">, onde as crianças </text:span><text:span text:style-name="T39">(DESCREVER O MÉTODO)</text:span><text:span text:style-name="T41">. Para isso, será usado/a </text:span><text:span text:style-name="T39">(MATERIAL). </text:span><text:span text:style-name="T41">O uso do (a) </text:span><text:span text:style-name="T39">(MATERIAL) </text:span><text:span text:style-name="T41">é considerado(a) seguro (a), mas é possível ocorrer </text:span><text:span text:style-name="T39">(RISCOS). </text:span><text:span text:style-name="T41">Caso aconteça algo errado, você pode nos procurar pelos telefones </text:span><text:span text:style-name="T39">(TELEFONES) </text:span><text:span text:style-name="T41">do/a pesquisador/a </text:span><text:span text:style-name="T39">(NOME PESQUISADOR(A). </text:span></text:p>
      <text:p text:style-name="P23"><text:span text:style-name="T41">Mas há coisas boas que podem acontecer como </text:span><text:span text:style-name="T39">(BENEFÍCIOS). </text:span></text:p>
      <text:p text:style-name="P23"><text:span text:style-name="T41">Se você morar longe do</text:span><text:span text:style-name="T39"> (LOCAL</text:span><text:span text:style-name="T42">)</text:span><text:span text:style-name="T41">, nós daremos a seus pais dinheiro suficiente para transporte, para também acompanhar a pesquisa. </text:span></text:p>
      <text:p text:style-name="P23"><text:span text:style-name="T41">Ninguém saberá que você está participando da pesquisa; não falaremos a outras pessoas, nem daremos a estranhos as informações que você nos der. Os resultados da pesquisa vão ser publicados, mas sem identificar as crianças que participaram. </text:span></text:p>
      <text:p text:style-name="P23"><text:span text:style-name="T41">Quando terminarmos a pesquisa </text:span><text:span text:style-name="T39">(EXPLICAÇÃO DA DIVULGAÇÃO DOS RESULTADOS). </text:span></text:p>
      <text:p text:style-name="P23"><text:span text:style-name="T41">Se você tiver alguma dúvida, você pode me perguntar. Eu escrevi os telefones na parte de cima deste texto. </text:span></text:p>
      <text:p text:style-name="P24"><text:span text:style-name="T43">CONSENTIMENTO PÓS INFORMADO</text:span></text:p>
      <text:p text:style-name="P22"><text:span text:style-name="T41">Eu ________________________________ aceito participar da pesquisa </text:span><text:span text:style-name="T39">(TÍTULO DA PESQUISA). <text:s/></text:span></text:p>
      <text:p text:style-name="P23"><text:span text:style-name="T41">Entendi as coisas ruins e as coisas boas que podem acontecer. </text:span></text:p>
      <text:p text:style-name="P23"><text:span text:style-name="T41">Entendi que posso dizer “sim” e participar, mas que, a qualquer momento, posso dizer “não” e desistir e que ninguém vai ficar furioso. </text:span></text:p>
      <text:p text:style-name="P23"><text:span text:style-name="T41">Os pesquisadores tiraram minhas dúvidas e conversaram com os meus responsáveis. </text:span></text:p>
      <text:p text:style-name="P23"><text:span text:style-name="T41">Recebi uma via deste termo de assentimento e li e concordo em participar da pesquisa. </text:span></text:p>
      <text:p text:style-name="P25"/>
      <text:p text:style-name="P21"><text:span text:style-name="T44">(Cidade)</text:span><text:span text:style-name="T45">______________________</text:span><text:span text:style-name="T41">, ____de _________de __________.</text:span></text:p>
      <text:p text:style-name="P25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<text:span text:style-name="T41">Nome do (a) menor</text:span></text:p>
          </table:table-cell>
          <table:table-cell table:style-name="Tabela1.A1" office:value-type="string">
            <text:p text:style-name="P27"><text:span text:style-name="T46">Nome do (a) pesquisador (a)</text:span></text:p>
          </table:table-cell>
        </table:table-row>
        <table:table-row table:style-name="Tabela1.1">
          <table:table-cell table:style-name="Tabela1.A1" office:value-type="string">
            <text:p text:style-name="P26"><text:span text:style-name="T41">_________________________________________</text:span></text:p>
            <text:p text:style-name="P26"><text:span text:style-name="T41">Assinatura do menor </text:span></text:p>
          </table:table-cell>
          <table:table-cell table:style-name="Tabela1.A1" office:value-type="string">
            <text:p text:style-name="P27"><text:span text:style-name="T46">_________________________________________</text:span></text:p>
            <text:p text:style-name="P27"><text:span text:style-name="T46">Assinatura do(a) pesquisador(a) </text:span></text:p>
          </table:table-cell>
        </table:table-row>
      </table:table>
      <text:p text:style-name="P28"/>
      <text:p text:style-name="P5"><text:span text:style-name="T11">Declaração do pesquisador</text:span></text:p>
      <text:p text:style-name="P7"><text:span text:style-name="T47">Declaro que obtive de forma apropriada e voluntária, o Consentimentos Livre e Esclarecido deste participante e do representante legal para a participação neste estudo. Declaro ainda que me comprometo a cumpri todos os termos aqui descritos. </text:span></text:p>
      <text:p text:style-name="P5"><text:span text:style-name="T7">Nome do </text:span><text:span text:style-name="T7"><office:annotation office:name="__Annotation__792_2485989617" loext:resolved="false"><dc:creator>Autor desconhecido</dc:creator><dc:date>2026-05-20T18:42:45.350343152</dc:date><text:p text:style-name="P10">Frequentemente, o campo destinado à assinatura do pesquisador vem identificado como “pesquisador responsável”. Considerando-se que o “pesquisador responsável” nem sempre fará a obtenção do termo, podendo esta função ser delegada a alguém de sua equipe de pesquisa, não é razoável que haja campo de assinatura exclusivamente destinado a ele. Recorde-se que a Resolução CNS N° 466 de 2012 distingue as figuras de “pesquisador” e “pesquisador responsável”, definindo o primeiro como “membro da equipe de pesquisa, corresponsável pela integridade e bem-estar dos participantes da pesquisa” (item II.15). Assim, a Conep tem sistematicamente solicitado que o termo “pesquisador responsável” seja substituído por “pesquisador” no campo de assinaturas (e também no campo de rubricas), que é mais abrangente e sinaliza que algum membro da equipe de pesquisa (ou o próprio pesquisador responsável) fará a obtenção do TCLE.</text:p></office:annotation></text:span><text:span text:style-name="T7">Pesquisador:</text:span><office:annotation-end office:name="__Annotation__792_2485989617"/><text:span text:style-name="T7"> __________________________________________________________</text:span></text:p>
      <text:p text:style-name="P18"><text:span text:style-name="T7">Assinatura: ________________________________________ Local/data:________________________</text:span></text:p>
      <text:p text:style-name="P18"><text:span text:style-name="T7">Nome do auxiliar de pesquisa/testemunha </text:span><text:span text:style-name="T8">(Se houver)</text:span><text:span text:style-name="T7">: _______________________________________</text:span></text:p>
      <text:p text:style-name="P18"><text:span text:style-name="T7">Assinatura: _________________________________________ Local/data:_______________________</text:span></text:p>
      <text:p text:style-name="P5"><text:span text:style-name="T8"><text:s/>(ATENÇÃO :Os campos para assinatura devem ser uma continuidade do TCLE e não vir em folha separada; Favor ajustar a paginação para que isso não ocorra. Nos casos em que o participante for analfabeto, incluir espaço para impressão digital e deixar espaço para assinatura de ao menos uma testemunha que presenciou o esclarecimento/consentimento com a seguinte declaração: Presenciei a solicitação de consentimento, esclarecimentos sobre a pesquisa e aceite do participante. Testemunhas (não ligadas à equipe de pesquisadore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30"><text:span text:style-name="T48">Assinatura Datiloscópica </text:span><text:span text:style-name="T49">(se não alfabetizado)</text:span></text:p>
            <text:p text:style-name="P29"/>
          </table:table-cell>
          <table:table-cell table:style-name="Tabela2.A1" office:value-type="string">
            <text:p text:style-name="P30"><text:span text:style-name="T50">Presenciei a solicitação de consentimento, esclarecimentos sobre a pesquisa e aceite do participante.</text:span></text:p>
            <text:p text:style-name="P30"><text:span text:style-name="T48">NOME:</text:span></text:p>
            <text:p text:style-name="P29"/>
            <text:p text:style-name="P30"><text:span text:style-name="T48">ASSINATURA</text:span></text:p>
            <text:p text:style-name="P30"><text:span text:style-name="T48">DATA: ...../...../.....</text:span>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raphite Light" svg:font-family="'Graphite Light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loext:linked-style-name="Subtítulo_20_Char" style:class="chapter">
      <style:paragraph-properties fo:margin-top="0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Marginalia" style:family="paragraph" style:parent-style-name="Standard" loext:linked-style-name="Texto_20_de_20_comentário_20_Char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Graphite Light" fo:font-family="'Graphite Ligh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paragraph-properties fo:margin-top="0cm" fo:margin-bottom="0.282cm" style:contextual-spacing="false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F" style:font-family-generic-complex="system" style:font-pitch-complex="variable" style:font-weight-complex="bold"/>
    </style:style>
    <style:style style:name="Comment" style:family="paragraph" style:parent-style-name="Standard" style:class="extra">
      <style:paragraph-properties fo:margin-left="0.1cm" fo:margin-right="0.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 style:text-blinking="fals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Graphite Light" fo:font-family="'Graphite Ligh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3" style:family="table">
      <style:table-properties style:width="14.991cm" fo:margin-top="0cm" fo:margin-bottom="0cm" table:align="right" style:writing-mode="page"/>
    </style:style>
    <style:style style:name="Tabela3.A" style:family="table-column">
      <style:table-column-properties style:column-width="8.292cm"/>
    </style:style>
    <style:style style:name="Tabela3.B" style:family="table-column">
      <style:table-column-properties style:column-width="3.136cm"/>
    </style:style>
    <style:style style:name="Tabela3.C" style:family="table-column">
      <style:table-column-properties style:column-width="3.56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text-position="sub 58%" style:font-name="Calibri1" fo:font-size="10pt" style:font-size-asian="10pt" style:font-name-complex="Calibri2" style:font-size-complex="10pt"/>
    </style:style>
    <style:style style:name="MP3" style:family="paragraph" style:parent-style-name="Footer">
      <style:text-properties style:text-position="sub 58%" style:font-name="Calibri1" fo:font-size="10pt" style:font-size-asian="10pt" style:font-name-complex="Calibri2" style:font-size-complex="10pt"/>
    </style:style>
    <style:style style:name="MT1" style:family="text">
      <style:text-properties style:font-name="Calibri1" fo:font-size="10pt" style:font-size-asian="10pt" style:font-name-complex="Calibri2" style:font-size-complex="10pt"/>
    </style:style>
    <style:style style:name="MT2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MT3" style:family="text">
      <style:text-properties style:text-position="sub 58%" style:font-name="Calibri1" fo:font-size="10pt" style:font-size-asian="10pt" style:font-name-complex="Calibri2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cm" fo:margin-left="2.75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ágina </text:span><text:span text:style-name="MT2"><text:page-number text:select-page="current">5</text:page-number></text:span><text:span text:style-name="MT1"><text:s/>de </text:span><text:span text:style-name="MT2"><text:page-count>5</text:page-count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 loext:marker-style-name="MT3"/>
            </table:table-cell>
            <table:table-cell table:style-name="Tabela3.B1" office:value-type="string">
              <text:p text:style-name="MP3" loext:marker-style-name="MT3"/>
              <text:p text:style-name="MP1" loext:marker-style-name="MT3"><text:span text:style-name="MT3">Rubrica do Pesquisador </text:span><text:span text:style-name="MT3"/></text:p>
            </table:table-cell>
            <table:table-cell table:style-name="Tabela3.B1" office:value-type="string">
              <text:p text:style-name="MP3" loext:marker-style-name="MT3"/>
              <text:p text:style-name="MP1" loext:marker-style-name="MT3"><text:span text:style-name="MT3">Rubrica do(a) Participante da Pesquisa</text:span><text:span text:style-name="MT3"/></text:p>
            </table:table-cell>
          </table:table-row>
        </table:table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irce Tacahashi</meta:initial-creator>
    <meta:editing-cycles>7</meta:editing-cycles>
    <meta:creation-date>2020-08-15T13:44:00</meta:creation-date>
    <dc:date>2026-05-20T19:01:42.336500340</dc:date>
    <meta:editing-duration>PT29M34S</meta:editing-duration>
    <meta:generator>LibreOffice/25.2.6.2$Linux_X86_64 LibreOffice_project/729c5bfe710f5eb71ed3bbde9e06a6065e9c6c5d</meta:generator>
    <meta:document-statistic meta:table-count="3" meta:image-count="0" meta:object-count="0" meta:page-count="5" meta:paragraph-count="80" meta:word-count="1990" meta:character-count="14024" meta:non-whitespace-character-count="12093"/>
    <meta:user-defined meta:name="AppVersion">16.0000</meta:user-defined>
    <meta:template xlink:type="simple" xlink:actuate="onRequest" xlink:title="Normal" xlink:href=""/>
  </office:meta>
</office:document-meta>
</file>