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cm" fo:margin-right="-0.9cm" fo:margin-top="0cm" fo:margin-bottom="0.353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06d868" style:font-size-asian="12pt" style:font-size-complex="12pt"/>
    </style:style>
    <style:style style:name="P2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orphans="2" fo:widows="2" fo:text-indent="0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text-align="end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-0.6cm" fo:margin-right="-0.9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officeooo:rsid="0006d868" style:font-weight-asian="bold" style:font-weight-complex="bold"/>
    </style:style>
    <style:style style:name="T2" style:family="text">
      <style:text-properties officeooo:rsid="0006d8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O UNIFICADO DE COMPROMISSO</text:span></text:p>
      <text:p text:style-name="P2"/>
      <text:p text:style-name="P2">I. DECLARAÇÃO DE TIPO DE PESQUISA</text:p>
      <text:p text:style-name="P3">Título da Pesquisa: _________________________________________________</text:p>
      <text:p text:style-name="P3">Pesquisador(a) Responsável: _________________________________________</text:p>
      <text:p text:style-name="P3">Orientador(a) (se houver): ___________________________________________</text:p>
      <text:p text:style-name="P3">Pesquisadores Assistentes (se houver): ________________________________</text:p>
      <text:p text:style-name="P3"/>
      <text:p text:style-name="P3">Tipo de Pesquisa (assinalar apenas uma opção):</text:p>
      <text:p text:style-name="P3">( <text:s text:c="2"/>) Iniciação Científica</text:p>
      <text:p text:style-name="P3">( <text:s text:c="2"/>) TCC / Graduação</text:p>
      <text:p text:style-name="P3">( <text:s text:c="2"/>) TCC / Especialização</text:p>
      <text:p text:style-name="P3">( <text:s text:c="2"/>) Dissertação / Mestrado</text:p>
      <text:p text:style-name="P3">( <text:s text:c="2"/>) Tese / Doutorado</text:p>
      <text:p text:style-name="P3">( <text:s text:c="2"/>) Projeto Institucional</text:p>
      <text:p text:style-name="P3"/>
      <text:p text:style-name="P2">II. TERMO DE CONFIDENCIALIDADE E SIGILO</text:p>
      <text:p text:style-name="P3">Eu, ________________________________________________________________, (nacionalidade, estado civil, profissão), inscrito(a) no CPF nº ____________________, assumo o compromisso de manter confidencialidade e sigilo sobre todas as <text:s/>informações às quais tiver acesso durante a realização do projeto de pesquisa <text:s/>intitulado:</text:p>
      <text:p text:style-name="P3">“___________________________________________________________________”.</text:p>
      <text:p text:style-name="P3">Comprometo-me a:</text:p>
      <text:p text:style-name="P3">1. Não utilizar as informações obtidas para benefício próprio ou de terceiros.</text:p>
      <text:p text:style-name="P3">2. Não copiar, gravar ou reproduzir documentos sigilosos.</text:p>
      <text:p text:style-name="P3">3. Não me apropriar de qualquer material confidencial.</text:p>
      <text:p text:style-name="P3"><text:soft-page-break/>4. Não repassar informações sigilosas a terceiros, responsabilizando-me por </text:p>
      <text:p text:style-name="P3">quaisquer danos decorrentes de quebra de sigilo.</text:p>
      <text:p text:style-name="P3"/>
      <text:p text:style-name="P4">III. TERMO DE PESQUISA NÃO INICIADA</text:p>
      <text:p text:style-name="P3">Declaramos que a pesquisa intitulada:</text:p>
      <text:p text:style-name="P3">“___________________________________________________________________”</text:p>
      <text:p text:style-name="P3">NÃO foi iniciada e somente terá início após a aprovação do Comitê de Ética em Pesquisa (CEP/UNILA). Comprometemo-nos a realizar a pesquisa conforme <text:s/>o protocolo aprovado, preservar o anonimato dos participantes e apensar o <text:s/>Relatório Final na Plataforma Brasil ao término do estudo.</text:p>
      <text:p text:style-name="P3"/>
      <text:p text:style-name="P2">IV. DECLARAÇÃO DE ISENÇÃO DE ÔNUS FINANCEIRO</text:p>
      <text:p text:style-name="P3">Declaro que a pesquisa intitulada:</text:p>
      <text:p text:style-name="P3">“___________________________________________________________________”</text:p>
      <text:p text:style-name="P3">não acarretará ônus financeiro à Universidade Federal da Integração Latino-Americana (UNILA), sendo todas as despesas referentes à execução da <text:s/>pesquisa custeadas pelo(a) pesquisador(a) responsável.</text:p>
      <text:p text:style-name="P3"/>
      <text:p text:style-name="P5">Foz do Iguaçu, ____ de _______________________ de ________.</text:p>
      <text:p text:style-name="P3"/>
      <text:p text:style-name="P6">Assinaturas:</text:p>
      <text:p text:style-name="P7">____________________________________</text:p>
      <text:p text:style-name="P7">Pesquisador(a) Responsável</text:p>
      <text:p text:style-name="P7">____________________________________</text:p>
      <text:p text:style-name="P7">Orientador(a), quando houver</text:p>
      <text:p text:style-name="P7">____________________________________</text:p>
      <text:p text:style-name="P7">Pesquisadores Assistentes (se houver<text:span text:style-name="T2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2</meta:editing-cycles>
    <meta:creation-date>2013-12-23T23:15:00</meta:creation-date>
    <dc:date>2025-11-26T19:31:36.424504274</dc:date>
    <meta:editing-duration>PT7M26S</meta:editing-duration>
    <meta:generator>LibreOffice/25.2.6.2$Linux_X86_64 LibreOffice_project/729c5bfe710f5eb71ed3bbde9e06a6065e9c6c5d</meta:generator>
    <meta:document-statistic meta:table-count="0" meta:image-count="0" meta:object-count="0" meta:page-count="2" meta:paragraph-count="38" meta:word-count="262" meta:character-count="2334" meta:non-whitespace-character-count="2092"/>
    <meta:user-defined meta:name="AppVersion">14.0000</meta:user-defined>
    <meta:template xlink:type="simple" xlink:actuate="onRequest" xlink:title="Normal.dotm" xlink:href=""/>
  </office:meta>
</office:document-meta>
</file>