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5.921cm" table:align="margins"/>
    </style:style>
    <style:style style:name="Tabela1.A" style:family="table-column">
      <style:table-column-properties style:column-width="7.96cm" style:rel-column-width="32767*"/>
    </style:style>
    <style:style style:name="Tabela1.A1" style:family="table-cell">
      <style:table-cell-properties style:writing-mode="page"/>
    </style:style>
    <style:style style:name="P1" style:family="paragraph" style:parent-style-name="Standard" style:master-page-name="Standard">
      <style:paragraph-properties fo:text-align="start" style:justify-single-word="false" style:page-number="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5f1fa"/>
    </style:style>
    <style:style style:name="P7" style:family="paragraph" style:parent-style-name="Standard">
      <style:paragraph-properties fo:text-align="justify" style:justify-single-word="false"/>
      <style:text-properties officeooo:paragraph-rsid="0015f1fa" fo:background-color="#ffff00"/>
    </style:style>
    <style:style style:name="P8" style:family="paragraph" style:parent-style-name="Standard">
      <style:paragraph-properties fo:text-align="justify" style:justify-single-word="false"/>
      <style:text-properties officeooo:rsid="0015f1fa" officeooo:paragraph-rsid="0015f1fa" fo:background-color="#ffff00"/>
    </style:style>
    <style:style style:name="P9" style:family="paragraph" style:parent-style-name="Text_20_body">
      <style:text-properties style:font-name="Arial1" fo:font-size="12pt" officeooo:paragraph-rsid="0013008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130089"/>
    </style:style>
    <style:style style:name="P11" style:family="paragraph" style:parent-style-name="Text_20_body">
      <style:text-properties style:font-name="Arial1" officeooo:paragraph-rsid="00130089" style:font-size-asian="12pt"/>
    </style:style>
    <style:style style:name="P12" style:family="paragraph" style:parent-style-name="Text_20_body" style:list-style-name="L1">
      <style:paragraph-properties fo:margin-top="0cm" fo:margin-bottom="0cm" style:contextual-spacing="false"/>
      <style:text-properties style:font-name="Arial1" officeooo:paragraph-rsid="00130089" style:font-size-asian="12pt"/>
    </style:style>
    <style:style style:name="P13" style:family="paragraph" style:parent-style-name="Text_20_body" style:list-style-name="L1">
      <style:text-properties style:font-name="Arial1" officeooo:paragraph-rsid="00130089" style:font-size-asian="12pt"/>
    </style:style>
    <style:style style:name="P14" style:family="paragraph" style:parent-style-name="Text_20_body">
      <style:text-properties style:font-name="Arial1" officeooo:paragraph-rsid="0015f1fa" style:font-size-asian="12pt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130089" officeooo:paragraph-rsid="00130089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background-color="#ffff00"/>
    </style:style>
    <style:style style:name="P17" style:family="paragraph" style:parent-style-name="Standard">
      <style:paragraph-properties fo:text-align="justify" style:justify-single-word="false"/>
      <style:text-properties officeooo:paragraph-rsid="001636b9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text-properties style:font-name="Arial1" style:font-size-asian="12pt"/>
    </style:style>
    <style:style style:name="P20" style:family="paragraph" style:parent-style-name="Standard">
      <style:paragraph-properties fo:text-align="justify" style:justify-single-word="false"/>
      <style:text-properties officeooo:rsid="000fdfa4" officeooo:paragraph-rsid="000fdfa4"/>
    </style:style>
    <style:style style:name="P21" style:family="paragraph" style:parent-style-name="Standard">
      <style:paragraph-properties fo:text-align="justify" style:justify-single-word="false"/>
      <style:text-properties officeooo:paragraph-rsid="000fdfa4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fdfa4"/>
    </style:style>
    <style:style style:name="T3" style:family="text">
      <style:text-properties officeooo:rsid="000fdfa4" fo:background-color="#ffff00" loext:char-shading-value="0"/>
    </style:style>
    <style:style style:name="T4" style:family="text">
      <style:text-properties officeooo:rsid="0015f1fa" fo:background-color="#ffff00" loext:char-shading-value="0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0089" style:font-weight-asian="bold" style:font-weight-complex="bold"/>
    </style:style>
    <style:style style:name="T8" style:family="text">
      <style:text-properties fo:font-weight="bold" officeooo:rsid="0015f1fa" fo:background-color="transparent" loext:char-shading-value="0" style:font-weight-asian="bold" style:font-weight-complex="bold"/>
    </style:style>
    <style:style style:name="T9" style:family="text">
      <style:text-properties style:font-name="Arial1" fo:font-size="12pt" style:font-size-asian="12pt" style:font-size-complex="12pt"/>
    </style:style>
    <style:style style:name="T10" style:family="text">
      <style:text-properties officeooo:rsid="00130089" fo:background-color="#ffff00" loext:char-shading-value="0"/>
    </style:style>
    <style:style style:name="T11" style:family="text">
      <style:text-properties officeooo:rsid="0012d801"/>
    </style:style>
    <style:style style:name="T12" style:family="text">
      <style:text-properties officeooo:rsid="00130089"/>
    </style:style>
    <style:style style:name="T13" style:family="text">
      <style:text-properties officeooo:rsid="0010fccf" fo:background-color="#ffff00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color="#0000ee" loext:opacity="100%" style:text-underline-style="solid" style:text-underline-width="auto" style:text-underline-color="font-color" officeooo:rsid="0014f799" fo:background-color="transparent" loext:char-shading-value="0"/>
    </style:style>
    <style:style style:name="T16" style:family="text">
      <style:text-properties officeooo:rsid="001636b9"/>
    </style:style>
    <style:style style:name="T17" style:family="text">
      <style:text-properties officeooo:rsid="0015f1fa"/>
    </style:style>
    <style:style style:name="T18" style:family="text">
      <style:text-properties officeooo:rsid="0014f79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ítulo do Estudo: I<text:span text:style-name="T1">NSERIR TÍTULO</text:span></text:p>
      <text:p text:style-name="P2"/>
      <text:p text:style-name="P2">Pesquisador Responsável: <text:s/><text:span text:style-name="T1">INSERIR PESQUISADOR RESPONSÁVEL</text:span><text:line-break/><text:span text:style-name="T2">Orientador: </text:span><text:span text:style-name="T3">INSERIR <text:s/>NOME DO ORIENTADOR</text:span><text:line-break/></text:p>
      <text:p text:style-name="P3">TERMO DE CONSENTIMENTO LIVRE E ESCLARECIDO</text:p>
      <text:p text:style-name="P4"/>
      <text:p text:style-name="P4"/>
      <text:p text:style-name="P5">O (A) Senhor (a) está sendo convidado (a) a participar de uma pesquisa. Por favor, leia este documento com bastante atenção antes de assiná-lo. Caso haja alguma palavra ou frase que o (a) senhor (a) não consiga entender, converse com o pesquisador responsável pelo estudo ou com um membro da equipe desta pesquisa para esclarecê-los.</text:p>
      <text:p text:style-name="P5"/>
      <text:p text:style-name="P5">A proposta deste termo de consentimento livre e esclarecido (TCLE) é explicar tudo sobre o estudo e solicitar a sua permissão para participar do mesmo. Sua participação é voluntária e você pode recusar ou desistir a qualquer momento, sem qualquer prejuízo. </text:p>
      <text:p text:style-name="P5"/>
      <text:p text:style-name="P5">O objetivo desta pesquisa é [<text:span text:style-name="T1">Inserir o objetivo do projeto em linguagem simples, de maneira clara e acessível ao participante] e tem como justificativa [Inserir a finalidade do projeto em linguagem simples, de maneira clara e acessível ao participante]</text:span>. </text:p>
      <text:p text:style-name="P5"/>
      <text:p text:style-name="P5">Se o(a) Sr.(a) aceitar participar da pesquisa, os procedimentos envolvidos em sua <text:s/>participação são os seguintes: [<text:span text:style-name="T1">Descrever de forma clara, com linguagem simples e acessível ao participante, todos os procedimentos envolvidos na participação na pesquisa, inclusive consulta ao prontuário e tempo médio da entrevista ou de permanência do participante durante a pesquisa, número de vezes que terá que comparecer para fazer as avaliações previstas, </text:span><text:span text:style-name="T4">entre outros, como local a comparecer ou ambiente virtual</text:span><text:span text:style-name="T1">]</text:span>.</text:p>
      <text:p text:style-name="P5"/>
      <text:p text:style-name="P5">Toda pesquisa com seres humanos envolve algum tipo de risco. No nosso estudo, os possíveis riscos ou desconfortos decorrentes da participação na pesquisa são [<text:span text:style-name="T1">Descrever de forma clara, com linguagem simples e acessível ao participante, todos os possíveis riscos e/ou desconfortos envolvidos na participação na pesquisa e </text:span><text:span text:style-name="T5">quais as providências serão tomadas para evitar e/ou reduzir</text:span><text:span text:style-name="T1">. Lembrar que a quebra do sigilo e confidencialidade dos dados pode ocorrer em qualquer pesquisa, inclusive naquelas com acesso a dados de prontuários</text:span>]. </text:p>
      <text:p text:style-name="P5"/>
      <text:p text:style-name="P6">Contudo, esta pesquisa também pode trazer benefícios. Os possíveis benefícios resultantes da participação na pesquisa são <text:span text:style-name="T1">[Descrever de forma clara, com linguagem simples e acessível ao participante, todos os possíveis benefícios envolvidos na participação na pesquisa. </text:span><text:span text:style-name="T5">Caso os benefícios sejam indiretos</text:span><text:span text:style-name="T1">, informar que a participação na pesquisa não trará benefícios diretos aos participantes, porém, contribuirá para o aumento do conhecimento sobre o assunto estudado, e, se aplicável, poderá beneficiar futuros pacientes. </text:span></text:p>
      <text:p text:style-name="P7"/>
      <text:p text:style-name="P7">Deixar claro como será o acompanhamento posterior à pesquisa considerando os benefícios da mesma, caso haja.]</text:p>
      <text:p text:style-name="P7"/>
      <text:p text:style-name="P8"/>
      <text:p text:style-name="P5"><text:soft-page-break/></text:p>
      <text:p text:style-name="P6">Embora todos os esforços estejam sendo realizados para garantir a confidencialidade das informações coletadas, existe um risco residual de identificação dos participantes. <text:span text:style-name="T6">Caso algum dado pessoal seja mencionado ou registrado, ele será tratado de forma sigilosa, anonimizada e utilizada exclusivamente para fins de pesquisa, conforme </text:span><text:span text:style-name="T7">es</text:span><text:span text:style-name="T6">tabelecido pela Lei Geral de Proteção de Dados (LGPD - Lei nº 13.709/2018). </text:span><text:span text:style-name="T8">O (a) Sr. (a) terá direito à assistência integral e gratuita em caso de danos decorrentes da pesquisa.</text:span></text:p>
      <text:p text:style-name="P9"><text:span text:style-name="Strong_20_Emphasis"><text:span text:style-name="T9"/></text:span></text:p>
      <text:p text:style-name="P10">Todos os dados coletados serão armazenados em ambiente seguro <text:span text:style-name="T10">(informar o local)</text:span>, acessíveis apenas pel<text:span text:style-name="T11">o (a)</text:span> pesquisador <text:span text:style-name="T11">(a)</text:span> responsável e sua equipe, <text:span text:style-name="T12">p</text:span><text:span text:style-name="T7">elo período mínimo de 5 (cinco) anos após o término da pesquisa</text:span><text:span text:style-name="T12">, conforme previsto na Lei 14.874/2025. </text:span></text:p>
      <text:p text:style-name="P10"/>
      <text:p text:style-name="P11">Após esse período, os dados poderão ser:</text:p>
      <text:list text:style-name="L1">
        <text:list-item>
          <text:p text:style-name="P12">eliminados de forma segura; ou </text:p>
        </text:list-item>
        <text:list-item>
          <text:p text:style-name="P13">anonimizados para uso em pesquisas futuras, quando autorizado. </text:p>
        </text:list-item>
      </text:list>
      <text:p text:style-name="P14"/>
      <text:p text:style-name="P15">Do Consentimento e desistência</text:p>
      <text:p text:style-name="P5">Você tem o direito de retirar seu consentimento a qualquer momento, sem qualquer prejuízo à sua medida ou aos serviços que você recebe, e pode solicitar informações sobre seus dados, corrigir ou revogar a autorização, conforme previsto na LGPD.</text:p>
      <text:p text:style-name="P5"/>
      <text:p text:style-name="P5">Sua participação na pesquisa é totalmente voluntária, ou seja, não é obrigatória. Caso o(a) Sr.(a) decida não participar, ou ainda, desistir de participar e retirar seu consentimento durante a pesquisa, não haverá nenhum prejuízo ao atendimento que você recebe ou possa vir a receber na instituição. <text:span text:style-name="T1">[Quando se tratar de pesquisa com funcionários ou alunos substituir “atendimento” por vínculo institucional ou avaliação curricular, respectivamente].</text:span></text:p>
      <text:p text:style-name="P16"/>
      <text:p text:style-name="P5">Não está previsto nenhum tipo de pagamento pela sua participação na pesquisa e o(a) Sr.(a) não terá nenhum custo com respeito aos procedimentos envolvidos, porém, poderá receber por despesas decorrentes de sua participação <text:span text:style-name="T1">[ex.: despesas de transporte e alimentação. Descrever como será feito o reembolso.]</text:span> Essas despesas serão pagas pelo orçamento da pesquisa. </text:p>
      <text:p text:style-name="P5"/>
      <text:p text:style-name="P5">Caso ocorra algum problema ou dano com o(a) Sr.(a), resultante de sua participação na pesquisa, o(a) Sr.(a) receberá todo o atendimento necessário, sem nenhum custo pessoal e garantimos indenização diante de eventuais fatos comprovados, com nexo causal com a pesquisa.</text:p>
      <text:p text:style-name="P5"/>
      <text:p text:style-name="P5">Solicitamos também sua autorização para apresentar os resultados deste estudo em eventos da área de saúde e publicar em revista científica nacional e/ou internacional. Por ocasião da publicação dos resultados, seu nome será mantido em sigilo absoluto, bem como em todas fases da pesquisa.</text:p>
      <text:p text:style-name="P5"/>
      <text:p text:style-name="P5">É assegurada a assistência durante toda pesquisa, bem como é garantido ao Sr.(a), o livre <text:soft-page-break/>acesso a todas as informações e esclarecimentos adicionais sobre o estudo e suas consequências, enfim, tudo o que o(a) Sr.(a) queira saber antes, durante e depois da sua participação <text:span text:style-name="T1">[deve ser considerado o acompanhamento posterior ao encerramento e/ou interrupção da pesquisa, quando for o caso. Caso a pesquisa forneça algum diagnóstico, como por exemplo em estudos de prevalências de doenças não diagnosticadas previamente, deve ser garantido o atendimento, não sendo suficiente apenas o encaminhamento].</text:span></text:p>
      <text:p text:style-name="P5"/>
      <text:p text:style-name="P16">Caso o(a) Sr.(a) tenha dúvidas, poderá entrar em contato com o pesquisador responsável </text:p>
      <text:p text:style-name="P5"><text:span text:style-name="T1">[inserir nome do pesquisador responsável, ou seja, o mesmo cadastrado na Plataforma Brasil], pelo telefone [inserir telefone], endereço [inserir endereço físico com horários de atendimento, de preferência] e/ou pelo e-mail (e-mail do pesquisador responsável), com o pesquisador [inserir nome d</text:span><text:span text:style-name="T13">o orientador</text:span><text:span text:style-name="T1">], pelo telefone [inserir telefone] e pelo e-mail (e-mail do pesquisador) </text:span><text:span text:style-name="T14">ou com o Comitê de Ética em Pesquisa DA UNILA (CEP/UNILA). Endereço: Avenida Tarquínio Joslin dos Santos, 1000 – Jardim Universitário - Sala G-110 - Foz do Iguaçu - PR <text:s/>CEP (correios): 85870-650 - Tel: (45) 3522-9791 Ramal.: 9791 E-mail: </text:span><text:a xlink:type="simple" xlink:href="mailto:cep@unila.edu.br" text:style-name="ListLabel_20_1" text:visited-style-name="ListLabel_20_1"><text:span text:style-name="T15">c</text:span></text:a><text:span text:style-name="T15">ep@unila.edu.br</text:span></text:p>
      <text:p text:style-name="P17"><text:line-break/>Esta pesquisa <text:span text:style-name="T16">foi </text:span>aprovada por Comitê de Ética em Pesquisa, conforme legislação brasileira. </text:p>
      <text:p text:style-name="P17"/>
      <text:p text:style-name="P17">Esse Termo é assinado em duas vias, sendo uma do(a) Sr.(a) e a outra para os pesquisadores. (<text:span text:style-name="T1">Lembrar que as assinaturas devem constar em uma única página)</text:span></text:p>
      <text:p text:style-name="P5"/>
      <text:p text:style-name="P18">Declaração de Consentimento</text:p>
      <text:p text:style-name="P5">Concordo em participar do estudo intitulado: “<text:span text:style-name="T1">xxxxxxxxxxxxx</text:span>" <text:span text:style-name="T16">e declaro que fui devidamente informado, compreendi e concordo participar de forma voluntária.</text:span></text:p>
      <text:p text:style-name="P14"/>
      <text:p text:style-name="P14">Uso futuro dos dados <text:span text:style-name="T17">para publicação em revistas científicas ou estudos futuros:</text:span></text:p>
      <text:p text:style-name="P14"><text:line-break/>( ) Autorizo o uso dos meus dados em pesquisas futuras<text:line-break/>( ) Não autorizo o uso dos meus dados em pesquisas futuras</text:p>
      <text:p text:style-name="P14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7"/>
            <text:p text:style-name="P17">__________________________________</text:p>
            <text:p text:style-name="P17">Nome do participante ou responsável</text:p>
            <text:p text:style-name="P19"/>
            <text:p text:style-name="P19"/>
          </table:table-cell>
          <table:table-cell table:style-name="Tabela1.A1" office:value-type="string">
            <text:p text:style-name="P17"/>
            <text:p text:style-name="P17">_________________________________</text:p>
            <text:p text:style-name="P17">Assinatura do participante ou responsável</text:p>
          </table:table-cell>
        </table:table-row>
        <table:table-row>
          <table:table-cell table:style-name="Tabela1.A1" office:value-type="string">
            <text:p text:style-name="P17"/>
            <text:p text:style-name="P17">Data: _____/_____/_____</text:p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5"/>
      <text:p text:style-name="P5">Eu, [nome do pesquisador responsável], declaro cumprir as exigências contidas <text:span text:style-name="T18">na legislação vigente.</text:span></text:p>
      <text:p text:style-name="P5"/>
      <text:p text:style-name="P5"/>
      <text:p text:style-name="P5"><text:soft-page-break/>__________________________________</text:p>
      <text:p text:style-name="P5">Assinatura e carimbo do Pesquisador </text:p>
      <text:p text:style-name="P5"/>
      <text:p text:style-name="P5"/>
      <text:p text:style-name="P20">_________________________________</text:p>
      <text:p text:style-name="P21">Assinatura e carimbo do <text:span text:style-name="T2">Orientador</text:span></text:p>
      <text:p text:style-name="P5"/>
      <text:p text:style-name="P5"/>
      <text:p text:style-name="P5"/>
      <text:p text:style-name="P5">Data: _____/_____/_____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ee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3-24T01:21:18.147926300</dc:date>
    <meta:editing-duration>PT3H52M31S</meta:editing-duration>
    <meta:editing-cycles>5</meta:editing-cycles>
    <meta:document-statistic meta:table-count="1" meta:image-count="0" meta:object-count="0" meta:page-count="4" meta:paragraph-count="41" meta:word-count="1108" meta:character-count="7601" meta:non-whitespace-character-count="6517"/>
  </office:meta>
</office:document-meta>
</file>