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1916in" fo:margin-left="0.4722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P19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20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TableColumn22" style:family="table-column">
      <style:table-column-properties style:column-width="0.5493in" style:use-optimal-column-width="false"/>
    </style:style>
    <style:style style:name="TableColumn23" style:family="table-column">
      <style:table-column-properties style:column-width="1.534in" style:use-optimal-column-width="false"/>
    </style:style>
    <style:style style:name="TableColumn24" style:family="table-column">
      <style:table-column-properties style:column-width="4.2993in" style:use-optimal-column-width="false"/>
    </style:style>
    <style:style style:name="Table21" style:family="table">
      <style:table-properties style:width="6.3826in" fo:margin-left="0.5555in" table:align="left"/>
    </style:style>
    <style:style style:name="TableRow25" style:family="table-row">
      <style:table-row-properties style:min-row-height="0.2368in" style:use-optimal-row-height="false"/>
    </style:style>
    <style:style style:name="TableCell26" style:family="table-cell">
      <style:table-cell-properties fo:border="0.0138in solid #B2B2B2" fo:background-color="#CCCCCC" style:writing-mode="lr-tb" fo:padding-top="0.0381in" fo:padding-left="0.075in" fo:padding-bottom="0.0381in" fo:padding-right="0.075in" fo:wrap-option="no-wrap"/>
    </style:style>
    <style:style style:name="P27" style:parent-style-name="ParágrafodaLista" style:family="paragraph">
      <style:paragraph-properties fo:text-align="center" fo:line-height="150%" fo:margin-left="-0.052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-top="none" fo:border-left="0.0138in solid #B2B2B2" fo:border-bottom="0.0138in solid #B2B2B2" fo:border-right="none" fo:background-color="#EEEEEE" style:writing-mode="lr-tb" fo:padding-top="0.0381in" fo:padding-left="0.075in" fo:padding-bottom="0.0381in" fo:padding-right="0.075in" fo:wrap-option="no-wrap"/>
    </style:style>
    <style:style style:name="P30" style:parent-style-name="Normal" style:family="paragraph">
      <style:text-properties style:font-name="Arial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138in solid #B2B2B2" fo:border-bottom="0.0138in solid #B2B2B2" fo:border-right="0.0138in solid #B2B2B2" fo:background-color="#FFFFFF" style:writing-mode="lr-tb" fo:padding-top="0.0381in" fo:padding-left="0.075in" fo:padding-bottom="0.0381in" fo:padding-right="0.075in"/>
    </style:style>
    <style:style style:name="P32" style:parent-style-name="Normal" style:family="paragraph">
      <style:text-properties style:font-name="Arial" style:font-name-asian="Times New Roman" style:font-name-complex="Calibri" fo:font-weight="bold" style:font-weight-asian="bold" style:font-weight-complex="bold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none" fo:border-left="0.0138in solid #B2B2B2" fo:border-bottom="0.0138in solid #B2B2B2" fo:border-right="none" fo:background-color="#EEEEEE" style:writing-mode="lr-tb" fo:padding-top="0.0381in" fo:padding-left="0.075in" fo:padding-bottom="0.0381in" fo:padding-right="0.075in" fo:wrap-option="no-wrap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37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38" style:parent-style-name="Normal" style:family="paragraph">
      <style:text-properties style:font-name="Arial" style:font-name-asian="Times New Roman" style:font-name-complex="Calibri" fo:color="#000000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43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44" style:parent-style-name="Normal" style:family="paragraph">
      <style:text-properties style:font-name="Arial" style:font-name-asian="Times New Roman" style:font-name-complex="Calibri" fo:color="#000000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49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50" style:parent-style-name="Normal" style:family="paragraph">
      <style:text-properties style:font-name="Arial" style:font-name-asian="Times New Roman" style:font-name-complex="Calibri" fo:color="#000000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56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57" style:parent-style-name="Normal" style:family="paragraph">
      <style:text-properties style:font-name="Arial" style:font-name-asian="Times New Roman" style:font-name-complex="Calibri" fo:color="#000000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62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63" style:parent-style-name="Normal" style:family="paragraph">
      <style:text-properties style:font-name="Arial" style:font-name-asian="Times New Roman" style:font-name-complex="Calibri" fo:color="#000000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68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69" style:parent-style-name="Normal" style:family="paragraph">
      <style:text-properties style:font-name="Arial" style:font-name-asian="Times New Roman" style:font-name-complex="Calibri" fo:color="#000000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74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75" style:parent-style-name="Normal" style:family="paragraph">
      <style:text-properties style:font-name="Arial" style:font-name-asian="Times New Roman" style:font-name-complex="Calibri" fo:color="#000000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80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81" style:parent-style-name="Normal" style:family="paragraph">
      <style:text-properties style:font-name="Arial" style:font-name-asian="Times New Roman" style:font-name-complex="Calibri" fo:color="#000000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86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87" style:parent-style-name="Normal" style:family="paragraph">
      <style:text-properties style:font-name="Arial" style:font-name-asian="Times New Roman" style:font-name-complex="Calibri" fo:color="#000000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92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93" style:parent-style-name="Normal" style:family="paragraph">
      <style:text-properties style:font-name="Arial" style:font-name-asian="Times New Roman" style:font-name-complex="Calibri" fo:color="#000000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98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99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0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01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138in solid #B2B2B2" fo:border-bottom="0.0138in solid #B2B2B2" fo:border-right="0.0138in solid #B2B2B2" fo:background-color="#CCCCCC" style:writing-mode="lr-tb" fo:padding-top="0.0381in" fo:padding-left="0.075in" fo:padding-bottom="0.0381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138in solid #B2B2B2" fo:border-bottom="0.0138in solid #B2B2B2" fo:border-right="none" fo:background-color="#EEEEEE" style:writing-mode="lr-tb" fo:padding-top="0.0381in" fo:padding-left="0.075in" fo:padding-bottom="0.0381in" fo:padding-right="0.075in" fo:wrap-option="no-wrap"/>
    </style:style>
    <style:style style:name="T108" style:parent-style-name="Fonteparág.padrão" style:family="text">
      <style:text-properties style:font-name="Arial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09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110" style:parent-style-name="Normal" style:family="paragraph">
      <style:text-properties style:font-name="Arial" style:font-name-asian="Times New Roman" style:font-name-complex="Calibri" fo:color="#000000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138in solid #B2B2B2" fo:border-bottom="0.0138in solid #B2B2B2" fo:border-right="none" fo:background-color="#EEEEEE" style:writing-mode="lr-tb" fo:padding-top="0.0381in" fo:padding-left="0.075in" fo:padding-bottom="0.0381in" fo:padding-right="0.075in" fo:wrap-option="no-wrap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16" style:parent-style-name="Normal" style:family="paragraph">
      <style:text-properties style:font-name="Arial" style:font-name-asian="Times New Roman" style:font-name-complex="Calibri" fo:color="#000000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21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22" style:parent-style-name="Normal" style:family="paragraph">
      <style:text-properties style:font-name="Arial" style:font-name-asian="Times New Roman" style:font-name-complex="Calibri" fo:color="#000000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27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28" style:parent-style-name="Normal" style:family="paragraph">
      <style:text-properties style:font-name="Arial" style:font-name-asian="Times New Roman" style:font-name-complex="Calibri" fo:color="#000000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33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34" style:parent-style-name="Normal" style:family="paragraph">
      <style:text-properties style:font-name="Arial" style:font-name-asian="Times New Roman" style:font-name-complex="Calibri" fo:color="#000000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139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40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41" style:parent-style-name="Normal" style:family="paragraph">
      <style:text-properties style:font-name="Arial" style:font-name-asian="Times New Roman" style:font-name-complex="Calibri" fo:color="#000000"/>
    </style:style>
    <style:style style:name="TableRow142" style:family="table-row">
      <style:table-row-properties style:min-row-height="0.4236in" style:use-optimal-row-height="false"/>
    </style:style>
    <style:style style:name="TableCell143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44" style:parent-style-name="Normal" style:family="paragraph">
      <style:paragraph-properties fo:text-align="justify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46" style:parent-style-name="Normal" style:family="paragraph">
      <style:text-properties style:font-name="Arial" style:font-name-asian="Times New Roman" style:font-name-complex="Calibri" fo:color="#000000"/>
    </style:style>
    <style:style style:name="P147" style:parent-style-name="Normal" style:family="paragraph">
      <style:text-properties style:font-name="Arial" style:font-name-asian="Times New Roman" style:font-name-complex="Calibri" fo:color="#000000"/>
    </style:style>
    <style:style style:name="TableRow148" style:family="table-row">
      <style:table-row-properties style:min-row-height="0.2451in" style:use-optimal-row-height="false"/>
    </style:style>
    <style:style style:name="TableCell149" style:family="table-cell">
      <style:table-cell-properties fo:border-top="none" fo:border-left="0.0138in solid #B2B2B2" fo:border-bottom="0.0138in solid #B2B2B2" fo:border-right="0.0138in solid #B2B2B2" fo:background-color="#CCCCCC" style:writing-mode="lr-tb" style:vertical-align="middle" fo:padding-top="0.0381in" fo:padding-left="0.075in" fo:padding-bottom="0.0381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52" style:family="table-row">
      <style:table-row-properties style:min-row-height="0.4236in" style:use-optimal-row-height="false"/>
    </style:style>
    <style:style style:name="TableCell153" style:family="table-cell">
      <style:table-cell-properties fo:border-top="none" fo:border-left="0.0138in solid #B2B2B2" fo:border-bottom="0.0138in solid #B2B2B2" fo:border-right="none" fo:background-color="#EEEEEE" style:writing-mode="lr-tb" fo:padding-top="0.0381in" fo:padding-left="0.075in" fo:padding-bottom="0.0381in" fo:padding-right="0.075in" fo:wrap-option="no-wrap"/>
    </style:style>
    <style:style style:name="T154" style:parent-style-name="Fonteparág.padrão" style:family="text">
      <style:text-properties style:font-name="Arial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5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56" style:parent-style-name="Normal" style:family="paragraph">
      <style:text-properties style:font-name="Arial" style:font-name-asian="Times New Roman" style:font-name-complex="Calibri" fo:color="#000000"/>
    </style:style>
    <style:style style:name="TableRow157" style:family="table-row">
      <style:table-row-properties style:min-row-height="0.234in" style:use-optimal-row-height="false"/>
    </style:style>
    <style:style style:name="TableCell158" style:family="table-cell">
      <style:table-cell-properties fo:border-top="none" fo:border-left="0.0138in solid #B2B2B2" fo:border-bottom="0.0138in solid #B2B2B2" fo:border-right="none" fo:background-color="#EEEEEE" style:writing-mode="lr-tb" fo:padding-top="0.0381in" fo:padding-left="0.075in" fo:padding-bottom="0.0381in" fo:padding-right="0.075in" fo:wrap-option="no-wrap"/>
    </style:style>
    <style:style style:name="T159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61" style:parent-style-name="Normal" style:family="paragraph">
      <style:text-properties style:font-name="Arial" style:font-name-asian="Times New Roman" style:font-name-complex="Calibri" fo:color="#000000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64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66" style:parent-style-name="Normal" style:family="paragraph">
      <style:text-properties style:font-name="Arial" style:font-name-asian="Times New Roman" style:font-name-complex="Calibri" fo:color="#000000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169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1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2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3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4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177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8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79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8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185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P187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138in solid #B2B2B2" fo:border-bottom="0.0138in solid #B2B2B2" fo:border-right="none" fo:background-color="#F2F2F2" style:writing-mode="lr-tb" fo:padding-top="0.0381in" fo:padding-left="0.075in" fo:padding-bottom="0.0381in" fo:padding-right="0.075in" fo:wrap-option="no-wrap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/>
    </style:style>
    <style:style style:name="T193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194" style:parent-style-name="Fonteparág.padrão" style:family="text">
      <style:text-properties style:font-name="Arial" style:font-name-asian="Times New Roman" style:font-name-complex="Calibri" fo:font-size="9pt" style:font-size-asian="9pt" style:font-size-complex="9pt"/>
    </style:style>
    <style:style style:name="T195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198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199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P20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201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202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138in solid #B2B2B2" fo:border-bottom="0.0138in solid #B2B2B2" fo:border-right="0.0138in solid #B2B2B2" fo:background-color="#CCCCCC" style:writing-mode="lr-tb" fo:padding-top="0.0381in" fo:padding-left="0.075in" fo:padding-bottom="0.0381in" fo:padding-right="0.075in" fo:wrap-option="no-wrap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1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13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15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2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23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24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25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30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33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34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35" style:parent-style-name="Normal" style:family="paragraph"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138in solid #B2B2B2" fo:border-bottom="0.0138in solid #B2B2B2" fo:border-right="none" fo:background-color="#F2F2F2" style:writing-mode="lr-tb" style:vertical-align="middle" fo:padding-top="0.0381in" fo:padding-left="0.075in" fo:padding-bottom="0.0381in" fo:padding-right="0.075in" fo:wrap-option="no-wrap"/>
    </style:style>
    <style:style style:name="P238" style:parent-style-name="Normal" style:family="paragraph">
      <style:paragraph-properties fo:text-align="center"/>
      <style:text-properties style:font-name="Arial" style:font-name-asian="Times New Roman" style:font-name-complex="Calibri" fo:color="#000000" fo:font-size="9pt" style:font-size-asian="9pt" style:font-size-complex="9pt"/>
    </style:style>
    <style:style style:name="TableCell239" style:family="table-cell">
      <style:table-cell-properties fo:border-top="none" fo:border-left="0.0138in solid #B2B2B2" fo:border-bottom="0.0138in solid #B2B2B2" fo:border-right="0.0138in solid #B2B2B2" style:writing-mode="lr-tb" fo:padding-top="0.0381in" fo:padding-left="0.075in" fo:padding-bottom="0.0381in" fo:padding-right="0.075in" fo:wrap-option="no-wrap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T242" style:parent-style-name="Fonteparág.padrão" style:family="text">
      <style:text-properties style:font-name="Arial" style:font-name-asian="Times New Roman" style:font-name-complex="Calibri" fo:font-size="9pt" style:font-size-asian="9pt" style:font-size-complex="9pt"/>
    </style:style>
    <style:style style:name="T243" style:parent-style-name="Fonteparág.padrão" style:family="text">
      <style:text-properties style:font-name="Arial" style:font-name-asian="Times New Roman" style:font-name-complex="Calibri" fo:font-size="9pt" style:font-size-asian="9pt" style:font-size-complex="9pt"/>
    </style:style>
    <style:style style:name="T244" style:parent-style-name="Fonteparág.padrão" style:family="text">
      <style:text-properties style:font-name="Arial" style:font-name-asian="Times New Roman" style:font-name-complex="Calibri" fo:color="#000000" fo:font-size="9pt" style:font-size-asian="9pt" style:font-size-complex="9pt"/>
    </style:style>
    <style:style style:name="P245" style:parent-style-name="Normal" style:family="paragraph">
      <style:paragraph-properties fo:line-height="0.1798in"/>
      <style:text-properties style:font-name="Arial" fo:font-size="10pt" style:font-size-asian="10pt" style:font-size-complex="10pt"/>
    </style:style>
    <style:style style:name="P246" style:parent-style-name="Standard" style:family="paragraph">
      <style:paragraph-properties fo:text-align="justify" fo:line-height="0.1798in" fo:margin-left="0.5513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pt"/>
    </style:style>
    <style:style style:name="T24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pt"/>
    </style:style>
    <style:style style:name="T24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50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5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5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53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54" style:parent-style-name="Normal" style:family="paragraph">
      <style:paragraph-properties fo:line-height="0.1798in"/>
      <style:text-properties style:font-name="Arial" fo:font-size="10pt" style:font-size-asian="10pt" style:font-size-complex="10pt"/>
    </style:style>
    <style:style style:name="TableColumn256" style:family="table-column">
      <style:table-column-properties style:column-width="3.1798in" style:use-optimal-column-width="false"/>
    </style:style>
    <style:style style:name="TableColumn257" style:family="table-column">
      <style:table-column-properties style:column-width="3.2006in" style:use-optimal-column-width="false"/>
    </style:style>
    <style:style style:name="Table255" style:family="table">
      <style:table-properties style:width="6.3805in" fo:margin-left="0.552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line-height="0.1798in"/>
    </style:style>
    <style:style style:name="T261" style:parent-style-name="Fonteparág.padrão" style:family="text">
      <style:text-properties style:font-name="Arial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line-height="0.1798in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 fo:line-height="0.1798in"/>
      <style:text-properties style:font-name="Arial" fo:font-size="10pt" style:font-size-asian="10pt" style:font-size-complex="10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 fo:line-height="0.1798in"/>
      <style:text-properties style:font-name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4" style:parent-style-name="Standard" style:family="paragraph">
      <style:paragraph-properties fo:line-height="150%"/>
      <style:text-properties style:font-name="Arial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span text:style-name="T18">ANEXO I</text:span></text:p>
      <text:p text:style-name="P19">Requerimento para ingresso no Programa de Estágio de Pós-Doutorado da UNIL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DADOS DO ESTAGIÁRIO DE PÓS-DOUTORADO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bookmark-start text:name="page14"/><text:bookmark-end text:name="page14"/>Nome do (a) Requerente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Nacionalidade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CPF/RNE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Telefone fixo / Celular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Email<text:s/></text:span><text:span text:style-name="T55">Institucional/comercial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Email Pessoal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Endereço Residencial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Endereço Eletrônico do Currículo Lattes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Instituição de egresso do doutorado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Ano da Obtenção do Título de Doutor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Título da tese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Afastamento do vínculo empregatício</text:span></text:p>
          </table:table-cell>
          <table:covered-table-cell/>
          <table:table-cell table:style-name="TableCell98">
            <text:p text:style-name="P99">Sim ( <text:s text:c="3"/>) ou<text:s/><text:s text:c="5"/>Não <text:s/>( <text:s text:c="2"/>)</text:p>
            <text:p text:style-name="P100"/>
            <text:p text:style-name="P101">Período de Afastamento _____ /__/______ a <text:s/>_____ /__/______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DADOS DO DOCENTE SUPERVISOR (A) DO ESTÁGIO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Normal"><text:span text:style-name="T108">Nome do (a) Docente Supervisor (a)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SIAPE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Área de Atuação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Instituto de lotação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Programa de Pós-Graduação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Grupo de<text:s/></text:span><text:span text:style-name="T139">Pesquisa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Endereço Eletrônico do Currículo Lattes</text:p>
          </table:table-cell>
          <table:covered-table-cell/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DADOS DO ESTÁGIO PÓS-DOUTORAL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Normal"><text:span text:style-name="T154">Título do Projeto: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Normal"><text:span text:style-name="T159">Grande área: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Área:</text:p>
          </table:table-cell>
          <table:covered-table-cell/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3">
            <text:p text:style-name="Standard">Período de Vigência do Estágio</text:p>
            <text:p text:style-name="P169"/>
            <text:p text:style-name="P170">Período: _____ /__/______ a <text:s/>_____ /__/______Fase de Desenvolvimento da Pesquisa:</text:p>
            <text:p text:style-name="P171">(<text:s/>)Planejamento da pesquisa: definição do tema, preparo e elaboração do projeto.</text:p>
            <text:p text:style-name="P172">( ) Fase experimental: implantação da pesquisa, coleta de dados e análises laboratoriais.</text:p>
            <text:p text:style-name="P173">( ) Processamento de dados e análise estatística.</text:p>
            <text:p text:style-name="P174">( ) Elaboração do Artigo<text:s/>Científico: redação, revisão e preparo do original (Definitiva)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Laboratório onde serão desenvolvidas as atividades da Pesquisa: ____________________________________</text:p>
            <text:p text:style-name="P178"/>
            <text:p text:style-name="P179">Anuência do responsável pelo laboratório na UNILA, local e data: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Projeto com Bolsa de<text:s/></text:span><text:span text:style-name="T185">Agência de Fomento</text:span></text:p>
          </table:table-cell>
          <table:covered-table-cell/>
          <table:table-cell table:style-name="TableCell186">
            <text:p text:style-name="P187">Sim ( <text:s text:c="3"/>) <text:s text:c="4"/>Agência: <text:s text:c="27"/>Não ( <text:s text:c="2"/>)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Necessita de Parecer do Comitê de Ética em Pesquisa</text:span></text:p>
          </table:table-cell>
          <table:covered-table-cell/>
          <table:table-cell table:style-name="TableCell192">
            <text:p text:style-name="Normal"><text:span text:style-name="T193">Sim ( <text:s text:c="2"/>)<text:s/></text:span><text:span text:style-name="T194">(anexar aprovação do Comitê)<text:s/></text:span><text:span text:style-name="T195">ou <text:s/>Não ( <text:s text:c="2"/>)</text:span></text:p>
          </table:table-cell>
        </table:table-row>
        <table:table-row table:style-name="TableRow196">
          <table:table-cell table:style-name="TableCell197" table:number-columns-spanned="3">
            <text:p text:style-name="P198">Haverá atividades de ensino?</text:p>
            <text:p text:style-name="P199">( <text:s text:c="2"/>) Não</text:p>
            <text:p text:style-name="P200">( <text:s text:c="2"/>) Sim<text:tab/><text:tab/>( <text:s text:c="2"/>) No<text:s/>Programa de Pós-graduação em: __________________________________________</text:p>
            <text:p text:style-name="Normal"><text:span text:style-name="T201"><text:tab/></text:span><text:span text:style-name="T202"><text:tab/>( <text:s text:c="2"/>) No Curso de Graduação em: _________________________________</text:span>_____________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DOCUMENTOS ANEXO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( <text:s text:c="2"/>)</text:p>
          </table:table-cell>
          <table:table-cell table:style-name="TableCell209" table:number-columns-spanned="2">
            <text:p text:style-name="P210">Plano de Trabalho contendo Projeto de Pesquisa e cronograma aprovado<text:s/>pelo (a) Docente Supervisor (a)</text:p>
          </table:table-cell>
          <table:covered-table-cell/>
        </table:table-row>
        <table:table-row table:style-name="TableRow211">
          <table:table-cell table:style-name="TableCell212">
            <text:p text:style-name="P213">( <text:s text:c="2"/>)</text:p>
          </table:table-cell>
          <table:table-cell table:style-name="TableCell214" table:number-columns-spanned="2">
            <text:p text:style-name="P215">Cópia do Diploma ou Outro Documento Comprobatório da Obtenção do Título de Doutor (a)</text:p>
          </table:table-cell>
          <table:covered-table-cell/>
        </table:table-row>
        <table:table-row table:style-name="TableRow216">
          <table:table-cell table:style-name="TableCell217">
            <text:p text:style-name="P218">( <text:s text:c="2"/>)</text:p>
          </table:table-cell>
          <table:table-cell table:style-name="TableCell219" table:number-columns-spanned="2">
            <text:p text:style-name="P220">Documento que comprove Bolsa de Agência de Fomento</text:p>
          </table:table-cell>
          <table:covered-table-cell/>
        </table:table-row>
        <table:table-row table:style-name="TableRow221">
          <table:table-cell table:style-name="TableCell222">
            <text:p text:style-name="P223">( <text:s text:c="2"/>)</text:p>
          </table:table-cell>
          <table:table-cell table:style-name="TableCell224" table:number-columns-spanned="2">
            <text:p text:style-name="P225">Parecer do Comitê de Ética (caso necessário)</text:p>
          </table:table-cell>
          <table:covered-table-cell/>
        </table:table-row>
        <table:table-row table:style-name="TableRow226">
          <table:table-cell table:style-name="TableCell227">
            <text:p text:style-name="P228">( <text:s text:c="2"/>)</text:p>
          </table:table-cell>
          <table:table-cell table:style-name="TableCell229" table:number-columns-spanned="2">
            <text:p text:style-name="P230">Termo de<text:s/>Compromisso</text:p>
          </table:table-cell>
          <table:covered-table-cell/>
        </table:table-row>
        <table:table-row table:style-name="TableRow231">
          <table:table-cell table:style-name="TableCell232">
            <text:p text:style-name="P233">( <text:s text:c="2"/>)</text:p>
          </table:table-cell>
          <table:table-cell table:style-name="TableCell234" table:number-columns-spanned="2">
            <text:p text:style-name="P235">Comprovante de Registro do Projeto na PRPPG</text:p>
          </table:table-cell>
          <table:covered-table-cell/>
        </table:table-row>
        <table:table-row table:style-name="TableRow236">
          <table:table-cell table:style-name="TableCell237">
            <text:p text:style-name="P238">( <text:s text:c="2"/>)</text:p>
          </table:table-cell>
          <table:table-cell table:style-name="TableCell239" table:number-columns-spanned="2">
            <text:p text:style-name="P240"><text:span text:style-name="T241">Comprovantes de aprovações das atividades de ensino pelo supervis</text:span><text:span text:style-name="T242">or, pelo coordenador do programa de pós-graduação ou do curso de graduação onde as atividades de ensino serão<text:s/></text:span><text:span text:style-name="T243">executadas<text:s/></text:span><text:span text:style-name="T244"><text:s/>(Caso necessário).</text:span></text:p>
          </table:table-cell>
          <table:covered-table-cell/>
        </table:table-row>
      </table:table>
      <text:p text:style-name="P245"/>
      <text:p text:style-name="P246"><text:span text:style-name="T247">Declaro estar ciente que é de obrigação do proponente viabilizar os recursos necessários para o desenvolvimento das atividades de pesquisa, conforme artigo 17 da<text:s/></text:span><text:span text:style-name="T248">Resolução<text:s/></text:span><text:span text:style-name="T249">n°<text:s/></text:span><text:span text:style-name="T250">01/</text:span><text:span text:style-name="T251">2020</text:span><text:span text:style-name="T252">/COSUP</text:span><text:span text:style-name="T253">.</text:span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Local e Data:</text:span></text:p>
          </table:table-cell>
          <table:table-cell table:style-name="TableCell262">
            <text:p text:style-name="P263"><text:span text:style-name="T264">L</text:span><text:span text:style-name="T265">ocal e Data:</text:span></text:p>
          </table:table-cell>
        </table:table-row>
        <table:table-row table:style-name="TableRow266">
          <table:table-cell table:style-name="TableCell267">
            <text:p text:style-name="P268">Assinatura do (a) Requerente</text:p>
          </table:table-cell>
          <table:table-cell table:style-name="TableCell269">
            <text:p text:style-name="P270">Assinatura do (da) Docente Supervisor (a)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>______________________________________</text:p>
            <text:p text:style-name="P277">Nome completo:</text:p>
          </table:table-cell>
          <table:table-cell table:style-name="TableCell278">
            <text:p text:style-name="P279"/>
            <text:p text:style-name="P280"/>
            <text:p text:style-name="P281"/>
            <text:p text:style-name="P282">______________________________________</text:p>
            <text:p text:style-name="P283">Nome completo: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7in" fo:margin-bottom="0in" fo:margin-right="0.9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0.1916in" fo:margin-left="0.4722in">
        <style:tab-stops/>
      </style:paragraph-properties>
      <style:text-properties style:font-name="Arial" fo:font-weight="bold" style:font-weight-asian="bold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Fonteparág.padrão" style:family="text">
      <style:text-properties style:font-name="Arial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Times" fo:font-weight="bold" style:font-weight-asian="bold" style:font-weight-complex="bold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Times"/>
    </style:style>
    <style:style style:name="P7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8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9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0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1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2" style:parent-style-name="NormalWeb" style:family="paragraph">
      <style:paragraph-properties fo:text-align="center" fo:margin-top="0in" fo:margin-bottom="0.1562in" fo:margin-left="0.5in" fo:background-color="#FFFFFF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4" style:parent-style-name="Forte" style:family="text">
      <style:text-properties style:font-name="Arial" style:font-name-complex="Arial" fo:font-weight="normal" style:font-weight-asian="normal" style:font-weight-complex="normal" fo:color="#0D0D0D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7" style:parent-style-name="Hyperlink" style:family="text">
      <style:text-properties style:font-name="Arial" style:font-name-complex="Arial" fo:color="#0D0D0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" text:anchor-type="as-char" svg:x="0in" svg:y="0in" svg:width="0.99016in" svg:height="0.95197in" style:rel-width="scale" style:rel-height="scale"><draw:image xlink:href="media/image1.png" xlink:type="simple" xlink:show="embed" xlink:actuate="onLoad"/><svg:title/><svg:desc>Macintosh HD:Users:claudioandrademacedo:Desktop:Captura de Tela 2014-08-21 às 16.41.44.png</svg:desc></draw:frame></text:span></text:p>
        <text:p text:style-name="P5">MINISTÉRIO DA EDUCAÇÃO</text:p>
        <text:p text:style-name="P6"> UNIVERSIDADE FEDERAL DA<text:s/>INTEGRAÇÃO LATINO-AMERICANA – UNILA</text:p>
        <text:p text:style-name="P7">PRÓ-REITORIA DE PESQUISA E PÓS GRADUAÇÃO</text:p>
        <text:p text:style-name="P8"/>
      </style:header>
      <style:footer>
        <text:p text:style-name="P9"/>
        <text:p text:style-name="P10"/>
        <text:p text:style-name="P11">Pró-Reitoria de Pesquisa e Pós-Graduação – PRPPG</text:p>
        <text:p text:style-name="P12"><text:span text:style-name="T13">Av. Sílvio Américo Sasdelli, 1842 – Vila A | Edifício Comercial Lorivo <text:s text:c="3"/>Foz do Iguaçu, Paraná – Brasil <text:s/></text:span><text:span text:style-name="T14">CEP:</text:span><text:span text:style-name="T15">85.866-000 <text:s text:c="3"/>+55</text:span><text:span text:style-name="T16"><text:s/>(45) 3576 7339 <text:s text:c="4"/></text:span><text:a xlink:href="mailto:prppg@unila.edu.br" office:target-frame-name="_top" xlink:show="replace"><text:span text:style-name="T17">prppg@unila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Aparecida Soares</meta:initial-creator>
    <dc:creator>Jessica Aparecida Soares</dc:creator>
    <meta:creation-date>2020-06-09T19:57:00Z</meta:creation-date>
    <dc:date>2020-06-09T20:06:00Z</dc:date>
    <meta:template xlink:href="Normal" xlink:type="simple"/>
    <meta:editing-cycles>5</meta:editing-cycles>
    <meta:editing-duration>PT240S</meta:editing-duration>
    <meta:document-statistic meta:page-count="2" meta:paragraph-count="5" meta:word-count="449" meta:character-count="2872" meta:row-count="20" meta:non-whitespace-character-count="2428"/>
  </office:meta>
</office:document-meta>
</file>