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0.1916in" fo:margin-left="0.4722in">
        <style:tab-stops/>
      </style:paragraph-properties>
      <style:text-properties style:font-name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20" style:family="table-column">
      <style:table-column-properties style:column-width="6.35in" style:use-optimal-column-width="false"/>
    </style:style>
    <style:style style:name="Table19" style:family="table">
      <style:table-properties style:width="6.35in" fo:margin-left="0in" table:align="right"/>
    </style:style>
    <style:style style:name="TableRow21" style:family="table-row">
      <style:table-row-properties style:min-row-height="0.1666in" style:use-optimal-row-height="false"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min-row-height="2.67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46%" fo:margin-left="0.0416in" fo:margin-right="0.0138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46%" fo:margin-left="0.0416in" fo:margin-right="0.013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45" style:parent-style-name="Normal" style:family="paragraph">
      <style:paragraph-properties fo:text-align="justify" fo:line-height="146%" fo:margin-left="0.0416in" fo:margin-right="0.0138in">
        <style:tab-stops/>
      </style:paragraph-properties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 fo:line-height="146%" fo:margin-left="0.0416in" fo:margin-right="0.013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 fo:line-height="146%" fo:margin-left="0.0416in" fo:margin-right="0.013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line-height="146%" fo:margin-left="0.0416in" fo:margin-right="0.0138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7" style:parent-style-name="Normal" style:family="paragraph">
      <style:paragraph-properties fo:line-height="0.0006in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margin-left="0.0416in">
        <style:tab-stops/>
      </style:paragraph-properties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line-height="0.1798in"/>
      <style:text-properties fo:font-size="10pt" style:font-size-asian="10pt" style:font-size-complex="10pt"/>
    </style:style>
    <style:style style:name="P62" style:parent-style-name="Normal" style:family="paragraph">
      <style:paragraph-properties fo:line-height="0.1798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line-height="0.1798in" fo:text-indent="0.5in"/>
      <style:text-properties style:font-name="Arial" fo:font-size="10pt" style:font-size-asian="10pt" style:font-size-complex="10pt"/>
    </style:style>
    <style:style style:name="TableColumn65" style:family="table-column">
      <style:table-column-properties style:column-width="3.1909in" style:use-optimal-column-width="false"/>
    </style:style>
    <style:style style:name="TableColumn66" style:family="table-column">
      <style:table-column-properties style:column-width="3.1062in" style:use-optimal-column-width="false"/>
    </style:style>
    <style:style style:name="Table64" style:family="table">
      <style:table-properties style:width="6.2972in" fo:margin-left="0.609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line-height="0.1798in"/>
    </style:style>
    <style:style style:name="T70" style:parent-style-name="Fonteparág.padrão" style:family="text">
      <style:text-properties style:font-name="Arial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line-height="0.1798in"/>
    </style:style>
    <style:style style:name="T73" style:parent-style-name="Fonteparág.padrão" style:family="text">
      <style:text-properties style:font-name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line-height="0.1798in"/>
      <style:text-properties style:font-name="Arial" fo:font-size="10pt" style:font-size-asian="10pt" style:font-size-complex="10pt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line-height="0.1798in"/>
      <style:text-properties style:font-name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Normal" style:family="paragraph">
      <style:paragraph-properties fo:text-align="justify" fo:line-height="0.1798in"/>
      <style:text-properties style:font-name="Arial" fo:font-size="10pt" style:font-size-asian="10pt" style:font-size-complex="10pt"/>
    </style:style>
    <style:style style:name="P83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P84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Normal" style:family="paragraph">
      <style:paragraph-properties fo:text-align="justify" fo:line-height="0.1798in"/>
      <style:text-properties style:font-name="Arial" fo:font-size="10pt" style:font-size-asian="10pt" style:font-size-complex="10pt"/>
    </style:style>
    <style:style style:name="P89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P90" style:parent-style-name="Normal" style:family="paragraph">
      <style:paragraph-properties fo:text-align="center" fo:line-height="0.1798in"/>
      <style:text-properties style:font-name="Arial" fo:font-size="10pt" style:font-size-asian="10pt" style:font-size-complex="10pt"/>
    </style:style>
    <style:style style:name="P9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line-height="150%"/>
    </style:style>
  </office:automatic-styles>
  <office:body>
    <office:text text:use-soft-page-breaks="true">
      <text:p text:style-name="P1">ANEXO II</text:p>
      <text:p text:style-name="P17"><text:bookmark-start text:name="page1411"/><text:bookmark-end text:name="page1411"/>TERMO DE COMPROMISSO DE PÓS-DOUTORADO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ara preenchimento do (a) requerente</text:span></text:p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Eu,<text:s/></text:span><text:span text:style-name="T30">(Nome do Requerente)____________________________________________________,</text:span></text:p>
            <text:p text:style-name="P31"><text:span text:style-name="T32">aprovado(a) para participar do Programa de Pós-Doutorado, em acordo<text:s/></text:span><text:span text:style-name="T33">com a<text:s/></text:span><text:span text:style-name="T34">Resolução n° 01/2020/COSUP</text:span><text:span text:style-name="T35">, declaro estar ciente das regras e compromissos do Programa e demais normas da Universidade, e comprometo-me a observá-las e cumpri-las durante a vigência do estágio de Pós-Doutoramento.</text:span></text:p>
            <text:p text:style-name="P36">Declaro, ainda, estar ciente de que o ingresso e permanência no Programa não geram vínculo empregatício com a Universidade Federal da Integração Latino-Americana – UNILA e que possuo meios para me manter durante o desenvolvimento do Estágio, (descreva se o estágio será desenvolvido com recursos<text:s/>próprios ou com Bolsa de Agência de Fomento)_______________________________________________________________________________________________________________________________________________________.</text:p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Para preenchimento do (a) Docente Supervisor (a)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Eu</text:span><text:span text:style-name="T47">,<text:s/></text:span><text:span text:style-name="T48">(Nome do (a) Docente Supervisor (a)</text:span></text:p>
            <text:p text:style-name="P49"/>
            <text:p text:style-name="P50"><text:s/>_________________________________________________________,</text:p>
            <text:p text:style-name="P51"><text:span text:style-name="T52">em acordo com a<text:s/></text:span><text:span text:style-name="T53">Resolução n° 01/2020/COSUP</text:span><text:span text:style-name="T54">,<text:s/></text:span><text:span text:style-name="T55">por meio do presente, assumo a supervisão do Estágio de Pós-Doutorado do requerente especificado acima, no período de<text:s/></text:span><text:span text:style-name="T56">_________/_____/________.</text:span></text:p>
            <text:p text:style-name="P57"/>
            <text:p text:style-name="P58"><text:span text:style-name="T59">Declaro, ainda, ter ciência das atribuições que me caberão a partir do compromisso assumido.</text:span></text:p>
            <text:p text:style-name="P60"/>
          </table:table-cell>
        </table:table-row>
      </table:table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Local e Data: _________________, __/__/____</text:span></text:p>
          </table:table-cell>
          <table:table-cell table:style-name="TableCell71">
            <text:p text:style-name="P72"><text:span text:style-name="T73">Local e Data: _________________, __/__/____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______________________________</text:p>
            <text:p text:style-name="P84">Assinatura do (a) Requerente</text:p>
            <text:p text:style-name="P85">Nome completo</text:p>
          </table:table-cell>
          <table:table-cell table:style-name="TableCell86">
            <text:p text:style-name="P87"/>
            <text:p text:style-name="P88"/>
            <text:p text:style-name="P89">______________________________</text:p>
            <text:p text:style-name="P90">Assinatura do (da) Docente Supervisor (a)</text:p>
            <text:p text:style-name="P91">Nome completo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7in" fo:margin-bottom="0in" fo:margin-right="0.9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0.1916in" fo:margin-left="0.4722in">
        <style:tab-stops/>
      </style:paragraph-properties>
      <style:text-properties style:font-name="Arial" fo:font-weight="bold" style:font-weight-asian="bold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imes" fo:font-weight="bold" style:font-weight-asian="bold" style:font-weight-complex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imes"/>
    </style:style>
    <style:style style:name="P7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8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9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0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1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2" style:parent-style-name="NormalWeb" style:family="paragraph">
      <style:paragraph-properties fo:text-align="center" fo:margin-top="0in" fo:margin-bottom="0.1562in" fo:margin-left="0.5in" fo:background-color="#FFFFFF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4" style:parent-style-name="Forte" style:family="text">
      <style:text-properties style:font-name="Arial" style:font-name-complex="Arial" fo:font-weight="normal" style:font-weight-asian="normal" style:font-weight-complex="normal" fo:color="#0D0D0D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6" style:parent-style-name="Hyperlink" style:family="text">
      <style:text-properties style:font-name="Arial" style:font-name-complex="Arial" fo:color="#0D0D0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" text:anchor-type="as-char" svg:x="0in" svg:y="0in" svg:width="0.99016in" svg:height="0.95197in" style:rel-width="scale" style:rel-height="scale"><draw:image xlink:href="media/image1.png" xlink:type="simple" xlink:show="embed" xlink:actuate="onLoad"/><svg:title/><svg:desc>Macintosh HD:Users:claudioandrademacedo:Desktop:Captura de Tela 2014-08-21 às 16.41.44.png</svg:desc></draw:frame></text:span></text:p>
        <text:p text:style-name="P5">MINISTÉRIO DA EDUCAÇÃO</text:p>
        <text:p text:style-name="P6"> UNIVERSIDADE FEDERAL DA INTEGRAÇÃO LATINO-AMERICANA – UNILA</text:p>
        <text:p text:style-name="P7">PRÓ-REITORIA DE PESQUISA E PÓS GRADUAÇÃO</text:p>
        <text:p text:style-name="P8"/>
      </style:header>
      <style:footer>
        <text:p text:style-name="P9"/>
        <text:p text:style-name="P10"/>
        <text:p text:style-name="P11">Pró-Reitoria de Pesquisa e<text:s/>Pós-Graduação – PRPPG</text:p>
        <text:p text:style-name="P12"><text:span text:style-name="T13">Av. Sílvio Américo Sasdelli, 1842 – Vila A | Edifício Comercial Lorivo <text:s text:c="3"/>Foz do Iguaçu, Paraná – Brasil <text:s/></text:span><text:span text:style-name="T14">CEP:</text:span><text:span text:style-name="T15">85.866-000 <text:s text:c="3"/>+55 (45) 3576 7339 <text:s text:c="4"/></text:span><text:a xlink:href="mailto:prppg@unila.edu.br" office:target-frame-name="_top" xlink:show="replace"><text:span text:style-name="T16">prppg@unila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Aparecida Soares</meta:initial-creator>
    <dc:creator>Jessica Aparecida Soares</dc:creator>
    <meta:creation-date>2020-06-09T19:58:00Z</meta:creation-date>
    <dc:date>2020-06-09T20:06:00Z</dc:date>
    <meta:template xlink:href="Normal" xlink:type="simple"/>
    <meta:editing-cycles>4</meta:editing-cycles>
    <meta:editing-duration>PT60S</meta:editing-duration>
    <meta:document-statistic meta:page-count="1" meta:paragraph-count="3" meta:word-count="257" meta:character-count="1643" meta:row-count="11" meta:non-whitespace-character-count="1389"/>
  </office:meta>
</office:document-meta>
</file>