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DB3000009B0C7768673FB91B4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ucida Sans Unicode" svg:font-family="'Lucida Sans Unicode'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7.507cm" fo:margin-left="0.191cm" fo:margin-top="0cm" fo:margin-bottom="0cm" table:align="left" style:writing-mode="lr-tb"/>
    </style:style>
    <style:style style:name="Tabela1.A" style:family="table-column">
      <style:table-column-properties style:column-width="17.507cm"/>
    </style:style>
    <style:style style:name="Tabela1.1" style:family="table-row">
      <style:table-row-properties style:min-row-height="0.702cm" fo:keep-together="auto"/>
    </style:style>
    <style:style style:name="Tabela1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ela2" style:family="table">
      <style:table-properties style:width="17.41cm" fo:margin-left="0.275cm" fo:margin-top="0cm" fo:margin-bottom="0cm" table:align="left" style:writing-mode="lr-tb"/>
    </style:style>
    <style:style style:name="Tabela2.A" style:family="table-column">
      <style:table-column-properties style:column-width="5.803cm"/>
    </style:style>
    <style:style style:name="Tabela2.B" style:family="table-column">
      <style:table-column-properties style:column-width="1.203cm"/>
    </style:style>
    <style:style style:name="Tabela2.C" style:family="table-column">
      <style:table-column-properties style:column-width="1.699cm"/>
    </style:style>
    <style:style style:name="Tabela2.D" style:family="table-column">
      <style:table-column-properties style:column-width="2.902cm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ela2.2" style:family="table-row">
      <style:table-row-properties style:min-row-height="0.718cm" fo:keep-together="auto"/>
    </style:style>
    <style:style style:name="Tabela2.A2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2.3" style:family="table-row">
      <style:table-row-properties style:min-row-height="0.651cm" fo:keep-together="auto"/>
    </style:style>
    <style:style style:name="Tabela2.4" style:family="table-row">
      <style:table-row-properties style:min-row-height="0.697cm" fo:keep-together="auto"/>
    </style:style>
    <style:style style:name="Tabela2.5" style:family="table-row">
      <style:table-row-properties style:min-row-height="0.63cm" fo:keep-together="auto"/>
    </style:style>
    <style:style style:name="Tabela2.6" style:family="table-row">
      <style:table-row-properties style:min-row-height="3.845cm" fo:keep-together="auto"/>
    </style:style>
    <style:style style:name="Tabela2.8" style:family="table-row">
      <style:table-row-properties style:min-row-height="0.619cm" fo:keep-together="auto"/>
    </style:style>
    <style:style style:name="Tabela2.9" style:family="table-row">
      <style:table-row-properties style:min-row-height="0.64cm" fo:keep-together="auto"/>
    </style:style>
    <style:style style:name="Tabela2.10" style:family="table-row">
      <style:table-row-properties style:min-row-height="0.635cm" fo:keep-together="auto"/>
    </style:style>
    <style:style style:name="Tabela2.12" style:family="table-row">
      <style:table-row-properties style:min-row-height="0.637cm" fo:keep-together="auto"/>
    </style:style>
    <style:style style:name="Tabela2.13" style:family="table-row">
      <style:table-row-properties style:min-row-height="0.639cm" fo:keep-together="auto"/>
    </style:style>
    <style:style style:name="Tabela3" style:family="table">
      <style:table-properties style:width="17.41cm" fo:margin-left="0.275cm" fo:margin-top="0cm" fo:margin-bottom="0cm" table:align="left" style:writing-mode="lr-tb"/>
    </style:style>
    <style:style style:name="Tabela3.A" style:family="table-column">
      <style:table-column-properties style:column-width="17.41cm"/>
    </style:style>
    <style:style style:name="Tabela3.1" style:family="table-row">
      <style:table-row-properties style:min-row-height="0.619cm" fo:keep-together="auto"/>
    </style:style>
    <style:style style:name="Tabela3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ela3.2" style:family="table-row">
      <style:table-row-properties style:min-row-height="0.635cm" fo:keep-together="auto"/>
    </style:style>
    <style:style style:name="Tabela3.A2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3.3" style:family="table-row">
      <style:table-row-properties style:min-row-height="0.64cm" fo:keep-together="auto"/>
    </style:style>
    <style:style style:name="Tabela4" style:family="table">
      <style:table-properties style:width="17.41cm" fo:margin-left="0.275cm" fo:margin-top="0cm" fo:margin-bottom="0cm" table:align="left" style:writing-mode="lr-tb"/>
    </style:style>
    <style:style style:name="Tabela4.A" style:family="table-column">
      <style:table-column-properties style:column-width="17.41cm"/>
    </style:style>
    <style:style style:name="Tabela4.1" style:family="table-row">
      <style:table-row-properties style:min-row-height="0.617cm" fo:keep-together="auto"/>
    </style:style>
    <style:style style:name="Tabela4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ela4.2" style:family="table-row">
      <style:table-row-properties style:min-row-height="1.483cm" fo:keep-together="auto"/>
    </style:style>
    <style:style style:name="Tabela4.A2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4.4" style:family="table-row">
      <style:table-row-properties style:min-row-height="7.276cm" fo:keep-together="auto"/>
    </style:style>
    <style:style style:name="Tabela4.5" style:family="table-row">
      <style:table-row-properties style:min-row-height="0.619cm" fo:keep-together="auto"/>
    </style:style>
    <style:style style:name="Tabela4.8" style:family="table-row">
      <style:table-row-properties style:min-row-height="7.117cm" fo:keep-together="auto"/>
    </style:style>
    <style:style style:name="Tabela5" style:family="table">
      <style:table-properties style:width="17.41cm" fo:margin-left="0.275cm" fo:margin-top="0cm" fo:margin-bottom="0cm" table:align="left" style:writing-mode="lr-tb"/>
    </style:style>
    <style:style style:name="Tabela5.A" style:family="table-column">
      <style:table-column-properties style:column-width="17.41cm"/>
    </style:style>
    <style:style style:name="Tabela5.1" style:family="table-row">
      <style:table-row-properties style:min-row-height="8.202cm" fo:keep-together="auto"/>
    </style:style>
    <style:style style:name="Tabela5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5.2" style:family="table-row">
      <style:table-row-properties style:min-row-height="0.617cm" fo:keep-together="auto"/>
    </style:style>
    <style:style style:name="Tabela5.A2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ela5.3" style:family="table-row">
      <style:table-row-properties style:min-row-height="10.672cm" fo:keep-together="auto"/>
    </style:style>
    <style:style style:name="Tabela6" style:family="table">
      <style:table-properties style:width="17.346cm" fo:margin-left="0.303cm" fo:margin-top="0cm" fo:margin-bottom="0cm" table:align="left" style:writing-mode="lr-tb"/>
    </style:style>
    <style:style style:name="Tabela6.A" style:family="table-column">
      <style:table-column-properties style:column-width="7.668cm"/>
    </style:style>
    <style:style style:name="Tabela6.B" style:family="table-column">
      <style:table-column-properties style:column-width="9.678cm"/>
    </style:style>
    <style:style style:name="Tabela6.1" style:family="table-row">
      <style:table-row-properties style:min-row-height="0.617cm" fo:keep-together="auto"/>
    </style:style>
    <style:style style:name="Tabela6.A1" style:family="table-cell">
      <style:table-cell-properties fo:background-color="#cccccc" fo:padding-left="0.005cm" fo:padding-right="0.005cm" fo:padding-top="0cm" fo:padding-bottom="0cm" fo:border="0.25pt solid #000000">
        <style:background-image/>
      </style:table-cell-properties>
    </style:style>
    <style:style style:name="Tabela6.2" style:family="table-row">
      <style:table-row-properties style:min-row-height="0.619cm" fo:keep-together="auto"/>
    </style:style>
    <style:style style:name="Tabela6.A2" style:family="table-cell">
      <style:table-cell-properties fo:background-color="transparent" fo:padding-left="0.005cm" fo:padding-right="0.005cm" fo:padding-top="0cm" fo:padding-bottom="0cm" fo:border="0.25pt solid #000000">
        <style:background-image/>
      </style:table-cell-properties>
    </style:style>
    <style:style style:name="Tabela6.3" style:family="table-row">
      <style:table-row-properties style:min-row-height="0.691cm" fo:keep-together="auto"/>
    </style:style>
    <style:style style:name="Tabela6.4" style:family="table-row">
      <style:table-row-properties style:min-row-height="0.653cm" fo:keep-together="auto"/>
    </style:style>
    <style:style style:name="Tabela6.8" style:family="table-row">
      <style:table-row-properties style:min-row-height="0.654cm" fo:keep-together="auto"/>
    </style:style>
    <style:style style:name="Tabela6.16" style:family="table-row">
      <style:table-row-properties style:min-row-height="0.693cm" fo:keep-together="auto"/>
    </style:style>
    <style:style style:name="Tabela6.18" style:family="table-row">
      <style:table-row-properties style:min-row-height="0.649cm" fo:keep-together="auto"/>
    </style:style>
    <style:style style:name="Tabela6.19" style:family="table-row">
      <style:table-row-properties style:min-row-height="0.434cm" fo:keep-together="auto"/>
    </style:style>
    <style:style style:name="Tabela6.A19" style:family="table-cell">
      <style:table-cell-properties fo:background-color="#cccccc" style:border-line-width-left="0.009cm 0.009cm 0.009cm" style:border-line-width-right="0.009cm 0.009cm 0.009cm" fo:padding-left="0.005cm" fo:padding-right="0.005cm" fo:padding-top="0cm" fo:padding-bottom="0cm" fo:border-left="0.75pt double #000000" fo:border-right="0.75pt double #000000" fo:border-top="0.5pt solid #000000" fo:border-bottom="0.5pt solid #000000">
        <style:background-image/>
      </style:table-cell-properties>
    </style:style>
    <style:style style:name="Tabela6.20" style:family="table-row">
      <style:table-row-properties style:min-row-height="1.055cm" fo:keep-together="auto"/>
    </style:style>
    <style:style style:name="Tabela6.A20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7" style:family="table">
      <style:table-properties style:width="6.463cm" fo:margin-left="5.546cm" fo:margin-top="0cm" fo:margin-bottom="0cm" table:align="left" style:writing-mode="lr-tb"/>
    </style:style>
    <style:style style:name="Tabela7.A" style:family="table-column">
      <style:table-column-properties style:column-width="6.463cm"/>
    </style:style>
    <style:style style:name="Tabela7.1" style:family="table-row">
      <style:table-row-properties style:min-row-height="0.455cm" fo:keep-together="auto"/>
    </style:style>
    <style:style style:name="Tabela7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7.2" style:family="table-row">
      <style:table-row-properties style:min-row-height="0.457cm" fo:keep-together="auto"/>
    </style:style>
    <style:style style:name="P1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09cm" fo:margin-right="0cm" fo:margin-top="0cm" fo:margin-bottom="0cm" loext:contextual-spacing="false" fo:line-height="0.536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5" style:family="paragraph" style:parent-style-name="Frame_20_contents">
      <style:paragraph-properties fo:margin-left="0.009cm" fo:margin-right="0.009cm" fo:margin-top="0cm" fo:margin-bottom="0cm" loext:contextual-spacing="false" fo:line-height="0.515cm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758cm" fo:margin-right="0.751cm" fo:margin-top="0.002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1.499cm" fo:margin-right="0cm" fo:margin-top="0.09cm" fo:margin-bottom="0cm" loext:contextual-spacing="false" fo:line-height="100%" fo:text-align="start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top="0.018cm" fo:margin-bottom="0.002cm" loext:contextual-spacing="false" fo:line-height="100%"/>
      <style:text-properties fo:font-size="11.5pt" style:font-size-asian="11.5pt"/>
    </style:style>
    <style:style style:name="P9" style:family="paragraph" style:parent-style-name="Standard">
      <style:paragraph-properties fo:margin-top="0.005cm" fo:margin-bottom="0cm" loext:contextual-spacing="false" fo:line-height="100%"/>
      <style:text-properties fo:font-size="8pt" style:font-size-asian="8pt"/>
    </style:style>
    <style:style style:name="P10" style:family="paragraph" style:parent-style-name="Standard">
      <style:paragraph-properties fo:margin-left="10.097cm" fo:margin-right="0cm" fo:margin-top="0.106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top="0.016cm" fo:margin-bottom="0cm" loext:contextual-spacing="false" fo:line-height="100%"/>
      <style:text-properties fo:font-size="7pt" style:font-size-asian="7pt"/>
    </style:style>
    <style:style style:name="P12" style:family="paragraph" style:parent-style-name="Text_20_body">
      <style:paragraph-properties fo:margin-top="0.016cm" fo:margin-bottom="0cm" loext:contextual-spacing="false"/>
      <style:text-properties style:font-name="Times New Roman" fo:font-size="12pt" style:font-size-asian="12pt"/>
    </style:style>
    <style:style style:name="P13" style:family="paragraph" style:parent-style-name="Heading_20_1">
      <style:paragraph-properties fo:margin-left="2.9cm" fo:margin-right="0.101cm" fo:margin-top="0.09cm" fo:margin-bottom="0cm" loext:contextual-spacing="false" fo:line-height="100%" fo:text-align="start" style:justify-single-word="false" fo:orphans="0" fo:widows="0" fo:text-indent="0cm" style:auto-text-indent="false" style:writing-mode="lr-tb"/>
    </style:style>
    <style:style style:name="P14" style:family="paragraph" style:parent-style-name="Heading_20_1">
      <style:paragraph-properties fo:margin-left="1.782cm" fo:margin-right="0cm" fo:text-indent="0cm" style:auto-text-indent="false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16" style:family="paragraph" style:parent-style-name="Table_20_Paragraph">
      <style:paragraph-properties fo:margin-left="0cm" fo:margin-right="0cm" fo:margin-top="0.097cm" fo:margin-bottom="0cm" loext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1.102cm"/>
          <style:tab-stop style:position="2.293cm"/>
          <style:tab-stop style:position="4.101cm"/>
          <style:tab-stop style:position="5.997cm"/>
        </style:tab-stops>
      </style:paragraph-properties>
    </style:style>
    <style:style style:name="P17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top="0.097cm" fo:margin-bottom="0cm" loext:contextual-spacing="false"/>
    </style:style>
    <style:style style:name="P19" style:family="paragraph" style:parent-style-name="Table_20_Paragraph">
      <style:paragraph-properties fo:margin-top="0.101cm" fo:margin-bottom="0cm" loext:contextual-spacing="false"/>
    </style:style>
    <style:style style:name="P20" style:family="paragraph" style:parent-style-name="Table_20_Paragraph">
      <style:paragraph-properties fo:margin-top="0.108cm" fo:margin-bottom="0cm" loext:contextual-spacing="false"/>
    </style:style>
    <style:style style:name="P21" style:family="paragraph" style:parent-style-name="Table_20_Paragraph">
      <style:paragraph-properties fo:margin-left="0.654cm" fo:margin-right="0cm" fo:margin-top="0.097cm" fo:margin-bottom="0cm" loext:contextual-spacing="false" fo:text-indent="0cm" style:auto-text-indent="false">
        <style:tab-stops>
          <style:tab-stop style:position="2.94cm"/>
          <style:tab-stop style:position="5.046cm"/>
          <style:tab-stop style:position="7.174cm"/>
        </style:tab-stops>
      </style:paragraph-properties>
    </style:style>
    <style:style style:name="P22" style:family="paragraph" style:parent-style-name="Table_20_Paragraph">
      <style:paragraph-properties fo:margin-left="0.654cm" fo:margin-right="0cm" fo:margin-top="0cm" fo:margin-bottom="0cm" loext:contextual-spacing="false" fo:text-indent="0cm" style:auto-text-indent="false">
        <style:tab-stops>
          <style:tab-stop style:position="3.755cm"/>
        </style:tab-stops>
      </style:paragraph-properties>
    </style:style>
    <style:style style:name="P23" style:family="paragraph" style:parent-style-name="Table_20_Paragraph">
      <style:paragraph-properties fo:margin-top="0.136cm" fo:margin-bottom="0cm" loext:contextual-spacing="false"/>
    </style:style>
    <style:style style:name="P24" style:family="paragraph" style:parent-style-name="Table_20_Paragraph">
      <style:paragraph-properties fo:margin-top="0.099cm" fo:margin-bottom="0cm" loext:contextual-spacing="false"/>
    </style:style>
    <style:style style:name="P25" style:family="paragraph" style:parent-style-name="Table_20_Paragraph">
      <style:paragraph-properties fo:margin-left="0.115cm" fo:margin-right="0cm" fo:margin-top="0.007cm" fo:margin-bottom="0cm" loext:contextual-spacing="false" fo:line-height="0.39cm" fo:text-indent="0cm" style:auto-text-indent="false"/>
    </style:style>
    <style:style style:name="P26" style:family="paragraph" style:parent-style-name="Text_20_body" style:master-page-name="Standard">
      <style:paragraph-properties fo:margin-top="0.016cm" fo:margin-bottom="0cm" loext:contextual-spacing="false" style:page-number="auto"/>
      <style:text-properties style:font-name="Times New Roman" fo:font-size="12pt" style:font-size-asian="12pt"/>
    </style:style>
    <style:style style:name="P27" style:family="paragraph" style:parent-style-name="Text_20_body">
      <style:text-properties style:font-name="Times New Roman" fo:font-size="7.5pt" style:font-size-asian="7.5pt"/>
    </style:style>
    <style:style style:name="P28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Frame_20_contents">
      <style:paragraph-properties fo:margin-left="0.009cm" fo:margin-right="0cm" fo:margin-top="0cm" fo:margin-bottom="0cm" loext:contextual-spacing="false" fo:line-height="0.536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0" style:family="paragraph" style:parent-style-name="Frame_20_contents">
      <style:paragraph-properties fo:margin-left="0.758cm" fo:margin-right="0.751cm" fo:margin-top="0.00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1" style:family="paragraph" style:parent-style-name="Table_20_Paragraph">
      <style:paragraph-properties fo:margin-top="0.146cm" fo:margin-bottom="0cm" loext:contextual-spacing="false"/>
      <style:text-properties fo:font-size="10pt" style:font-size-asian="10pt"/>
    </style:style>
    <style:style style:name="P32" style:family="paragraph" style:parent-style-name="Table_20_Paragraph">
      <style:paragraph-properties fo:margin-left="0.097cm" fo:margin-right="0cm" fo:margin-top="0.115cm" fo:margin-bottom="0cm" loext:contextual-spacing="false" fo:text-indent="0cm" style:auto-text-indent="false"/>
      <style:text-properties fo:font-size="10pt" style:font-size-asian="10pt"/>
    </style:style>
    <style:style style:name="P33" style:family="paragraph" style:parent-style-name="Table_20_Paragraph">
      <style:paragraph-properties fo:margin-top="0.139cm" fo:margin-bottom="0cm" loext:contextual-spacing="false"/>
      <style:text-properties fo:font-size="10pt" style:font-size-asian="10pt"/>
    </style:style>
    <style:style style:name="P34" style:family="paragraph" style:parent-style-name="Table_20_Paragraph">
      <style:paragraph-properties fo:margin-top="0.104cm" fo:margin-bottom="0cm" loext:contextual-spacing="false"/>
      <style:text-properties fo:font-size="10pt" style:font-size-asian="10pt"/>
    </style:style>
    <style:style style:name="P35" style:family="paragraph" style:parent-style-name="Table_20_Paragraph">
      <style:paragraph-properties fo:margin-left="0.093cm" fo:margin-right="0cm" fo:margin-top="0.104cm" fo:margin-bottom="0cm" loext:contextual-spacing="false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093cm" fo:margin-right="0cm" fo:margin-top="0.115cm" fo:margin-bottom="0cm" loext:contextual-spacing="false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top="0.108cm" fo:margin-bottom="0cm" loext:contextual-spacing="false"/>
      <style:text-properties fo:font-size="10pt" style:font-size-asian="10pt"/>
    </style:style>
    <style:style style:name="P38" style:family="paragraph" style:parent-style-name="Table_20_Paragraph">
      <style:paragraph-properties fo:margin-left="0.099cm" fo:margin-right="0cm" fo:margin-top="0.104cm" fo:margin-bottom="0cm" loext:contextual-spacing="false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.654cm" fo:margin-right="0cm" fo:margin-top="0.101cm" fo:margin-bottom="0cm" loext:contextual-spacing="false" fo:text-indent="0cm" style:auto-text-indent="false">
        <style:tab-stops>
          <style:tab-stop style:position="1.981cm"/>
        </style:tab-stops>
      </style:paragraph-properties>
      <style:text-properties fo:font-size="10pt" style:font-size-asian="10pt"/>
    </style:style>
    <style:style style:name="P40" style:family="paragraph" style:parent-style-name="Table_20_Paragraph">
      <style:paragraph-properties fo:margin-top="0.097cm" fo:margin-bottom="0cm" loext:contextual-spacing="false"/>
      <style:text-properties fo:font-size="10pt" fo:font-weight="bold" style:font-size-asian="10pt" style:font-weight-asian="bold"/>
    </style:style>
    <style:style style:name="P41" style:family="paragraph" style:parent-style-name="Table_20_Paragraph" style:list-style-name="WWNum1">
      <style:paragraph-properties fo:margin-left="1.365cm" fo:margin-right="0cm" fo:margin-top="0.051cm" fo:margin-bottom="0cm" loext:contextual-spacing="false" fo:line-height="0.487cm" fo:text-align="start" style:justify-single-word="false" fo:text-indent="-0.637cm" style:auto-text-indent="false">
        <style:tab-stops>
          <style:tab-stop style:position="1.365cm"/>
          <style:tab-stop style:position="1.367cm"/>
        </style:tab-stops>
      </style:paragraph-properties>
    </style:style>
    <style:style style:name="P42" style:family="paragraph" style:parent-style-name="Table_20_Paragraph" style:list-style-name="WWNum1">
      <style:paragraph-properties fo:margin-left="1.365cm" fo:margin-right="0cm" fo:margin-top="0cm" fo:margin-bottom="0cm" loext:contextual-spacing="false" fo:line-height="0.482cm" fo:text-align="start" style:justify-single-word="false" fo:text-indent="-0.637cm" style:auto-text-indent="false">
        <style:tab-stops>
          <style:tab-stop style:position="1.365cm"/>
          <style:tab-stop style:position="1.367cm"/>
        </style:tab-stops>
      </style:paragraph-properties>
    </style:style>
    <style:style style:name="P43" style:family="paragraph" style:parent-style-name="Table_20_Paragraph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ize="10pt" fo:language="pt" fo:country="PT" style:font-name-asian="Calibri1" style:font-size-asian="10pt" style:language-asian="en" style:country-asian="US" style:font-name-complex="Calibri1" style:language-complex="ar" style:country-complex="SA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language="pt" fo:country="PT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P46" style:family="paragraph" style:parent-style-name="Standard" style:master-page-name="Converted2">
      <style:paragraph-properties fo:margin-top="0.007cm" fo:margin-bottom="0.002cm" loext:contextual-spacing="false" fo:line-height="100%" style:page-number="auto"/>
      <style:text-properties fo:font-size="11.5pt" style:font-size-asian="11.5pt"/>
    </style:style>
    <style:style style:name="P47" style:family="paragraph" style:parent-style-name="Standard" style:master-page-name="Converted3">
      <style:paragraph-properties fo:margin-top="0.007cm" fo:margin-bottom="0.002cm" loext:contextual-spacing="false" fo:line-height="100%" style:page-number="auto"/>
      <style:text-properties fo:font-size="11.5pt" style:font-size-asian="11.5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none" draw:fill-color="#000000"/>
      <style:paragraph-properties fo:text-align="center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019cm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14cm" fo:font-weight="bold" style:font-size-asian="12pt" style:font-weight-asian="bold"/>
    </style:style>
    <style:style style:name="T5" style:family="text">
      <style:text-properties fo:font-size="12pt" fo:letter-spacing="-0.012cm" fo:font-weight="bold" style:font-size-asian="12pt" style:font-weight-asian="bold"/>
    </style:style>
    <style:style style:name="T6" style:family="text">
      <style:text-properties fo:font-size="12pt" fo:letter-spacing="-0.007cm" fo:font-weight="bold" style:font-size-asian="12pt" style:font-weight-asian="bold"/>
    </style:style>
    <style:style style:name="T7" style:family="text">
      <style:text-properties fo:font-size="12pt" fo:letter-spacing="-0.005cm" fo:font-weight="bold" style:font-size-asian="12pt" style:font-weight-asian="bold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21cm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0pt" fo:letter-spacing="-0.002cm" fo:font-weight="bold" style:font-size-asian="10pt" style:font-weight-asian="bold"/>
    </style:style>
    <style:style style:name="T12" style:family="text">
      <style:text-properties fo:font-size="10pt" fo:letter-spacing="-0.018cm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14cm" fo:font-weight="bold" style:font-size-asian="10pt" style:font-weight-asian="bold"/>
    </style:style>
    <style:style style:name="T15" style:family="text">
      <style:text-properties fo:font-size="10pt" fo:letter-spacing="-0.014cm" style:font-size-asian="10pt"/>
    </style:style>
    <style:style style:name="T16" style:family="text">
      <style:text-properties fo:font-size="10pt" fo:letter-spacing="-0.016cm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12cm" fo:font-weight="bold" style:font-size-asian="10pt" style:font-weight-asian="bold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1cm" fo:font-weight="bold" style:font-size-asian="10pt" style:font-weight-asian="bold"/>
    </style:style>
    <style:style style:name="T22" style:family="text">
      <style:text-properties fo:font-size="10pt" fo:letter-spacing="-0.009cm" style:font-size-asian="10pt"/>
    </style:style>
    <style:style style:name="T23" style:family="text">
      <style:text-properties fo:font-size="10pt" fo:letter-spacing="-0.009cm" fo:font-weight="bold" style:font-size-asian="10pt" style:font-weight-asian="bold"/>
    </style:style>
    <style:style style:name="T24" style:family="text">
      <style:text-properties fo:font-size="10pt" fo:letter-spacing="-0.019cm" style:font-size-asian="10pt"/>
    </style:style>
    <style:style style:name="T25" style:family="text">
      <style:text-properties fo:font-size="10pt" fo:letter-spacing="-0.019cm" fo:font-weight="bold" style:font-size-asian="10pt" style:font-weight-asian="bold"/>
    </style:style>
    <style:style style:name="T26" style:family="text">
      <style:text-properties fo:font-size="10pt" fo:letter-spacing="-0.007cm" fo:font-weight="bold" style:font-size-asian="10pt" style:font-weight-asian="bold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fo:font-weight="bold" style:font-size-asian="10pt" style:font-weight-asian="bold"/>
    </style:style>
    <style:style style:name="T29" style:family="text">
      <style:text-properties fo:font-size="10pt" fo:letter-spacing="-0.004cm" fo:font-weight="bold" style:font-size-asian="10pt" style:font-weight-asian="bold"/>
    </style:style>
    <style:style style:name="T30" style:family="text">
      <style:text-properties fo:font-size="10pt" fo:letter-spacing="0.018cm" style:font-size-asian="10pt"/>
    </style:style>
    <style:style style:name="T31" style:family="text">
      <style:text-properties fo:font-size="10pt" fo:letter-spacing="0.025cm" style:font-size-asian="10pt"/>
    </style:style>
    <style:style style:name="T32" style:family="text">
      <style:text-properties fo:font-size="10pt" fo:letter-spacing="0.019cm" style:font-size-asian="10pt"/>
    </style:style>
    <style:style style:name="T33" style:family="text">
      <style:text-properties fo:font-size="10pt" fo:letter-spacing="0.023cm" style:font-size-asian="10pt"/>
    </style:style>
    <style:style style:name="T34" style:family="text">
      <style:text-properties fo:font-size="10pt" fo:letter-spacing="0.021cm" style:font-size-asian="10pt"/>
    </style:style>
    <style:style style:name="T35" style:family="text">
      <style:text-properties fo:font-size="10pt" fo:letter-spacing="0.026cm" style:font-size-asian="10pt"/>
    </style:style>
    <style:style style:name="T36" style:family="text">
      <style:text-properties fo:color="#000000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37" style:family="text">
      <style:text-properties fo:font-size="8pt" fo:language="pt" fo:country="PT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38" style:family="text">
      <style:text-properties fo:letter-spacing="-0.002cm"/>
    </style:style>
    <style:style style:name="T39" style:family="text">
      <style:text-properties fo:letter-spacing="-0.019cm"/>
    </style:style>
    <style:style style:name="T40" style:family="text">
      <style:text-properties fo:letter-spacing="-0.016cm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1759*" fo:start-indent="0cm" fo:end-indent="0.035cm"/>
          <style:column style:rel-width="16981*" fo:start-indent="0.035cm" fo:end-indent="0.034cm"/>
          <style:column style:rel-width="26795*" fo:start-indent="0.03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none" draw:textarea-vertical-align="top" draw:auto-grow-height="false" fo:min-height="0.092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none" draw:textarea-vertical-align="top" draw:auto-grow-height="false" fo:min-height="0.134cm" fo:min-width="0.07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42cm" svg:stroke-color="#000000" draw:stroke-linejoin="round" draw:fill="none" draw:textarea-vertical-align="top" draw:auto-grow-height="false" fo:min-height="0.134cm" fo:min-width="0.03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000000" draw:stroke-linejoin="round" draw:fill="none" draw:textarea-vertical-align="top" draw:auto-grow-height="false" fo:min-height="0cm" fo:min-width="5.6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2cm" svg:stroke-color="#000000" draw:stroke-linejoin="round" draw:fill="none" draw:textarea-vertical-align="top" draw:auto-grow-height="false" fo:min-height="0.09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2cm" svg:stroke-color="#000000" draw:stroke-linejoin="round" draw:fill="none" draw:textarea-vertical-align="top" draw:auto-grow-height="false" fo:min-height="0.092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2cm" svg:stroke-color="#000000" draw:stroke-linejoin="round" draw:fill="none" draw:textarea-vertical-align="top" draw:auto-grow-height="false" fo:min-height="0.09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49cm" svg:stroke-color="#000000" draw:marker-start-width="0.427cm" draw:marker-end-width="0.427cm" draw:fill="none" draw:fill-color="#000000" draw:textarea-horizontal-align="justify" draw:textarea-vertical-align="middle" draw:auto-grow-height="false" fo:min-height="0.353cm" fo:min-width="0.3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353cm" fo:min-width="0.3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332cm" fo:min-width="0.33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11" draw:name="Figura10" draw:style-name="gr5" draw:text-style-name="P48" svg:width="0.384cm" svg:height="0.341cm" draw:transform="rotate (-3.14159265358979) translate (2.50648611111111cm 5.3745694444444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2" draw:z-index="13" draw:name="Figura10" draw:style-name="gr6" draw:text-style-name="P48" svg:width="0.384cm" svg:height="0.341cm" draw:transform="rotate (-3.14159265358979) translate (2.50648611111111cm 6.334125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2" draw:z-index="14" draw:name="Figura10" draw:style-name="gr6" draw:text-style-name="P48" svg:width="0.384cm" svg:height="0.341cm" draw:transform="rotate (-3.14159265358979) translate (2.50648611111111cm 6.334125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2" draw:z-index="15" draw:name="Figura10" draw:style-name="gr7" draw:text-style-name="P48" svg:width="0.384cm" svg:height="0.341cm" draw:transform="rotate (-3.14159265358979) translate (2.50648611111111cm 6.334125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2" draw:z-index="16" draw:name="Figura10" draw:style-name="gr5" draw:text-style-name="P48" svg:width="0.384cm" svg:height="0.341cm" draw:transform="rotate (-3.14159265358979) translate (2.50648611111111cm 5.3745694444444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26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3">Documento</text:span><text:span text:style-name="T6"> </text:span><text:span text:style-name="T3">de</text:span><text:span text:style-name="T6"> </text:span><text:span text:style-name="T3">Oficialização</text:span><text:span text:style-name="T6"> </text:span><text:span text:style-name="T3">de</text:span><text:span text:style-name="T6"> </text:span><text:span text:style-name="T3">Demanda</text:span><text:span text:style-name="T7"> </text:span><text:span text:style-name="T3">de</text:span><text:span text:style-name="T7"> </text:span><text:span text:style-name="T3">Convênio</text:span></text:p>
          </table:table-cell>
        </table:table-row>
      </table:table>
      <text:p text:style-name="P27"/>
      <text:p text:style-name="P27"/>
      <text:section text:style-name="Sect1" text:name="TextSection">
        <text:h text:style-name="P13" text:outline-level="2"><draw:custom-shape text:anchor-type="paragraph" draw:z-index="2" draw:name="Figura1" draw:style-name="gr2" draw:text-style-name="P48" svg:width="0.579cm" svg:height="0.384cm" svg:x="3.819cm" svg:y="0.1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Nova</text:span><text:span text:style-name="T39"> </text:span><text:span text:style-name="T38">solicitação</text:span></text:h>
        <text:p text:style-name="P7"><draw:custom-shape text:anchor-type="paragraph" draw:z-index="3" draw:name="Figura2" draw:style-name="gr3" draw:text-style-name="P48" svg:width="0.535cm" svg:height="0.384cm" svg:x="0.866cm" svg:y="0.1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Aditivo</text:span><text:span text:style-name="T9"> </text:span><text:span text:style-name="T8">de</text:span><text:span text:style-name="T9"> </text:span><text:span text:style-name="T10">prazo</text:span></text:p>
        <text:h text:style-name="P14" text:outline-level="2"><draw:custom-shape text:anchor-type="paragraph" draw:z-index="4" draw:name="Figura3" draw:style-name="gr3" draw:text-style-name="P48" svg:width="0.535cm" svg:height="0.384cm" svg:x="0.866cm" svg:y="0.1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ditivo<text:span text:style-name="T39"> </text:span>de<text:span text:style-name="T40"> </text:span>valor</text:h>
      </text:section>
      <text:section text:style-name="Sect2" text:name="Seção1">
        <text:p text:style-name="P8"/>
      </text:section>
      <text:section text:style-name="Sect2" text:name="Seção2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A"/>
          <table:table-row table:style-name="Tabela2.1">
            <table:table-cell table:style-name="Tabela2.A1" table:number-columns-spanned="5" office:value-type="string">
              <text:p text:style-name="P18"><text:span text:style-name="T13">1.</text:span><text:span text:style-name="T12"> </text:span><text:span text:style-name="T13">UNIDADE</text:span><text:span text:style-name="T16"> </text:span><text:span text:style-name="T13">SOLICITANT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5" office:value-type="string">
              <text:p text:style-name="P31">Unidad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2" table:number-columns-spanned="5" office:value-type="string">
              <text:p text:style-name="P32">Representant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4">
            <table:table-cell table:style-name="Tabela2.A2" table:number-columns-spanned="5" office:value-type="string">
              <text:p text:style-name="P33">SIAP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" table:number-columns-spanned="3" office:value-type="string">
              <text:p text:style-name="P34">Cargo:</text:p>
            </table:table-cell>
            <table:covered-table-cell/>
            <table:covered-table-cell/>
            <table:table-cell table:style-name="Tabela2.A2" table:number-columns-spanned="2" office:value-type="string">
              <text:p text:style-name="P35">Lotação:</text:p>
            </table:table-cell>
            <table:covered-table-cell/>
          </table:table-row>
          <table:table-row table:style-name="Tabela2.6">
            <table:table-cell table:style-name="Tabela2.A2" table:number-columns-spanned="5" office:value-type="string">
              <text:p text:style-name="P19"><text:span text:style-name="T17">Venho</text:span><text:span text:style-name="T18"> </text:span><text:span text:style-name="T17">por</text:span><text:span text:style-name="T15"> </text:span><text:span text:style-name="T17">meio</text:span><text:span text:style-name="T20"> </text:span><text:span text:style-name="T17">deste</text:span><text:span text:style-name="T22"> </text:span><text:span text:style-name="T17">requerer</text:span><text:span text:style-name="T22"> </text:span><text:span text:style-name="T17">a</text:span><text:span text:style-name="T15"> </text:span><text:span text:style-name="T17">formalização</text:span><text:span text:style-name="T20"> </text:span><text:span text:style-name="T17">de</text:span><text:span text:style-name="T20"> </text:span><text:span text:style-name="T17">convênio</text:span><text:span text:style-name="T20"> </text:span><text:span text:style-name="T17">entre</text:span><text:span text:style-name="T20"> </text:span><text:span text:style-name="T17">a</text:span><text:span text:style-name="T20"> </text:span><text:span text:style-name="T17">UNILA</text:span><text:span text:style-name="T20"> </text:span><text:span text:style-name="T17">e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" table:number-columns-spanned="2" office:value-type="string">
              <text:p text:style-name="P34">Ramal:</text:p>
            </table:table-cell>
            <table:covered-table-cell/>
            <table:table-cell table:style-name="Tabela2.A2" table:number-columns-spanned="3" office:value-type="string">
              <text:p text:style-name="P35">E-mail:</text:p>
            </table:table-cell>
            <table:covered-table-cell/>
            <table:covered-table-cell/>
          </table:table-row>
          <table:table-row table:style-name="Tabela2.8">
            <table:table-cell table:style-name="Tabela2.A1" table:number-columns-spanned="5" office:value-type="string">
              <text:p text:style-name="P19"><text:span text:style-name="T13">2.</text:span><text:span text:style-name="T12"> </text:span><text:span text:style-name="T13">IDENTIFICAÇÃO</text:span><text:span text:style-name="T14"> </text:span><text:span text:style-name="T13">DO</text:span><text:span text:style-name="T16"> </text:span><text:span text:style-name="T13">PARCEIR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2" table:number-columns-spanned="5" office:value-type="string">
              <text:p text:style-name="P20"><text:span text:style-name="T17">Razão</text:span><text:span text:style-name="T20"> </text:span><text:span text:style-name="T17">Social</text:span><text:span text:style-name="T22"> </text:span><text:span text:style-name="T17">do</text:span><text:span text:style-name="T20"> </text:span><text:span text:style-name="T17">Parceir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10">
            <table:table-cell table:style-name="Tabela2.A2" table:number-columns-spanned="5" office:value-type="string">
              <text:p text:style-name="P37">CNPJ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2" table:number-columns-spanned="5" office:value-type="string">
              <text:p text:style-name="P37">Endereço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12">
            <table:table-cell table:style-name="Tabela2.A2" table:number-columns-spanned="5" office:value-type="string">
              <text:p text:style-name="P20"><text:span text:style-name="T17">Contato</text:span><text:span text:style-name="T24"> </text:span><text:span text:style-name="T17">na</text:span><text:span text:style-name="T24"> </text:span><text:span text:style-name="T17">Organizaçã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13">
            <table:table-cell table:style-name="Tabela2.A2" table:number-columns-spanned="5" office:value-type="string">
              <text:p text:style-name="P37">Cargo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" office:value-type="string">
              <text:p text:style-name="P34">Cidade:</text:p>
            </table:table-cell>
            <table:table-cell table:style-name="Tabela2.A2" table:number-columns-spanned="3" office:value-type="string">
              <text:p text:style-name="P34">Estado:</text:p>
            </table:table-cell>
            <table:covered-table-cell/>
            <table:covered-table-cell/>
            <table:table-cell table:style-name="Tabela2.A2" office:value-type="string">
              <text:p text:style-name="P38">País:</text:p>
            </table:table-cell>
          </table:table-row>
          <table:table-row table:style-name="Tabela2.10">
            <table:table-cell table:style-name="Tabela2.A2" table:number-columns-spanned="5" office:value-type="string">
              <text:p text:style-name="P37">Telefon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2" table:number-columns-spanned="5" office:value-type="string">
              <text:p text:style-name="P37">E-mail: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/>
      </text:section>
      <text:section text:style-name="Sect2" text:name="Seção3"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8"><text:span text:style-name="T13">3.</text:span><text:span text:style-name="T14"> </text:span><text:span text:style-name="T13">DADOS</text:span><text:span text:style-name="T14"> </text:span><text:span text:style-name="T13">DO</text:span><text:span text:style-name="T19"> </text:span><text:span text:style-name="T13">REPRESENTANTE</text:span><text:span text:style-name="T14"> </text:span><text:span text:style-name="T13">LEGAL</text:span><text:span text:style-name="T19"> </text:span><text:span text:style-name="T13">DO</text:span><text:span text:style-name="T19"> </text:span><text:span text:style-name="T13">PARCEIRO</text:span></text:p>
            </table:table-cell>
          </table:table-row>
          <table:table-row table:style-name="Tabela3.2">
            <table:table-cell table:style-name="Tabela3.A2" office:value-type="string">
              <text:p text:style-name="P20"><text:span text:style-name="T17">Nome</text:span><text:span text:style-name="T18"> </text:span><text:span text:style-name="T17">Completo:</text:span></text:p>
            </table:table-cell>
          </table:table-row>
          <table:table-row table:style-name="Tabela3.3">
            <table:table-cell table:style-name="Tabela3.A2" office:value-type="string">
              <text:p text:style-name="P37">Cargo:</text:p>
            </table:table-cell>
          </table:table-row>
        </table:table>
      </text:section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18"><text:span text:style-name="T11">4.</text:span><text:span text:style-name="T25"> </text:span><text:span text:style-name="T13">ENQUADRAMENTO</text:span><text:span text:style-name="T16"> </text:span><text:span text:style-name="T13">DA</text:span><text:span text:style-name="T25"> </text:span><text:span text:style-name="T13">INSTITUIÇÃO</text:span><text:span text:style-name="T16"> </text:span><text:span text:style-name="T13">PARCEIRA</text:span></text:p>
          </table:table-cell>
        </table:table-row>
        <table:table-row table:style-name="Tabela4.2">
          <table:table-cell table:style-name="Tabela4.A2" office:value-type="string">
            <text:p text:style-name="P21"><draw:custom-shape text:anchor-type="paragraph" draw:z-index="10" draw:name="Figura10" draw:style-name="gr1" draw:text-style-name="P48" svg:width="0.384cm" svg:height="0.341cm" draw:transform="rotate (-3.14159265358979) translate (0.499180555555556cm 0.4445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Forma1" draw:style-name="gr8" draw:text-style-name="P49" svg:width="0.354cm" svg:height="0.354cm" svg:x="2.561cm" svg:y="0.153cm"><text:p/><draw:enhanced-geometry svg:viewBox="0 0 21600 21600" draw:type="rectangle" draw:enhanced-path="M 0 0 L 21600 0 21600 21600 0 21600 0 0 Z N"/></draw:custom-shape><draw:custom-shape text:anchor-type="paragraph" draw:z-index="18" draw:name="Forma2" draw:style-name="gr9" draw:text-style-name="P50" svg:width="0.354cm" svg:height="0.354cm" svg:x="4.634cm" svg:y="0.131cm"><text:p/><draw:enhanced-geometry svg:viewBox="0 0 21600 21600" draw:type="rectangle" draw:enhanced-path="M 0 0 L 21600 0 21600 21600 0 21600 0 0 Z N"/></draw:custom-shape><draw:custom-shape text:anchor-type="paragraph" draw:z-index="19" draw:name="Forma3" draw:style-name="gr9" draw:text-style-name="P50" svg:width="0.354cm" svg:height="0.354cm" svg:x="6.795cm" svg:y="0.131cm"><text:p/><draw:enhanced-geometry svg:viewBox="0 0 21600 21600" draw:type="rectangle" draw:enhanced-path="M 0 0 L 21600 0 21600 21600 0 21600 0 0 Z N"/></draw:custom-shape><text:span text:style-name="T17">Associação<text:tab/>Fundação<text:tab/>Autarquia<text:tab/>Sociedade</text:span><text:span text:style-name="T20"> </text:span><text:span text:style-name="T17">de</text:span><text:span text:style-name="T20"> </text:span><text:span text:style-name="T17">Economia</text:span><text:span text:style-name="T22"> </text:span><text:span text:style-name="T17">Mista</text:span></text:p>
            <text:p text:style-name="P17"/>
            <text:p text:style-name="P22"><draw:custom-shape text:anchor-type="paragraph" draw:z-index="12" draw:name="Figura10" draw:style-name="gr1" draw:text-style-name="P48" svg:width="0.384cm" svg:height="0.341cm" draw:transform="rotate (-3.14159265358979) translate (0.499180555555556cm 0.4445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Forma4" draw:style-name="gr10" draw:text-style-name="P50" svg:width="0.332cm" svg:height="0.332cm" svg:x="3.399cm" svg:y="0.032cm"><text:p/><draw:enhanced-geometry svg:viewBox="0 0 21600 21600" draw:type="rectangle" draw:enhanced-path="M 0 0 L 21600 0 21600 21600 0 21600 0 0 Z N"/></draw:custom-shape><text:span text:style-name="T17">Empresa</text:span><text:span text:style-name="T20"> </text:span><text:span text:style-name="T17">Privada <text:s text:c="2"/><text:tab/>Outros:</text:span></text:p>
          </table:table-cell>
        </table:table-row>
        <table:table-row table:style-name="Tabela4.1">
          <table:table-cell table:style-name="Tabela4.A1" office:value-type="string">
            <text:p text:style-name="P19"><text:span text:style-name="T13">5.</text:span><text:span text:style-name="T14"> </text:span><text:span text:style-name="T13">OBJETO</text:span><text:span text:style-name="T16"> </text:span><text:span text:style-name="T13">DA</text:span><text:span text:style-name="T16"> </text:span><text:span text:style-name="T13">PARCERIA</text:span></text:p>
          </table:table-cell>
        </table:table-row>
        <table:table-row table:style-name="Tabela4.4">
          <table:table-cell table:style-name="Tabela4.A2" office:value-type="string">
            <text:p text:style-name="P15"/>
          </table:table-cell>
        </table:table-row>
        <table:table-row table:style-name="Tabela4.5">
          <table:table-cell table:style-name="Tabela4.A1" office:value-type="string">
            <text:p text:style-name="P19"><text:span text:style-name="T13">6.</text:span><text:span text:style-name="T21"> </text:span><text:span text:style-name="T13">HÁ</text:span><text:span text:style-name="T26"> </text:span><text:span text:style-name="T13">TRANSFERÊNCIA</text:span><text:span text:style-name="T23"> </text:span><text:span text:style-name="T13">DE</text:span><text:span text:style-name="T21"> </text:span><text:span text:style-name="T13">RECURSOS</text:span><text:span text:style-name="T23"> </text:span><text:span text:style-name="T13">FINANCEIROS</text:span><text:span text:style-name="T23"> </text:span><text:span text:style-name="T13">ENTRE</text:span><text:span text:style-name="T21"> </text:span><text:span text:style-name="T13">OS</text:span><text:span text:style-name="T21"> </text:span><text:span text:style-name="T13">PARCEIROS?</text:span></text:p>
          </table:table-cell>
        </table:table-row>
        <table:table-row table:style-name="Tabela4.5">
          <table:table-cell table:style-name="Tabela4.A2" office:value-type="string">
            <text:p text:style-name="P39"><draw:custom-shape text:anchor-type="paragraph" draw:z-index="0" draw:name="Figura10" draw:style-name="gr1" draw:text-style-name="P48" svg:width="0.384cm" svg:height="0.341cm" draw:transform="rotate (-3.14159265358979) translate (0.499180555555556cm 0.4445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igura11" draw:style-name="gr1" draw:text-style-name="P48" svg:width="0.384cm" svg:height="0.341cm" draw:transform="rotate (-3.14159265358979) translate (1.825625cm 0.4445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im<text:tab/>Não</text:p>
          </table:table-cell>
        </table:table-row>
        <table:table-row table:style-name="Tabela4.5">
          <table:table-cell table:style-name="Tabela4.A1" office:value-type="string">
            <text:p text:style-name="P19"><text:span text:style-name="T13">7.</text:span><text:span text:style-name="T16"> </text:span><text:span text:style-name="T13">JUSTIFICATIVA</text:span><text:span text:style-name="T14"> </text:span><text:span text:style-name="T13">DO</text:span><text:span text:style-name="T12"> </text:span><text:span text:style-name="T13">INTERESSE</text:span><text:span text:style-name="T16"> </text:span><text:span text:style-name="T13">PÚBLICO</text:span></text:p>
          </table:table-cell>
        </table:table-row>
        <table:table-row table:style-name="Tabela4.8">
          <table:table-cell table:style-name="Tabela4.A2" office:value-type="string">
            <text:p text:style-name="P15"/>
          </table:table-cell>
        </table:table-row>
      </table:table>
      <text:p text:style-name="P4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/>
          </table:table-cell>
        </table:table-row>
        <table:table-row table:style-name="Tabela5.2">
          <table:table-cell table:style-name="Tabela5.A2" office:value-type="string">
            <text:p text:style-name="P19"><text:span text:style-name="T13">8.</text:span><text:span text:style-name="T19"> </text:span><text:span text:style-name="T13">VINCULAÇÃO</text:span><text:span text:style-name="T21"> </text:span><text:span text:style-name="T13">COM</text:span><text:span text:style-name="T21"> </text:span><text:span text:style-name="T13">O</text:span><text:span text:style-name="T14"> </text:span><text:span text:style-name="T13">PLANO</text:span><text:span text:style-name="T21"> </text:span><text:span text:style-name="T13">DE</text:span><text:span text:style-name="T19"> </text:span><text:span text:style-name="T13">DESENVOLVIMENTO</text:span><text:span text:style-name="T14"> </text:span><text:span text:style-name="T13">INSTITUCIONAL</text:span><text:span text:style-name="T19"> </text:span><text:span text:style-name="T13">(PDI)</text:span></text:p>
          </table:table-cell>
        </table:table-row>
        <table:table-row table:style-name="Tabela5.3">
          <table:table-cell table:style-name="Tabela5.A1" office:value-type="string">
            <text:p text:style-name="P15"/>
          </table:table-cell>
        </table:table-row>
      </table:table>
      <text:p text:style-name="P4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8"><text:span text:style-name="T13">9.</text:span><text:span text:style-name="T23"> </text:span><text:span text:style-name="T13">COORDENADOR</text:span><text:span text:style-name="T19"> </text:span><text:span text:style-name="T13">DO</text:span><text:span text:style-name="T28"> </text:span><text:span text:style-name="T13">PLANO</text:span><text:span text:style-name="T26"> </text:span><text:span text:style-name="T13">DE</text:span><text:span text:style-name="T23"> </text:span><text:span text:style-name="T13">TRABA</text:span><text:bookmark text:name="Minist%2525C3%2525A9rio_da_Educa%2525C3%"/><text:span text:style-name="T13">LHO</text:span><text:span text:style-name="T26"> </text:span><text:span text:style-name="T13">PELO</text:span><text:span text:style-name="T21"> </text:span><text:span text:style-name="T13">PARCEIRO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40">TITULAR</text:p>
          </table:table-cell>
          <table:covered-table-cell/>
        </table:table-row>
        <table:table-row table:style-name="Tabela6.3">
          <table:table-cell table:style-name="Tabela6.A2" table:number-columns-spanned="2" office:value-type="string">
            <text:p text:style-name="P23"><text:span text:style-name="T17">Nome</text:span><text:span text:style-name="T18"> </text:span><text:span text:style-name="T17">completo:</text:span>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32">Cargo:</text:p>
          </table:table-cell>
          <table:table-cell table:style-name="Tabela6.A2" office:value-type="string">
            <text:p text:style-name="P36">Lotação:</text:p>
          </table:table-cell>
        </table:table-row>
        <table:table-row table:style-name="Tabela6.4">
          <table:table-cell table:style-name="Tabela6.A2" office:value-type="string">
            <text:p text:style-name="P32">SIAPE:</text:p>
          </table:table-cell>
          <table:table-cell table:style-name="Tabela6.A2" office:value-type="string">
            <text:p text:style-name="P36">E-mail:</text:p>
          </table:table-cell>
        </table:table-row>
        <table:table-row table:style-name="Tabela6.2">
          <table:table-cell table:style-name="Tabela6.A2" table:number-columns-spanned="2" office:value-type="string">
            <text:p text:style-name="P24"><text:span text:style-name="T13">AUXILIAR</text:span><text:span text:style-name="T16"> </text:span><text:span text:style-name="T13">(opcional)</text:span></text:p>
          </table:table-cell>
          <table:covered-table-cell/>
        </table:table-row>
        <table:table-row table:style-name="Tabela6.3">
          <table:table-cell table:style-name="Tabela6.A2" table:number-columns-spanned="2" office:value-type="string">
            <text:p text:style-name="P23"><text:span text:style-name="T17">Nome</text:span><text:span text:style-name="T18"> </text:span><text:span text:style-name="T17">completo:</text:span></text:p>
          </table:table-cell>
          <table:covered-table-cell/>
        </table:table-row>
        <table:table-row table:style-name="Tabela6.8">
          <table:table-cell table:style-name="Tabela6.A2" office:value-type="string">
            <text:p text:style-name="P32">Cargo:</text:p>
          </table:table-cell>
          <table:table-cell table:style-name="Tabela6.A2" office:value-type="string">
            <text:p text:style-name="P36">Lotação:</text:p>
          </table:table-cell>
        </table:table-row>
        <table:table-row table:style-name="Tabela6.4">
          <table:table-cell table:style-name="Tabela6.A2" office:value-type="string">
            <text:p text:style-name="P32">SIAPE:</text:p>
          </table:table-cell>
          <table:table-cell table:style-name="Tabela6.A2" office:value-type="string">
            <text:p text:style-name="P36">E-mail:</text:p>
          </table:table-cell>
        </table:table-row>
        <table:table-row table:style-name="Tabela6.2">
          <table:table-cell table:style-name="Tabela6.A1" table:number-columns-spanned="2" office:value-type="string">
            <text:p text:style-name="P24"><text:span text:style-name="T13">10.</text:span><text:span text:style-name="T29"> </text:span><text:span text:style-name="T13">COORDENADOR</text:span><text:span text:style-name="T28"> </text:span><text:span text:style-name="T13">DO</text:span><text:span text:style-name="T28"> </text:span><text:span text:style-name="T13">PLANO</text:span><text:span text:style-name="T11"> </text:span><text:span text:style-name="T13">DE</text:span><text:span text:style-name="T29"> </text:span><text:span text:style-name="T13">TRABALHO</text:span><text:span text:style-name="T11"> </text:span><text:span text:style-name="T13">PELA</text:span><text:span text:style-name="T29"> </text:span><text:span text:style-name="T13">UNILA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40">TITULAR</text:p>
          </table:table-cell>
          <table:covered-table-cell/>
        </table:table-row>
        <table:table-row table:style-name="Tabela6.3">
          <table:table-cell table:style-name="Tabela6.A2" table:number-columns-spanned="2" office:value-type="string">
            <text:p text:style-name="P23"><text:span text:style-name="T17">Nome</text:span><text:span text:style-name="T18"> </text:span><text:span text:style-name="T17">completo:</text:span></text:p>
          </table:table-cell>
          <table:covered-table-cell/>
        </table:table-row>
        <table:table-row table:style-name="Tabela6.8">
          <table:table-cell table:style-name="Tabela6.A2" office:value-type="string">
            <text:p text:style-name="P32">Cargo:</text:p>
          </table:table-cell>
          <table:table-cell table:style-name="Tabela6.A2" office:value-type="string">
            <text:p text:style-name="P36">Lotação:</text:p>
          </table:table-cell>
        </table:table-row>
        <table:table-row table:style-name="Tabela6.4">
          <table:table-cell table:style-name="Tabela6.A2" office:value-type="string">
            <text:p text:style-name="P32">SIAPE:</text:p>
          </table:table-cell>
          <table:table-cell table:style-name="Tabela6.A2" office:value-type="string">
            <text:p text:style-name="P36">E-mail:</text:p>
          </table:table-cell>
        </table:table-row>
        <table:table-row table:style-name="Tabela6.2">
          <table:table-cell table:style-name="Tabela6.A2" table:number-columns-spanned="2" office:value-type="string">
            <text:p text:style-name="P24"><text:span text:style-name="T13">AUXILIAR</text:span><text:span text:style-name="T16"> </text:span><text:span text:style-name="T13">(opcional)</text:span></text:p>
          </table:table-cell>
          <table:covered-table-cell/>
        </table:table-row>
        <table:table-row table:style-name="Tabela6.16">
          <table:table-cell table:style-name="Tabela6.A2" table:number-columns-spanned="2" office:value-type="string">
            <text:p text:style-name="P23"><text:span text:style-name="T17">Nome</text:span><text:span text:style-name="T18"> </text:span><text:span text:style-name="T17">completo:</text:span></text:p>
          </table:table-cell>
          <table:covered-table-cell/>
        </table:table-row>
        <table:table-row table:style-name="Tabela6.8">
          <table:table-cell table:style-name="Tabela6.A2" office:value-type="string">
            <text:p text:style-name="P32">Cargo:</text:p>
          </table:table-cell>
          <table:table-cell table:style-name="Tabela6.A2" office:value-type="string">
            <text:p text:style-name="P36">Lotação:</text:p>
          </table:table-cell>
        </table:table-row>
        <table:table-row table:style-name="Tabela6.18">
          <table:table-cell table:style-name="Tabela6.A2" office:value-type="string">
            <text:p text:style-name="P32">SIAPE:</text:p>
          </table:table-cell>
          <table:table-cell table:style-name="Tabela6.A2" office:value-type="string">
            <text:p text:style-name="P36">E-mail:</text:p>
          </table:table-cell>
        </table:table-row>
        <table:table-row table:style-name="Tabela6.19">
          <table:table-cell table:style-name="Tabela6.A19" table:number-columns-spanned="2" office:value-type="string">
            <text:p text:style-name="P25"><text:span text:style-name="T13">11.</text:span><text:span text:style-name="T19"> </text:span><text:span text:style-name="T13">Anexos</text:span><text:span text:style-name="T19"> </text:span><text:span text:style-name="T13">obrigatórios:</text:span></text:p>
          </table:table-cell>
          <table:covered-table-cell/>
        </table:table-row>
        <table:table-row table:style-name="Tabela6.20">
          <table:table-cell table:style-name="Tabela6.A20" table:number-columns-spanned="2" office:value-type="string">
            <text:list xml:id="list2700469416" text:style-name="WWNum1">
              <text:list-item>
                <text:p text:style-name="P41"><text:span text:style-name="T17">Plano</text:span><text:span text:style-name="T30"> </text:span><text:span text:style-name="T17">de</text:span><text:span text:style-name="T31"> </text:span><text:span text:style-name="T17">trabalho</text:span><text:span text:style-name="T32"> </text:span><text:span text:style-name="T17">(documento</text:span><text:span text:style-name="T30"> </text:span><text:span text:style-name="T17">que</text:span><text:span text:style-name="T31"> </text:span><text:span text:style-name="T17">especifica</text:span><text:span text:style-name="T32"> </text:span><text:span text:style-name="T17">a</text:span><text:span text:style-name="T33"> </text:span><text:span text:style-name="T17">forma</text:span><text:span text:style-name="T33"> </text:span><text:span text:style-name="T17">de</text:span><text:span text:style-name="T32"> </text:span><text:span text:style-name="T17">execução</text:span><text:span text:style-name="T33"> </text:span><text:span text:style-name="T17">do</text:span><text:span text:style-name="T32"> </text:span><text:span text:style-name="T17">Convênio);</text:span></text:p>
              </text:list-item>
              <text:list-item>
                <text:p text:style-name="P42"><text:span text:style-name="T17">Comprovante</text:span><text:span text:style-name="T34"> </text:span><text:span text:style-name="T17">de</text:span><text:span text:style-name="T35"> </text:span><text:span text:style-name="T17">interesse</text:span><text:span text:style-name="T35"> </text:span><text:span text:style-name="T17">do</text:span><text:span text:style-name="T34"> </text:span><text:span text:style-name="T17">parceiro</text:span><text:span text:style-name="T33"> </text:span><text:span text:style-name="T17">(pode</text:span><text:span text:style-name="T31"> </text:span><text:span text:style-name="T17">ser</text:span><text:span text:style-name="T35"> </text:span><text:span text:style-name="T17">e-mail,</text:span><text:span text:style-name="T33"> </text:span><text:span text:style-name="T17">ofício</text:span><text:span text:style-name="T34"> </text:span><text:span text:style-name="T17">ou</text:span><text:span text:style-name="T31"> </text:span><text:span text:style-name="T17">comunicação).</text:span></text:p>
              </text:list-item>
            </text:list>
          </table:table-cell>
          <table:covered-table-cell/>
        </table:table-row>
      </table:table>
      <text:p text:style-name="P4"/>
      <text:p text:style-name="P4"/>
      <text:p text:style-name="P9"/>
      <text:p text:style-name="P10"><text:span text:style-name="T17">Foz</text:span><text:span text:style-name="T27"> </text:span><text:span text:style-name="T17">do</text:span><text:span text:style-name="T20"> </text:span><text:span text:style-name="T17">Iguaçu/PR, ___/___/_____</text:span></text:p>
      <text:p text:style-name="P4"/>
      <text:p text:style-name="P4"/>
      <text:p text:style-name="P4"/>
      <text:p text:style-name="P4"><draw:custom-shape text:anchor-type="paragraph" draw:z-index="5" draw:name="Figura1" draw:style-name="gr4" draw:text-style-name="P48" svg:width="6.171cm" svg:height="0.006cm" svg:x="5.599cm" svg:y="0.4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3">NOME</text:p>
          </table:table-cell>
        </table:table-row>
        <table:table-row table:style-name="Tabela7.2">
          <table:table-cell table:style-name="Tabela7.A1" office:value-type="string">
            <text:p text:style-name="P43">CARGO</text:p>
          </table:table-cell>
        </table:table-row>
        <table:table-row table:style-name="Tabela7.1">
          <table:table-cell table:style-name="Tabela7.A1" office:value-type="string">
            <text:p text:style-name="P43">SIAP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ucida Sans Unicode" svg:font-family="'Lucida Sans Unicode'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8cm" fo:margin-right="0cm" fo:margin-top="0.09cm" fo:margin-bottom="0cm" loext:contextual-spacing="false" fo:text-indent="0cm" style:auto-text-indent="false"/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009cm" fo:margin-right="0cm" fo:line-height="0.536cm" fo:text-align="center" style:justify-single-word="false" fo:text-indent="0cm" style:auto-text-indent="false"/>
      <style:text-properties style:font-name="Calibri" fo:font-family="Calibri" style:font-family-generic="roman" style:font-pitch="variable" fo:font-size="14pt" fo:language="pt" fo:country="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115cm" fo:margin-bottom="0cm" loext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Lucida Sans Unicode1" style:font-family-asian="'Lucida Sans Unicode'" style:font-family-generic-asian="system" style:font-pitch-asian="variable" style:font-size-asian="10pt" style:language-asian="en" style:country-asian="US" style:font-name-complex="Lucida Sans Unicode1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999999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10pt" fo:language="pt" fo:country="PT" style:font-size-asian="10pt" style:language-asian="en" style:country-asian="US" style:font-name-complex="Lucida Sans Unicode1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color="#000000" fo:font-size="10pt" fo:language="pt" fo:country="PT" style:text-underline-style="none" fo:font-weight="normal" style:font-name-asian="Calibri1" style:font-family-asian="Calibri" style:font-family-generic-asian="system" style:font-pitch-asian="variable" style:font-size-asian="10pt" style:language-asian="en" style:country-asian="US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weight-complex="normal"/>
    </style:style>
    <style:style style:name="ListLabel_20_21" style:display-name="ListLabel 21" style:family="text">
      <style:text-properties fo:color="#999999"/>
    </style:style>
    <style:style style:name="ListLabel_20_22" style:display-name="ListLabel 22" style:family="text">
      <style:text-properties fo:font-size="10pt" fo:language="pt" fo:country="PT" style:font-size-asian="10pt" style:language-asian="en" style:country-asian="US" style:font-name-complex="Lucida Sans Unicode1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23" style:display-name="ListLabel 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color="#000000" fo:font-size="8pt" fo:language="pt" fo:country="PT" style:text-underline-style="none" fo:font-weight="normal" style:font-name-asian="Calibri1" style:font-family-asian="Calibri" style:font-family-generic-asian="system" style:font-pitch-asian="variable" style:font-size-asian="8pt" style:language-asian="en" style:country-asian="US" style:font-weight-asian="normal" style:font-name-complex="Calibri1" style:font-family-complex="Calibri" style:font-family-generic-complex="system" style:font-pitch-complex="variable" style:font-size-complex="8pt" style:language-complex="ar" style:country-complex="SA" style:font-weight-complex="normal"/>
    </style:style>
    <style:style style:name="ListLabel_20_32" style:display-name="ListLabel 32" style:family="text">
      <style:text-properties fo:font-size="10pt" fo:language="pt" fo:country="PT" style:font-size-asian="10pt" style:language-asian="en" style:country-asian="US" style:font-name-complex="Lucida Sans Unicode1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33" style:display-name="ListLabel 3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color="#000000" fo:font-size="8pt" fo:language="pt" fo:country="PT" style:text-underline-style="none" fo:font-weight="normal" style:font-name-asian="Calibri1" style:font-family-asian="Calibri" style:font-family-generic-asian="system" style:font-pitch-asian="variable" style:font-size-asian="8pt" style:language-asian="en" style:country-asian="US" style:font-weight-asian="normal" style:font-name-complex="Calibri1" style:font-family-complex="Calibri" style:font-family-generic-complex="system" style:font-pitch-complex="variable" style:font-size-complex="8pt" style:language-complex="ar" style:country-complex="SA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Lucida Sans Unicode"/>
      </text:list-level-style-bullet>
      <text:list-level-style-bullet text:level="2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style:font-name="Symbol"/>
      </text:list-level-style-bullet>
      <text:list-level-style-bullet text:level="3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4.567cm"/>
        </style:list-level-properties>
        <style:text-properties style:font-name="Symbol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6.163cm"/>
        </style:list-level-properties>
        <style:text-properties style:font-name="Symbol"/>
      </text:list-level-style-bullet>
      <text:list-level-style-bullet text:level="5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7.759cm"/>
        </style:list-level-properties>
        <style:text-properties style:font-name="Symbol"/>
      </text:list-level-style-bullet>
      <text:list-level-style-bullet text:level="6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9.356cm"/>
        </style:list-level-properties>
        <style:text-properties style:font-name="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0.952cm"/>
        </style:list-level-properties>
        <style:text-properties style:font-name="Symbol"/>
      </text:list-level-style-bullet>
      <text:list-level-style-bullet text:level="8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12.548cm"/>
        </style:list-level-properties>
        <style:text-properties style:font-name="Symbol"/>
      </text:list-level-style-bullet>
      <text:list-level-style-bullet text:level="9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4.1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MP2" style:family="paragraph" style:parent-style-name="Frame_20_contents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language="pt" fo:country="PT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P6" style:family="paragraph" style:parent-style-name="Frame_20_contents">
      <style:paragraph-properties fo:margin-left="0.009cm" fo:margin-right="0cm" fo:margin-top="0cm" fo:margin-bottom="0cm" loext:contextual-spacing="false" fo:line-height="0.536cm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0.009cm" fo:margin-right="0.009cm" fo:margin-top="0cm" fo:margin-bottom="0cm" loext:contextual-spacing="false" fo:line-height="0.515cm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758cm" fo:margin-right="0.751cm" fo:margin-top="0.002cm" fo:margin-bottom="0cm" loext:contextual-spacing="false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0.758cm" fo:margin-right="0.751cm" fo:margin-top="0.00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P10" style:family="paragraph" style:parent-style-name="Frame_20_contents">
      <style:paragraph-properties fo:margin-left="0.009cm" fo:margin-right="0cm" fo:margin-top="0cm" fo:margin-bottom="0cm" loext:contextual-spacing="false" fo:line-height="0.536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size="14pt" fo:letter-spacing="-0.019cm" fo:font-weight="bold" style:font-size-asian="14pt" style:font-weight-asian="bold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fo:letter-spacing="-0.014cm" fo:font-weight="bold" style:font-size-asian="12pt" style:font-weight-asian="bold"/>
    </style:style>
    <style:style style:name="MT5" style:family="text">
      <style:text-properties fo:font-size="12pt" fo:letter-spacing="-0.012cm" fo:font-weight="bold" style:font-size-asian="12pt" style:font-weight-asian="bold"/>
    </style:style>
    <style:style style:name="MT6" style:family="text">
      <style:text-properties fo:font-size="10pt" fo:letter-spacing="-0.002cm" fo:font-weight="bold" style:font-size-asian="10pt" style:font-weight-asian="bold"/>
    </style:style>
    <style:style style:name="MT7" style:family="text">
      <style:text-properties fo:font-size="10pt" fo:letter-spacing="-0.018cm" fo:font-weight="bold" style:font-size-asian="10pt" style:font-weight-asian="bold"/>
    </style:style>
    <style:style style:name="MT8" style:family="text">
      <style:text-properties fo:font-size="10pt" fo:font-weight="bold" style:font-size-asian="10pt" style:font-weight-asian="bold"/>
    </style:style>
    <style:style style:name="MT9" style:family="text">
      <style:text-properties fo:font-size="10pt" fo:letter-spacing="-0.014cm" fo:font-weight="bold" style:font-size-asian="10pt" style:font-weight-asian="bold"/>
    </style:style>
    <style:style style:name="MT10" style:family="text">
      <style:text-properties fo:color="#000000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T11" style:family="text">
      <style:text-properties fo:font-size="8pt" fo:language="pt" fo:country="PT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61cm" fo:margin-bottom="2.6cm" fo:margin-left="1.729cm" fo:margin-right="1.411cm" style:writing-mode="lr-tb" style:layout-grid-color="#c0c0c0" style:layout-grid-lines="1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2cm" style:dynamic-spacing="true"/>
      </style:header-style>
      <style:footer-style>
        <style:header-footer-properties fo:min-height="2.66cm" fo:margin-left="0cm" fo:margin-right="0cm" fo:margin-top="2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61cm" fo:margin-bottom="2.6cm" fo:margin-left="1.729cm" fo:margin-right="1.411cm" style:writing-mode="lr-tb" style:layout-grid-color="#c0c0c0" style:layout-grid-lines="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2cm" style:dynamic-spacing="true"/>
      </style:header-style>
      <style:footer-style>
        <style:header-footer-properties fo:min-height="2.66cm" fo:margin-left="0cm" fo:margin-right="0cm" fo:margin-top="2.5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-1.706cm" svg:y="-1.485cm" svg:width="6.832cm" svg:height="4.831cm" draw:z-index="9"><draw:image xlink:href="Pictures/1000020100000DB3000009B0C7768673FB91B4EE.png" xlink:type="simple" xlink:show="embed" xlink:actuate="onLoad" loext:mime-type="image/png"/></draw:frame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1"><text:span text:style-name="MT3">Universidade</text:span><text:span text:style-name="MT4"> </text:span><text:span text:style-name="MT3">Federal</text:span><text:span text:style-name="MT5"> </text:span><text:span text:style-name="MT3">da</text:span><text:span text:style-name="MT5"> </text:span><text:span text:style-name="MT3">Integração</text:span><text:span text:style-name="MT4"> </text:span><text:span text:style-name="MT3">Latino-Americana</text:span></text:p>
        <text:p text:style-name="MP1"><text:span text:style-name="MT6">Pró-Reitoria</text:span><text:span text:style-name="MT7"> </text:span><text:span text:style-name="MT8">de</text:span><text:span text:style-name="MT9"> Relações Institucionais e Internacionais </text:span></text:p>
        <text:p text:style-name="MP2">Divisão de Convênios <text:s/>Nacionais e Internacionais</text:p>
      </style:header>
      <style:footer>
        <text:p text:style-name="Horizontal_20_Line"/>
        <text:p text:style-name="MP3"><text:span text:style-name="MT10">ww</text:span><text:a xlink:type="simple" xlink:href="http://Www.unila.edu.br/" text:style-name="ListLabel_20_41" text:visited-style-name="ListLabel_20_41"><text:span text:style-name="Internet_20_link"><text:span text:style-name="MT10">w.unila.edu.br</text:span></text:span></text:a></text:p>
        <text:p text:style-name="MP4">UNILA, endereço: AV. Sílvio Américo Sasdelli, 1.842 – Vila A – Foz do Iguaçu -PR</text:p>
        <text:p text:style-name="MP3"><text:span text:style-name="MT11">Fone: (45) 3522-9678 – E-mail: </text:span><text:span text:style-name="Internet_20_link"><text:span text:style-name="MT10">convenios.proint@unila.edu.br</text:span></text:span></text:p>
        <text:p text:style-name="MP5">1</text:p>
      </style:footer>
    </style:master-page>
    <style:master-page style:name="Converted1" style:page-layout-name="Mpm2">
      <style:header>
        <text:p text:style-name="MP6"><draw:frame draw:style-name="Mfr2" draw:name="Figura6" text:anchor-type="char" svg:x="-1.54cm" svg:y="-1.39cm" svg:width="6.832cm" svg:height="4.831cm" draw:z-index="0"><draw:image xlink:href="Pictures/1000020100000DB3000009B0C7768673FB91B4EE.png" xlink:type="simple" xlink:show="embed" xlink:actuate="onLoad" loext:mime-type="image/png"/></draw:frame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7"><text:span text:style-name="MT3">Universidade</text:span><text:span text:style-name="MT4"> </text:span><text:span text:style-name="MT3">Federal</text:span><text:span text:style-name="MT5"> </text:span><text:span text:style-name="MT3">da</text:span><text:span text:style-name="MT5"> </text:span><text:span text:style-name="MT3">Integração</text:span><text:span text:style-name="MT4"> </text:span><text:span text:style-name="MT3">Latino-Americana</text:span></text:p>
        <text:p text:style-name="MP8"><text:span text:style-name="MT6">Pró-Reitoria</text:span><text:span text:style-name="MT7"> </text:span><text:span text:style-name="MT8">de</text:span><text:span text:style-name="MT9"> Relações Institucionais e Internacionais </text:span></text:p>
        <text:p text:style-name="MP9">Divisão de Convênios <text:s/>Nacionais e Internacionais</text:p>
      </style:header>
      <style:footer>
        <text:p text:style-name="Horizontal_20_Line"/>
        <text:p text:style-name="MP3"><text:span text:style-name="MT10">ww</text:span><text:a xlink:type="simple" xlink:href="http://Www.unila.edu.br/" text:style-name="ListLabel_20_41" text:visited-style-name="ListLabel_20_41"><text:span text:style-name="Internet_20_link"><text:span text:style-name="MT10">w.unila.edu.br</text:span></text:span></text:a></text:p>
        <text:p text:style-name="MP4">UNILA, endereço: AV. Sílvio Américo Sasdelli, 1.842 – Vila A – Foz do Iguaçu -PR</text:p>
        <text:p text:style-name="MP3"><text:span text:style-name="MT11">Fone: (45) 3522-9678 – E-mail: </text:span><text:a xlink:type="simple" xlink:href="mailto:convenios.proint@unila.edu.br" text:style-name="ListLabel_20_41" text:visited-style-name="ListLabel_20_41"><text:span text:style-name="Internet_20_link"><text:span text:style-name="MT10">convenios.proint@unila.edu.br</text:span></text:span></text:a></text:p>
        <text:p text:style-name="MP5">2</text:p>
      </style:footer>
    </style:master-page>
    <style:master-page style:name="Converted2" style:page-layout-name="Mpm2">
      <style:header>
        <text:p text:style-name="MP6"><draw:frame draw:style-name="Mfr2" draw:name="Figura5" text:anchor-type="char" svg:x="-1.632cm" svg:y="-1.393cm" svg:width="6.832cm" svg:height="4.831cm" draw:z-index="7"><draw:image xlink:href="Pictures/1000020100000DB3000009B0C7768673FB91B4EE.png" xlink:type="simple" xlink:show="embed" xlink:actuate="onLoad" loext:mime-type="image/png"/></draw:frame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7"><text:span text:style-name="MT3">Universidade</text:span><text:span text:style-name="MT4"> </text:span><text:span text:style-name="MT3">Federal</text:span><text:span text:style-name="MT5"> </text:span><text:span text:style-name="MT3">da</text:span><text:span text:style-name="MT5"> </text:span><text:span text:style-name="MT3">Integração</text:span><text:span text:style-name="MT4"> </text:span><text:span text:style-name="MT3">Latino-Americana</text:span></text:p>
        <text:p text:style-name="MP8"><text:span text:style-name="MT6">Pró-Reitoria</text:span><text:span text:style-name="MT7"> </text:span><text:span text:style-name="MT8">de</text:span><text:span text:style-name="MT9"> Relações Institucionais e Internacionais </text:span></text:p>
        <text:p text:style-name="MP10">Divisão de Convênios <text:s/>Nacionais e Internacionais</text:p>
      </style:header>
      <style:footer>
        <text:p text:style-name="Horizontal_20_Line"/>
        <text:p text:style-name="MP3"><text:a xlink:type="simple" xlink:href="http://www.unila.edu.br/" text:style-name="ListLabel_20_41" text:visited-style-name="ListLabel_20_41"><text:span text:style-name="Internet_20_link"><text:span text:style-name="MT10">www.unila.edu.br</text:span></text:span></text:a></text:p>
        <text:p text:style-name="MP4">UNILA, endereço: AV. Sílvio Américo Sasdelli, 1.842 – Vila A – Foz do Iguaçu -PR</text:p>
        <text:p text:style-name="MP3"><text:span text:style-name="MT11">Fone: (45) 3522-9678 – E-mail: </text:span><text:a xlink:type="simple" xlink:href="mailto:convenios.proint@unila.edu.br" text:style-name="ListLabel_20_41" text:visited-style-name="ListLabel_20_41"><text:span text:style-name="Internet_20_link"><text:span text:style-name="MT10">convenios.proint@unila.edu.br</text:span></text:span></text:a></text:p>
        <text:p text:style-name="MP5"><text:bookmark-start text:name="__DdeLink__2773_283158799"/>3<text:bookmark-end text:name="__DdeLink__2773_283158799"/></text:p>
      </style:footer>
    </style:master-page>
    <style:master-page style:name="Converted3" style:page-layout-name="Mpm2">
      <style:header>
        <text:p text:style-name="MP6"><draw:frame draw:style-name="Mfr2" draw:name="Figura4" text:anchor-type="char" svg:x="-1.632cm" svg:y="-1.393cm" svg:width="6.832cm" svg:height="4.831cm" draw:z-index="6"><draw:image xlink:href="Pictures/1000020100000DB3000009B0C7768673FB91B4EE.png" xlink:type="simple" xlink:show="embed" xlink:actuate="onLoad" loext:mime-type="image/png"/></draw:frame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7"><text:span text:style-name="MT3">Universidade</text:span><text:span text:style-name="MT4"> </text:span><text:span text:style-name="MT3">Federal</text:span><text:span text:style-name="MT5"> </text:span><text:span text:style-name="MT3">da</text:span><text:span text:style-name="MT5"> </text:span><text:span text:style-name="MT3">Integração</text:span><text:span text:style-name="MT4"> </text:span><text:span text:style-name="MT3">Latino-Americana</text:span></text:p>
        <text:p text:style-name="MP8"><text:span text:style-name="MT6">Pró-Reitoria</text:span><text:span text:style-name="MT7"> </text:span><text:span text:style-name="MT8">de</text:span><text:span text:style-name="MT9"> Relações Institucionais e Internacionais </text:span></text:p>
        <text:p text:style-name="MP10">Divisão de Convênios <text:s/>Nacionais e Internacionais</text:p>
      </style:header>
      <style:footer>
        <text:p text:style-name="Horizontal_20_Line"/>
        <text:p text:style-name="MP3"><text:a xlink:type="simple" xlink:href="http://www.unila.edu.br/" text:style-name="ListLabel_20_41" text:visited-style-name="ListLabel_20_41"><text:span text:style-name="Internet_20_link"><text:span text:style-name="MT10">www.unila.edu.br</text:span></text:span></text:a></text:p>
        <text:p text:style-name="MP4">UNILA, endereço: AV. Sílvio Américo Sasdelli, 1.842 – Vila A – Foz do Iguaçu -PR</text:p>
        <text:p text:style-name="MP3"><text:span text:style-name="MT11">Fone: (45) 3522-9678 – E-mail: </text:span><text:a xlink:type="simple" xlink:href="mailto:convenios.proint@unila.edu.br" text:style-name="ListLabel_20_41" text:visited-style-name="ListLabel_20_41"><text:span text:style-name="Internet_20_link"><text:span text:style-name="MT10">convenios.proint@unila.edu.br</text:span></text:span></text:a></text:p>
        <text:p text:style-name="MP5">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6:37:56</meta:creation-date>
    <dc:language>pt-BR</dc:language>
    <dc:date>2021-06-30T16:11:00.387773553</dc:date>
    <meta:editing-cycles>6</meta:editing-cycles>
    <meta:editing-duration>PT38M50S</meta:editing-duration>
    <meta:generator>LibreOffice/6.2.8.2$Linux_X86_64 LibreOffice_project/f82ddfca21ebc1e222a662a32b25c0c9d20169ee</meta:generator>
    <meta:document-statistic meta:table-count="7" meta:image-count="4" meta:object-count="0" meta:page-count="4" meta:paragraph-count="100" meta:word-count="352" meta:character-count="2634" meta:non-whitespace-character-count="2361"/>
    <meta:user-defined meta:name="AppVersion">12.0000</meta:user-defined>
    <meta:user-defined meta:name="Created" meta:value-type="date">2019-04-22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