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Arial1" svg:font-family="Arial" style:font-family-generic="swiss"/>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6cm" table:align="margins" style:writing-mode="lr-tb"/>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4" style:family="table">
      <style:table-properties style:width="16cm" table:align="margins" style:writing-mode="lr-tb"/>
    </style:style>
    <style:style style:name="Tabela4.A" style:family="table-column">
      <style:table-column-properties style:column-width="8.2cm" style:rel-column-width="33587*"/>
    </style:style>
    <style:style style:name="Tabela4.B" style:family="table-column">
      <style:table-column-properties style:column-width="7.8cm" style:rel-column-width="3194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2" style:family="table">
      <style:table-properties style:width="16cm" table:align="left" style:writing-mode="lr-tb"/>
    </style:style>
    <style:style style:name="Tabela2.A" style:family="table-column">
      <style:table-column-properties style:column-width="7.999cm"/>
    </style:style>
    <style:style style:name="Tabela2.B" style:family="table-column">
      <style:table-column-properties style:column-width="8.001cm"/>
    </style:style>
    <style:style style:name="Tabela2.1" style:family="table-row">
      <style:table-row-properties fo:keep-together="auto"/>
    </style:style>
    <style:style style:name="Tabela2.A1" style:family="table-cell">
      <style:table-cell-properties style:vertical-align="top" fo:padding="0.097cm" fo:border-left="none" fo:border-right="none" fo:border-top="0.1pt solid #808080" fo:border-bottom="none" style:writing-mode="lr-tb"/>
    </style:style>
    <style:style style:name="Tabela3" style:family="table">
      <style:table-properties style:width="16cm" table:align="left" style:writing-mode="lr-tb"/>
    </style:style>
    <style:style style:name="Tabela3.A" style:family="table-column">
      <style:table-column-properties style:column-width="7.999cm"/>
    </style:style>
    <style:style style:name="Tabela3.B" style:family="table-column">
      <style:table-column-properties style:column-width="8.001cm"/>
    </style:style>
    <style:style style:name="Tabela3.1" style:family="table-row">
      <style:table-row-properties fo:keep-together="auto"/>
    </style:style>
    <style:style style:name="Tabela3.A1" style:family="table-cell">
      <style:table-cell-properties style:vertical-align="top" fo:padding="0.097cm" fo:border-left="none" fo:border-right="none" fo:border-top="0.1pt solid #808080" fo:border-bottom="none" style:writing-mode="lr-tb"/>
    </style:style>
    <style:style style:name="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P2" style:family="paragraph" style:parent-style-name="Footer">
      <style:paragraph-properties fo:line-height="150%" fo:text-align="end" style:justify-single-word="false" fo:orphans="2" fo:widows="2"/>
    </style:style>
    <style:style style:name="P3" style:family="paragraph" style:parent-style-name="Standard">
      <style:paragraph-properties fo:margin-top="0cm" fo:margin-bottom="0cm" loext:contextual-spacing="false" fo:line-height="150%" fo:text-align="end" style:justify-single-word="false" fo:orphans="2" fo:widows="2"/>
      <style:text-properties style:use-window-font-color="true" style:font-name="Arial" fo:font-size="12pt" style:font-size-asian="12pt" style:language-asian="ar" style:country-asian="SA" style:font-name-complex="Arial" style:font-size-complex="12pt" style:language-complex="ar" style:country-complex="SA"/>
    </style:style>
    <style:style style:name="P4" style:family="paragraph" style:parent-style-name="Standard">
      <style:paragraph-properties fo:margin-top="0cm" fo:margin-bottom="0cm" loext:contextual-spacing="false" style:line-height-at-least="0.353cm" fo:text-align="center" style:justify-single-word="false" fo:orphans="2" fo:widows="2" style:snap-to-layout-grid="false"/>
      <style:text-properties style:use-window-font-color="true" style:font-name="Arial" fo:font-size="12pt" fo:font-weight="normal" fo:background-color="#ffff00" style:font-size-asian="12pt" style:language-asian="ar" style:country-asian="SA" style:font-weight-asian="normal" style:font-name-complex="Arial" style:font-size-complex="12pt" style:language-complex="ar" style:country-complex="SA" style:font-weight-complex="normal"/>
    </style:style>
    <style:style style:name="P5" style:family="paragraph" style:parent-style-name="Standard">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rsid="001d735d" officeooo:paragraph-rsid="001d735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6" style:family="paragraph" style:parent-style-name="Standard">
      <style:paragraph-properties fo:margin-top="0cm" fo:margin-bottom="0cm" loext:contextual-spacing="false" style:line-height-at-least="0.353cm" fo:text-align="center" style:justify-single-word="false" fo:orphans="2" fo:widows="2"/>
    </style:style>
    <style:style style:name="P7"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punctuation-wrap="hanging"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variant="normal" fo:text-transform="none" style:use-window-font-color="true" style:font-name="Liberation Serif" fo:font-size="11pt" fo:language="pt" fo:country="BR" fo:font-style="normal" style:text-underline-style="none" fo:font-weight="normal" officeooo:paragraph-rsid="001d735d" fo:background-color="#ffff00" style:font-size-asian="11pt" style:language-asian="pt" style:country-asian="BR" style:font-style-asian="normal" style:font-weight-asian="normal" style:font-name-complex="Arial" style:font-size-complex="11pt" style:language-complex="ar" style:country-complex="SA" style:font-weight-complex="normal" fo:hyphenate="tru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punctuation-wrap="hanging" style:vertical-align="auto">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variant="normal" fo:text-transform="none" style:use-window-font-color="true" style:font-name="Liberation Serif" fo:font-size="11pt" fo:language="en" fo:country="US" fo:font-style="normal" style:text-underline-style="none" fo:font-weight="normal" officeooo:paragraph-rsid="001e95bd" fo:background-color="#ffff00" style:font-size-asian="11pt" style:language-asian="pt" style:country-asian="BR" style:font-style-asian="normal" style:font-weight-asian="normal" style:font-name-complex="Arial" style:font-size-complex="11pt" style:language-complex="ar" style:country-complex="SA" style:font-weight-complex="normal" fo:hyphenate="true" fo:hyphenation-remain-char-count="2" fo:hyphenation-push-char-count="2"/>
    </style:style>
    <style:style style:name="P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1d735d" style:font-size-asian="11pt" style:font-size-complex="11pt"/>
    </style:style>
    <style:style style:name="P1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n" fo:country="US" officeooo:paragraph-rsid="001e95bd" style:font-size-asian="11pt" style:font-size-complex="11pt"/>
    </style:style>
    <style:style style:name="P11"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1d735d"/>
    </style:style>
    <style:style style:name="P12"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1e95bd"/>
    </style:style>
    <style:style style:name="P13" style:family="paragraph" style:parent-style-name="WW-Padrão">
      <style:paragraph-properties fo:margin-top="0cm" fo:margin-bottom="0cm" loext:contextual-spacing="false" fo:line-height="150%" fo:text-align="end" style:justify-single-word="false" fo:orphans="2" fo:widows="2"/>
    </style:style>
    <style:style style:name="P14"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Arial" fo:font-size="12pt" style:font-size-asian="12pt" style:font-name-complex="Arial" style:font-size-complex="12pt"/>
    </style:style>
    <style:style style:name="P15"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Arial" fo:font-size="12pt" style:font-size-asian="12pt" style:language-asian="ar" style:country-asian="SA" style:font-name-complex="Arial" style:font-size-complex="12pt" style:language-complex="ar" style:country-complex="SA"/>
    </style:style>
    <style:style style:name="P16" style:family="paragraph" style:parent-style-name="WW-Padrão">
      <style:paragraph-properties fo:margin-top="0cm" fo:margin-bottom="0cm" loext:contextual-spacing="false" fo:line-height="150%" fo:text-align="end" style:justify-single-word="false" fo:orphans="2" fo:widows="2"/>
      <style:text-properties style:use-window-font-color="true" style:font-name="Arial" fo:font-size="12pt" style:font-size-asian="12pt" style:language-asian="ar" style:country-asian="SA" style:font-name-complex="Arial" style:font-size-complex="12pt" style:language-complex="ar" style:country-complex="SA"/>
    </style:style>
    <style:style style:name="P17" style:family="paragraph" style:parent-style-name="WW-Padrão">
      <style:paragraph-properties fo:margin-top="0cm" fo:margin-bottom="0cm" loext:contextual-spacing="false" fo:line-height="150%" fo:text-align="end" style:justify-single-word="false" fo:orphans="2" fo:widows="2"/>
      <style:text-properties style:use-window-font-color="true" style:font-name="Arial" fo:font-size="12pt" officeooo:paragraph-rsid="001f1454" style:font-size-asian="12pt" style:language-asian="ar" style:country-asian="SA" style:font-name-complex="Arial" style:font-size-complex="12pt" style:language-complex="ar" style:country-complex="SA"/>
    </style:style>
    <style:style style:name="P18" style:family="paragraph" style:parent-style-name="WW-Padrão">
      <style:paragraph-properties fo:margin-top="0cm" fo:margin-bottom="0cm" loext:contextual-spacing="false" style:line-height-at-least="0.353cm" fo:text-align="center" style:justify-single-word="false" fo:orphans="2" fo:widows="2" style:snap-to-layout-grid="false"/>
      <style:text-properties style:use-window-font-color="true" style:font-name="Arial" fo:font-size="12pt" fo:font-weight="normal" fo:background-color="#ffff00" style:font-size-asian="12pt" style:language-asian="ar" style:country-asian="SA" style:font-weight-asian="normal" style:font-name-complex="Arial" style:font-size-complex="12pt" style:language-complex="ar" style:country-complex="SA" style:font-weight-complex="normal"/>
    </style:style>
    <style:style style:name="P19" style:family="paragraph" style:parent-style-name="WW-Padrão">
      <style:paragraph-properties fo:margin-top="0cm" fo:margin-bottom="0cm" loext:contextual-spacing="false" style:line-height-at-least="0.353cm" fo:text-align="center" style:justify-single-word="false" fo:orphans="2" fo:widows="2" style:snap-to-layout-grid="false"/>
      <style:text-properties style:use-window-font-color="true" style:font-name="Arial" fo:font-size="12pt" fo:font-style="normal" fo:font-weight="normal" fo:background-color="#ffff00"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WW-Padrão">
      <style:paragraph-properties fo:margin-top="0cm" fo:margin-bottom="0cm" loext:contextual-spacing="false" fo:line-height="150%" fo:text-align="justify" style:justify-single-word="false" fo:orphans="2" fo:widows="2"/>
      <style:text-properties style:use-window-font-color="true" style:font-name="Arial" fo:font-size="12pt" fo:font-weight="bold" style:font-name-asian="Arial" style:font-size-asian="12pt" style:language-asian="ar" style:country-asian="SA" style:font-weight-asian="bold" style:font-name-complex="Arial" style:font-size-complex="12pt" style:language-complex="ar" style:country-complex="SA" style:font-weight-complex="bold"/>
    </style:style>
    <style:style style:name="P21"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0pt" fo:font-weight="normal" style:font-size-asian="10pt" style:font-weight-asian="normal" style:font-size-complex="10pt" style:font-weight-complex="normal"/>
    </style:style>
    <style:style style:name="P22"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font-weight="bold" officeooo:paragraph-rsid="001d735d" style:font-size-asian="11pt" style:font-weight-asian="bold" style:font-name-complex="Arial" style:font-size-complex="11pt" style:font-weight-complex="bold"/>
    </style:style>
    <style:style style:name="P23" style:family="paragraph" style:parent-style-name="WW-Padrão">
      <style:paragraph-properties fo:margin-top="0cm" fo:margin-bottom="0cm" loext:contextual-spacing="false" fo:line-height="100%" fo:text-align="justify" style:justify-single-word="false"/>
      <style:text-properties style:use-window-font-color="true" style:font-name="Liberation Serif" fo:font-size="11pt" fo:font-weight="bold" officeooo:paragraph-rsid="001d735d" style:font-size-asian="11pt" style:font-weight-asian="bold" style:font-name-complex="Arial" style:font-size-complex="11pt" style:font-weight-complex="bold"/>
    </style:style>
    <style:style style:name="P24"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font-style="italic" officeooo:paragraph-rsid="001d735d" style:font-size-asian="11pt" style:font-style-asian="italic" style:font-name-complex="Arial" style:font-size-complex="11pt" style:font-style-complex="italic"/>
    </style:style>
    <style:style style:name="P25" style:family="paragraph" style:parent-style-name="WW-Padrão">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rsid="001d735d" officeooo:paragraph-rsid="001d735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26"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font-style="italic" style:text-underline-style="none" fo:font-weight="normal" officeooo:paragraph-rsid="001d735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27"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officeooo:paragraph-rsid="001d735d" style:font-size-asian="11pt" style:font-name-complex="Arial" style:font-size-complex="11pt"/>
    </style:style>
    <style:style style:name="P28" style:family="paragraph" style:parent-style-name="WW-Padrão">
      <style:paragraph-properties fo:margin-top="0cm" fo:margin-bottom="0cm" loext:contextual-spacing="false" fo:line-height="100%" fo:text-align="justify" style:justify-single-word="false"/>
      <style:text-properties style:use-window-font-color="true" style:font-name="Liberation Serif" fo:font-size="11pt" officeooo:paragraph-rsid="001d735d" style:font-size-asian="11pt" style:font-name-complex="Arial" style:font-size-complex="11pt"/>
    </style:style>
    <style:style style:name="P29"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officeooo:paragraph-rsid="001d735d" style:font-size-asian="11pt" style:language-asian="ar" style:country-asian="SA" style:font-name-complex="Arial" style:font-size-complex="11pt" style:language-complex="ar" style:country-complex="SA"/>
    </style:style>
    <style:style style:name="P30"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font-weight="normal" officeooo:paragraph-rsid="001d735d" style:font-size-asian="11pt" style:font-weight-asian="normal" style:font-name-complex="Arial" style:font-size-complex="11pt" style:font-weight-complex="normal"/>
    </style:style>
    <style:style style:name="P31"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style:text-underline-style="none" fo:font-weight="bold" officeooo:paragraph-rsid="001d735d" style:font-size-asian="11pt" style:language-asian="ar" style:country-asian="SA" style:font-weight-asian="bold" style:font-name-complex="Arial" style:font-size-complex="11pt" style:language-complex="ar" style:country-complex="SA"/>
    </style:style>
    <style:style style:name="P32"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rsid="001c5f6f" officeooo:paragraph-rsid="001e95bd" style:font-size-asian="11pt" style:font-weight-asian="bold" style:font-name-complex="Arial" style:font-size-complex="11pt" style:font-weight-complex="bold"/>
    </style:style>
    <style:style style:name="P33" style:family="paragraph" style:parent-style-name="WW-Padrão">
      <style:paragraph-properties fo:margin-top="0cm" fo:margin-bottom="0cm" loext:contextual-spacing="false" fo:line-height="100%" fo:text-align="justify" style:justify-single-word="false"/>
      <style:text-properties style:use-window-font-color="true" style:font-name="Liberation Serif" fo:font-size="11pt" fo:language="en" fo:country="US" fo:font-weight="bold" officeooo:rsid="001c5f6f" officeooo:paragraph-rsid="001e95bd" style:font-size-asian="11pt" style:font-weight-asian="bold" style:font-name-complex="Arial" style:font-size-complex="11pt" style:font-weight-complex="bold"/>
    </style:style>
    <style:style style:name="P34"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rsid="001d6d19" officeooo:paragraph-rsid="001e95bd" style:font-size-asian="11pt" style:font-weight-asian="bold" style:font-name-complex="Arial" style:font-size-complex="11pt" style:font-weight-complex="bold"/>
    </style:style>
    <style:style style:name="P35"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rsid="001dfee0" officeooo:paragraph-rsid="001e95bd" style:font-size-asian="11pt" style:font-weight-asian="bold" style:font-name-complex="Arial" style:font-size-complex="11pt" style:font-weight-complex="bold"/>
    </style:style>
    <style:style style:name="P36"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paragraph-rsid="001e95bd" style:font-size-asian="11pt" style:font-weight-asian="bold" style:font-name-complex="Arial" style:font-size-complex="11pt" style:font-weight-complex="bold"/>
    </style:style>
    <style:style style:name="P37"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rsid="001dfee0" officeooo:paragraph-rsid="001e95bd" style:font-size-asian="11pt" style:language-asian="ar" style:country-asian="SA" style:font-weight-asian="bold" style:font-name-complex="Arial" style:font-size-complex="11pt" style:language-complex="ar" style:country-complex="SA" style:font-weight-complex="bold"/>
    </style:style>
    <style:style style:name="P38"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officeooo:rsid="001e9c1d" officeooo:paragraph-rsid="001e95bd" style:font-size-asian="11pt" style:font-style-asian="italic" style:font-name-complex="Arial" style:font-size-complex="11pt" style:font-style-complex="italic"/>
    </style:style>
    <style:style style:name="P39"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officeooo:paragraph-rsid="001e95bd" style:font-size-asian="11pt" style:font-style-asian="italic" style:font-name-complex="Arial" style:font-size-complex="11pt" style:font-style-complex="italic"/>
    </style:style>
    <style:style style:name="P40"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officeooo:rsid="002805f8" officeooo:paragraph-rsid="001e95bd" style:font-size-asian="11pt" style:language-asian="ar" style:country-asian="SA" style:font-style-asian="italic" style:font-name-complex="Arial" style:font-size-complex="11pt" style:language-complex="ar" style:country-complex="SA" style:font-style-complex="italic"/>
    </style:style>
    <style:style style:name="P41"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fo:font-weight="normal" officeooo:rsid="001e9c1d" officeooo:paragraph-rsid="001e95bd" style:font-size-asian="11pt" style:font-style-asian="italic" style:font-weight-asian="normal" style:font-name-complex="Arial" style:font-size-complex="11pt" style:font-style-complex="italic" style:font-weight-complex="normal"/>
    </style:style>
    <style:style style:name="P42"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style:text-underline-style="none" fo:font-weight="normal" officeooo:rsid="001d735d" officeooo:paragraph-rsid="001e95b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43"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style:text-underline-style="none" fo:font-weight="normal" officeooo:rsid="001e95bd" officeooo:paragraph-rsid="001e95bd" fo:background-color="#fff20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44"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officeooo:paragraph-rsid="001e95bd" style:font-size-asian="11pt" style:font-name-complex="Arial" style:font-size-complex="11pt"/>
    </style:style>
    <style:style style:name="P45" style:family="paragraph" style:parent-style-name="WW-Padrão">
      <style:paragraph-properties fo:margin-top="0cm" fo:margin-bottom="0cm" loext:contextual-spacing="false" fo:line-height="100%" fo:text-align="justify" style:justify-single-word="false"/>
      <style:text-properties style:use-window-font-color="true" style:font-name="Liberation Serif" fo:font-size="11pt" fo:language="en" fo:country="US" officeooo:paragraph-rsid="001e95bd" style:font-size-asian="11pt" style:font-name-complex="Arial" style:font-size-complex="11pt"/>
    </style:style>
    <style:style style:name="P46"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officeooo:paragraph-rsid="001e95bd" style:font-size-asian="11pt" style:language-asian="ar" style:country-asian="SA" style:font-name-complex="Arial" style:font-size-complex="11pt" style:language-complex="ar" style:country-complex="SA"/>
    </style:style>
    <style:style style:name="P47"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normal" officeooo:paragraph-rsid="001e95bd" style:font-size-asian="11pt" style:font-weight-asian="normal" style:font-name-complex="Arial" style:font-size-complex="11pt" style:font-weight-complex="normal"/>
    </style:style>
    <style:style style:name="P48"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style:text-underline-style="none" fo:font-weight="bold" officeooo:rsid="001dfee0" officeooo:paragraph-rsid="001e95bd" style:font-size-asian="11pt" style:language-asian="ar" style:country-asian="SA" style:font-weight-asian="bold" style:font-name-complex="Arial" style:font-size-complex="11pt" style:language-complex="ar" style:country-complex="SA"/>
    </style:style>
    <style:style style:name="P49" style:family="paragraph" style:parent-style-name="WW-Padrão">
      <style:paragraph-properties fo:margin-top="0cm" fo:margin-bottom="0cm" loext:contextual-spacing="false" style:line-height-at-least="0.353cm" fo:text-align="center" style:justify-single-word="false" fo:orphans="2" fo:widows="2"/>
    </style:style>
    <style:style style:name="P50"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officeooo:paragraph-rsid="001d735d" style:font-size-asian="11pt" style:font-size-complex="11pt"/>
    </style:style>
    <style:style style:name="P51" style:family="paragraph" style:parent-style-name="WW-Padrão">
      <style:paragraph-properties fo:margin-top="0cm" fo:margin-bottom="0cm" loext:contextual-spacing="false" fo:line-height="100%" fo:text-align="justify" style:justify-single-word="false"/>
      <style:text-properties style:font-name="Liberation Serif" fo:font-size="11pt" officeooo:paragraph-rsid="001d735d" style:font-size-asian="11pt" style:font-size-complex="11pt"/>
    </style:style>
    <style:style style:name="P52" style:family="paragraph" style:parent-style-name="WW-Padrão">
      <style:paragraph-properties fo:margin-top="0cm" fo:margin-bottom="0cm" loext:contextual-spacing="false" fo:line-height="100%" fo:text-align="justify" style:justify-single-word="false"/>
      <style:text-properties style:font-name="Liberation Serif" fo:font-size="11pt" fo:language="en" fo:country="US" officeooo:rsid="001c5f6f" officeooo:paragraph-rsid="001e95bd" style:font-size-asian="11pt" style:font-size-complex="11pt"/>
    </style:style>
    <style:style style:name="P53"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fo:language="en" fo:country="US" officeooo:rsid="001d735d" officeooo:paragraph-rsid="001e95bd" style:font-size-asian="11pt" style:font-size-complex="11pt"/>
    </style:style>
    <style:style style:name="P54"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fo:language="en" fo:country="US" officeooo:paragraph-rsid="001e95bd" style:font-size-asian="11pt" style:font-size-complex="11pt"/>
    </style:style>
    <style:style style:name="P55"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fo:language="en" fo:country="US" officeooo:rsid="001e95bd" officeooo:paragraph-rsid="001e95bd" fo:background-color="#fff200" style:font-size-asian="11pt" style:font-size-complex="11pt"/>
    </style:style>
    <style:style style:name="P56" style:family="paragraph" style:parent-style-name="WW-Padrão">
      <style:paragraph-properties fo:margin-top="0cm" fo:margin-bottom="0cm" loext:contextual-spacing="false" fo:line-height="100%" fo:text-align="justify" style:justify-single-word="false" fo:orphans="2" fo:widows="2" fo:hyphenation-ladder-count="no-limit" style:writing-mode="lr-tb"/>
      <style:text-properties style:use-window-font-color="true" style:font-name="Liberation Serif" fo:font-size="11pt" fo:language="en" fo:country="US" fo:font-weight="bold" officeooo:rsid="001dfee0" officeooo:paragraph-rsid="001e95b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7" style:family="paragraph" style:parent-style-name="WW-Padrão">
      <style:paragraph-properties fo:margin-top="0cm" fo:margin-bottom="0cm" loext:contextual-spacing="false" fo:line-height="100%" fo:text-align="justify" style:justify-single-word="false" fo:orphans="2" fo:widows="2" fo:hyphenation-ladder-count="no-limit" style:writing-mode="lr-tb"/>
      <style:text-properties style:font-name="Liberation Serif" fo:font-size="11pt" officeooo:paragraph-rsid="001d735d" style:font-size-asian="11pt" style:font-size-complex="11pt" fo:hyphenate="false" fo:hyphenation-remain-char-count="2" fo:hyphenation-push-char-count="2"/>
    </style:style>
    <style:style style:name="P58" style:family="paragraph" style:parent-style-name="Texto_20_padrão">
      <style:paragraph-properties fo:margin-top="0cm" fo:margin-bottom="0cm" loext:contextual-spacing="false" fo:line-height="100%" fo:text-align="justify" style:justify-single-word="false" fo:orphans="2" fo:widows="2"/>
      <style:text-properties style:use-window-font-color="true" style:font-name="Liberation Serif" fo:font-size="11pt" fo:font-weight="bold" officeooo:paragraph-rsid="001d735d" style:font-size-asian="11pt" style:font-weight-asian="bold" style:font-name-complex="Arial" style:font-size-complex="11pt" style:font-weight-complex="bold"/>
    </style:style>
    <style:style style:name="P59" style:family="paragraph" style:parent-style-name="Texto_20_padrão">
      <style:paragraph-properties fo:margin-top="0cm" fo:margin-bottom="0cm" loext:contextual-spacing="false" fo:line-height="100%" fo:text-align="justify" style:justify-single-word="false" fo:orphans="2" fo:widows="2"/>
      <style:text-properties style:use-window-font-color="true" style:font-name="Liberation Serif" fo:font-size="11pt" fo:font-weight="bold" officeooo:paragraph-rsid="001d735d" style:font-size-asian="11pt" style:font-weight-asian="bold" style:font-name-complex="Arial" style:font-size-complex="11pt"/>
    </style:style>
    <style:style style:name="P60" style:family="paragraph" style:parent-style-name="Texto_20_padrão">
      <style:paragraph-properties fo:margin-top="0cm" fo:margin-bottom="0cm" loext:contextual-spacing="false" fo:line-height="100%" fo:text-align="justify" style:justify-single-word="false"/>
      <style:text-properties style:use-window-font-color="true" style:font-name="Liberation Serif" fo:font-size="11pt" fo:font-weight="bold" officeooo:paragraph-rsid="001d735d" style:font-size-asian="11pt" style:font-weight-asian="bold" style:font-name-complex="Arial" style:font-size-complex="11pt"/>
    </style:style>
    <style:style style:name="P61" style:family="paragraph" style:parent-style-name="Texto_20_padrão">
      <style:paragraph-properties fo:margin-top="0cm" fo:margin-bottom="0cm" loext:contextual-spacing="false" fo:line-height="100%" fo:text-align="justify" style:justify-single-word="false" fo:orphans="2" fo:widows="2"/>
      <style:text-properties style:use-window-font-color="true" style:font-name="Liberation Serif" fo:font-size="11pt" style:text-underline-style="none" fo:font-weight="normal" officeooo:paragraph-rsid="001d735d" style:font-size-asian="11pt" style:language-asian="ar" style:country-asian="SA" style:font-weight-asian="normal" style:font-name-complex="Arial" style:font-size-complex="11pt" style:language-complex="ar" style:country-complex="SA" style:font-weight-complex="normal"/>
    </style:style>
    <style:style style:name="P62" style:family="paragraph" style:parent-style-name="Texto_20_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paragraph-rsid="001e95bd" style:font-size-asian="11pt" style:font-weight-asian="bold" style:font-name-complex="Arial" style:font-size-complex="11pt" style:font-weight-complex="bold"/>
    </style:style>
    <style:style style:name="P63" style:family="paragraph" style:parent-style-name="Texto_20_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rsid="001dfee0" officeooo:paragraph-rsid="001e95bd" style:font-size-asian="11pt" style:font-weight-asian="bold" style:font-name-complex="Arial" style:font-size-complex="11pt"/>
    </style:style>
    <style:style style:name="P64" style:family="paragraph" style:parent-style-name="Texto_20_padrão">
      <style:paragraph-properties fo:margin-top="0cm" fo:margin-bottom="0cm" loext:contextual-spacing="false" fo:line-height="100%" fo:text-align="justify" style:justify-single-word="false"/>
      <style:text-properties style:use-window-font-color="true" style:font-name="Liberation Serif" fo:font-size="11pt" fo:language="en" fo:country="US" fo:font-weight="bold" officeooo:rsid="001dfee0" officeooo:paragraph-rsid="001e95bd" style:font-size-asian="11pt" style:font-weight-asian="bold" style:font-name-complex="Arial" style:font-size-complex="11pt"/>
    </style:style>
    <style:style style:name="P65" style:family="paragraph" style:parent-style-name="Texto_20_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style:text-underline-style="none" fo:font-weight="normal" officeooo:paragraph-rsid="001e95bd" style:font-size-asian="11pt" style:language-asian="ar" style:country-asian="SA" style:font-weight-asian="normal" style:font-name-complex="Arial" style:font-size-complex="11pt" style:language-complex="ar" style:country-complex="SA" style:font-weight-complex="normal"/>
    </style:style>
    <style:style style:name="P66" style:family="paragraph" style:parent-style-name="Texto_20_padrão">
      <style:paragraph-properties fo:margin-top="0cm" fo:margin-bottom="0cm" loext:contextual-spacing="false" fo:line-height="100%" fo:text-align="justify" style:justify-single-word="false" fo:orphans="2" fo:widows="2"/>
      <style:text-properties style:font-name="Liberation Serif" fo:font-size="11pt" officeooo:paragraph-rsid="001d735d" style:font-size-asian="11pt" style:font-size-complex="11pt"/>
    </style:style>
    <style:style style:name="P67" style:family="paragraph" style:parent-style-name="Texto_20_padrão">
      <style:paragraph-properties fo:margin-top="0cm" fo:margin-bottom="0cm" loext:contextual-spacing="false" fo:line-height="100%" fo:text-align="justify" style:justify-single-word="false" fo:orphans="2" fo:widows="2"/>
      <style:text-properties style:font-name="Liberation Serif" fo:font-size="11pt" fo:language="en" fo:country="US" officeooo:paragraph-rsid="001e95bd" style:font-size-asian="11pt" style:font-size-complex="11pt"/>
    </style:style>
    <style:style style:name="P68" style:family="paragraph" style:parent-style-name="WW-Padrão">
      <style:paragraph-properties fo:margin-top="0cm" fo:margin-bottom="0.101cm" loext:contextual-spacing="false" fo:line-height="150%" fo:orphans="2" fo:widows="2"/>
      <style:text-properties style:use-window-font-color="true" style:font-name="Arial" fo:font-size="12pt" style:font-name-asian="Arial" style:font-size-asian="12pt" style:language-asian="ar" style:country-asian="SA" style:font-name-complex="Arial" style:font-size-complex="12pt" style:language-complex="ar" style:country-complex="SA"/>
    </style:style>
    <style:style style:name="P69" style:family="paragraph" style:parent-style-name="WW-Padrão">
      <loext:graphic-properties draw:fill="none"/>
      <style:paragraph-properties fo:margin-left="0.101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en" fo:country="US" officeooo:paragraph-rsid="001dcac8" fo:hyphenate="false" fo:hyphenation-remain-char-count="2" fo:hyphenation-push-char-count="2"/>
    </style:style>
    <style:style style:name="P70" style:family="paragraph" style:parent-style-name="WW-Padrão" style:master-page-name="Standard">
      <loext:graphic-properties draw:fill="none"/>
      <style:paragraph-properties fo:margin-left="0cm" fo:margin-right="0.199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1d735d" fo:hyphenate="false" fo:hyphenation-remain-char-count="2" fo:hyphenation-push-char-count="2"/>
    </style:style>
    <style:style style:name="P71" style:family="paragraph" style:parent-style-name="WW-Padrão" style:list-style-name="L4">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style:text-underline-style="none" fo:font-weight="normal" officeooo:rsid="001d735d" officeooo:paragraph-rsid="001e95b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72" style:family="paragraph" style:parent-style-name="WW-Padrão" style:list-style-name="L4">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style="italic" style:text-underline-style="none" fo:font-weight="normal" officeooo:rsid="001e95bd" officeooo:paragraph-rsid="001e95bd" fo:background-color="#fff20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73" style:family="paragraph" style:parent-style-name="Standard" style:list-style-name="L1">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paragraph-rsid="001d735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74" style:family="paragraph" style:parent-style-name="Standard" style:list-style-name="L2">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paragraph-rsid="001d735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75" style:family="paragraph" style:parent-style-name="Standard" style:list-style-name="L3">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rsid="001d735d" officeooo:paragraph-rsid="001d735d" fo:background-color="transparent"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76" style:family="paragraph" style:parent-style-name="Standard" style:list-style-name="L1">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rsid="001d735d" officeooo:paragraph-rsid="001d735d" fo:background-color="#fff20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77" style:family="paragraph" style:parent-style-name="Standard" style:list-style-name="L2">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rsid="001d735d" officeooo:paragraph-rsid="001d735d" fo:background-color="#fff20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P78" style:family="paragraph" style:parent-style-name="Standard" style:list-style-name="L3">
      <style:paragraph-properties fo:margin-top="0cm" fo:margin-bottom="0cm" loext:contextual-spacing="false" fo:line-height="100%" fo:text-align="justify" style:justify-single-word="false" fo:orphans="2" fo:widows="2" style:snap-to-layout-grid="false"/>
      <style:text-properties style:use-window-font-color="true" style:font-name="Liberation Serif" fo:font-size="11pt" fo:font-style="italic" style:text-underline-style="none" fo:font-weight="normal" officeooo:rsid="001d735d" officeooo:paragraph-rsid="001d735d" fo:background-color="#fff20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 style:family="text">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T2" style:family="text">
      <style:text-properties style:use-window-font-color="true" fo:font-size="8pt" style:text-underline-style="none" fo:font-weight="normal" style:font-size-asian="8pt" style:language-asian="ar" style:country-asian="SA" style:font-weight-asian="normal" style:font-name-complex="Times New Roman" style:font-size-complex="8pt" style:language-complex="ar" style:country-complex="SA" style:font-weight-complex="normal"/>
    </style:style>
    <style:style style:name="T3" style:family="text">
      <style:text-properties style:use-window-font-color="true" fo:font-size="8pt" style:text-underline-style="none"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4" style:family="text">
      <style:text-properties style:use-window-font-color="true" fo:font-size="8pt" style:text-underline-style="none" fo:font-weight="normal" officeooo:rsid="001f1454"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5" style:family="text">
      <style:text-properties style:use-window-font-color="true"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T6" style:family="text">
      <style:text-properties style:use-window-font-color="true" fo:font-size="11pt" fo:font-weight="bold" fo:background-color="transparent" loext:char-shading-value="0" style:font-size-asian="11pt" style:language-asian="ar" style:country-asian="SA" style:font-weight-asian="bold" style:font-name-complex="Times New Roman" style:font-size-complex="11pt" style:language-complex="ar" style:country-complex="SA" style:font-weight-complex="bold"/>
    </style:style>
    <style:style style:name="T7" style:family="text">
      <style:text-properties style:use-window-font-color="true" fo:font-size="11pt" fo:font-weight="bold" officeooo:rsid="001b55f9" fo:background-color="transparent" loext:char-shading-value="0" style:font-size-asian="11pt" style:language-asian="ar" style:country-asian="SA" style:font-weight-asian="bold" style:font-name-complex="Times New Roman" style:font-size-complex="11pt" style:language-complex="ar" style:country-complex="SA" style:font-weight-complex="bold"/>
    </style:style>
    <style:style style:name="T8" style:family="text">
      <style:text-properties style:use-window-font-color="true" fo:font-size="11pt" fo:font-weight="bold" officeooo:rsid="001f70fa" fo:background-color="transparent" loext:char-shading-value="0" style:font-size-asian="11pt" style:language-asian="ar" style:country-asian="SA" style:font-weight-asian="bold" style:font-name-complex="Times New Roman" style:font-size-complex="11pt" style:language-complex="ar" style:country-complex="SA" style:font-weight-complex="bold"/>
    </style:style>
    <style:style style:name="T9" style:family="text">
      <style:text-properties style:use-window-font-color="true" fo:font-size="11pt" fo:font-weight="bold" fo:background-color="#ffff00" loext:char-shading-value="0" style:font-size-asian="11pt" style:language-asian="ar" style:country-asian="SA" style:font-weight-asian="bold" style:font-name-complex="Times New Roman" style:font-size-complex="11pt" style:language-complex="ar" style:country-complex="SA" style:font-weight-complex="bold"/>
    </style:style>
    <style:style style:name="T10" style:family="text">
      <style:text-properties style:use-window-font-color="true" fo:font-size="11pt" fo:font-weight="bold" officeooo:rsid="001b55f9" fo:background-color="#ffff00" loext:char-shading-value="0" style:font-size-asian="11pt" style:language-asian="ar" style:country-asian="SA" style:font-weight-asian="bold" style:font-name-complex="Times New Roman" style:font-size-complex="11pt" style:language-complex="ar" style:country-complex="SA" style:font-weight-complex="bold"/>
    </style:style>
    <style:style style:name="T11" style:family="text">
      <style:text-properties style:use-window-font-color="true" fo:font-size="11pt" fo:font-weight="bold" officeooo:rsid="001b55f9" fo:background-color="#fff200" loext:char-shading-value="0" style:font-size-asian="11pt" style:language-asian="ar" style:country-asian="SA" style:font-weight-asian="bold" style:font-name-complex="Times New Roman" style:font-size-complex="11pt" style:language-complex="ar" style:country-complex="SA" style:font-weight-complex="bold"/>
    </style:style>
    <style:style style:name="T12" style:family="text">
      <style:text-properties style:use-window-font-color="true" fo:font-size="11.5pt" fo:font-weight="bold" fo:background-color="#ffff00" loext:char-shading-value="0" style:font-size-asian="11.5pt" style:language-asian="ar" style:country-asian="SA" style:font-weight-asian="bold" style:font-name-complex="Times New Roman" style:font-size-complex="11.5pt" style:language-complex="ar" style:country-complex="SA" style:font-weight-complex="bold"/>
    </style:style>
    <style:style style:name="T13" style:family="text">
      <style:text-properties style:use-window-font-color="true" fo:font-size="11.5pt" fo:font-weight="bold" fo:background-color="transparent" loext:char-shading-value="0" style:font-size-asian="11.5pt" style:language-asian="ar" style:country-asian="SA" style:font-weight-asian="bold" style:font-name-complex="Times New Roman" style:font-size-complex="11.5pt" style:language-complex="ar" style:country-complex="SA" style:font-weight-complex="bold"/>
    </style:style>
    <style:style style:name="T14" style:family="text">
      <style:text-properties style:use-window-font-color="true" fo:font-size="11.5pt" fo:font-weight="bold" officeooo:rsid="001b55f9" fo:background-color="transparent" loext:char-shading-value="0" style:font-size-asian="11.5pt" style:language-asian="ar" style:country-asian="SA" style:font-weight-asian="bold" style:font-name-complex="Times New Roman" style:font-size-complex="11.5pt" style:language-complex="ar" style:country-complex="SA" style:font-weight-complex="bold"/>
    </style:style>
    <style:style style:name="T15" style:family="text">
      <style:text-properties style:use-window-font-color="true" fo:font-size="11.5pt" fo:font-weight="bold" officeooo:rsid="001b55f9" fo:background-color="#fff200" loext:char-shading-value="0" style:font-size-asian="11.5pt" style:language-asian="ar" style:country-asian="SA" style:font-weight-asian="bold" style:font-name-complex="Times New Roman" style:font-size-complex="11.5pt" style:language-complex="ar" style:country-complex="SA" style:font-weight-complex="bold"/>
    </style:style>
    <style:style style:name="T16" style:family="text">
      <style:text-properties style:use-window-font-color="true" style:font-name="Arial" fo:font-size="12pt" style:font-size-asian="12pt" style:language-asian="ar" style:country-asian="SA" style:font-name-complex="Arial" style:font-size-complex="12pt" style:language-complex="ar" style:country-complex="SA"/>
    </style:style>
    <style:style style:name="T17" style:family="text">
      <style:text-properties style:use-window-font-color="true" style:font-name="Arial" fo:font-size="12pt" fo:background-color="#ffff00" loext:char-shading-value="0" style:font-size-asian="12pt" style:language-asian="ar" style:country-asian="SA" style:font-name-complex="Arial" style:font-size-complex="12pt" style:language-complex="ar" style:country-complex="SA"/>
    </style:style>
    <style:style style:name="T18" style:family="text">
      <style:text-properties style:use-window-font-color="true" style:font-name="Arial" fo:font-size="12pt" fo:language="es" fo:country="AR" style:font-size-asian="12pt" style:language-asian="ar" style:country-asian="SA" style:font-name-complex="Arial" style:font-size-complex="12pt" style:language-complex="ar" style:country-complex="SA"/>
    </style:style>
    <style:style style:name="T19" style:family="text">
      <style:text-properties style:use-window-font-color="true" style:font-name="Arial" fo:font-size="12pt" fo:language="es" fo:country="AR" officeooo:rsid="001f1454" style:font-size-asian="12pt" style:language-asian="ar" style:country-asian="SA" style:font-name-complex="Arial" style:font-size-complex="12pt" style:language-complex="ar" style:country-complex="SA"/>
    </style:style>
    <style:style style:name="T20" style:family="text">
      <style:text-properties style:use-window-font-color="true" style:font-name="Arial" fo:font-size="12pt" fo:language="es" fo:country="AR" officeooo:rsid="001f70fa" style:font-size-asian="12pt" style:language-asian="ar" style:country-asian="SA" style:font-name-complex="Arial" style:font-size-complex="12pt" style:language-complex="ar" style:country-complex="SA"/>
    </style:style>
    <style:style style:name="T21" style:family="text">
      <style:text-properties style:use-window-font-color="true" style:font-name="Arial" fo:font-size="12pt" fo:font-style="normal" fo:font-weight="norm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2" style:family="text">
      <style:text-properties style:use-window-font-color="true" style:font-name="Arial" fo:font-size="12pt" fo:font-style="normal" fo:font-weight="normal"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style:font-name-complex="Arial"/>
    </style:style>
    <style:style style:name="T24" style:family="text">
      <style:text-properties style:use-window-font-color="true" fo:font-weight="bold" style:font-weight-asian="bold" style:font-name-complex="Arial" style:font-weight-complex="bold"/>
    </style:style>
    <style:style style:name="T25" style:family="text">
      <style:text-properties style:use-window-font-color="true" fo:font-weight="bold" officeooo:rsid="001c5f6f" style:font-weight-asian="bold" style:font-name-complex="Arial" style:font-weight-complex="bold"/>
    </style:style>
    <style:style style:name="T26" style:family="text">
      <style:text-properties style:use-window-font-color="true" fo:font-weight="bold" officeooo:rsid="001d6d19" style:font-weight-asian="bold" style:font-name-complex="Arial" style:font-weight-complex="bold"/>
    </style:style>
    <style:style style:name="T27" style:family="text">
      <style:text-properties style:use-window-font-color="true" fo:font-weight="bold" style:font-weight-asian="bold" style:font-name-complex="Arial" style:language-complex="ar" style:country-complex="SA" style:font-weight-complex="bold"/>
    </style:style>
    <style:style style:name="T28" style:family="text">
      <style:text-properties style:use-window-font-color="true" fo:font-weight="bold" fo:background-color="#ffff00" loext:char-shading-value="0" style:font-weight-asian="bold" style:font-name-complex="Arial" style:font-weight-complex="bold"/>
    </style:style>
    <style:style style:name="T29" style:family="text">
      <style:text-properties style:use-window-font-color="true" fo:font-weight="bold" style:language-asian="ar" style:country-asian="SA" style:font-weight-asian="bold" style:font-name-complex="Arial" style:language-complex="ar" style:country-complex="SA" style:font-weight-complex="bold"/>
    </style:style>
    <style:style style:name="T30" style:family="text">
      <style:text-properties style:use-window-font-color="true" fo:font-style="italic" style:font-style-asian="italic" style:font-name-complex="Arial" style:font-style-complex="italic"/>
    </style:style>
    <style:style style:name="T31" style:family="text">
      <style:text-properties style:use-window-font-color="true" fo:font-style="italic" fo:font-weight="normal" style:font-style-asian="italic" style:font-weight-asian="normal" style:font-name-complex="Arial" style:font-style-complex="italic" style:font-weight-complex="normal"/>
    </style:style>
    <style:style style:name="T32" style:family="text">
      <style:text-properties style:use-window-font-color="true" fo:font-style="italic" fo:font-weight="normal" officeooo:rsid="001e9c1d" style:font-style-asian="italic" style:font-weight-asian="normal" style:font-name-complex="Arial" style:font-style-complex="italic" style:font-weight-complex="normal"/>
    </style:style>
    <style:style style:name="T33" style:family="text">
      <style:text-properties style:use-window-font-color="true" fo:font-style="italic" fo:font-weight="normal" officeooo:rsid="0023e32c" style:font-style-asian="italic" style:font-weight-asian="normal" style:font-name-complex="Arial" style:font-style-complex="italic" style:font-weight-complex="normal"/>
    </style:style>
    <style:style style:name="T34" style:family="text">
      <style:text-properties style:use-window-font-color="true" fo:font-style="italic" fo:font-weight="normal" officeooo:rsid="002416fe" style:font-style-asian="italic" style:font-weight-asian="normal" style:font-name-complex="Arial" style:font-style-complex="italic" style:font-weight-complex="normal"/>
    </style:style>
    <style:style style:name="T35" style:family="text">
      <style:text-properties style:use-window-font-color="true" fo:font-style="italic" fo:font-weight="normal" style:font-name-asian="Times New Roman" style:font-style-asian="italic" style:font-weight-asian="normal" style:font-name-complex="Arial" style:font-style-complex="italic" style:font-weight-complex="normal"/>
    </style:style>
    <style:style style:name="T36" style:family="text">
      <style:text-properties style:use-window-font-color="true" fo:font-style="italic" style:text-underline-style="none" fo:font-weight="normal" fo:background-color="transparent" loext:char-shading-value="0" style:language-asian="ar" style:country-asian="SA" style:font-style-asian="italic" style:font-weight-asian="normal" style:font-name-complex="Arial" style:language-complex="ar" style:country-complex="SA" style:font-style-complex="italic" style:font-weight-complex="normal"/>
    </style:style>
    <style:style style:name="T37" style:family="text">
      <style:text-properties style:use-window-font-color="true" fo:font-style="italic" style:text-underline-style="none" fo:font-weight="normal" officeooo:rsid="0020e974" fo:background-color="transparent" loext:char-shading-value="0" style:language-asian="ar" style:country-asian="SA" style:font-style-asian="italic" style:font-weight-asian="normal" style:font-name-complex="Arial" style:language-complex="ar" style:country-complex="SA" style:font-style-complex="italic" style:font-weight-complex="normal"/>
    </style:style>
    <style:style style:name="T38" style:family="text">
      <style:text-properties style:use-window-font-color="true" fo:font-style="italic" style:text-underline-style="none" fo:font-weight="normal"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39" style:family="text">
      <style:text-properties style:use-window-font-color="true" fo:font-style="italic" style:text-underline-style="none" fo:font-weight="normal" officeooo:rsid="0022a776" fo:background-color="transparent"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40" style:family="text">
      <style:text-properties style:use-window-font-color="true" fo:font-style="italic" style:text-underline-style="none" fo:font-weight="normal" officeooo:rsid="0020e974" fo:background-color="transparent" loext:char-shading-value="0" style:font-name-asian="Arial" style:language-asian="ar" style:country-asian="SA" style:font-style-asian="italic" style:font-weight-asian="normal" style:font-name-complex="Arial" style:language-complex="ar" style:country-complex="SA" style:font-style-complex="italic" style:font-weight-complex="normal"/>
    </style:style>
    <style:style style:name="T41" style:family="text">
      <style:text-properties style:use-window-font-color="true" fo:font-style="italic" style:text-underline-style="none" fo:font-weight="normal" officeooo:rsid="0028bc01"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42" style:family="text">
      <style:text-properties style:use-window-font-color="true" fo:font-style="italic" style:text-underline-style="none" fo:font-weight="normal" style:font-name-asian="Times New Roman" style:language-asian="pt" style:country-asian="BR" style:font-style-asian="italic" style:font-weight-asian="normal" style:font-name-complex="Arial" style:language-complex="ar" style:country-complex="SA" style:font-style-complex="italic" style:font-weight-complex="normal"/>
    </style:style>
    <style:style style:name="T43" style:family="text">
      <style:text-properties style:use-window-font-color="true" fo:font-style="italic" style:text-underline-style="none" fo:font-weight="normal" officeooo:rsid="0028bc01" style:font-name-asian="Times New Roman" style:language-asian="pt" style:country-asian="BR" style:font-style-asian="italic" style:font-weight-asian="normal" style:font-name-complex="Arial" style:language-complex="ar" style:country-complex="SA" style:font-style-complex="italic" style:font-weight-complex="normal"/>
    </style:style>
    <style:style style:name="T44" style:family="text">
      <style:text-properties style:use-window-font-color="true" fo:font-style="italic" style:text-underline-style="none" fo:font-weight="normal" style:font-name-asian="Arial" style:language-asian="ar" style:country-asian="SA" style:font-style-asian="italic" style:font-weight-asian="normal" style:font-name-complex="Arial" style:language-complex="ar" style:country-complex="SA" style:font-style-complex="italic" style:font-weight-complex="normal"/>
    </style:style>
    <style:style style:name="T45" style:family="text">
      <style:text-properties style:use-window-font-color="true" fo:font-style="italic" style:language-asian="ar" style:country-asian="SA" style:font-style-asian="italic" style:font-name-complex="Arial" style:language-complex="ar" style:country-complex="SA" style:font-style-complex="italic"/>
    </style:style>
    <style:style style:name="T46" style:family="text">
      <style:text-properties style:use-window-font-color="true" fo:font-weight="normal" style:font-weight-asian="normal" style:font-name-complex="Arial" style:font-weight-complex="normal"/>
    </style:style>
    <style:style style:name="T47" style:family="text">
      <style:text-properties style:use-window-font-color="true" fo:font-weight="normal" officeooo:rsid="00295f7d" style:font-weight-asian="normal" style:font-name-complex="Arial" style:font-weight-complex="normal"/>
    </style:style>
    <style:style style:name="T48" style:family="text">
      <style:text-properties style:use-window-font-color="true" fo:font-weight="normal" fo:background-color="#ffff00" loext:char-shading-value="0" style:font-weight-asian="normal" style:font-name-complex="Arial" style:font-weight-complex="normal"/>
    </style:style>
    <style:style style:name="T49" style:family="text">
      <style:text-properties style:use-window-font-color="true" fo:font-weight="normal" fo:background-color="transparent" loext:char-shading-value="0" style:font-weight-asian="normal" style:font-name-complex="Arial" style:font-weight-complex="normal"/>
    </style:style>
    <style:style style:name="T50" style:family="text">
      <style:text-properties style:use-window-font-color="true" fo:font-weight="normal" officeooo:rsid="00295f7d" fo:background-color="transparent" loext:char-shading-value="0" style:font-weight-asian="normal" style:font-name-complex="Arial" style:font-weight-complex="normal"/>
    </style:style>
    <style:style style:name="T51" style:family="text">
      <style:text-properties style:use-window-font-color="true" fo:language="pt" fo:country="BR" fo:font-weight="bold" style:font-name-asian="Times New Roman" style:language-asian="zh" style:country-asian="CN" style:font-weight-asian="bold" style:font-name-complex="Arial" style:language-complex="ar" style:country-complex="SA" style:font-weight-complex="bold"/>
    </style:style>
    <style:style style:name="T52" style:family="text">
      <style:text-properties style:use-window-font-color="true" style:language-asian="ar" style:country-asian="SA" style:font-name-complex="Arial" style:language-complex="ar" style:country-complex="SA" style:font-weight-complex="bold"/>
    </style:style>
    <style:style style:name="T53" style:family="text">
      <style:text-properties style:use-window-font-color="true" officeooo:rsid="002805f8" style:language-asian="ar" style:country-asian="SA" style:font-name-complex="Arial" style:language-complex="ar" style:country-complex="SA" style:font-weight-complex="bold"/>
    </style:style>
    <style:style style:name="T54" style:family="text">
      <style:text-properties style:use-window-font-color="true" officeooo:rsid="001f70fa" style:language-asian="ar" style:country-asian="SA" style:font-name-complex="Arial" style:language-complex="ar" style:country-complex="SA" style:font-weight-complex="bold"/>
    </style:style>
    <style:style style:name="T55" style:family="text">
      <style:text-properties style:use-window-font-color="true" fo:background-color="#ffff00" loext:char-shading-value="0" style:language-asian="ar" style:country-asian="SA" style:font-name-complex="Arial" style:language-complex="ar" style:country-complex="SA" style:font-weight-complex="bold"/>
    </style:style>
    <style:style style:name="T56" style:family="text">
      <style:text-properties style:use-window-font-color="true" fo:background-color="transparent" loext:char-shading-value="0" style:language-asian="ar" style:country-asian="SA" style:font-name-complex="Arial" style:language-complex="ar" style:country-complex="SA" style:font-weight-complex="bold"/>
    </style:style>
    <style:style style:name="T57" style:family="text">
      <style:text-properties style:use-window-font-color="true" officeooo:rsid="002805f8" fo:background-color="transparent" loext:char-shading-value="0" style:language-asian="ar" style:country-asian="SA" style:font-name-complex="Arial" style:language-complex="ar" style:country-complex="SA" style:font-weight-complex="bold"/>
    </style:style>
    <style:style style:name="T58" style:family="text">
      <style:text-properties fo:font-variant="normal" fo:text-transform="none" style:use-window-font-color="true" fo:language="pt" fo:country="BR" fo:font-style="normal" fo:font-weight="normal" style:font-style-asian="normal" style:font-weight-asian="normal" style:font-name-complex="Arial"/>
    </style:style>
    <style:style style:name="T59" style:family="text">
      <style:text-properties fo:font-variant="normal" fo:text-transform="none" style:use-window-font-color="true" fo:language="pt" fo:country="BR" fo:font-style="normal" fo:font-weight="normal" style:language-asian="pt" style:country-asian="BR" style:font-style-asian="normal" style:font-weight-asian="normal" style:font-name-complex="Arial" style:language-complex="ar" style:country-complex="SA"/>
    </style:style>
    <style:style style:name="T60" style:family="text">
      <style:text-properties fo:font-variant="normal" fo:text-transform="none" style:use-window-font-color="true" fo:language="pt" fo:country="BR" fo:font-style="normal" fo:font-weight="normal" officeooo:rsid="001f70fa" style:language-asian="pt" style:country-asian="BR" style:font-style-asian="normal" style:font-weight-asian="normal" style:font-name-complex="Arial" style:language-complex="ar" style:country-complex="SA"/>
    </style:style>
    <style:style style:name="T61" style:family="text">
      <style:text-properties fo:font-variant="normal" fo:text-transform="none" style:use-window-font-color="true" style:font-name="Liberation Serif" fo:font-size="11pt" fo:language="es" fo:country="AR" fo:font-style="normal" fo:font-weight="normal"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bold"/>
    </style:style>
    <style:style style:name="T62" style:family="text">
      <style:text-properties fo:font-variant="normal" fo:text-transform="none" style:use-window-font-color="true" style:font-name="Liberation Serif" fo:font-size="11pt" fo:language="es" fo:country="AR" fo:font-style="normal" fo:font-weight="normal" fo:background-color="#ffff00"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bold"/>
    </style:style>
    <style:style style:name="T63" style:family="text">
      <style:text-properties fo:font-variant="normal" fo:text-transform="none" style:use-window-font-color="true" style:font-name="Liberation Serif" fo:font-size="11pt" fo:language="en" fo:country="US" fo:font-style="normal" fo:font-weight="normal"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bold"/>
    </style:style>
    <style:style style:name="T64" style:family="text">
      <style:text-properties fo:font-variant="normal" fo:text-transform="none" style:use-window-font-color="true" style:font-name="Liberation Serif" fo:font-size="11pt" fo:language="en" fo:country="US" fo:font-style="normal" fo:font-weight="normal" officeooo:rsid="00274f61"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bold"/>
    </style:style>
    <style:style style:name="T65" style:family="text">
      <style:text-properties fo:font-variant="normal" fo:text-transform="none" style:use-window-font-color="true" style:font-name="Liberation Serif" fo:font-size="11pt" fo:language="en" fo:country="US" fo:font-style="normal" fo:font-weight="normal" fo:background-color="#ffff00"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weight-complex="bold"/>
    </style:style>
    <style:style style:name="T66" style:family="text">
      <style:text-properties fo:font-variant="normal" fo:text-transform="none" style:use-window-font-color="true" fo:font-style="normal" fo:font-weight="normal" officeooo:rsid="0025e85b" style:font-style-asian="normal" style:font-weight-asian="normal" style:font-name-complex="Arial"/>
    </style:style>
    <style:style style:name="T67" style:family="text">
      <style:text-properties fo:font-variant="normal" fo:text-transform="none" style:use-window-font-color="true" fo:font-style="normal" fo:font-weight="normal" officeooo:rsid="00274f61" style:font-style-asian="normal" style:font-weight-asian="normal" style:font-name-complex="Arial"/>
    </style:style>
    <style:style style:name="T68" style:family="text">
      <style:text-properties fo:font-variant="normal" fo:text-transform="none" style:use-window-font-color="true" fo:font-style="normal" fo:font-weight="normal" style:language-asian="pt" style:country-asian="BR" style:font-style-asian="normal" style:font-weight-asian="normal" style:font-name-complex="Arial" style:language-complex="ar" style:country-complex="SA"/>
    </style:style>
    <style:style style:name="T69" style:family="text">
      <style:text-properties style:language-asian="pt" style:country-asian="BR"/>
    </style:style>
    <style:style style:name="T70" style:family="text">
      <style:text-properties style:font-name-asian="Arial"/>
    </style:style>
    <style:style style:name="T71" style:family="text">
      <style:text-properties officeooo:rsid="001e9c1d"/>
    </style:style>
    <style:style style:name="T72" style:family="text">
      <style:text-properties officeooo:rsid="00295f7d"/>
    </style:style>
    <style:style style:name="T73" style:family="text">
      <style:text-properties officeooo:rsid="00205849"/>
    </style:style>
    <style:style style:name="T74" style:family="text">
      <style:text-properties officeooo:rsid="0020e974"/>
    </style:style>
    <style:style style:name="T75" style:family="text">
      <style:text-properties officeooo:rsid="0023e32c"/>
    </style:style>
    <style:style style:name="T76" style:family="text">
      <style:text-properties officeooo:rsid="001f1454"/>
    </style:style>
    <style:style style:name="T77" style:family="text">
      <style:text-properties fo:language="es" fo:country="AR"/>
    </style:style>
    <style:style style:name="T78" style:family="text">
      <style:text-properties fo:language="es" fo:country="AR" officeooo:rsid="001f1454"/>
    </style:style>
    <style:style style:name="T79" style:family="text">
      <style:text-properties fo:language="es" fo:country="AR" officeooo:rsid="001f70fa"/>
    </style:style>
    <style:style style:name="T80" style:family="text">
      <style:text-properties fo:background-color="transparent" loext:char-shading-value="0" style:font-name-complex="Arial2"/>
    </style:style>
    <style:style style:name="T81" style:family="text">
      <style:text-properties officeooo:rsid="0009dcca" fo:background-color="transparent" loext:char-shading-value="0" style:font-name-complex="Arial2"/>
    </style:style>
    <style:style style:name="T82" style:family="text">
      <style:text-properties fo:background-color="#fff200" loext:char-shading-value="0" style:font-name-complex="Arial2"/>
    </style:style>
    <style:style style:name="T83" style:family="text">
      <style:text-properties officeooo:rsid="0009dcca" fo:background-color="#fff200" loext:char-shading-value="0" style:font-name-complex="Ari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70"><text:span text:style-name="T5">PLANO DE TRABALHO </text:span><text:span text:style-name="T6">ANEXO AO </text:span><text:span text:style-name="T8">ACORDO</text:span><text:span text:style-name="T6"> DE COOPERAÇÃO EM </text:span><text:span text:style-name="T9">ENSINO/PESQUISA/EXTENSÃO</text:span><text:span text:style-name="T6"> Nº </text:span><text:span text:style-name="T12">_____/________,</text:span><text:span text:style-name="T13"> CELEBRADO|</text:span><text:span text:style-name="T6"> ENTRE A UNIVERSIDADE FEDERAL DA INTEGRAÇÃO LATINO-AMERICANA E A</text:span><text:span text:style-name="T9"> UNIVERSIDADE .........</text:span></text:p>
          </table:table-cell>
          <table:table-cell table:style-name="Tabela1.B1" office:value-type="string">
            <text:p text:style-name="P69"><text:span text:style-name="T10">WORK PLAN ATTACHED TO THE COOPERATION AGREEMENT ON </text:span><text:span text:style-name="T11">EDUCATION</text:span><text:span text:style-name="T9">/</text:span><text:span text:style-name="T10">RESEARCH</text:span><text:span text:style-name="T9">/</text:span><text:span text:style-name="T10">COMMUNITY OUTREACH</text:span><text:span text:style-name="T6"> </text:span><text:span text:style-name="T7">#</text:span><text:span text:style-name="T12">_____/________,</text:span><text:span text:style-name="T13"> </text:span><text:span text:style-name="T14">BETWEEN THE FEDERAL UNIVERSITY OF LATIN AMERICAN INTEGRATION AND </text:span><text:span text:style-name="T15">XXXXXXXXXXX</text:span></text:p>
          </table:table-cell>
        </table:table-row>
      </table:table>
      <text:p text:style-name="P21"/>
      <table:table table:name="Tabela4" table:style-name="Tabela4">
        <table:table-column table:style-name="Tabela4.A"/>
        <table:table-column table:style-name="Tabela4.B"/>
        <table:table-row>
          <table:table-cell table:style-name="Tabela4.A1" office:value-type="string">
            <text:p text:style-name="P22">Introdução</text:p>
            <text:p text:style-name="P24">Sinopse do Plano de Trabalho e Acordo de Cooperação ao qual está vinculado.</text:p>
            <text:p text:style-name="P27"/>
            <text:p text:style-name="P22">Justificativa</text:p>
            <text:p text:style-name="P24">Apresentar qual a motivação e justificativa para o desenvolvimento do projeto.</text:p>
            <text:p text:style-name="P27"/>
            <text:p text:style-name="P50"><text:span text:style-name="T23">P</text:span><text:span text:style-name="T24">úblico Alvo</text:span></text:p>
            <text:p text:style-name="P50"><text:span text:style-name="T30">Q</text:span><text:span text:style-name="T31">ual população beneficiada com a execução do objeto.</text:span></text:p>
            <text:p text:style-name="P22"/>
            <text:p text:style-name="P50"><text:span text:style-name="T23">O</text:span><text:span text:style-name="T24">bjetivos</text:span></text:p>
            <text:p text:style-name="P50"><text:span text:style-name="T30">D</text:span><text:span text:style-name="T31">enotar os objetivos que vislumbram ser alcançados com o desenvolvimento do objeto proposto.</text:span></text:p>
            <text:p text:style-name="P22"/>
            <text:p text:style-name="P50"><text:span text:style-name="T23">M</text:span><text:span text:style-name="T24">etas, Resultados e Impactos Esperados</text:span></text:p>
            <text:p text:style-name="P50"><text:span text:style-name="T30">R</text:span><text:span text:style-name="T31">elacionar as metas, resultados e impactos que efetivamente pretendem ser atingidos. </text:span></text:p>
            <text:p text:style-name="P30"/>
            <text:p text:style-name="P22">Atividades Previstas</text:p>
            <text:p text:style-name="P24">Descrever as atividades que serão desenvolvidas no decorrer do desenvolvimento do projeto.</text:p>
            <text:p text:style-name="P58"/>
            <text:p text:style-name="P23">Responsabilidades dos Partícipes</text:p>
            <text:p text:style-name="P51"><text:span text:style-name="T46">Por parte da </text:span><text:span text:style-name="T24">UNILA</text:span><text:span text:style-name="T46">:</text:span></text:p>
            <text:p text:style-name="P50"><text:span text:style-name="T46">Por parte da </text:span><text:span text:style-name="T28">XXXX...</text:span><text:span text:style-name="T48">:</text:span></text:p>
            <text:p text:style-name="P30"/>
            <text:p text:style-name="P50"><text:span text:style-name="T23">D</text:span><text:span text:style-name="T24">emandas para o Desenvolvimento</text:span></text:p>
            <text:p text:style-name="P24">Relacionar todas as demandas necessárias para a operacionalização do Plano de Trabalho. Ex: Infraestrutura interna, Infraestrutura externa, Translado, Recursos humanos, Recursos didáticos.</text:p>
            <text:p text:style-name="P27"/>
            <text:p text:style-name="P22">Fontes de Financiamento</text:p>
            <text:p text:style-name="P24">Órgãos de fomento de ambos os países e recursos desembolsados pelos próprios estudantes/professores envolvidos. (Informar as demais fontes de recursos)</text:p>
            <text:p text:style-name="P27"/>
            <text:p text:style-name="P50"><text:span text:style-name="T23">F</text:span><text:span text:style-name="T24">ases de Execução das Atividades e Aplicação Financeira</text:span></text:p>
            <text:p text:style-name="P50"><text:span text:style-name="T30">A</text:span><text:span text:style-name="T36">presentar de maneira circunstanciada as etapas necessárias para que a gestão do objeto proposto </text:span><text:soft-page-break/><text:span text:style-name="T36">possa ser desenvolvida de maneira planejada, organizada, assertiva, controlada e harmoniosa. </text:span></text:p>
            <text:p text:style-name="P50"><text:span text:style-name="T30">T</text:span><text:span text:style-name="T36">ambém, descrever todos as</text:span><text:span text:style-name="T38"> transferências de recursos financeiros entre os partícipes, <text:s/>e a distribuição da responsabilidade de aporte de cada uma das partes (Fases da Aplicação Financeira somente se existir a transferência de recursos).</text:span></text:p>
            <text:p text:style-name="P26"/>
            <text:list xml:id="list1588171792" text:style-name="L1">
              <text:list-item>
                <text:p text:style-name="P73">O que será feito?</text:p>
                <text:p text:style-name="P76">xxxxxxx</text:p>
              </text:list-item>
            </text:list>
            <text:list xml:id="list645289937" text:style-name="L2">
              <text:list-item>
                <text:p text:style-name="P74">Por que será feito?</text:p>
                <text:p text:style-name="P77">xxxxxxx</text:p>
              </text:list-item>
            </text:list>
            <text:list xml:id="list2413406086" text:style-name="L3">
              <text:list-item>
                <text:p text:style-name="P75">Onde será feito?</text:p>
                <text:p text:style-name="P78">xxxxxxx</text:p>
              </text:list-item>
              <text:list-item>
                <text:p text:style-name="P75">Quando será feito?</text:p>
                <text:p text:style-name="P78">xxxxxxx</text:p>
              </text:list-item>
              <text:list-item>
                <text:p text:style-name="P75">Por quem será feito?</text:p>
                <text:p text:style-name="P78">xxxxxxx</text:p>
              </text:list-item>
              <text:list-item>
                <text:p text:style-name="P75">Como será feito?</text:p>
                <text:p text:style-name="P78">xxxxxxx</text:p>
              </text:list-item>
              <text:list-item>
                <text:p text:style-name="P75">Quanto custará fazer?</text:p>
                <text:p text:style-name="P78">xxxxxxx</text:p>
              </text:list-item>
            </text:list>
            <text:p text:style-name="P5"/>
            <text:p text:style-name="P50"><text:span text:style-name="T23">C</text:span><text:span text:style-name="T24">ronograma de Execução e Desembolso</text:span></text:p>
            <text:p text:style-name="P50"><text:span text:style-name="T30">E</text:span><text:span text:style-name="T31">stabelecer o tempo necessário para o desenvolvimento do Plano de Trabalho, bem como de suas etapas, apresentando</text:span><text:span text:style-name="T35"> o respectivo plano de desembolso de cada partícipe </text:span><text:span text:style-name="T38">(Cronograma de Desembolso somente se existir a aplicação de recursos).</text:span></text:p>
            <text:p text:style-name="P27"/>
            <text:p text:style-name="P50"><text:span text:style-name="T23">M</text:span><text:span text:style-name="T24">ecanismos e Metodologias de Controle das Atividades</text:span></text:p>
            <text:p text:style-name="P24">Apresentar as ferramentas, os métodos de controle que serão utilizados para garantir a qualidade das ações executadas.</text:p>
            <text:p text:style-name="P27"/>
            <text:p text:style-name="P59">Publicações e Eventos</text:p>
            <text:p text:style-name="P24">Elencar os possíveis eventos, periódicos, anais que as produções científicas serão submetidas.</text:p>
            <text:p text:style-name="P27"/>
            <text:p text:style-name="P57"><text:span text:style-name="T23">D</text:span><text:span text:style-name="T51">as Normas de Conduta e Segurança</text:span></text:p>
            <text:p text:style-name="P50"><text:span text:style-name="T30">E</text:span><text:span text:style-name="T31">lencar as ações que serão realizadas com objetivo de preservar a integridade dos envolvidos. Ex: docente acompanhar alunos em atividades externas, coordenação das atividades, visto, passaporte, seguro de vida, dentre outras.</text:span><text:span text:style-name="T30"><text:tab/></text:span></text:p>
            <text:p text:style-name="P28"/>
            <text:p text:style-name="P60">Coordenação</text:p>
            <text:p text:style-name="P9"><text:span text:style-name="T58">Para execução das atividades decorrentes do presente instrumento, </text:span><text:span text:style-name="T59">cada parte indicará um coordenador responsável pelo </text:span><text:span text:style-name="T60">Acordo</text:span><text:span text:style-name="T59"> de cooperação, podendo ser designados </text:span><text:soft-page-break/><text:span text:style-name="T59">subcoordenadores para cada atividade específica, quando julgar necessário.</text:span></text:p>
            <text:p text:style-name="P11"><text:span text:style-name="Fuente_20_de_20_párrafo_20_predeter."><text:span text:style-name="T61">No âmbito da UNILA, a coordenação caberá à </text:span></text:span><text:span text:style-name="Fuente_20_de_20_párrafo_20_predeter."><text:span text:style-name="T62">…...</text:span></text:span><text:span text:style-name="Fuente_20_de_20_párrafo_20_predeter."><text:span text:style-name="T61">.</text:span></text:span></text:p>
            <text:p text:style-name="P7">No âmbito da .............., a coordenação caberá a ................</text:p>
            <text:p text:style-name="P61"/>
            <text:p text:style-name="P31">Vigência</text:p>
            <text:p text:style-name="P66"><text:span text:style-name="T52">Será válido até o vencimento do </text:span><text:span text:style-name="T54">Acordo</text:span><text:span text:style-name="T52"> de Intercâmbio celebrado entre a UNILA e a </text:span><text:span text:style-name="T55">...............................................</text:span><text:span text:style-name="T56"> ou, até o término das atividades propostas, conforme cronograma de execução apresentado.</text:span></text:p>
            <text:p text:style-name="P29"/>
            <text:p text:style-name="P29"/>
            <text:p text:style-name="P50"><text:span text:style-name="T27">D</text:span><text:span text:style-name="T29">ISPOSIÇÕES GERAIS</text:span></text:p>
            <text:p text:style-name="P50"><text:span text:style-name="T30">E</text:span><text:span text:style-name="T45">lencar demais peculiaridades do Plano de Trabalho, se necessário.</text:span></text:p>
            <text:p text:style-name="P28"/>
            <text:p text:style-name="P25">Nesse sentido,<text:span text:style-name="T69"> </text:span>considerando viável a execução do respectivo Plano de Trabalho e, por estarem <text:span text:style-name="T69">justas e acordadas, as partes firmam o presente Acordo de Cooperação em 04 (quatro) vias, de igual teor e forma, duas em idioma português e duas em idioma espanhol, para o mesmo fim.</text:span><text:span text:style-name="T70"> </text:span></text:p>
          </table:table-cell>
          <table:table-cell table:style-name="Tabela4.B1" office:value-type="string">
            <text:p text:style-name="P32">Introduction</text:p>
            <text:p text:style-name="P39"><text:span text:style-name="T71">Summarize the present Work Plan and the Cooperation Agreement to which</text:span> <text:span text:style-name="T71">it is bound</text:span>.</text:p>
            <text:p text:style-name="P44"/>
            <text:p text:style-name="P32">Justification</text:p>
            <text:p text:style-name="P38">Present the motivation and justification for the development of this project.</text:p>
            <text:p text:style-name="P44"/>
            <text:p text:style-name="P32">Target Audience</text:p>
            <text:p text:style-name="P41">Describe the target audience who will benefit from the execution of this project.</text:p>
            <text:p text:style-name="P36"/>
            <text:p text:style-name="P32">Objectives</text:p>
            <text:p text:style-name="P41">Specify the objectives that shall be achieved with the development of the proposed project.</text:p>
            <text:p text:style-name="P36"/>
            <text:p text:style-name="P54"><text:span text:style-name="T25">Expected Goals</text:span><text:span text:style-name="T24">, </text:span><text:span text:style-name="T25">Results and Impacts</text:span></text:p>
            <text:p text:style-name="P54"><text:span text:style-name="T32">Indicate the goals, results and impacts that shall be effectively achieved.</text:span><text:span text:style-name="T31"> </text:span></text:p>
            <text:p text:style-name="P47"/>
            <text:p text:style-name="P47"/>
            <text:p text:style-name="P32">Planned Activities</text:p>
            <text:p text:style-name="P38">Describe the activities that will be developed throughout the project.</text:p>
            <text:p text:style-name="P62"/>
            <text:p text:style-name="P33"><text:span text:style-name="T72">Responsibilities</text:span> of the Parties</text:p>
            <text:p text:style-name="P52"><text:span text:style-name="T24">UNILA</text:span><text:span text:style-name="T46"> </text:span><text:span text:style-name="T47">must</text:span><text:span text:style-name="T46">:</text:span></text:p>
            <text:p text:style-name="P54"><text:span text:style-name="T28">XXXX</text:span><text:span text:style-name="T49"> </text:span><text:span text:style-name="T50">must</text:span><text:span text:style-name="T49">:</text:span></text:p>
            <text:p text:style-name="P47"/>
            <text:p text:style-name="P34">Necessary resources</text:p>
            <text:p text:style-name="P39"><text:span text:style-name="T71">List all the necessary resources for the execution of this Work Plan. For example:</text:span> <text:span text:style-name="T71">Internal infrastructure, external infrastructure, transfer, human resources, pedagogical resources.</text:span></text:p>
            <text:p text:style-name="P44"/>
            <text:p text:style-name="P32">Funding Sources</text:p>
            <text:p text:style-name="P39"><text:span text:style-name="T73">Funding agencies from both countries and resources which must be provided by the students/professors involved in the project.</text:span> (<text:span text:style-name="T74">Inform other sources of resources</text:span>)</text:p>
            <text:p text:style-name="P44"/>
            <text:p text:style-name="P32">Steps of Execution of the Activities and Financial Application</text:p>
            <text:p text:style-name="P54"><text:span text:style-name="T37">Present the necessary steps for the development </text:span><text:soft-page-break/><text:span text:style-name="T37">of the proposed project to happen in a planned, organized, assertive, controlled and harmonious way.</text:span><text:span text:style-name="T36"> </text:span></text:p>
            <text:p text:style-name="P53"><text:span text:style-name="T40">Also, describe all the transfers of financial resources between the Parties and their financial responsibilities </text:span><text:span text:style-name="T38">(</text:span><text:span text:style-name="T39">Steps of the Financial Application only if there are transfers of resources)</text:span><text:span text:style-name="T38">.</text:span></text:p>
            <text:p text:style-name="P42"/>
            <text:list xml:id="list1090169800" text:style-name="L4">
              <text:list-item>
                <text:p text:style-name="P71">What will be done?</text:p>
                <text:p text:style-name="P72">xxxxxxx</text:p>
              </text:list-item>
              <text:list-item>
                <text:p text:style-name="P71">Why will it be done?</text:p>
                <text:p text:style-name="P72">xxxxxxx</text:p>
              </text:list-item>
              <text:list-item>
                <text:p text:style-name="P71">Where will it be done?</text:p>
                <text:p text:style-name="P72">xxxxxxx</text:p>
              </text:list-item>
              <text:list-item>
                <text:p text:style-name="P71">When will it be done?</text:p>
                <text:p text:style-name="P72">xxxxxxx</text:p>
              </text:list-item>
              <text:list-item>
                <text:p text:style-name="P71">Who will do it?</text:p>
                <text:p text:style-name="P72">xxxxxxx</text:p>
              </text:list-item>
              <text:list-item>
                <text:p text:style-name="P71">How will it be done?</text:p>
                <text:p text:style-name="P72">xxxxxxx</text:p>
              </text:list-item>
              <text:list-item>
                <text:p text:style-name="P71">How much will it cost?</text:p>
                <text:p text:style-name="P72">Xxxxxxx</text:p>
              </text:list-item>
            </text:list>
            <text:p text:style-name="P43"/>
            <text:p text:style-name="P54"><text:span text:style-name="T26">Execution and Disbursement</text:span><text:span text:style-name="T24"> </text:span><text:span text:style-name="T26">Schedule</text:span></text:p>
            <text:p text:style-name="P54"><text:span text:style-name="T33">Establish how much time will be necessary for the development of the Work Plan, as well as its steps, including the corresponding disbursement plan for each of the Parties (Disbursement Schedule only if there are applications of resources)</text:span><text:span text:style-name="T38">.</text:span></text:p>
            <text:p text:style-name="P44"/>
            <text:p text:style-name="P44"/>
            <text:p text:style-name="P35">Activity Control Mechanisms and Methods</text:p>
            <text:p text:style-name="P39"><text:span text:style-name="T75">Present the tools and the control methods</text:span> <text:span text:style-name="T75">that will be used to ensure the quality of the actions to be executed.</text:span></text:p>
            <text:p text:style-name="P44"/>
            <text:p text:style-name="P63">Publications and Events</text:p>
            <text:p text:style-name="P39"><text:span text:style-name="T75">List the possible events, journals, annals which the scientific papers will be sent to.</text:span> </text:p>
            <text:p text:style-name="P44"/>
            <text:p text:style-name="P56">Conduct and Safety Regulations</text:p>
            <text:p text:style-name="P54"><text:span text:style-name="T33">Inform the actions that will be taken to </text:span><text:span text:style-name="T34">preserve the integrity of the individuals involved. For example: professors accompanying students in outdoor activities, coordination of activities, visa, passport, life insurance, among others.</text:span><text:span text:style-name="T30"><text:tab/></text:span></text:p>
            <text:p text:style-name="P45"/>
            <text:p text:style-name="P64"/>
            <text:p text:style-name="P64">Coordination</text:p>
            <text:p text:style-name="P10"><text:span text:style-name="T66">Each Party will appoint a coordinator who will be responsible for the Cooperation Agreement and the execution of the activities deriving from </text:span><text:soft-page-break/><text:span text:style-name="T66">it. Sub-coordinators </text:span><text:span text:style-name="T67">may be appointed for specific activities as well if necessary</text:span><text:span text:style-name="T68">.</text:span></text:p>
            <text:p text:style-name="P12"><text:span text:style-name="Fuente_20_de_20_párrafo_20_predeter."><text:span text:style-name="T64">In </text:span></text:span><text:span text:style-name="Fuente_20_de_20_párrafo_20_predeter."><text:span text:style-name="T63">UNILA, </text:span></text:span><text:span text:style-name="Fuente_20_de_20_párrafo_20_predeter."><text:span text:style-name="T64">the coordination of these activities will be a responsibility of </text:span></text:span><text:span text:style-name="Fuente_20_de_20_párrafo_20_predeter."><text:span text:style-name="T65">…...</text:span></text:span><text:span text:style-name="Fuente_20_de_20_párrafo_20_predeter."><text:span text:style-name="T63">.</text:span></text:span></text:p>
            <text:p text:style-name="P8"><text:span text:style-name="T81">In</text:span><text:span text:style-name="T80"> </text:span><text:span text:style-name="T82">……..</text:span><text:span text:style-name="T80">, </text:span><text:span text:style-name="T81">t</text:span><text:span text:style-name="T80">he coordinat</text:span><text:span text:style-name="T81">ion of these activities will be a responsibility of </text:span><text:span text:style-name="T83">……..</text:span></text:p>
            <text:p text:style-name="P65"/>
            <text:p text:style-name="P48"/>
            <text:p text:style-name="P48">Validity</text:p>
            <text:p text:style-name="P67"><text:span text:style-name="T53">The present Work Plan shall remain valid for as long as the Exchange Agreement between UNILA and </text:span><text:span text:style-name="T55">...............................................</text:span><text:span text:style-name="T56"> </text:span><text:span text:style-name="T57">is valid, or until the end of the proposed activities in accordance to the execution schedule herein established.</text:span></text:p>
            <text:p text:style-name="P46"/>
            <text:p text:style-name="P37">GENERAL PROVISIONS</text:p>
            <text:p text:style-name="P40">Specify other particularities of this Work Plan if necessary.</text:p>
            <text:p text:style-name="P45"/>
            <text:p text:style-name="P55"><text:span text:style-name="T41">In witness whereof, considering the present Work Plan feasible, the Parties affix their signatures onto </text:span><text:span text:style-name="T42">4 (</text:span><text:span text:style-name="T43">four</text:span><text:span text:style-name="T42">) </text:span><text:span text:style-name="T43">counterparts of the present instrument, equal in content and form, two of them in Portuguese and two of them in English.</text:span><text:span text:style-name="T44"> </text:span></text:p>
          </table:table-cell>
        </table:table-row>
      </table:table>
      <text:p text:style-name="P14"/>
      <text:p text:style-name="P20"/>
      <text:p text:style-name="P15"/>
      <text:p text:style-name="P13"><text:span text:style-name="T16">Foz do Iguaçu, em </text:span><text:span text:style-name="T18">_____ de _______________ de 201</text:span><text:span text:style-name="T20">9</text:span><text:span text:style-name="T18">.</text:span></text:p>
      <text:p text:style-name="P17"><text:span text:style-name="T76">xxxxxxxxxxxx</text:span>, em <text:span text:style-name="T77">_____ de _______________ de 201</text:span><text:span text:style-name="T79">9</text:span><text:span text:style-name="T77">.</text:span></text:p>
      <text:p text:style-name="P16"/>
      <text:p text:style-name="P16"/>
      <table:table table:name="Tabela2" table:style-name="Tabela2">
        <table:table-column table:style-name="Tabela2.A"/>
        <table:table-column table:style-name="Tabela2.B"/>
        <table:table-row table:style-name="Tabela2.1">
          <table:table-cell table:style-name="Tabela2.A1" office:value-type="string">
            <text:p text:style-name="P18">Xxxxx</text:p>
            <text:p text:style-name="P19">Cargo</text:p>
            <text:p text:style-name="P49"><text:span text:style-name="T21">Universidade Federal da Integração</text:span><text:span text:style-name="T22"> </text:span><text:span text:style-name="T21">Latino-americana</text:span></text:p>
          </table:table-cell>
          <table:table-cell table:style-name="Tabela2.A1" office:value-type="string">
            <text:p text:style-name="P4">Yyyyy</text:p>
            <text:p text:style-name="P4">Cargo</text:p>
            <text:p text:style-name="P6"><text:span text:style-name="T16">Universidad </text:span><text:span text:style-name="T17">xxxxxxxxx <text:s/></text:span></text:p>
          </table:table-cell>
        </table:table-row>
      </table:table>
      <text:p text:style-name="P3"/>
      <text:p text:style-name="P16"/>
      <text:p text:style-name="P16"/>
      <table:table table:name="Tabela3" table:style-name="Tabela3">
        <table:table-column table:style-name="Tabela3.A"/>
        <table:table-column table:style-name="Tabela3.B"/>
        <table:table-row table:style-name="Tabela3.1">
          <table:table-cell table:style-name="Tabela3.A1" office:value-type="string">
            <text:p text:style-name="P18">Xxxxx</text:p>
            <text:p text:style-name="P19">Cargo</text:p>
            <text:p text:style-name="P49"><text:span text:style-name="T21">Universidade Federal da Integração</text:span><text:span text:style-name="T22"> </text:span><text:span text:style-name="T21">Latino-americana</text:span></text:p>
          </table:table-cell>
          <table:table-cell table:style-name="Tabela3.A1" office:value-type="string">
            <text:p text:style-name="P4">Yyyyy</text:p>
            <text:p text:style-name="P4">Cargo</text:p>
            <text:p text:style-name="P6"><text:span text:style-name="T16">Universidad </text:span><text:span text:style-name="T17">xxxxxxxxx <text:s/></text:span></text:p>
          </table:table-cell>
        </table:table-row>
      </table:table>
      <text:p text:style-name="P68"><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Arial1" svg:font-family="Arial" style:font-family-generic="swiss"/>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Caption" style:family="paragraph" style:parent-style-name="WW-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WW-Padrão"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WW-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4"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Title" style:family="paragraph" style:parent-style-name="Título4" style:next-style-name="Subtitle"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weight="bold" style:font-size-asian="14pt" style:font-weight-asian="bold" style:font-name-complex="Candara Tur" style:font-family-complex="'Candara Tur'" style:font-family-generic-complex="roman" style:font-size-complex="14pt" style:language-complex="ar" style:country-complex="SA" style:font-weight-complex="bold"/>
    </style:style>
    <style:style style:name="Subtitle" style:family="paragraph" style:parent-style-name="Título4" style:next-style-name="Text_20_body"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style="italic" style:font-size-asian="14pt" style:font-style-asian="italic" style:font-name-complex="Candara Tur" style:font-family-complex="'Candara Tur'" style:font-family-generic-complex="roman" style:font-size-complex="14pt" style:language-complex="ar" style:country-complex="SA" style:font-style-complex="italic"/>
    </style:style>
    <style:style style:name="Legenda2"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tulo2"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roman" fo:font-size="14pt" fo:language="en" fo:country="US" style:font-name-asian="Candara Cyr" style:font-family-asian="'Candara Cyr'" style:font-family-generic-asian="roman" style:font-size-asian="14pt" style:language-asian="zh" style:country-asian="CN" style:font-name-complex="Candara Greek" style:font-family-complex="'Candara Greek'" style:font-family-generic-complex="roman" style:font-size-complex="14pt" style:language-complex="ar" style:country-complex="SA" fo:hyphenate="false" fo:hyphenation-remain-char-count="2" fo:hyphenation-push-char-count="2"/>
    </style:style>
    <style:style style:name="Título1"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Arial" style:font-family-asian="Arial" style:font-family-generic-asian="swiss" style:font-pitch-asian="variable" style:font-size-asian="14pt" style:language-asian="zh" style:country-asian="CN" style:font-name-complex="Candara Baltic" style:font-family-complex="'Candara Baltic'" style:font-family-generic-complex="roman" style:font-size-complex="14pt" style:language-complex="ar" style:country-complex="SA" fo:hyphenate="false" fo:hyphenation-remain-char-count="2" fo:hyphenation-push-char-count="2"/>
    </style:style>
    <style:style style:name="Foot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agraph-properties fo:margin-top="0.049cm" fo:margin-bottom="0.049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agraph-properties fo:margin-left="0cm" fo:margin-right="0cm" fo:margin-top="0cm" fo:margin-bottom="0cm" loext:contextual-spacing="false" fo:line-height="115%" fo:orphans="2" fo:widows="2" fo:hyphenation-ladder-count="no-limit" fo:text-indent="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style:style style:name="Texto_20_de_20_balão" style:display-name="Texto de balão" style:family="paragraph">
      <style:paragraph-properties fo:line-height="115%" fo:orphans="2" fo:widows="2" fo:hyphenation-ladder-count="no-limit" style:text-autospace="ideograph-alpha" style:punctuation-wrap="hanging" style:line-break="strict" style:writing-mode="lr-tb"/>
      <style:text-properties fo:color="#00000a" style:font-name="Tahoma" fo:font-family="Tahoma" style:font-family-generic="swiss" style:font-pitch="variable" fo:font-size="8pt" fo:language="en" fo:country="US" style:font-name-asian="SimSun" style:font-family-asian="SimSun, 宋体" style:font-pitch-asian="variable" style:font-size-asian="8pt" style:language-asian="zh" style:country-asian="CN" style:font-name-complex="Tahoma (Thai)" style:font-family-complex="'Tahoma (Thai)'" style:font-family-generic-complex="roman" style:font-size-complex="8pt" style:language-complex="ar" style:country-complex="SA" fo:hyphenate="false" fo:hyphenation-remain-char-count="2" fo:hyphenation-push-char-count="2"/>
    </style:style>
    <style:style style:name="Título3"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Legenda1"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Dropcap0" style:family="text"/>
    <style:style style:name="WW-WW8Dropcap0" style:family="text"/>
    <style:style style:name="WW-WW8Dropcap01"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8Dropcap9" style:family="text"/>
    <style:style style:name="WW8Dropcap10" style:family="text"/>
    <style:style style:name="WW8Dropcap11" style:family="text"/>
    <style:style style:name="WW8Dropcap12" style:family="text"/>
    <style:style style:name="WW8Dropcap13" style:family="text"/>
    <style:style style:name="WW8Dropcap14" style:family="text"/>
    <style:style style:name="WW8Dropcap15" style:family="text"/>
    <style:style style:name="WW8Dropcap16" style:family="text"/>
    <style:style style:name="WW8Dropcap17" style:family="text"/>
    <style:style style:name="WW8Dropcap18" style:family="text"/>
    <style:style style:name="WW8Dropcap19" style:family="text"/>
    <style:style style:name="WW8Dropcap20" style:family="text"/>
    <style:style style:name="WW8Dropcap21" style:family="text"/>
    <style:style style:name="WW8Dropcap22" style:family="text"/>
    <style:style style:name="WW8Dropcap23" style:family="text"/>
    <style:style style:name="WW-WW8Dropcap012" style:family="text"/>
    <style:style style:name="WW-WW8Dropcap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9" style:family="text"/>
    <style:style style:name="WW-WW8Dropcap10" style:family="text"/>
    <style:style style:name="WW-WW8Dropcap11" style:family="text"/>
    <style:style style:name="WW-WW8Dropcap12" style:family="text"/>
    <style:style style:name="WW-WW8Dropcap13" style:family="text"/>
    <style:style style:name="WW-WW8Dropcap14" style:family="text"/>
    <style:style style:name="WW-WW8Dropcap15" style:family="text"/>
    <style:style style:name="WW-WW8Dropcap16" style:family="text"/>
    <style:style style:name="WW-WW8Dropcap17" style:family="text"/>
    <style:style style:name="WW-WW8Dropcap18" style:family="text"/>
    <style:style style:name="WW-WW8Dropcap19" style:family="text"/>
    <style:style style:name="WW-WW8Dropcap20" style:family="text"/>
    <style:style style:name="WW-WW8Dropcap21" style:family="text"/>
    <style:style style:name="WW-WW8Dropcap22" style:family="text"/>
    <style:style style:name="WW-WW8Dropcap23" style:family="text"/>
    <style:style style:name="WW8Dropcap24" style:family="text"/>
    <style:style style:name="WW8Dropcap25" style:family="text"/>
    <style:style style:name="WW-WW8Dropcap0123" style:family="text"/>
    <style:style style:name="WW-WW8Dropcap112" style:family="text"/>
    <style:style style:name="WW-WW8Dropcap212"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91" style:family="text"/>
    <style:style style:name="WW-WW8Dropcap101" style:family="text"/>
    <style:style style:name="WW-WW8Dropcap111" style:family="text"/>
    <style:style style:name="WW-WW8Dropcap121" style:family="text"/>
    <style:style style:name="WW-WW8Dropcap131" style:family="text"/>
    <style:style style:name="WW-WW8Dropcap141" style:family="text"/>
    <style:style style:name="WW-WW8Dropcap151" style:family="text"/>
    <style:style style:name="WW-WW8Dropcap161" style:family="text"/>
    <style:style style:name="WW-WW8Dropcap171" style:family="text"/>
    <style:style style:name="WW-WW8Dropcap181" style:family="text"/>
    <style:style style:name="WW-WW8Dropcap191" style:family="text"/>
    <style:style style:name="WW-WW8Dropcap201" style:family="text"/>
    <style:style style:name="WW-WW8Dropcap211" style:family="text"/>
    <style:style style:name="WW-WW8Dropcap221" style:family="text"/>
    <style:style style:name="WW-WW8Dropcap231" style:family="text"/>
    <style:style style:name="WW-WW8Dropcap24" style:family="text"/>
    <style:style style:name="WW-WW8Dropcap25" style:family="text"/>
    <style:style style:name="WW-WW8Dropcap01234" style:family="text"/>
    <style:style style:name="WW-WW8Dropcap1123" style:family="text"/>
    <style:style style:name="WW-WW8Dropcap2123"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912" style:family="text"/>
    <style:style style:name="WW-WW8Dropcap1012" style:family="text"/>
    <style:style style:name="WW-WW8Dropcap1112" style:family="text"/>
    <style:style style:name="WW-WW8Dropcap1212" style:family="text"/>
    <style:style style:name="WW-WW8Dropcap1312" style:family="text"/>
    <style:style style:name="WW-WW8Dropcap1412" style:family="text"/>
    <style:style style:name="WW-WW8Dropcap1512" style:family="text"/>
    <style:style style:name="WW-WW8Dropcap1612" style:family="text"/>
    <style:style style:name="WW-WW8Dropcap1712" style:family="text"/>
    <style:style style:name="WW-WW8Dropcap1812" style:family="text"/>
    <style:style style:name="WW-WW8Dropcap1912" style:family="text"/>
    <style:style style:name="WW-WW8Dropcap2012" style:family="text"/>
    <style:style style:name="WW-WW8Dropcap2112" style:family="text"/>
    <style:style style:name="WW-WW8Dropcap2212" style:family="text"/>
    <style:style style:name="WW-WW8Dropcap2312" style:family="text"/>
    <style:style style:name="WW-WW8Dropcap241" style:family="text"/>
    <style:style style:name="WW-WW8Dropcap251" style:family="text"/>
    <style:style style:name="WW8Dropcap26" style:family="text"/>
    <style:style style:name="WW8Dropcap27" style:family="text"/>
    <style:style style:name="WW8Dropcap28" style:family="text"/>
    <style:style style:name="WW-WW8Dropcap012345" style:family="text"/>
    <style:style style:name="WW-WW8Dropcap11234" style:family="text"/>
    <style:style style:name="WW-WW8Dropcap21234"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9123" style:family="text"/>
    <style:style style:name="WW-WW8Dropcap10123" style:family="text"/>
    <style:style style:name="WW-WW8Dropcap11123" style:family="text"/>
    <style:style style:name="WW-WW8Dropcap12123" style:family="text"/>
    <style:style style:name="WW-WW8Dropcap13123" style:family="text"/>
    <style:style style:name="WW-WW8Dropcap14123" style:family="text"/>
    <style:style style:name="WW-WW8Dropcap15123" style:family="text"/>
    <style:style style:name="WW-WW8Dropcap16123" style:family="text"/>
    <style:style style:name="WW-WW8Dropcap17123" style:family="text"/>
    <style:style style:name="WW-WW8Dropcap18123" style:family="text"/>
    <style:style style:name="WW-WW8Dropcap19123" style:family="text"/>
    <style:style style:name="WW-WW8Dropcap20123" style:family="text"/>
    <style:style style:name="WW-WW8Dropcap21123" style:family="text"/>
    <style:style style:name="WW-WW8Dropcap22123" style:family="text"/>
    <style:style style:name="WW-WW8Dropcap23123" style:family="text"/>
    <style:style style:name="WW-WW8Dropcap2412" style:family="text"/>
    <style:style style:name="WW-WW8Dropcap2512" style:family="text"/>
    <style:style style:name="WW-WW8Dropcap26" style:family="text"/>
    <style:style style:name="WW-WW8Dropcap27" style:family="text"/>
    <style:style style:name="WW-WW8Dropcap28" style:family="text"/>
    <style:style style:name="WW-WW8Dropcap0123456" style:family="text"/>
    <style:style style:name="WW-WW8Dropcap112345" style:family="text"/>
    <style:style style:name="WW-WW8Dropcap212345"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WW-WW8Dropcap91234" style:family="text"/>
    <style:style style:name="WW-WW8Dropcap101234" style:family="text"/>
    <style:style style:name="WW-WW8Dropcap111234" style:family="text"/>
    <style:style style:name="WW-WW8Dropcap121234" style:family="text"/>
    <style:style style:name="WW-WW8Dropcap131234" style:family="text"/>
    <style:style style:name="WW-WW8Dropcap141234" style:family="text"/>
    <style:style style:name="WW-WW8Dropcap151234" style:family="text"/>
    <style:style style:name="WW-WW8Dropcap161234" style:family="text"/>
    <style:style style:name="WW-WW8Dropcap171234" style:family="text"/>
    <style:style style:name="WW-WW8Dropcap181234" style:family="text"/>
    <style:style style:name="WW-WW8Dropcap191234" style:family="text"/>
    <style:style style:name="WW-WW8Dropcap201234" style:family="text"/>
    <style:style style:name="WW-WW8Dropcap211234" style:family="text"/>
    <style:style style:name="WW-WW8Dropcap221234" style:family="text"/>
    <style:style style:name="WW-WW8Dropcap231234" style:family="text"/>
    <style:style style:name="WW-WW8Dropcap24123" style:family="text"/>
    <style:style style:name="WW-WW8Dropcap25123" style:family="text"/>
    <style:style style:name="WW-WW8Dropcap261" style:family="text"/>
    <style:style style:name="WW-WW8Dropcap271" style:family="text"/>
    <style:style style:name="WW-WW8Dropcap281" style:family="text"/>
    <style:style style:name="WW-WW8Dropcap01234567" style:family="text"/>
    <style:style style:name="WW-WW8Dropcap1123456" style:family="text"/>
    <style:style style:name="WW-WW8Dropcap2123456" style:family="text"/>
    <style:style style:name="WW-WW8Dropcap312345" style:family="text"/>
    <style:style style:name="WW-WW8Dropcap412345" style:family="text"/>
    <style:style style:name="WW-WW8Dropcap512345" style:family="text"/>
    <style:style style:name="WW-WW8Dropcap612345" style:family="text"/>
    <style:style style:name="WW-WW8Dropcap712345" style:family="text"/>
    <style:style style:name="WW-WW8Dropcap812345" style:family="text"/>
    <style:style style:name="WW-WW8Dropcap912345" style:family="text"/>
    <style:style style:name="WW-WW8Dropcap1012345" style:family="text"/>
    <style:style style:name="WW-WW8Dropcap1112345" style:family="text"/>
    <style:style style:name="WW-WW8Dropcap1212345" style:family="text"/>
    <style:style style:name="WW-WW8Dropcap1312345" style:family="text"/>
    <style:style style:name="WW-WW8Dropcap1412345" style:family="text"/>
    <style:style style:name="WW-WW8Dropcap1512345" style:family="text"/>
    <style:style style:name="WW-WW8Dropcap1612345" style:family="text"/>
    <style:style style:name="WW-WW8Dropcap1712345" style:family="text"/>
    <style:style style:name="WW-WW8Dropcap1812345" style:family="text"/>
    <style:style style:name="WW-WW8Dropcap1912345" style:family="text"/>
    <style:style style:name="WW-WW8Dropcap2012345" style:family="text"/>
    <style:style style:name="WW-WW8Dropcap2112345" style:family="text"/>
    <style:style style:name="WW-WW8Dropcap2212345" style:family="text"/>
    <style:style style:name="WW-WW8Dropcap2312345" style:family="text"/>
    <style:style style:name="WW-WW8Dropcap241234" style:family="text"/>
    <style:style style:name="WW-WW8Dropcap251234" style:family="text"/>
    <style:style style:name="WW-WW8Dropcap2612" style:family="text"/>
    <style:style style:name="WW-WW8Dropcap2712" style:family="text"/>
    <style:style style:name="WW-WW8Dropcap2812" style:family="text"/>
    <style:style style:name="WW-WW8Dropcap012345678" style:family="text"/>
    <style:style style:name="WW-WW8Dropcap11234567" style:family="text"/>
    <style:style style:name="WW-WW8Dropcap21234567" style:family="text"/>
    <style:style style:name="WW-WW8Dropcap3123456" style:family="text"/>
    <style:style style:name="WW-WW8Dropcap4123456" style:family="text"/>
    <style:style style:name="WW-WW8Dropcap5123456" style:family="text"/>
    <style:style style:name="WW-WW8Dropcap6123456" style:family="text"/>
    <style:style style:name="WW-WW8Dropcap7123456" style:family="text"/>
    <style:style style:name="WW-WW8Dropcap8123456" style:family="text"/>
    <style:style style:name="WW-WW8Dropcap9123456" style:family="text"/>
    <style:style style:name="WW-WW8Dropcap10123456" style:family="text"/>
    <style:style style:name="WW-WW8Dropcap11123456" style:family="text"/>
    <style:style style:name="WW-WW8Dropcap12123456" style:family="text"/>
    <style:style style:name="WW-WW8Dropcap13123456" style:family="text"/>
    <style:style style:name="WW-WW8Dropcap14123456" style:family="text"/>
    <style:style style:name="WW-WW8Dropcap15123456" style:family="text"/>
    <style:style style:name="WW-WW8Dropcap16123456" style:family="text"/>
    <style:style style:name="WW-WW8Dropcap17123456" style:family="text"/>
    <style:style style:name="WW-WW8Dropcap18123456" style:family="text"/>
    <style:style style:name="WW-WW8Dropcap19123456" style:family="text"/>
    <style:style style:name="WW-WW8Dropcap20123456" style:family="text"/>
    <style:style style:name="WW-WW8Dropcap21123456" style:family="text"/>
    <style:style style:name="WW-WW8Dropcap22123456" style:family="text"/>
    <style:style style:name="WW-WW8Dropcap23123456" style:family="text"/>
    <style:style style:name="WW-WW8Dropcap2412345" style:family="text"/>
    <style:style style:name="WW-WW8Dropcap2512345" style:family="text"/>
    <style:style style:name="WW-WW8Dropcap26123" style:family="text"/>
    <style:style style:name="WW-WW8Dropcap27123" style:family="text"/>
    <style:style style:name="WW-WW8Dropcap0123456789" style:family="text"/>
    <style:style style:name="WW-WW8Dropcap112345678" style:family="text"/>
    <style:style style:name="WW-WW8Dropcap212345678" style:family="text"/>
    <style:style style:name="WW-WW8Dropcap31234567" style:family="text"/>
    <style:style style:name="WW-WW8Dropcap41234567" style:family="text"/>
    <style:style style:name="WW-WW8Dropcap51234567" style:family="text"/>
    <style:style style:name="WW-WW8Dropcap61234567" style:family="text"/>
    <style:style style:name="WW-WW8Dropcap71234567" style:family="text"/>
    <style:style style:name="WW-WW8Dropcap81234567" style:family="text"/>
    <style:style style:name="WW-WW8Dropcap91234567" style:family="text"/>
    <style:style style:name="WW-WW8Dropcap101234567" style:family="text"/>
    <style:style style:name="WW-WW8Dropcap111234567" style:family="text"/>
    <style:style style:name="WW-WW8Dropcap121234567" style:family="text"/>
    <style:style style:name="WW-WW8Dropcap131234567" style:family="text"/>
    <style:style style:name="WW-WW8Dropcap141234567" style:family="text"/>
    <style:style style:name="WW-WW8Dropcap151234567" style:family="text"/>
    <style:style style:name="WW-WW8Dropcap161234567" style:family="text"/>
    <style:style style:name="WW-WW8Dropcap171234567" style:family="text"/>
    <style:style style:name="WW-WW8Dropcap181234567" style:family="text"/>
    <style:style style:name="WW-WW8Dropcap191234567" style:family="text"/>
    <style:style style:name="WW-WW8Dropcap201234567" style:family="text"/>
    <style:style style:name="WW-WW8Dropcap211234567" style:family="text"/>
    <style:style style:name="WW-WW8Dropcap221234567" style:family="text"/>
    <style:style style:name="WW-WW8Dropcap231234567" style:family="text"/>
    <style:style style:name="WW-WW8Dropcap24123456" style:family="text"/>
    <style:style style:name="WW-WW8Dropcap25123456" style:family="text"/>
    <style:style style:name="WW-WW8Dropcap261234" style:family="text"/>
    <style:style style:name="WW-WW8Dropcap271234" style:family="text"/>
    <style:style style:name="WW-WW8Dropcap012345678910" style:family="text"/>
    <style:style style:name="WW-WW8Dropcap1123456789" style:family="text"/>
    <style:style style:name="WW-WW8Dropcap2123456789" style:family="text"/>
    <style:style style:name="WW-WW8Dropcap312345678" style:family="text"/>
    <style:style style:name="WW-WW8Dropcap412345678" style:family="text"/>
    <style:style style:name="WW-WW8Dropcap512345678" style:family="text"/>
    <style:style style:name="WW-WW8Dropcap612345678" style:family="text"/>
    <style:style style:name="WW-WW8Dropcap712345678" style:family="text"/>
    <style:style style:name="WW-WW8Dropcap812345678" style:family="text"/>
    <style:style style:name="WW-WW8Dropcap912345678" style:family="text"/>
    <style:style style:name="WW-WW8Dropcap1012345678" style:family="text"/>
    <style:style style:name="WW-WW8Dropcap1112345678" style:family="text"/>
    <style:style style:name="WW-WW8Dropcap1212345678" style:family="text"/>
    <style:style style:name="WW-WW8Dropcap1312345678" style:family="text"/>
    <style:style style:name="WW-WW8Dropcap1412345678" style:family="text"/>
    <style:style style:name="WW-WW8Dropcap1512345678" style:family="text"/>
    <style:style style:name="WW-WW8Dropcap1612345678" style:family="text"/>
    <style:style style:name="WW-WW8Dropcap1712345678" style:family="text"/>
    <style:style style:name="WW-WW8Dropcap1812345678" style:family="text"/>
    <style:style style:name="WW-WW8Dropcap1912345678" style:family="text"/>
    <style:style style:name="WW-WW8Dropcap2012345678" style:family="text"/>
    <style:style style:name="WW-WW8Dropcap2112345678" style:family="text"/>
    <style:style style:name="WW-WW8Dropcap2212345678" style:family="text"/>
    <style:style style:name="WW-WW8Dropcap2312345678" style:family="text"/>
    <style:style style:name="WW-WW8Dropcap241234567" style:family="text"/>
    <style:style style:name="WW-WW8Dropcap251234567" style:family="text"/>
    <style:style style:name="WW-WW8Dropcap2612345" style:family="text"/>
    <style:style style:name="WW-WW8Dropcap2712345" style:family="text"/>
    <style:style style:name="WW-WW8Dropcap01234567891011" style:family="text"/>
    <style:style style:name="WW-WW8Dropcap112345678910" style:family="text"/>
    <style:style style:name="WW-WW8Dropcap212345678910" style:family="text"/>
    <style:style style:name="WW-WW8Dropcap3123456789" style:family="text"/>
    <style:style style:name="WW-WW8Dropcap4123456789" style:family="text"/>
    <style:style style:name="WW-WW8Dropcap5123456789" style:family="text"/>
    <style:style style:name="WW-WW8Dropcap6123456789" style:family="text"/>
    <style:style style:name="WW-WW8Dropcap7123456789" style:family="text"/>
    <style:style style:name="WW-WW8Dropcap8123456789" style:family="text"/>
    <style:style style:name="WW-WW8Dropcap9123456789" style:family="text"/>
    <style:style style:name="WW-WW8Dropcap10123456789" style:family="text"/>
    <style:style style:name="WW-WW8Dropcap11123456789" style:family="text"/>
    <style:style style:name="WW-WW8Dropcap12123456789" style:family="text"/>
    <style:style style:name="WW-WW8Dropcap13123456789" style:family="text"/>
    <style:style style:name="WW-WW8Dropcap14123456789" style:family="text"/>
    <style:style style:name="WW-WW8Dropcap15123456789" style:family="text"/>
    <style:style style:name="WW-WW8Dropcap16123456789" style:family="text"/>
    <style:style style:name="WW-WW8Dropcap17123456789" style:family="text"/>
    <style:style style:name="WW-WW8Dropcap18123456789" style:family="text"/>
    <style:style style:name="WW-WW8Dropcap19123456789" style:family="text"/>
    <style:style style:name="WW-WW8Dropcap20123456789" style:family="text"/>
    <style:style style:name="WW-WW8Dropcap21123456789" style:family="text"/>
    <style:style style:name="WW-WW8Dropcap22123456789" style:family="text"/>
    <style:style style:name="WW-WW8Dropcap23123456789" style:family="text"/>
    <style:style style:name="WW-WW8Dropcap2412345678" style:family="text"/>
    <style:style style:name="WW-WW8Dropcap2512345678" style:family="text"/>
    <style:style style:name="WW-WW8Dropcap26123456" style:family="text"/>
    <style:style style:name="WW-WW8Dropcap27123456" style:family="text"/>
    <style:style style:name="WW-WW8Dropcap0123456789101112" style:family="text"/>
    <style:style style:name="WW-WW8Dropcap11234567891011" style:family="text"/>
    <style:style style:name="WW-WW8Dropcap21234567891011" style:family="text"/>
    <style:style style:name="WW-WW8Dropcap312345678910" style:family="text"/>
    <style:style style:name="WW-WW8Dropcap412345678910" style:family="text"/>
    <style:style style:name="WW-WW8Dropcap512345678910" style:family="text"/>
    <style:style style:name="WW-WW8Dropcap612345678910" style:family="text"/>
    <style:style style:name="WW-WW8Dropcap712345678910" style:family="text"/>
    <style:style style:name="WW-WW8Dropcap812345678910" style:family="text"/>
    <style:style style:name="WW-WW8Dropcap912345678910" style:family="text"/>
    <style:style style:name="WW-WW8Dropcap1012345678910" style:family="text"/>
    <style:style style:name="WW-WW8Dropcap1112345678910" style:family="text"/>
    <style:style style:name="WW-WW8Dropcap1212345678910" style:family="text"/>
    <style:style style:name="WW-WW8Dropcap1312345678910" style:family="text"/>
    <style:style style:name="WW-WW8Dropcap1412345678910" style:family="text"/>
    <style:style style:name="WW-WW8Dropcap1512345678910" style:family="text"/>
    <style:style style:name="WW-WW8Dropcap1612345678910" style:family="text"/>
    <style:style style:name="WW-WW8Dropcap1712345678910" style:family="text"/>
    <style:style style:name="WW-WW8Dropcap1812345678910" style:family="text"/>
    <style:style style:name="WW-WW8Dropcap1912345678910" style:family="text"/>
    <style:style style:name="WW-WW8Dropcap2012345678910" style:family="text"/>
    <style:style style:name="WW-WW8Dropcap2112345678910" style:family="text"/>
    <style:style style:name="WW-WW8Dropcap2212345678910" style:family="text"/>
    <style:style style:name="WW-WW8Dropcap2312345678910" style:family="text"/>
    <style:style style:name="WW-WW8Dropcap24123456789" style:family="text"/>
    <style:style style:name="WW-WW8Dropcap25123456789" style:family="text"/>
    <style:style style:name="WW-WW8Dropcap261234567" style:family="text"/>
    <style:style style:name="WW-WW8Dropcap271234567" style:family="text"/>
    <style:style style:name="WW-WW8Dropcap012345678910111213" style:family="text"/>
    <style:style style:name="WW-WW8Dropcap1123456789101112" style:family="text"/>
    <style:style style:name="WW-WW8Dropcap2123456789101112" style:family="text"/>
    <style:style style:name="WW-WW8Dropcap31234567891011" style:family="text"/>
    <style:style style:name="WW-WW8Dropcap41234567891011" style:family="text"/>
    <style:style style:name="WW-WW8Dropcap51234567891011" style:family="text"/>
    <style:style style:name="WW-WW8Dropcap61234567891011" style:family="text"/>
    <style:style style:name="WW-WW8Dropcap71234567891011" style:family="text"/>
    <style:style style:name="WW-WW8Dropcap81234567891011" style:family="text"/>
    <style:style style:name="WW-WW8Dropcap91234567891011" style:family="text"/>
    <style:style style:name="WW-WW8Dropcap101234567891011" style:family="text"/>
    <style:style style:name="WW-WW8Dropcap111234567891011" style:family="text"/>
    <style:style style:name="WW-WW8Dropcap121234567891011" style:family="text"/>
    <style:style style:name="WW-WW8Dropcap131234567891011" style:family="text"/>
    <style:style style:name="WW-WW8Dropcap141234567891011" style:family="text"/>
    <style:style style:name="WW-WW8Dropcap151234567891011" style:family="text"/>
    <style:style style:name="WW-WW8Dropcap161234567891011" style:family="text"/>
    <style:style style:name="WW-WW8Dropcap171234567891011" style:family="text"/>
    <style:style style:name="WW-WW8Dropcap181234567891011" style:family="text"/>
    <style:style style:name="WW-WW8Dropcap191234567891011" style:family="text"/>
    <style:style style:name="WW-WW8Dropcap201234567891011" style:family="text"/>
    <style:style style:name="WW-WW8Dropcap211234567891011" style:family="text"/>
    <style:style style:name="WW-WW8Dropcap221234567891011" style:family="text"/>
    <style:style style:name="WW-WW8Dropcap231234567891011" style:family="text"/>
    <style:style style:name="WW-WW8Dropcap2412345678910" style:family="text"/>
    <style:style style:name="WW-WW8Dropcap2512345678910" style:family="text"/>
    <style:style style:name="WW-WW8Dropcap2612345678" style:family="text"/>
    <style:style style:name="WW-WW8Dropcap2712345678" style:family="text"/>
    <style:style style:name="WW-WW8Dropcap01234567891011121314" style:family="text"/>
    <style:style style:name="WW-WW8Dropcap112345678910111213" style:family="text"/>
    <style:style style:name="WW-WW8Dropcap212345678910111213" style:family="text"/>
    <style:style style:name="WW-WW8Dropcap3123456789101112" style:family="text"/>
    <style:style style:name="WW-WW8Dropcap4123456789101112" style:family="text"/>
    <style:style style:name="WW-WW8Dropcap5123456789101112" style:family="text"/>
    <style:style style:name="WW-WW8Dropcap6123456789101112" style:family="text"/>
    <style:style style:name="WW-WW8Dropcap7123456789101112" style:family="text"/>
    <style:style style:name="WW-WW8Dropcap8123456789101112" style:family="text"/>
    <style:style style:name="WW-WW8Dropcap9123456789101112" style:family="text"/>
    <style:style style:name="WW-WW8Dropcap10123456789101112" style:family="text"/>
    <style:style style:name="WW-WW8Dropcap11123456789101112" style:family="text"/>
    <style:style style:name="WW-WW8Dropcap12123456789101112" style:family="text"/>
    <style:style style:name="WW-WW8Dropcap13123456789101112" style:family="text"/>
    <style:style style:name="WW-WW8Dropcap14123456789101112" style:family="text"/>
    <style:style style:name="WW-WW8Dropcap15123456789101112" style:family="text"/>
    <style:style style:name="WW-WW8Dropcap16123456789101112" style:family="text"/>
    <style:style style:name="WW-WW8Dropcap17123456789101112" style:family="text"/>
    <style:style style:name="WW-WW8Dropcap18123456789101112" style:family="text"/>
    <style:style style:name="WW-WW8Dropcap19123456789101112" style:family="text"/>
    <style:style style:name="WW-WW8Dropcap20123456789101112" style:family="text"/>
    <style:style style:name="WW-WW8Dropcap21123456789101112" style:family="text"/>
    <style:style style:name="WW-WW8Dropcap22123456789101112" style:family="text"/>
    <style:style style:name="WW-WW8Dropcap23123456789101112"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MP2" style:family="paragraph" style:parent-style-name="Footer">
      <style:paragraph-properties fo:line-height="150%" fo:text-align="end" style:justify-single-word="false" fo:orphans="2" fo:widows="2"/>
    </style:style>
    <style:style style:name="MT1" style:family="text">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MT2" style:family="text">
      <style:text-properties style:use-window-font-color="true" fo:font-size="8pt" style:text-underline-style="none"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MT3" style:family="text">
      <style:text-properties style:use-window-font-color="true" fo:font-size="8pt" style:text-underline-style="none" fo:font-weight="normal" officeooo:rsid="001f1454"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MT4" style:family="text">
      <style:text-properties style:use-window-font-color="true" fo:font-size="8pt" style:text-underline-style="none" fo:font-weight="normal" style:font-size-asian="8pt" style:language-asian="ar" style:country-asian="SA" style:font-weight-asian="normal" style:font-name-complex="Times New Roman" style:font-size-complex="8pt" style:language-complex="ar" style:country-complex="SA" style:font-weight-complex="normal"/>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text:page-number></text:span><text:span text:style-name="MT2"><text:s/></text:span><text:span text:style-name="MT3">/</text:span><text:span text:style-name="MT4">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M OF UNDERSTANDING</dc:title>
    <meta:initial-creator>Hans</meta:initial-creator>
    <meta:creation-date>2013-07-02T18:51:00</meta:creation-date>
    <dc:date>2019-07-05T13:29:50.621584186</dc:date>
    <meta:print-date>2014-02-27T11:08:00</meta:print-date>
    <meta:editing-cycles>22</meta:editing-cycles>
    <meta:editing-duration>P23DT22H35M</meta:editing-duration>
    <meta:generator>LibreOffice/6.0.7.3$Linux_X86_64 LibreOffice_project/dc89aa7a9eabfd848af146d5086077aeed2ae4a5</meta:generator>
    <meta:document-statistic meta:table-count="4" meta:image-count="0" meta:object-count="0" meta:page-count="3" meta:paragraph-count="124" meta:word-count="1112" meta:character-count="7536" meta:non-whitespace-character-count="6558"/>
  </office:meta>
</office:document-meta>
</file>