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ndara Baltic" svg:font-family="'Candara Baltic'" style:font-family-generic="roman"/>
    <style:font-face style:name="Candara Cyr" svg:font-family="'Candara Cyr'" style:font-family-generic="roman"/>
    <style:font-face style:name="Candara Greek" svg:font-family="'Candara Greek'" style:font-family-generic="roman"/>
    <style:font-face style:name="Candara Tur" svg:font-family="'Candara Tur'" style:font-family-generic="roman"/>
    <style:font-face style:name="Liberation Sans1" svg:font-family="'Liberation Sans', Arial" style:font-family-generic="roman"/>
    <style:font-face style:name="Tahoma (Thai)" svg:font-family="'Tahoma (Thai)'" style:font-family-generic="roman"/>
    <style:font-face style:name="Droid Sans Fallback" svg:font-family="'Droid Sans Fallback'" style:font-pitch="variable"/>
    <style:font-face style:name="FreeSans1" svg:font-family="FreeSans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6cm" table:align="margins" style:writing-mode="lr-tb"/>
    </style:style>
    <style:style style:name="Tabela1.A" style:family="table-column">
      <style:table-column-properties style:column-width="7.999cm" style:rel-column-width="32767*"/>
    </style:style>
    <style:style style:name="Tabela1.B" style:family="table-column">
      <style:table-column-properties style:column-width="8.001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4" style:family="table">
      <style:table-properties style:width="16cm" table:align="margins" style:writing-mode="lr-tb"/>
    </style:style>
    <style:style style:name="Tabela4.A" style:family="table-column">
      <style:table-column-properties style:column-width="7.999cm" style:rel-column-width="32767*"/>
    </style:style>
    <style:style style:name="Tabela4.B" style:family="table-column">
      <style:table-column-properties style:column-width="8.001cm" style:rel-column-width="32768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2" style:family="table">
      <style:table-properties style:width="16cm" table:align="left" style:writing-mode="lr-tb"/>
    </style:style>
    <style:style style:name="Tabela2.A" style:family="table-column">
      <style:table-column-properties style:column-width="7.999cm"/>
    </style:style>
    <style:style style:name="Tabela2.B" style:family="table-column">
      <style:table-column-properties style:column-width="8.00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none" fo:border-right="none" fo:border-top="0.1pt solid #808080" fo:border-bottom="none" style:writing-mode="lr-tb"/>
    </style:style>
    <style:style style:name="Tabela3" style:family="table">
      <style:table-properties style:width="16cm" table:align="left" style:writing-mode="lr-tb"/>
    </style:style>
    <style:style style:name="Tabela3.A" style:family="table-column">
      <style:table-column-properties style:column-width="7.999cm"/>
    </style:style>
    <style:style style:name="Tabela3.B" style:family="table-column">
      <style:table-column-properties style:column-width="8.00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none" fo:border-right="none" fo:border-top="0.1pt solid #808080" fo:border-bottom="none" style:writing-mode="lr-tb"/>
    </style:style>
    <style:style style:name="P1" style:family="paragraph" style:parent-style-name="Header">
      <style:paragraph-properties fo:text-align="end" style:justify-single-word="false"/>
      <style:text-properties style:use-window-font-color="true" fo:font-weight="normal" style:font-weight-asian="normal" style:font-name-complex="Times New Roman" style:font-weight-complex="normal"/>
    </style:style>
    <style:style style:name="P2" style:family="paragraph" style:parent-style-name="Footer">
      <style:paragraph-properties fo:line-height="150%" fo:text-align="end" style:justify-single-word="false" fo:orphans="2" fo:widows="2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style:text-autospace="non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</style:tab-stops>
      </style:paragraph-properties>
      <style:text-properties officeooo:paragraph-rsid="001d735d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</style:tab-stops>
      </style:paragraph-properties>
      <style:text-properties officeooo:paragraph-rsid="001d735d"/>
    </style:style>
    <style:style style:name="P5" style:family="paragraph" style:parent-style-name="Standard">
      <style:paragraph-properties fo:margin-top="0cm" fo:margin-bottom="0cm" loext:contextual-spacing="false" fo:line-height="150%" fo:text-align="end" style:justify-single-word="false" fo:orphans="2" fo:widows="2"/>
      <style:text-properties style:use-window-font-color="true" style:font-name="Arial" fo:font-size="12pt" style:font-size-asian="12pt" style:language-asian="ar" style:country-asian="SA" style:font-name-complex="Arial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loext:contextual-spacing="false" style:line-height-at-least="0.353cm" fo:text-align="center" style:justify-single-word="false" fo:orphans="2" fo:widows="2" style:snap-to-layout-grid="false"/>
      <style:text-properties style:use-window-font-color="true" style:font-name="Arial" fo:font-size="12pt" fo:font-weight="normal" fo:background-color="#ffff00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 fo:orphans="2" fo:widows="2" style:snap-to-layout-grid="false"/>
      <style:text-properties style:use-window-font-color="true" style:font-name="Arial" fo:font-size="12pt" fo:font-style="italic" style:text-underline-style="none" fo:font-weight="normal" officeooo:rsid="001d735d" officeooo:paragraph-rsid="001d735d" fo:background-color="transparent" style:font-name-asian="Times New Roman" style:font-size-asian="12pt" style:language-asian="ar" style:country-asian="SA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 style:text-autospace="none" style:punctuation-wrap="hanging" style:vertical-align="auto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</style:tab-stops>
      </style:paragraph-properties>
      <style:text-properties fo:font-variant="normal" fo:text-transform="none" style:use-window-font-color="true" style:font-name="Arial" fo:font-size="12pt" fo:language="pt" fo:country="BR" fo:font-style="normal" style:text-underline-style="none" fo:font-weight="normal" officeooo:paragraph-rsid="001d735d" fo:background-color="#ffff00" style:font-size-asian="12pt" style:language-asian="pt" style:country-asian="BR" style:font-style-asian="normal" style:font-weight-asian="normal" style:font-name-complex="Arial" style:font-size-complex="12pt" style:language-complex="ar" style:country-complex="SA" style:font-weight-complex="normal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 style:text-autospace="none" style:punctuation-wrap="hanging" style:vertical-align="auto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</style:tab-stops>
      </style:paragraph-properties>
      <style:text-properties fo:font-variant="normal" fo:text-transform="none" style:use-window-font-color="true" style:font-name="Arial" fo:font-size="12pt" fo:language="es" fo:country="AR" fo:font-style="normal" style:text-underline-style="none" fo:font-weight="normal" officeooo:paragraph-rsid="001d735d" fo:background-color="#ffff00" style:font-size-asian="12pt" style:language-asian="pt" style:country-asian="BR" style:font-style-asian="normal" style:font-weight-asian="normal" style:font-name-complex="Arial" style:font-size-complex="12pt" style:language-complex="ar" style:country-complex="SA" style:font-weight-complex="normal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style:line-height-at-least="0.353cm" fo:text-align="center" style:justify-single-word="false" fo:orphans="2" fo:widows="2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style:text-autospace="non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</style:tab-stops>
      </style:paragraph-properties>
      <style:text-properties fo:language="es" fo:country="AR" officeooo:paragraph-rsid="001d735d"/>
    </style:style>
    <style:style style:name="P12" style:family="paragraph" style:parent-style-name="WW-Padrão">
      <style:paragraph-properties fo:margin-top="0cm" fo:margin-bottom="0cm" loext:contextual-spacing="false" fo:line-height="150%" fo:text-align="justify" style:justify-single-word="false" fo:orphans="2" fo:widows="2"/>
      <style:text-properties officeooo:paragraph-rsid="001d735d"/>
    </style:style>
    <style:style style:name="P13" style:family="paragraph" style:parent-style-name="WW-Padrão">
      <style:paragraph-properties fo:margin-top="0cm" fo:margin-bottom="0cm" loext:contextual-spacing="false" fo:line-height="150%" fo:text-align="justify" style:justify-single-word="false"/>
      <style:text-properties officeooo:paragraph-rsid="001d735d"/>
    </style:style>
    <style:style style:name="P14" style:family="paragraph" style:parent-style-name="WW-Padrão">
      <style:paragraph-properties fo:margin-top="0cm" fo:margin-bottom="0cm" loext:contextual-spacing="false" fo:line-height="150%" fo:text-align="end" style:justify-single-word="false" fo:orphans="2" fo:widows="2"/>
    </style:style>
    <style:style style:name="P15" style:family="paragraph" style:parent-style-name="WW-Padrão">
      <style:paragraph-properties fo:margin-top="0cm" fo:margin-bottom="0cm" loext:contextual-spacing="false" fo:line-height="150%" fo:text-align="justify" style:justify-single-word="false" fo:orphans="2" fo:widows="2"/>
      <style:text-properties style:use-window-font-color="true" style:font-name="Arial" fo:font-size="12pt" fo:font-style="italic" officeooo:paragraph-rsid="001d735d" style:font-size-asian="12pt" style:font-style-asian="italic" style:font-name-complex="Arial" style:font-size-complex="12pt" style:font-style-complex="italic"/>
    </style:style>
    <style:style style:name="P16" style:family="paragraph" style:parent-style-name="WW-Padrão">
      <style:paragraph-properties fo:margin-top="0cm" fo:margin-bottom="0cm" loext:contextual-spacing="false" fo:line-height="150%" fo:text-align="justify" style:justify-single-word="false" fo:orphans="2" fo:widows="2" style:snap-to-layout-grid="false"/>
      <style:text-properties style:use-window-font-color="true" style:font-name="Arial" fo:font-size="12pt" fo:font-style="italic" style:text-underline-style="none" fo:font-weight="normal" officeooo:rsid="001d735d" officeooo:paragraph-rsid="001d735d" fo:background-color="transparent" style:font-name-asian="Times New Roman" style:font-size-asian="12pt" style:language-asian="ar" style:country-asian="SA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P17" style:family="paragraph" style:parent-style-name="WW-Padrão">
      <style:paragraph-properties fo:margin-top="0cm" fo:margin-bottom="0cm" loext:contextual-spacing="false" fo:line-height="150%" fo:text-align="justify" style:justify-single-word="false" fo:orphans="2" fo:widows="2"/>
      <style:text-properties style:use-window-font-color="true" style:font-name="Arial" fo:font-size="12pt" fo:font-style="italic" style:text-underline-style="none" fo:font-weight="normal" officeooo:paragraph-rsid="001d735d" fo:background-color="transparent" style:font-name-asian="Times New Roman" style:font-size-asian="12pt" style:language-asian="ar" style:country-asian="SA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P18" style:family="paragraph" style:parent-style-name="WW-Padrão">
      <style:paragraph-properties fo:margin-top="0cm" fo:margin-bottom="0cm" loext:contextual-spacing="false" fo:line-height="150%" fo:text-align="justify" style:justify-single-word="false" fo:orphans="2" fo:widows="2"/>
      <style:text-properties style:use-window-font-color="true" style:font-name="Arial" fo:font-size="12pt" style:font-size-asian="12pt" style:font-name-complex="Arial" style:font-size-complex="12pt"/>
    </style:style>
    <style:style style:name="P19" style:family="paragraph" style:parent-style-name="WW-Padrão">
      <style:paragraph-properties fo:margin-top="0cm" fo:margin-bottom="0cm" loext:contextual-spacing="false" fo:line-height="150%" fo:text-align="justify" style:justify-single-word="false" fo:orphans="2" fo:widows="2"/>
      <style:text-properties style:use-window-font-color="true" style:font-name="Arial" fo:font-size="12pt" officeooo:paragraph-rsid="001d735d" style:font-size-asian="12pt" style:font-name-complex="Arial" style:font-size-complex="12pt"/>
    </style:style>
    <style:style style:name="P20" style:family="paragraph" style:parent-style-name="WW-Padrão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2pt" officeooo:paragraph-rsid="001d735d" style:font-size-asian="12pt" style:font-name-complex="Arial" style:font-size-complex="12pt"/>
    </style:style>
    <style:style style:name="P21" style:family="paragraph" style:parent-style-name="WW-Padrão">
      <style:paragraph-properties fo:margin-top="0cm" fo:margin-bottom="0cm" loext:contextual-spacing="false" fo:line-height="150%" fo:text-align="justify" style:justify-single-word="false" fo:orphans="2" fo:widows="2"/>
      <style:text-properties style:use-window-font-color="true" style:font-name="Arial" fo:font-size="12pt" style:font-size-asian="12pt" style:language-asian="ar" style:country-asian="SA" style:font-name-complex="Arial" style:font-size-complex="12pt" style:language-complex="ar" style:country-complex="SA"/>
    </style:style>
    <style:style style:name="P22" style:family="paragraph" style:parent-style-name="WW-Padrão">
      <style:paragraph-properties fo:margin-top="0cm" fo:margin-bottom="0cm" loext:contextual-spacing="false" fo:line-height="150%" fo:text-align="justify" style:justify-single-word="false" fo:orphans="2" fo:widows="2"/>
      <style:text-properties style:use-window-font-color="true" style:font-name="Arial" fo:font-size="12pt" officeooo:paragraph-rsid="001d735d" style:font-size-asian="12pt" style:language-asian="ar" style:country-asian="SA" style:font-name-complex="Arial" style:font-size-complex="12pt" style:language-complex="ar" style:country-complex="SA"/>
    </style:style>
    <style:style style:name="P23" style:family="paragraph" style:parent-style-name="WW-Padrão">
      <style:paragraph-properties fo:margin-top="0cm" fo:margin-bottom="0cm" loext:contextual-spacing="false" fo:line-height="150%" fo:text-align="end" style:justify-single-word="false" fo:orphans="2" fo:widows="2"/>
      <style:text-properties style:use-window-font-color="true" style:font-name="Arial" fo:font-size="12pt" style:font-size-asian="12pt" style:language-asian="ar" style:country-asian="SA" style:font-name-complex="Arial" style:font-size-complex="12pt" style:language-complex="ar" style:country-complex="SA"/>
    </style:style>
    <style:style style:name="P24" style:family="paragraph" style:parent-style-name="WW-Padrão">
      <style:paragraph-properties fo:margin-top="0cm" fo:margin-bottom="0cm" loext:contextual-spacing="false" style:line-height-at-least="0.353cm" fo:text-align="center" style:justify-single-word="false" fo:orphans="2" fo:widows="2" style:snap-to-layout-grid="false"/>
      <style:text-properties style:use-window-font-color="true" style:font-name="Arial" fo:font-size="12pt" fo:font-weight="normal" fo:background-color="#ffff00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P25" style:family="paragraph" style:parent-style-name="WW-Padrão">
      <style:paragraph-properties fo:margin-top="0cm" fo:margin-bottom="0cm" loext:contextual-spacing="false" fo:line-height="150%" fo:text-align="justify" style:justify-single-word="false" fo:orphans="2" fo:widows="2"/>
      <style:text-properties style:use-window-font-color="true" style:font-name="Arial" fo:font-size="12pt" fo:font-weight="normal" officeooo:paragraph-rsid="001d735d" style:font-size-asian="12pt" style:font-weight-asian="normal" style:font-name-complex="Arial" style:font-size-complex="12pt" style:font-weight-complex="normal"/>
    </style:style>
    <style:style style:name="P26" style:family="paragraph" style:parent-style-name="WW-Padrão">
      <style:paragraph-properties fo:margin-top="0cm" fo:margin-bottom="0cm" loext:contextual-spacing="false" fo:line-height="150%" fo:text-align="justify" style:justify-single-word="false" fo:orphans="2" fo:widows="2"/>
      <style:text-properties style:use-window-font-color="true" style:font-name="Arial" fo:font-size="12pt" style:text-underline-style="none" fo:font-weight="bold" officeooo:paragraph-rsid="001d735d" style:font-size-asian="12pt" style:language-asian="ar" style:country-asian="SA" style:font-weight-asian="bold" style:font-name-complex="Arial" style:font-size-complex="12pt" style:language-complex="ar" style:country-complex="SA"/>
    </style:style>
    <style:style style:name="P27" style:family="paragraph" style:parent-style-name="WW-Padrão">
      <style:paragraph-properties fo:margin-top="0cm" fo:margin-bottom="0cm" loext:contextual-spacing="false" style:line-height-at-least="0.353cm" fo:text-align="center" style:justify-single-word="false" fo:orphans="2" fo:widows="2" style:snap-to-layout-grid="false"/>
      <style:text-properties style:use-window-font-color="true" style:font-name="Arial" fo:font-size="12pt" fo:font-style="normal" fo:font-weight="normal" fo:background-color="#ffff00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8" style:family="paragraph" style:parent-style-name="WW-Padrão">
      <style:paragraph-properties fo:margin-top="0cm" fo:margin-bottom="0cm" loext:contextual-spacing="false" fo:line-height="150%" fo:text-align="justify" style:justify-single-word="false" fo:orphans="2" fo:widows="2"/>
      <style:text-properties style:use-window-font-color="true" style:font-name="Arial" fo:font-size="12pt" fo:font-weight="bold" officeooo:paragraph-rsid="001d735d" style:font-size-asian="12pt" style:font-weight-asian="bold" style:font-name-complex="Arial" style:font-size-complex="12pt" style:font-weight-complex="bold"/>
    </style:style>
    <style:style style:name="P29" style:family="paragraph" style:parent-style-name="WW-Padrão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2pt" fo:font-weight="bold" officeooo:paragraph-rsid="001d735d" style:font-size-asian="12pt" style:font-weight-asian="bold" style:font-name-complex="Arial" style:font-size-complex="12pt" style:font-weight-complex="bold"/>
    </style:style>
    <style:style style:name="P30" style:family="paragraph" style:parent-style-name="WW-Padrão">
      <style:paragraph-properties fo:margin-top="0cm" fo:margin-bottom="0cm" loext:contextual-spacing="false" fo:line-height="150%" fo:text-align="justify" style:justify-single-word="false" fo:orphans="2" fo:widows="2"/>
      <style:text-properties style:use-window-font-color="true" style:font-name="Arial" fo:font-size="12pt" fo:font-weight="bold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31" style:family="paragraph" style:parent-style-name="WW-Padrão">
      <style:paragraph-properties fo:margin-top="0cm" fo:margin-bottom="0cm" loext:contextual-spacing="false" fo:line-height="150%" fo:text-align="justify" style:justify-single-word="false" fo:orphans="2" fo:widows="2"/>
      <style:text-properties style:use-window-font-color="true" style:font-name="Arial" fo:font-size="12pt" fo:language="es" fo:country="AR" fo:font-weight="bold" officeooo:paragraph-rsid="001d735d" style:font-size-asian="12pt" style:font-weight-asian="bold" style:font-name-complex="Arial" style:font-size-complex="12pt" style:font-weight-complex="bold"/>
    </style:style>
    <style:style style:name="P32" style:family="paragraph" style:parent-style-name="WW-Padrão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2pt" fo:language="es" fo:country="AR" fo:font-weight="bold" officeooo:paragraph-rsid="001d735d" style:font-size-asian="12pt" style:font-weight-asian="bold" style:font-name-complex="Arial" style:font-size-complex="12pt" style:font-weight-complex="bold"/>
    </style:style>
    <style:style style:name="P33" style:family="paragraph" style:parent-style-name="WW-Padrão">
      <style:paragraph-properties fo:margin-top="0cm" fo:margin-bottom="0cm" loext:contextual-spacing="false" fo:line-height="150%" fo:text-align="justify" style:justify-single-word="false" fo:orphans="2" fo:widows="2"/>
      <style:text-properties style:use-window-font-color="true" style:font-name="Arial" fo:font-size="12pt" fo:language="es" fo:country="AR" fo:font-style="italic" officeooo:paragraph-rsid="001d735d" style:font-size-asian="12pt" style:font-style-asian="italic" style:font-name-complex="Arial" style:font-size-complex="12pt" style:font-style-complex="italic"/>
    </style:style>
    <style:style style:name="P34" style:family="paragraph" style:parent-style-name="WW-Padrão">
      <style:paragraph-properties fo:margin-top="0cm" fo:margin-bottom="0cm" loext:contextual-spacing="false" fo:line-height="150%" fo:text-align="justify" style:justify-single-word="false" fo:orphans="2" fo:widows="2"/>
      <style:text-properties style:use-window-font-color="true" style:font-name="Arial" fo:font-size="12pt" fo:language="es" fo:country="AR" fo:font-style="italic" style:text-underline-style="none" fo:font-weight="normal" officeooo:paragraph-rsid="001d735d" fo:background-color="transparent" style:font-name-asian="Times New Roman" style:font-size-asian="12pt" style:language-asian="ar" style:country-asian="SA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P35" style:family="paragraph" style:parent-style-name="WW-Padrão">
      <style:paragraph-properties fo:margin-top="0cm" fo:margin-bottom="0cm" loext:contextual-spacing="false" fo:line-height="150%" fo:text-align="justify" style:justify-single-word="false" fo:orphans="2" fo:widows="2"/>
      <style:text-properties style:use-window-font-color="true" style:font-name="Arial" fo:font-size="12pt" fo:language="es" fo:country="AR" fo:font-style="italic" style:text-underline-style="none" fo:font-weight="normal" officeooo:rsid="001d735d" officeooo:paragraph-rsid="001d735d" fo:background-color="transparent" style:font-name-asian="Times New Roman" style:font-size-asian="12pt" style:language-asian="ar" style:country-asian="SA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P36" style:family="paragraph" style:parent-style-name="WW-Padrão">
      <style:paragraph-properties fo:margin-top="0cm" fo:margin-bottom="0cm" loext:contextual-spacing="false" fo:line-height="150%" fo:text-align="justify" style:justify-single-word="false" fo:orphans="2" fo:widows="2"/>
      <style:text-properties style:use-window-font-color="true" style:font-name="Arial" fo:font-size="12pt" fo:language="es" fo:country="AR" officeooo:paragraph-rsid="001d735d" style:font-size-asian="12pt" style:font-name-complex="Arial" style:font-size-complex="12pt"/>
    </style:style>
    <style:style style:name="P37" style:family="paragraph" style:parent-style-name="WW-Padrão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2pt" fo:language="es" fo:country="AR" officeooo:paragraph-rsid="001d735d" style:font-size-asian="12pt" style:font-name-complex="Arial" style:font-size-complex="12pt"/>
    </style:style>
    <style:style style:name="P38" style:family="paragraph" style:parent-style-name="WW-Padrão">
      <style:paragraph-properties fo:margin-top="0cm" fo:margin-bottom="0cm" loext:contextual-spacing="false" fo:line-height="150%" fo:text-align="justify" style:justify-single-word="false" fo:orphans="2" fo:widows="2"/>
      <style:text-properties style:use-window-font-color="true" style:font-name="Arial" fo:font-size="12pt" fo:language="es" fo:country="AR" officeooo:paragraph-rsid="001d735d" style:font-size-asian="12pt" style:language-asian="ar" style:country-asian="SA" style:font-name-complex="Arial" style:font-size-complex="12pt" style:language-complex="ar" style:country-complex="SA"/>
    </style:style>
    <style:style style:name="P39" style:family="paragraph" style:parent-style-name="WW-Padrão">
      <style:paragraph-properties fo:margin-top="0cm" fo:margin-bottom="0cm" loext:contextual-spacing="false" fo:line-height="150%" fo:text-align="justify" style:justify-single-word="false" fo:orphans="2" fo:widows="2"/>
      <style:text-properties style:use-window-font-color="true" style:font-name="Arial" fo:font-size="12pt" fo:language="es" fo:country="AR" fo:font-weight="normal" officeooo:paragraph-rsid="001d735d" style:font-size-asian="12pt" style:font-weight-asian="normal" style:font-name-complex="Arial" style:font-size-complex="12pt" style:font-weight-complex="normal"/>
    </style:style>
    <style:style style:name="P40" style:family="paragraph" style:parent-style-name="WW-Padrão">
      <style:paragraph-properties fo:margin-top="0cm" fo:margin-bottom="0cm" loext:contextual-spacing="false" fo:line-height="150%" fo:text-align="justify" style:justify-single-word="false" fo:orphans="2" fo:widows="2"/>
      <style:text-properties style:use-window-font-color="true" style:font-name="Arial" fo:font-size="12pt" fo:language="es" fo:country="AR" style:text-underline-style="none" fo:font-weight="bold" officeooo:paragraph-rsid="001d735d" style:font-size-asian="12pt" style:language-asian="ar" style:country-asian="SA" style:font-weight-asian="bold" style:font-name-complex="Arial" style:font-size-complex="12pt" style:language-complex="ar" style:country-complex="SA"/>
    </style:style>
    <style:style style:name="P41" style:family="paragraph" style:parent-style-name="WW-Padrão">
      <style:paragraph-properties fo:margin-top="0cm" fo:margin-bottom="0cm" loext:contextual-spacing="false" fo:line-height="150%" fo:text-align="justify" style:justify-single-word="false" fo:orphans="2" fo:widows="2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42" style:family="paragraph" style:parent-style-name="WW-Padrão">
      <style:paragraph-properties fo:margin-top="0cm" fo:margin-bottom="0cm" loext:contextual-spacing="false" style:line-height-at-least="0.353cm" fo:text-align="center" style:justify-single-word="false" fo:orphans="2" fo:widows="2"/>
    </style:style>
    <style:style style:name="P43" style:family="paragraph" style:parent-style-name="WW-Padrão">
      <style:paragraph-properties fo:margin-top="0cm" fo:margin-bottom="0cm" loext:contextual-spacing="false" fo:line-height="150%" fo:text-align="justify" style:justify-single-word="false" fo:orphans="2" fo:widows="2"/>
      <style:text-properties fo:language="es" fo:country="AR" officeooo:paragraph-rsid="001d735d"/>
    </style:style>
    <style:style style:name="P44" style:family="paragraph" style:parent-style-name="WW-Padrão">
      <style:paragraph-properties fo:margin-top="0cm" fo:margin-bottom="0cm" loext:contextual-spacing="false" fo:line-height="150%" fo:text-align="justify" style:justify-single-word="false"/>
      <style:text-properties fo:language="es" fo:country="AR" officeooo:paragraph-rsid="001d735d"/>
    </style:style>
    <style:style style:name="P45" style:family="paragraph" style:parent-style-name="WW-Padrão">
      <style:paragraph-properties fo:margin-top="0cm" fo:margin-bottom="0cm" loext:contextual-spacing="false" fo:line-height="150%" fo:text-align="justify" style:justify-single-word="false" fo:orphans="2" fo:widows="2"/>
      <style:text-properties fo:language="es" fo:country="AR" officeooo:rsid="001d735d" officeooo:paragraph-rsid="001d735d"/>
    </style:style>
    <style:style style:name="P46" style:family="paragraph" style:parent-style-name="WW-Padrão">
      <style:paragraph-properties fo:margin-top="0cm" fo:margin-bottom="0cm" loext:contextual-spacing="false" fo:line-height="150%" fo:text-align="justify" style:justify-single-word="false" fo:orphans="2" fo:widows="2" fo:hyphenation-ladder-count="no-limit" style:writing-mode="lr-tb"/>
      <style:text-properties officeooo:paragraph-rsid="001d735d" fo:hyphenate="false" fo:hyphenation-remain-char-count="2" fo:hyphenation-push-char-count="2"/>
    </style:style>
    <style:style style:name="P47" style:family="paragraph" style:parent-style-name="WW-Padrão">
      <style:paragraph-properties fo:margin-top="0cm" fo:margin-bottom="0cm" loext:contextual-spacing="false" fo:line-height="150%" fo:text-align="justify" style:justify-single-word="false" fo:orphans="2" fo:widows="2" fo:hyphenation-ladder-count="no-limit" style:writing-mode="lr-tb"/>
      <style:text-properties fo:language="es" fo:country="AR" officeooo:paragraph-rsid="001d735d" fo:hyphenate="false" fo:hyphenation-remain-char-count="2" fo:hyphenation-push-char-count="2"/>
    </style:style>
    <style:style style:name="P48" style:family="paragraph" style:parent-style-name="Texto_20_padrão">
      <style:paragraph-properties fo:margin-top="0cm" fo:margin-bottom="0cm" loext:contextual-spacing="false" fo:line-height="150%" fo:text-align="justify" style:justify-single-word="false" fo:orphans="2" fo:widows="2"/>
      <style:text-properties officeooo:paragraph-rsid="001d735d"/>
    </style:style>
    <style:style style:name="P49" style:family="paragraph" style:parent-style-name="Texto_20_padrão">
      <style:paragraph-properties fo:margin-top="0cm" fo:margin-bottom="0cm" loext:contextual-spacing="false" fo:line-height="150%" fo:text-align="justify" style:justify-single-word="false" fo:orphans="2" fo:widows="2"/>
      <style:text-properties style:use-window-font-color="true" style:font-name="Arial" fo:font-size="12pt" fo:font-weight="bold" officeooo:paragraph-rsid="001d735d" style:font-size-asian="12pt" style:font-weight-asian="bold" style:font-name-complex="Arial" style:font-size-complex="12pt"/>
    </style:style>
    <style:style style:name="P50" style:family="paragraph" style:parent-style-name="Texto_20_padrão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2pt" fo:font-weight="bold" officeooo:paragraph-rsid="001d735d" style:font-size-asian="12pt" style:font-weight-asian="bold" style:font-name-complex="Arial" style:font-size-complex="12pt"/>
    </style:style>
    <style:style style:name="P51" style:family="paragraph" style:parent-style-name="Texto_20_padrão">
      <style:paragraph-properties fo:margin-top="0cm" fo:margin-bottom="0cm" loext:contextual-spacing="false" fo:line-height="150%" fo:text-align="justify" style:justify-single-word="false" fo:orphans="2" fo:widows="2"/>
      <style:text-properties style:use-window-font-color="true" style:font-name="Arial" fo:font-size="12pt" fo:font-weight="bold" officeooo:paragraph-rsid="001d735d" style:font-size-asian="12pt" style:font-weight-asian="bold" style:font-name-complex="Arial" style:font-size-complex="12pt" style:font-weight-complex="bold"/>
    </style:style>
    <style:style style:name="P52" style:family="paragraph" style:parent-style-name="Texto_20_padrão">
      <style:paragraph-properties fo:margin-top="0cm" fo:margin-bottom="0cm" loext:contextual-spacing="false" fo:line-height="150%" fo:text-align="justify" style:justify-single-word="false" fo:orphans="2" fo:widows="2"/>
      <style:text-properties style:use-window-font-color="true" style:font-name="Arial" fo:font-size="12pt" style:text-underline-style="none" fo:font-weight="normal" officeooo:paragraph-rsid="001d735d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P53" style:family="paragraph" style:parent-style-name="Texto_20_padrão">
      <style:paragraph-properties fo:margin-top="0cm" fo:margin-bottom="0cm" loext:contextual-spacing="false" fo:line-height="150%" fo:text-align="justify" style:justify-single-word="false" fo:orphans="2" fo:widows="2"/>
      <style:text-properties style:use-window-font-color="true" style:font-name="Arial" fo:font-size="12pt" fo:language="es" fo:country="AR" fo:font-weight="bold" officeooo:paragraph-rsid="001d735d" style:font-size-asian="12pt" style:font-weight-asian="bold" style:font-name-complex="Arial" style:font-size-complex="12pt" style:font-weight-complex="bold"/>
    </style:style>
    <style:style style:name="P54" style:family="paragraph" style:parent-style-name="Texto_20_padrão">
      <style:paragraph-properties fo:margin-top="0cm" fo:margin-bottom="0cm" loext:contextual-spacing="false" fo:line-height="150%" fo:text-align="justify" style:justify-single-word="false" fo:orphans="2" fo:widows="2"/>
      <style:text-properties style:use-window-font-color="true" style:font-name="Arial" fo:font-size="12pt" fo:language="es" fo:country="AR" fo:font-weight="bold" officeooo:paragraph-rsid="001d735d" style:font-size-asian="12pt" style:font-weight-asian="bold" style:font-name-complex="Arial" style:font-size-complex="12pt"/>
    </style:style>
    <style:style style:name="P55" style:family="paragraph" style:parent-style-name="Texto_20_padrão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2pt" fo:language="es" fo:country="AR" fo:font-weight="bold" officeooo:paragraph-rsid="001d735d" style:font-size-asian="12pt" style:font-weight-asian="bold" style:font-name-complex="Arial" style:font-size-complex="12pt"/>
    </style:style>
    <style:style style:name="P56" style:family="paragraph" style:parent-style-name="Texto_20_padrão">
      <style:paragraph-properties fo:margin-top="0cm" fo:margin-bottom="0cm" loext:contextual-spacing="false" fo:line-height="150%" fo:text-align="justify" style:justify-single-word="false" fo:orphans="2" fo:widows="2"/>
      <style:text-properties style:use-window-font-color="true" style:font-name="Arial" fo:font-size="12pt" fo:language="es" fo:country="AR" style:text-underline-style="none" fo:font-weight="normal" officeooo:paragraph-rsid="001d735d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P57" style:family="paragraph" style:parent-style-name="Texto_20_padrão">
      <style:paragraph-properties fo:margin-top="0cm" fo:margin-bottom="0cm" loext:contextual-spacing="false" fo:line-height="150%" fo:text-align="justify" style:justify-single-word="false" fo:orphans="2" fo:widows="2"/>
      <style:text-properties fo:language="es" fo:country="AR" officeooo:paragraph-rsid="001d735d"/>
    </style:style>
    <style:style style:name="P58" style:family="paragraph" style:parent-style-name="WW-Padrão">
      <style:paragraph-properties fo:margin-top="0cm" fo:margin-bottom="0.101cm" loext:contextual-spacing="false" fo:line-height="150%" fo:orphans="2" fo:widows="2"/>
      <style:text-properties style:use-window-font-color="true" style:font-name="Arial" fo:font-size="12pt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59" style:family="paragraph" style:parent-style-name="WW-Padrão">
      <loext:graphic-properties draw:fill="none"/>
      <style:paragraph-properties fo:margin-left="0.101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language="es" fo:country="AR" officeooo:paragraph-rsid="001d735d" fo:hyphenate="false" fo:hyphenation-remain-char-count="2" fo:hyphenation-push-char-count="2"/>
    </style:style>
    <style:style style:name="P60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fo:orphans="2" fo:widows="2" style:snap-to-layout-grid="false"/>
      <style:text-properties style:use-window-font-color="true" style:font-name="Arial" fo:font-size="12pt" fo:font-style="italic" style:text-underline-style="none" fo:font-weight="normal" officeooo:paragraph-rsid="001d735d" fo:background-color="transparent" style:font-name-asian="Times New Roman" style:font-size-asian="12pt" style:language-asian="ar" style:country-asian="SA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P61" style:family="paragraph" style:parent-style-name="Standard" style:list-style-name="L2">
      <style:paragraph-properties fo:margin-top="0cm" fo:margin-bottom="0cm" loext:contextual-spacing="false" fo:line-height="150%" fo:text-align="justify" style:justify-single-word="false" fo:orphans="2" fo:widows="2" style:snap-to-layout-grid="false"/>
      <style:text-properties style:use-window-font-color="true" style:font-name="Arial" fo:font-size="12pt" fo:font-style="italic" style:text-underline-style="none" fo:font-weight="normal" officeooo:paragraph-rsid="001d735d" fo:background-color="transparent" style:font-name-asian="Times New Roman" style:font-size-asian="12pt" style:language-asian="ar" style:country-asian="SA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P62" style:family="paragraph" style:parent-style-name="Standard" style:list-style-name="L3">
      <style:paragraph-properties fo:margin-top="0cm" fo:margin-bottom="0cm" loext:contextual-spacing="false" fo:line-height="150%" fo:text-align="justify" style:justify-single-word="false" fo:orphans="2" fo:widows="2" style:snap-to-layout-grid="false"/>
      <style:text-properties style:use-window-font-color="true" style:font-name="Arial" fo:font-size="12pt" fo:font-style="italic" style:text-underline-style="none" fo:font-weight="normal" officeooo:rsid="001d735d" officeooo:paragraph-rsid="001d735d" fo:background-color="transparent" style:font-name-asian="Times New Roman" style:font-size-asian="12pt" style:language-asian="ar" style:country-asian="SA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P63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fo:orphans="2" fo:widows="2" style:snap-to-layout-grid="false"/>
      <style:text-properties style:use-window-font-color="true" style:font-name="Arial" fo:font-size="12pt" fo:font-style="italic" style:text-underline-style="none" fo:font-weight="normal" officeooo:rsid="001d735d" officeooo:paragraph-rsid="001d735d" fo:background-color="#fff200" style:font-name-asian="Times New Roman" style:font-size-asian="12pt" style:language-asian="ar" style:country-asian="SA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P64" style:family="paragraph" style:parent-style-name="Standard" style:list-style-name="L2">
      <style:paragraph-properties fo:margin-top="0cm" fo:margin-bottom="0cm" loext:contextual-spacing="false" fo:line-height="150%" fo:text-align="justify" style:justify-single-word="false" fo:orphans="2" fo:widows="2" style:snap-to-layout-grid="false"/>
      <style:text-properties style:use-window-font-color="true" style:font-name="Arial" fo:font-size="12pt" fo:font-style="italic" style:text-underline-style="none" fo:font-weight="normal" officeooo:rsid="001d735d" officeooo:paragraph-rsid="001d735d" fo:background-color="#fff200" style:font-name-asian="Times New Roman" style:font-size-asian="12pt" style:language-asian="ar" style:country-asian="SA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P65" style:family="paragraph" style:parent-style-name="Standard" style:list-style-name="L3">
      <style:paragraph-properties fo:margin-top="0cm" fo:margin-bottom="0cm" loext:contextual-spacing="false" fo:line-height="150%" fo:text-align="justify" style:justify-single-word="false" fo:orphans="2" fo:widows="2" style:snap-to-layout-grid="false"/>
      <style:text-properties style:use-window-font-color="true" style:font-name="Arial" fo:font-size="12pt" fo:font-style="italic" style:text-underline-style="none" fo:font-weight="normal" officeooo:rsid="001d735d" officeooo:paragraph-rsid="001d735d" fo:background-color="#fff200" style:font-name-asian="Times New Roman" style:font-size-asian="12pt" style:language-asian="ar" style:country-asian="SA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P66" style:family="paragraph" style:parent-style-name="WW-Padrão" style:master-page-name="Standard">
      <loext:graphic-properties draw:fill="none"/>
      <style:paragraph-properties fo:margin-left="0cm" fo:margin-right="0.199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1d735d" fo:hyphenate="false" fo:hyphenation-remain-char-count="2" fo:hyphenation-push-char-count="2"/>
    </style:style>
    <style:style style:name="P67" style:family="paragraph" style:parent-style-name="WW-Padrão" style:list-style-name="L4">
      <style:paragraph-properties fo:margin-top="0cm" fo:margin-bottom="0cm" loext:contextual-spacing="false" fo:line-height="150%" fo:text-align="justify" style:justify-single-word="false" fo:orphans="2" fo:widows="2"/>
      <style:text-properties style:use-window-font-color="true" style:font-name="Arial" fo:font-size="12pt" fo:language="es" fo:country="AR" fo:font-style="italic" style:text-underline-style="none" fo:font-weight="normal" officeooo:paragraph-rsid="001d735d" fo:background-color="transparent" style:font-name-asian="Times New Roman" style:font-size-asian="12pt" style:language-asian="ar" style:country-asian="SA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P68" style:family="paragraph" style:parent-style-name="WW-Padrão" style:list-style-name="L4">
      <style:paragraph-properties fo:margin-top="0cm" fo:margin-bottom="0cm" loext:contextual-spacing="false" fo:line-height="150%" fo:text-align="justify" style:justify-single-word="false" fo:orphans="2" fo:widows="2"/>
      <style:text-properties style:use-window-font-color="true" style:font-name="Arial" fo:font-size="12pt" fo:language="es" fo:country="AR" fo:font-style="italic" style:text-underline-style="none" fo:font-weight="normal" officeooo:rsid="001d735d" officeooo:paragraph-rsid="001d735d" fo:background-color="#fff200" style:font-name-asian="Times New Roman" style:font-size-asian="12pt" style:language-asian="ar" style:country-asian="SA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1" style:family="text">
      <style:text-properties style:use-window-font-color="true" fo:font-size="8pt" style:text-underline-style="none" fo:font-weight="normal" style:font-size-asian="8pt" style:language-asian="ar" style:country-asian="SA" style:font-weight-asian="normal" style:font-name-complex="Arial" style:font-size-complex="8pt" style:language-complex="ar" style:country-complex="SA" style:font-weight-complex="normal"/>
    </style:style>
    <style:style style:name="T2" style:family="text">
      <style:text-properties style:use-window-font-color="true" fo:font-size="8pt" style:text-underline-style="none" fo:font-weight="normal" style:font-size-asian="8pt" style:language-asian="ar" style:country-asian="SA" style:font-weight-asian="normal" style:font-name-complex="Times New Roman" style:font-size-complex="8pt" style:language-complex="ar" style:country-complex="SA" style:font-weight-complex="normal"/>
    </style:style>
    <style:style style:name="T3" style:family="text">
      <style:text-properties style:use-window-font-color="true" fo:font-size="8pt" style:text-underline-style="none" fo:font-weight="normal" style:font-name-asian="Times New Roman" style:font-size-asian="8pt" style:language-asian="ar" style:country-asian="SA" style:font-weight-asian="normal" style:font-name-complex="Times New Roman" style:font-size-complex="8pt" style:language-complex="ar" style:country-complex="SA" style:font-weight-complex="normal"/>
    </style:style>
    <style:style style:name="T4" style:family="text">
      <style:text-properties style:use-window-font-color="true" fo:font-size="8pt" style:text-underline-style="none" fo:font-weight="normal" officeooo:rsid="001e0975" style:font-name-asian="Times New Roman" style:font-size-asian="8pt" style:language-asian="ar" style:country-asian="SA" style:font-weight-asian="normal" style:font-name-complex="Times New Roman" style:font-size-complex="8pt" style:language-complex="ar" style:country-complex="SA" style:font-weight-complex="normal"/>
    </style:style>
    <style:style style:name="T5" style:family="text">
      <style:text-properties style:use-window-font-color="true" fo:font-size="11pt" fo:font-weight="bold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T6" style:family="text">
      <style:text-properties style:use-window-font-color="true" fo:font-size="11pt" fo:font-weight="bold" officeooo:rsid="000f0a79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T7" style:family="text">
      <style:text-properties style:use-window-font-color="true" fo:font-size="11pt" fo:font-weight="bold" fo:background-color="transparent" loext:char-shading-value="0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T8" style:family="text">
      <style:text-properties style:use-window-font-color="true" fo:font-size="11pt" fo:font-weight="bold" officeooo:rsid="000f0a79" fo:background-color="transparent" loext:char-shading-value="0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T9" style:family="text">
      <style:text-properties style:use-window-font-color="true" fo:font-size="11pt" fo:font-weight="bold" officeooo:rsid="001f7d11" fo:background-color="transparent" loext:char-shading-value="0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T10" style:family="text">
      <style:text-properties style:use-window-font-color="true" fo:font-size="11pt" fo:font-weight="bold" fo:background-color="#ffff00" loext:char-shading-value="0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T11" style:family="text">
      <style:text-properties style:use-window-font-color="true" fo:font-size="11pt" fo:font-weight="bold" officeooo:rsid="000f0a79" fo:background-color="#ffff00" loext:char-shading-value="0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T12" style:family="text">
      <style:text-properties style:use-window-font-color="true" fo:font-size="11.5pt" fo:font-weight="bold" fo:background-color="#ffff00" loext:char-shading-value="0" style:font-size-asian="11.5pt" style:language-asian="ar" style:country-asian="SA" style:font-weight-asian="bold" style:font-name-complex="Times New Roman" style:font-size-complex="11.5pt" style:language-complex="ar" style:country-complex="SA" style:font-weight-complex="bold"/>
    </style:style>
    <style:style style:name="T13" style:family="text">
      <style:text-properties style:use-window-font-color="true" fo:font-size="11.5pt" fo:font-weight="bold" fo:background-color="transparent" loext:char-shading-value="0" style:font-size-asian="11.5pt" style:language-asian="ar" style:country-asian="SA" style:font-weight-asian="bold" style:font-name-complex="Times New Roman" style:font-size-complex="11.5pt" style:language-complex="ar" style:country-complex="SA" style:font-weight-complex="bold"/>
    </style:style>
    <style:style style:name="T14" style:family="text">
      <style:text-properties style:use-window-font-color="true" style:font-name="Arial" fo:font-size="12pt" style:font-size-asian="12pt" style:font-name-complex="Arial" style:font-size-complex="12pt"/>
    </style:style>
    <style:style style:name="T15" style:family="text">
      <style:text-properties style:use-window-font-color="true" style:font-name="Arial" fo:font-size="12pt" style:font-size-asian="12pt" style:language-asian="ar" style:country-asian="SA" style:font-name-complex="Arial" style:font-size-complex="12pt" style:language-complex="ar" style:country-complex="SA"/>
    </style:style>
    <style:style style:name="T16" style:family="text">
      <style:text-properties style:use-window-font-color="true" style:font-name="Arial" fo:font-size="12pt" style:font-size-asian="12pt" style:language-asian="ar" style:country-asian="SA" style:font-name-complex="Arial" style:font-size-complex="12pt" style:language-complex="ar" style:country-complex="SA" style:font-weight-complex="bold"/>
    </style:style>
    <style:style style:name="T17" style:family="text">
      <style:text-properties style:use-window-font-color="true" style:font-name="Arial" fo:font-size="12pt" officeooo:rsid="001f9b85" style:font-size-asian="12pt" style:language-asian="ar" style:country-asian="SA" style:font-name-complex="Arial" style:font-size-complex="12pt" style:language-complex="ar" style:country-complex="SA" style:font-weight-complex="bold"/>
    </style:style>
    <style:style style:name="T18" style:family="text">
      <style:text-properties style:use-window-font-color="true" style:font-name="Arial" fo:font-size="12pt" officeooo:rsid="001ff325" style:font-size-asian="12pt" style:language-asian="ar" style:country-asian="SA" style:font-name-complex="Arial" style:font-size-complex="12pt" style:language-complex="ar" style:country-complex="SA" style:font-weight-complex="bold"/>
    </style:style>
    <style:style style:name="T19" style:family="text">
      <style:text-properties style:use-window-font-color="true" style:font-name="Arial" fo:font-size="12pt" fo:font-weight="bold" style:font-size-asian="12pt" style:font-weight-asian="bold" style:font-name-complex="Arial" style:font-size-complex="12pt" style:font-weight-complex="bold"/>
    </style:style>
    <style:style style:name="T20" style:family="text">
      <style:text-properties style:use-window-font-color="true" style:font-name="Arial" fo:font-size="12pt" fo:font-weight="bold" officeooo:rsid="001301bb" style:font-size-asian="12pt" style:font-weight-asian="bold" style:font-name-complex="Arial" style:font-size-complex="12pt" style:font-weight-complex="bold"/>
    </style:style>
    <style:style style:name="T21" style:family="text">
      <style:text-properties style:use-window-font-color="true" style:font-name="Arial" fo:font-size="12pt" fo:font-weight="bold" officeooo:rsid="001c7ebb" style:font-size-asian="12pt" style:font-weight-asian="bold" style:font-name-complex="Arial" style:font-size-complex="12pt" style:font-weight-complex="bold"/>
    </style:style>
    <style:style style:name="T22" style:family="text">
      <style:text-properties style:use-window-font-color="true" style:font-name="Arial" fo:font-size="12pt" fo:font-weight="bold" officeooo:rsid="002c773a" style:font-size-asian="12pt" style:font-weight-asian="bold" style:font-name-complex="Arial" style:font-size-complex="12pt" style:font-weight-complex="bold"/>
    </style:style>
    <style:style style:name="T23" style:family="text">
      <style:text-properties style:use-window-font-color="true" style:font-name="Arial" fo:font-size="12pt" fo:font-weight="bold" officeooo:rsid="0040fb37" style:font-size-asian="12pt" style:font-weight-asian="bold" style:font-name-complex="Arial" style:font-size-complex="12pt" style:font-weight-complex="bold"/>
    </style:style>
    <style:style style:name="T24" style:family="text">
      <style:text-properties style:use-window-font-color="true" style:font-name="Arial" fo:font-size="12pt" fo:font-weight="bold" officeooo:rsid="0042308f" style:font-size-asian="12pt" style:font-weight-asian="bold" style:font-name-complex="Arial" style:font-size-complex="12pt" style:font-weight-complex="bold"/>
    </style:style>
    <style:style style:name="T25" style:family="text">
      <style:text-properties style:use-window-font-color="true" style:font-name="Arial" fo:font-size="12pt" fo:font-weight="bold" officeooo:rsid="00436cfb" style:font-size-asian="12pt" style:font-weight-asian="bold" style:font-name-complex="Arial" style:font-size-complex="12pt" style:font-weight-complex="bold"/>
    </style:style>
    <style:style style:name="T26" style:family="text">
      <style:text-properties style:use-window-font-color="true" style:font-name="Arial" fo:font-size="12pt" fo:font-weight="bold" style:font-size-asian="12pt" style:font-weight-asian="bold" style:font-name-complex="Arial" style:font-size-complex="12pt" style:language-complex="ar" style:country-complex="SA" style:font-weight-complex="bold"/>
    </style:style>
    <style:style style:name="T27" style:family="text">
      <style:text-properties style:use-window-font-color="true" style:font-name="Arial" fo:font-size="12pt" fo:font-weight="bold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28" style:family="text">
      <style:text-properties style:use-window-font-color="true" style:font-name="Arial" fo:font-size="12pt" fo:font-weight="bold" officeooo:rsid="00220307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29" style:family="text">
      <style:text-properties style:use-window-font-color="true" style:font-name="Arial" fo:font-size="12pt" fo:font-weight="bold" fo:background-color="#ffff00" loext:char-shading-value="0" style:font-size-asian="12pt" style:font-weight-asian="bold" style:font-name-complex="Arial" style:font-size-complex="12pt" style:font-weight-complex="bold"/>
    </style:style>
    <style:style style:name="T30" style:family="text">
      <style:text-properties style:use-window-font-color="true" style:font-name="Arial" fo:font-size="12pt" fo:font-weight="bol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31" style:family="text">
      <style:text-properties style:use-window-font-color="true" style:font-name="Arial" fo:font-size="12pt" fo:font-weight="bold" officeooo:rsid="00436cfb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32" style:family="text">
      <style:text-properties style:use-window-font-color="true" style:font-name="Arial" fo:font-size="12pt" fo:font-style="italic" style:font-size-asian="12pt" style:font-style-asian="italic" style:font-name-complex="Arial" style:font-size-complex="12pt" style:font-style-complex="italic"/>
    </style:style>
    <style:style style:name="T33" style:family="text">
      <style:text-properties style:use-window-font-color="true" style:font-name="Arial" fo:font-size="12pt" fo:font-style="italic" style:font-size-asian="12pt" style:language-asian="ar" style:country-asian="SA" style:font-style-asian="italic" style:font-name-complex="Arial" style:font-size-complex="12pt" style:language-complex="ar" style:country-complex="SA" style:font-style-complex="italic"/>
    </style:style>
    <style:style style:name="T34" style:family="text">
      <style:text-properties style:use-window-font-color="true" style:font-name="Arial" fo:font-size="12pt" fo:font-style="italic" officeooo:rsid="0023bce4" style:font-size-asian="12pt" style:language-asian="ar" style:country-asian="SA" style:font-style-asian="italic" style:font-name-complex="Arial" style:font-size-complex="12pt" style:language-complex="ar" style:country-complex="SA" style:font-style-complex="italic"/>
    </style:style>
    <style:style style:name="T35" style:family="text">
      <style:text-properties style:use-window-font-color="true" style:font-name="Arial" fo:font-size="12pt" fo:font-style="italic" officeooo:rsid="00248d73" style:font-size-asian="12pt" style:language-asian="ar" style:country-asian="SA" style:font-style-asian="italic" style:font-name-complex="Arial" style:font-size-complex="12pt" style:language-complex="ar" style:country-complex="SA" style:font-style-complex="italic"/>
    </style:style>
    <style:style style:name="T36" style:family="text">
      <style:text-properties style:use-window-font-color="true" style:font-name="Arial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7" style:family="text">
      <style:text-properties style:use-window-font-color="true" style:font-name="Arial" fo:font-size="12pt" fo:font-style="italic" fo:font-weight="normal" officeooo:rsid="004ae33f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8" style:family="text">
      <style:text-properties style:use-window-font-color="true" style:font-name="Arial" fo:font-size="12pt" fo:font-style="italic" fo:font-weight="normal" officeooo:rsid="0014f66e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9" style:family="text">
      <style:text-properties style:use-window-font-color="true" style:font-name="Arial" fo:font-size="12pt" fo:font-style="italic" fo:font-weight="normal" officeooo:rsid="001301bb" style:font-size-asian="12pt" style:font-style-asian="italic" style:font-weight-asian="normal" style:font-name-complex="Arial" style:font-size-complex="12pt" style:font-style-complex="italic" style:font-weight-complex="normal"/>
    </style:style>
    <style:style style:name="T40" style:family="text">
      <style:text-properties style:use-window-font-color="true" style:font-name="Arial" fo:font-size="12pt" fo:font-style="italic" fo:font-weight="normal" officeooo:rsid="001aa7b7" style:font-size-asian="12pt" style:font-style-asian="italic" style:font-weight-asian="normal" style:font-name-complex="Arial" style:font-size-complex="12pt" style:font-style-complex="italic" style:font-weight-complex="normal"/>
    </style:style>
    <style:style style:name="T41" style:family="text">
      <style:text-properties style:use-window-font-color="true" style:font-name="Arial" fo:font-size="12pt" fo:font-style="italic" fo:font-weight="normal" officeooo:rsid="001891b4" style:font-size-asian="12pt" style:font-style-asian="italic" style:font-weight-asian="normal" style:font-name-complex="Arial" style:font-size-complex="12pt" style:font-style-complex="italic" style:font-weight-complex="normal"/>
    </style:style>
    <style:style style:name="T42" style:family="text">
      <style:text-properties style:use-window-font-color="true" style:font-name="Arial" fo:font-size="12pt" fo:font-style="italic" fo:font-weight="normal" officeooo:rsid="0019d0aa" style:font-size-asian="12pt" style:font-style-asian="italic" style:font-weight-asian="normal" style:font-name-complex="Arial" style:font-size-complex="12pt" style:font-style-complex="italic" style:font-weight-complex="normal"/>
    </style:style>
    <style:style style:name="T43" style:family="text">
      <style:text-properties style:use-window-font-color="true" style:font-name="Arial" fo:font-size="12pt" fo:font-style="italic" fo:font-weight="normal" officeooo:rsid="0040fb37" style:font-size-asian="12pt" style:font-style-asian="italic" style:font-weight-asian="normal" style:font-name-complex="Arial" style:font-size-complex="12pt" style:font-style-complex="italic" style:font-weight-complex="normal"/>
    </style:style>
    <style:style style:name="T44" style:family="text">
      <style:text-properties style:use-window-font-color="true" style:font-name="Arial" fo:font-size="12pt" fo:font-style="italic" fo:font-weight="normal" officeooo:rsid="0045a992" style:font-size-asian="12pt" style:font-style-asian="italic" style:font-weight-asian="normal" style:font-name-complex="Arial" style:font-size-complex="12pt" style:font-style-complex="italic" style:font-weight-complex="normal"/>
    </style:style>
    <style:style style:name="T45" style:family="text">
      <style:text-properties style:use-window-font-color="true" style:font-name="Arial" fo:font-size="12pt" fo:font-style="italic" fo:font-weight="normal" officeooo:rsid="0045cb18" style:font-size-asian="12pt" style:font-style-asian="italic" style:font-weight-asian="normal" style:font-name-complex="Arial" style:font-size-complex="12pt" style:font-style-complex="italic" style:font-weight-complex="normal"/>
    </style:style>
    <style:style style:name="T46" style:family="text">
      <style:text-properties style:use-window-font-color="true" style:font-name="Arial" fo:font-size="12pt" fo:font-style="italic" fo:font-weight="normal" officeooo:rsid="004d5f86" style:font-size-asian="12pt" style:font-style-asian="italic" style:font-weight-asian="normal" style:font-name-complex="Arial" style:font-size-complex="12pt" style:font-style-complex="italic" style:font-weight-complex="normal"/>
    </style:style>
    <style:style style:name="T47" style:family="text">
      <style:text-properties style:use-window-font-color="true" style:font-name="Arial" fo:font-size="12pt" fo:font-style="italic" fo:font-weight="normal" style:font-name-asian="Times New Roman" style:font-size-asian="12pt" style:font-style-asian="italic" style:font-weight-asian="normal" style:font-name-complex="Arial" style:font-size-complex="12pt" style:font-style-complex="italic" style:font-weight-complex="normal"/>
    </style:style>
    <style:style style:name="T48" style:family="text">
      <style:text-properties style:use-window-font-color="true" style:font-name="Arial" fo:font-size="12pt" fo:font-style="italic" fo:font-weight="normal" officeooo:rsid="0040fb37" style:font-name-asian="Times New Roman" style:font-size-asian="12pt" style:font-style-asian="italic" style:font-weight-asian="normal" style:font-name-complex="Arial" style:font-size-complex="12pt" style:font-style-complex="italic" style:font-weight-complex="normal"/>
    </style:style>
    <style:style style:name="T49" style:family="text">
      <style:text-properties style:use-window-font-color="true" style:font-name="Arial" fo:font-size="12pt" fo:font-style="italic" style:text-underline-style="none" fo:font-weight="normal" fo:background-color="transparent" loext:char-shading-value="0" style:font-size-asian="12pt" style:language-asian="ar" style:country-asian="SA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50" style:family="text">
      <style:text-properties style:use-window-font-color="true" style:font-name="Arial" fo:font-size="12pt" fo:font-style="italic" style:text-underline-style="none" fo:font-weight="normal" officeooo:rsid="0034e198" fo:background-color="transparent" loext:char-shading-value="0" style:font-size-asian="12pt" style:language-asian="ar" style:country-asian="SA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51" style:family="text">
      <style:text-properties style:use-window-font-color="true" style:font-name="Arial" fo:font-size="12pt" fo:font-style="italic" style:text-underline-style="none" fo:font-weight="normal" officeooo:rsid="002e0c35" fo:background-color="transparent" loext:char-shading-value="0" style:font-size-asian="12pt" style:language-asian="ar" style:country-asian="SA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52" style:family="text">
      <style:text-properties style:use-window-font-color="true" style:font-name="Arial" fo:font-size="12pt" fo:font-style="italic" style:text-underline-style="none" fo:font-weight="normal" officeooo:rsid="002fce5f" fo:background-color="transparent" loext:char-shading-value="0" style:font-size-asian="12pt" style:language-asian="ar" style:country-asian="SA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53" style:family="text">
      <style:text-properties style:use-window-font-color="true" style:font-name="Arial" fo:font-size="12pt" fo:font-style="italic" style:text-underline-style="none" fo:font-weight="normal" officeooo:rsid="0030fa25" fo:background-color="transparent" loext:char-shading-value="0" style:font-size-asian="12pt" style:language-asian="ar" style:country-asian="SA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54" style:family="text">
      <style:text-properties style:use-window-font-color="true" style:font-name="Arial" fo:font-size="12pt" fo:font-style="italic" style:text-underline-style="none" fo:font-weight="normal" officeooo:rsid="00312686" fo:background-color="transparent" loext:char-shading-value="0" style:font-size-asian="12pt" style:language-asian="ar" style:country-asian="SA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55" style:family="text">
      <style:text-properties style:use-window-font-color="true" style:font-name="Arial" fo:font-size="12pt" fo:font-style="italic" style:text-underline-style="none" fo:font-weight="normal" officeooo:rsid="0032c83b" fo:background-color="transparent" loext:char-shading-value="0" style:font-size-asian="12pt" style:language-asian="ar" style:country-asian="SA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56" style:family="text">
      <style:text-properties style:use-window-font-color="true" style:font-name="Arial" fo:font-size="12pt" fo:font-style="italic" style:text-underline-style="none" fo:font-weight="normal" fo:background-color="transparent" loext:char-shading-value="0" style:font-name-asian="Times New Roman" style:font-size-asian="12pt" style:language-asian="ar" style:country-asian="SA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57" style:family="text">
      <style:text-properties style:use-window-font-color="true" style:font-name="Arial" fo:font-size="12pt" fo:font-style="italic" style:text-underline-style="none" fo:font-weight="normal" officeooo:rsid="0034e198" fo:background-color="transparent" loext:char-shading-value="0" style:font-name-asian="Times New Roman" style:font-size-asian="12pt" style:language-asian="ar" style:country-asian="SA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58" style:family="text">
      <style:text-properties style:use-window-font-color="true" style:font-name="Arial" fo:font-size="12pt" fo:font-style="italic" style:text-underline-style="none" fo:font-weight="normal" officeooo:rsid="0036b480" fo:background-color="transparent" loext:char-shading-value="0" style:font-name-asian="Times New Roman" style:font-size-asian="12pt" style:language-asian="ar" style:country-asian="SA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59" style:family="text">
      <style:text-properties style:use-window-font-color="true" style:font-name="Arial" fo:font-size="12pt" fo:font-style="italic" style:text-underline-style="none" fo:font-weight="normal" officeooo:rsid="0037dca4" fo:background-color="transparent" loext:char-shading-value="0" style:font-name-asian="Times New Roman" style:font-size-asian="12pt" style:language-asian="ar" style:country-asian="SA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60" style:family="text">
      <style:text-properties style:use-window-font-color="true" style:font-name="Arial" fo:font-size="12pt" fo:font-style="italic" style:text-underline-style="none" fo:font-weight="normal" officeooo:rsid="0037f5dd" fo:background-color="transparent" loext:char-shading-value="0" style:font-name-asian="Times New Roman" style:font-size-asian="12pt" style:language-asian="ar" style:country-asian="SA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61" style:family="text">
      <style:text-properties style:use-window-font-color="true" style:font-name="Arial" fo:font-size="12pt" fo:font-style="italic" style:text-underline-style="none" fo:font-weight="normal" officeooo:rsid="002606c4" fo:background-color="transparent" loext:char-shading-value="0" style:font-name-asian="Times New Roman" style:font-size-asian="12pt" style:language-asian="ar" style:country-asian="SA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62" style:family="text">
      <style:text-properties style:use-window-font-color="true" style:font-name="Arial" fo:font-size="12pt" fo:font-style="italic" style:text-underline-style="none" fo:font-weight="normal" officeooo:rsid="002a8a1c" fo:background-color="transparent" loext:char-shading-value="0" style:font-name-asian="Times New Roman" style:font-size-asian="12pt" style:language-asian="ar" style:country-asian="SA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63" style:family="text">
      <style:text-properties style:use-window-font-color="true" style:font-name="Arial" fo:font-size="12pt" fo:font-style="italic" style:text-underline-style="none" fo:font-weight="normal" officeooo:rsid="0041f97b" fo:background-color="transparent" loext:char-shading-value="0" style:font-name-asian="Times New Roman" style:font-size-asian="12pt" style:language-asian="ar" style:country-asian="SA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64" style:family="text">
      <style:text-properties style:use-window-font-color="true" style:font-name="Arial" fo:font-size="12pt" fo:font-style="italic" style:text-underline-style="none" fo:font-weight="normal" officeooo:rsid="0042308f" fo:background-color="transparent" loext:char-shading-value="0" style:font-name-asian="Times New Roman" style:font-size-asian="12pt" style:language-asian="ar" style:country-asian="SA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65" style:family="text">
      <style:text-properties style:use-window-font-color="true" style:font-name="Arial" fo:font-size="12pt" fo:font-style="italic" style:text-underline-style="none" fo:font-weight="normal" fo:background-color="transparent" loext:char-shading-value="0" style:font-name-asian="Times New Roman" style:font-size-asian="12pt" style:language-asian="pt" style:country-asian="BR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66" style:family="text">
      <style:text-properties style:use-window-font-color="true" style:font-name="Arial" fo:font-size="12pt" fo:font-style="italic" style:text-underline-style="none" fo:font-weight="normal" officeooo:rsid="002a8a1c" fo:background-color="transparent" loext:char-shading-value="0" style:font-name-asian="Times New Roman" style:font-size-asian="12pt" style:language-asian="pt" style:country-asian="BR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67" style:family="text">
      <style:text-properties style:use-window-font-color="true" style:font-name="Arial" fo:font-size="12pt" fo:font-style="italic" style:text-underline-style="none" fo:font-weight="normal" fo:background-color="transparent" loext:char-shading-value="0" style:font-name-asian="Arial" style:font-size-asian="12pt" style:language-asian="ar" style:country-asian="SA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68" style:family="text"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69" style:family="text">
      <style:text-properties style:use-window-font-color="true" style:font-name="Arial" fo:font-size="12pt" fo:font-weight="normal" officeooo:rsid="004ae33f" style:font-size-asian="12pt" style:font-weight-asian="normal" style:font-name-complex="Arial" style:font-size-complex="12pt" style:font-weight-complex="normal"/>
    </style:style>
    <style:style style:name="T70" style:family="text">
      <style:text-properties style:use-window-font-color="true" style:font-name="Arial" fo:font-size="12pt" fo:font-weight="normal" officeooo:rsid="001ba02a" style:font-size-asian="12pt" style:font-weight-asian="normal" style:font-name-complex="Arial" style:font-size-complex="12pt" style:font-weight-complex="normal"/>
    </style:style>
    <style:style style:name="T71" style:family="text">
      <style:text-properties style:use-window-font-color="true" style:font-name="Arial" fo:font-size="12pt" fo:font-weight="normal" fo:background-color="#ffff00" loext:char-shading-value="0" style:font-size-asian="12pt" style:font-weight-asian="normal" style:font-name-complex="Arial" style:font-size-complex="12pt" style:font-weight-complex="normal"/>
    </style:style>
    <style:style style:name="T72" style:family="text">
      <style:text-properties style:use-window-font-color="true" style:font-name="Arial" fo:font-size="12pt" fo:language="pt" fo:country="BR" fo:font-weight="bol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73" style:family="text">
      <style:text-properties style:use-window-font-color="true" style:font-name="Arial" fo:font-size="12pt" fo:background-color="#ffff00" loext:char-shading-value="0" style:font-size-asian="12pt" style:language-asian="ar" style:country-asian="SA" style:font-name-complex="Arial" style:font-size-complex="12pt" style:language-complex="ar" style:country-complex="SA"/>
    </style:style>
    <style:style style:name="T74" style:family="text">
      <style:text-properties style:use-window-font-color="true" style:font-name="Arial" fo:font-size="12pt" fo:background-color="#ffff00" loext:char-shading-value="0" style:font-size-asian="12pt" style:language-asian="ar" style:country-asian="SA" style:font-name-complex="Arial" style:font-size-complex="12pt" style:language-complex="ar" style:country-complex="SA" style:font-weight-complex="bold"/>
    </style:style>
    <style:style style:name="T75" style:family="text">
      <style:text-properties style:use-window-font-color="true" style:font-name="Arial" fo:font-size="12pt" fo:background-color="transparent" loext:char-shading-value="0" style:font-size-asian="12pt" style:language-asian="ar" style:country-asian="SA" style:font-name-complex="Arial" style:font-size-complex="12pt" style:language-complex="ar" style:country-complex="SA" style:font-weight-complex="bold"/>
    </style:style>
    <style:style style:name="T76" style:family="text">
      <style:text-properties style:use-window-font-color="true" style:font-name="Arial" fo:font-size="12pt" officeooo:rsid="001ff325" fo:background-color="transparent" loext:char-shading-value="0" style:font-size-asian="12pt" style:language-asian="ar" style:country-asian="SA" style:font-name-complex="Arial" style:font-size-complex="12pt" style:language-complex="ar" style:country-complex="SA" style:font-weight-complex="bold"/>
    </style:style>
    <style:style style:name="T77" style:family="text">
      <style:text-properties style:use-window-font-color="true" style:font-name="Arial" fo:font-size="12pt" officeooo:rsid="0021b609" fo:background-color="transparent" loext:char-shading-value="0" style:font-size-asian="12pt" style:language-asian="ar" style:country-asian="SA" style:font-name-complex="Arial" style:font-size-complex="12pt" style:language-complex="ar" style:country-complex="SA" style:font-weight-complex="bold"/>
    </style:style>
    <style:style style:name="T78" style:family="text">
      <style:text-properties style:use-window-font-color="true" style:font-name="Arial" fo:font-size="12pt" fo:language="es" fo:country="AR" style:font-size-asian="12pt" style:language-asian="ar" style:country-asian="SA" style:font-name-complex="Arial" style:font-size-complex="12pt" style:language-complex="ar" style:country-complex="SA"/>
    </style:style>
    <style:style style:name="T79" style:family="text">
      <style:text-properties style:use-window-font-color="true" style:font-name="Arial" fo:font-size="12pt" fo:language="es" fo:country="AR" officeooo:rsid="001e4a0b" style:font-size-asian="12pt" style:language-asian="ar" style:country-asian="SA" style:font-name-complex="Arial" style:font-size-complex="12pt" style:language-complex="ar" style:country-complex="SA"/>
    </style:style>
    <style:style style:name="T80" style:family="text">
      <style:text-properties style:use-window-font-color="true" style:font-name="Arial" fo:font-size="12pt" fo:font-style="normal" fo:font-weight="norm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1" style:family="text">
      <style:text-properties style:use-window-font-color="true" style:font-name="Arial" fo:font-size="12pt" fo:font-style="normal" fo:font-weight="normal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style:use-window-font-color="true" style:font-name="Arial" fo:font-size="12pt" fo:language="pt" fo:country="BR" fo:font-style="normal" fo:font-weight="normal" style:font-size-asian="12pt" style:font-style-asian="normal" style:font-weight-asian="normal" style:font-name-complex="Arial" style:font-size-complex="12pt"/>
    </style:style>
    <style:style style:name="T83" style:family="text">
      <style:text-properties fo:font-variant="normal" fo:text-transform="none" style:use-window-font-color="true" style:font-name="Arial" fo:font-size="12pt" fo:language="pt" fo:country="BR" fo:font-style="normal" fo:font-weight="normal" style:font-size-asian="12pt" style:language-asian="pt" style:country-asian="BR" style:font-style-asian="normal" style:font-weight-asian="normal" style:font-name-complex="Arial" style:font-size-complex="12pt" style:language-complex="ar" style:country-complex="SA"/>
    </style:style>
    <style:style style:name="T84" style:family="text">
      <style:text-properties fo:font-variant="normal" fo:text-transform="none" style:use-window-font-color="true" style:font-name="Arial" fo:font-size="12pt" fo:language="es" fo:country="AR" fo:font-style="normal" fo:font-weight="normal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bold"/>
    </style:style>
    <style:style style:name="T85" style:family="text">
      <style:text-properties fo:font-variant="normal" fo:text-transform="none" style:use-window-font-color="true" style:font-name="Arial" fo:font-size="12pt" fo:language="es" fo:country="AR" fo:font-style="normal" fo:font-weight="normal" officeooo:rsid="001f6036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bold"/>
    </style:style>
    <style:style style:name="T86" style:family="text">
      <style:text-properties fo:font-variant="normal" fo:text-transform="none" style:use-window-font-color="true" style:font-name="Arial" fo:font-size="12pt" fo:language="es" fo:country="AR" fo:font-style="normal" fo:font-weight="normal" fo:background-color="#ffff00" loext:char-shading-value="0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bold"/>
    </style:style>
    <style:style style:name="T87" style:family="text">
      <style:text-properties fo:font-variant="normal" fo:text-transform="none" style:use-window-font-color="true" style:font-name="Arial" fo:font-size="12pt" fo:font-style="normal" fo:font-weight="normal" style:font-size-asian="12pt" style:font-style-asian="normal" style:font-weight-asian="normal" style:font-name-complex="Arial" style:font-size-complex="12pt"/>
    </style:style>
    <style:style style:name="T88" style:family="text">
      <style:text-properties fo:font-variant="normal" fo:text-transform="none" style:use-window-font-color="true" style:font-name="Arial" fo:font-size="12pt" fo:font-style="normal" fo:font-weight="normal" officeooo:rsid="004e913f" style:font-size-asian="12pt" style:font-style-asian="normal" style:font-weight-asian="normal" style:font-name-complex="Arial" style:font-size-complex="12pt"/>
    </style:style>
    <style:style style:name="T89" style:family="text">
      <style:text-properties fo:font-variant="normal" fo:text-transform="none" style:use-window-font-color="true" style:font-name="Arial" fo:font-size="12pt" fo:font-style="normal" fo:font-weight="normal" officeooo:rsid="001d541d" style:font-size-asian="12pt" style:font-style-asian="normal" style:font-weight-asian="normal" style:font-name-complex="Arial" style:font-size-complex="12pt"/>
    </style:style>
    <style:style style:name="T90" style:family="text">
      <style:text-properties fo:font-variant="normal" fo:text-transform="none" style:use-window-font-color="true" style:font-name="Arial" fo:font-size="12pt" fo:font-style="normal" fo:font-weight="normal" style:font-size-asian="12pt" style:language-asian="pt" style:country-asian="BR" style:font-style-asian="normal" style:font-weight-asian="normal" style:font-name-complex="Arial" style:font-size-complex="12pt" style:language-complex="ar" style:country-complex="SA"/>
    </style:style>
    <style:style style:name="T91" style:family="text">
      <style:text-properties fo:font-variant="normal" fo:text-transform="none" style:use-window-font-color="true" style:font-name="Arial" fo:font-size="12pt" fo:font-style="normal" fo:font-weight="normal" officeooo:rsid="001d541d" style:font-size-asian="12pt" style:language-asian="pt" style:country-asian="BR" style:font-style-asian="normal" style:font-weight-asian="normal" style:font-name-complex="Arial" style:font-size-complex="12pt" style:language-complex="ar" style:country-complex="SA"/>
    </style:style>
    <style:style style:name="T92" style:family="text">
      <style:text-properties fo:font-variant="normal" fo:text-transform="none" style:use-window-font-color="true" style:font-name="Arial" fo:font-size="12pt" fo:font-style="normal" fo:font-weight="normal" officeooo:rsid="001f007e" style:font-size-asian="12pt" style:language-asian="pt" style:country-asian="BR" style:font-style-asian="normal" style:font-weight-asian="normal" style:font-name-complex="Arial" style:font-size-complex="12pt" style:language-complex="ar" style:country-complex="SA"/>
    </style:style>
    <style:style style:name="T93" style:family="text">
      <style:text-properties style:language-asian="pt" style:country-asian="BR"/>
    </style:style>
    <style:style style:name="T94" style:family="text">
      <style:text-properties style:font-name-asian="Arial"/>
    </style:style>
    <style:style style:name="T95" style:family="text">
      <style:text-properties officeooo:rsid="000f1025"/>
    </style:style>
    <style:style style:name="T96" style:family="text">
      <style:text-properties officeooo:rsid="0010147f"/>
    </style:style>
    <style:style style:name="T97" style:family="text">
      <style:text-properties officeooo:rsid="00128681"/>
    </style:style>
    <style:style style:name="T98" style:family="text">
      <style:text-properties officeooo:rsid="00153db2"/>
    </style:style>
    <style:style style:name="T99" style:family="text">
      <style:text-properties officeooo:rsid="001b16ab"/>
    </style:style>
    <style:style style:name="T100" style:family="text">
      <style:text-properties officeooo:rsid="00263eeb"/>
    </style:style>
    <style:style style:name="T101" style:family="text">
      <style:text-properties officeooo:rsid="00289f10"/>
    </style:style>
    <style:style style:name="T102" style:family="text">
      <style:text-properties officeooo:rsid="0026a6e5"/>
    </style:style>
    <style:style style:name="T103" style:family="text">
      <style:text-properties officeooo:rsid="00268b2e"/>
    </style:style>
    <style:style style:name="T104" style:family="text">
      <style:text-properties officeooo:rsid="00436cfb"/>
    </style:style>
    <style:style style:name="T105" style:family="text">
      <style:text-properties officeooo:rsid="004b6952"/>
    </style:style>
    <style:style style:name="T106" style:family="text">
      <style:text-properties officeooo:rsid="0043b4b2"/>
    </style:style>
    <style:style style:name="T107" style:family="text">
      <style:text-properties officeooo:rsid="001d541d"/>
    </style:style>
    <style:style style:name="T108" style:family="text">
      <style:text-properties officeooo:rsid="001f9b8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6"><text:span text:style-name="T5">PLANO DE TRABALHO </text:span><text:span text:style-name="T7">ANEXO AO </text:span><text:span text:style-name="T9">ACORDO</text:span><text:span text:style-name="T7"> DE COOPERAÇÃO EM </text:span><text:span text:style-name="T10">ENSINO/PESQUISA/EXTENSÃO</text:span><text:span text:style-name="T7"> Nº </text:span><text:span text:style-name="T12">_____/________,</text:span><text:span text:style-name="T13"> CELEBRADO|</text:span><text:span text:style-name="T7"> ENTRE A UNIVERSIDADE FEDERAL DA INTEGRAÇÃO LATINO-AMERICANA E A</text:span><text:span text:style-name="T10"> UNIVERSIDADE .........</text:span></text:p>
          </table:table-cell>
          <table:table-cell table:style-name="Tabela1.B1" office:value-type="string">
            <text:p text:style-name="P59"><text:span text:style-name="T5">PLAN DE TRABA</text:span><text:span text:style-name="T6">J</text:span><text:span text:style-name="T5">O </text:span><text:span text:style-name="T7">ANEXO A</text:span><text:span text:style-name="T8">L</text:span><text:span text:style-name="T7"> </text:span><text:span text:style-name="T9">ACUERDO</text:span><text:span text:style-name="T7"> DE COOPERA</text:span><text:span text:style-name="T8">CIÓN</text:span><text:span text:style-name="T7"> E</text:span><text:span text:style-name="T8">N</text:span><text:span text:style-name="T7"> </text:span><text:span text:style-name="T10">ENS</text:span><text:span text:style-name="T11">EÑANZA</text:span><text:span text:style-name="T10">/EXTENS</text:span><text:span text:style-name="T11">IÓN</text:span><text:span text:style-name="T7"> Nº </text:span><text:span text:style-name="T12">_____/________,</text:span><text:span text:style-name="T13"> CELEBRADO|</text:span><text:span text:style-name="T7"> ENTRE </text:span><text:span text:style-name="T8">L</text:span><text:span text:style-name="T7">A UNIVERSIDAD FEDERAL D</text:span><text:span text:style-name="T8">E</text:span><text:span text:style-name="T7"> INTEGRA</text:span><text:span text:style-name="T8">CIÓN</text:span><text:span text:style-name="T7"> LATINOAMERICANA </text:span><text:span text:style-name="T8">Y</text:span><text:span text:style-name="T7"> </text:span><text:span text:style-name="T8">L</text:span><text:span text:style-name="T7">A</text:span><text:span text:style-name="T10"> UNIVERSIDAD .........</text:span></text:p>
          </table:table-cell>
        </table:table-row>
      </table:table>
      <text:p text:style-name="P41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28">Introdução</text:p>
            <text:p text:style-name="P15">Sinopse do Plano de Trabalho e Acordo de Cooperação ao qual está vinculado.</text:p>
            <text:p text:style-name="P19"/>
            <text:p text:style-name="P28">Justificativa</text:p>
            <text:p text:style-name="P15">Apresentar qual a motivação e justificativa para o desenvolvimento do projeto.</text:p>
            <text:p text:style-name="P19"/>
            <text:p text:style-name="P12"><text:span text:style-name="T14">P</text:span><text:span text:style-name="T19">úblico Alvo</text:span></text:p>
            <text:p text:style-name="P12"><text:span text:style-name="T32">Q</text:span><text:span text:style-name="T36">ual população beneficiada com a execução do objeto.</text:span></text:p>
            <text:p text:style-name="P28"/>
            <text:p text:style-name="P12"><text:span text:style-name="T14">O</text:span><text:span text:style-name="T19">bjetivos</text:span></text:p>
            <text:p text:style-name="P12"><text:span text:style-name="T32">D</text:span><text:span text:style-name="T36">enotar os objetivos que vislumbram ser alcançados com o desenvolvimento do objeto proposto.</text:span></text:p>
            <text:p text:style-name="P28"/>
            <text:p text:style-name="P12"><text:span text:style-name="T14">M</text:span><text:span text:style-name="T19">etas, Resultados e Impactos Esperados</text:span></text:p>
            <text:p text:style-name="P12"><text:span text:style-name="T32">R</text:span><text:span text:style-name="T36">elacionar as metas, resultados e impactos que efetivamente pretendem ser atingidos. </text:span></text:p>
            <text:p text:style-name="P25"/>
            <text:p text:style-name="P28">Atividades Previstas</text:p>
            <text:p text:style-name="P15">Descrever as atividades que serão desenvolvidas no decorrer do desenvolvimento do projeto.</text:p>
            <text:p text:style-name="P51"><text:soft-page-break/></text:p>
            <text:p text:style-name="P29">Responsabilidades dos Partícipes</text:p>
            <text:p text:style-name="P13"><text:span text:style-name="T68">Por parte da </text:span><text:span text:style-name="T19">UNILA</text:span><text:span text:style-name="T68">:</text:span></text:p>
            <text:p text:style-name="P12"><text:span text:style-name="T68">Por parte da </text:span><text:span text:style-name="T29">XXXX...</text:span><text:span text:style-name="T71">:</text:span></text:p>
            <text:p text:style-name="P25"/>
            <text:p text:style-name="P12"><text:span text:style-name="T14">D</text:span><text:span text:style-name="T19">emandas para o Desenvolvimento</text:span></text:p>
            <text:p text:style-name="P15">Relacionar todas as demandas necessárias para a operacionalização do Plano de Trabalho. Ex: Infraestrutura interna, Infraestrutura externa, Translado, Recursos humanos, Recursos didáticos.</text:p>
            <text:p text:style-name="P19"/>
            <text:p text:style-name="P28">Fontes de Financiamento</text:p>
            <text:p text:style-name="P15">Órgãos de fomento de ambos os países e recursos desembolsados pelos próprios estudantes/professores envolvidos. (Informar as demais fontes de recursos)</text:p>
            <text:p text:style-name="P19"/>
            <text:p text:style-name="P12"><text:span text:style-name="T14">F</text:span><text:span text:style-name="T19">ases de Execução das Atividades e Aplicação Financeira</text:span></text:p>
            <text:p text:style-name="P12"><text:span text:style-name="T32">A</text:span><text:span text:style-name="T49">presentar de maneira circunstanciada as etapas necessárias para que a gestão do objeto proposto possa ser desenvolvida de maneira planejada, organizada, assertiva, controlada e harmoniosa. </text:span></text:p>
            <text:p text:style-name="P12"><text:span text:style-name="T32">T</text:span><text:span text:style-name="T49">ambém, descrever todos as</text:span><text:span text:style-name="T56"> transferências de recursos financeiros entre os partícipes, <text:s/>e a distribuição da responsabilidade de aporte de cada uma das partes (Fases da Aplicação Financeira somente se existir a </text:span><text:soft-page-break/><text:span text:style-name="T56">transferência de recursos).</text:span></text:p>
            <text:p text:style-name="P17"/>
            <text:list xml:id="list1953171692" text:style-name="L1">
              <text:list-item>
                <text:p text:style-name="P60">O que será feito?</text:p>
                <text:p text:style-name="P63">xxxxxxx</text:p>
              </text:list-item>
            </text:list>
            <text:list xml:id="list2730957387" text:style-name="L2">
              <text:list-item>
                <text:p text:style-name="P61">Por que será feito?</text:p>
                <text:p text:style-name="P64">xxxxxxx</text:p>
              </text:list-item>
            </text:list>
            <text:list xml:id="list324481997" text:style-name="L3">
              <text:list-item>
                <text:p text:style-name="P62">Onde será feito?</text:p>
                <text:p text:style-name="P65">xxxxxxx</text:p>
              </text:list-item>
              <text:list-item>
                <text:p text:style-name="P62">Quando será feito?</text:p>
                <text:p text:style-name="P65">xxxxxxx</text:p>
              </text:list-item>
              <text:list-item>
                <text:p text:style-name="P62">Por quem será feito?</text:p>
                <text:p text:style-name="P65">xxxxxxx</text:p>
              </text:list-item>
              <text:list-item>
                <text:p text:style-name="P62">Como será feito?</text:p>
                <text:p text:style-name="P65">xxxxxxx</text:p>
              </text:list-item>
              <text:list-item>
                <text:p text:style-name="P62">Quanto custará fazer?</text:p>
                <text:p text:style-name="P65">xxxxxxx</text:p>
              </text:list-item>
            </text:list>
            <text:p text:style-name="P7"/>
            <text:p text:style-name="P12"><text:span text:style-name="T14">C</text:span><text:span text:style-name="T19">ronograma de Execução e Desembolso</text:span></text:p>
            <text:p text:style-name="P12"><text:span text:style-name="T32">E</text:span><text:span text:style-name="T36">stabelecer o tempo necessário para o desenvolvimento do Plano de Trabalho, bem como de suas etapas, apresentando</text:span><text:span text:style-name="T47"> o respectivo plano de desembolso de cada partícipe </text:span><text:span text:style-name="T56">(Cronograma de Desembolso somente se existir a aplicação de recursos).</text:span></text:p>
            <text:p text:style-name="P19"/>
            <text:p text:style-name="P12"><text:span text:style-name="T14">M</text:span><text:span text:style-name="T19">ecanismos e Metodologias de Controle das Atividades</text:span></text:p>
            <text:p text:style-name="P15">Apresentar as ferramentas, os métodos de controle que serão utilizados para garantir a qualidade das ações executadas.</text:p>
            <text:p text:style-name="P19"/>
            <text:p text:style-name="P49"><text:soft-page-break/>Publicações e Eventos</text:p>
            <text:p text:style-name="P15">Elencar os possíveis eventos, periódicos, anais que as produções científicas serão submetidas.</text:p>
            <text:p text:style-name="P19"/>
            <text:p text:style-name="P46"><text:span text:style-name="T14">D</text:span><text:span text:style-name="T72">as Normas de Conduta e Segurança</text:span></text:p>
            <text:p text:style-name="P12"><text:span text:style-name="T32">E</text:span><text:span text:style-name="T36">lencar as ações que serão realizadas com objetivo de preservar a integridade dos envolvidos. Ex: docente acompanhar alunos em atividades externas, coordenação das atividades, visto, passaporte, seguro de vida, dentre outras.</text:span><text:span text:style-name="T32"><text:tab/></text:span></text:p>
            <text:p text:style-name="P20"/>
            <text:p text:style-name="P50">Coordenação</text:p>
            <text:p text:style-name="P3"><text:span text:style-name="T82">Para execução das atividades decorrentes do presente instrumento, </text:span><text:span text:style-name="T83">cada parte indicará um coordenador responsável pelo convênio de cooperação, podendo ser designados subcoordenadores para cada atividade específica, quando julgar necessário.</text:span></text:p>
            <text:p text:style-name="P4"><text:span text:style-name="Fuente_20_de_20_párrafo_20_predeter."><text:span text:style-name="T84">No âmbito da UNILA, a coordenação caberá à </text:span></text:span><text:span text:style-name="Fuente_20_de_20_párrafo_20_predeter."><text:span text:style-name="T86">…...</text:span></text:span><text:span text:style-name="Fuente_20_de_20_párrafo_20_predeter."><text:span text:style-name="T84">.</text:span></text:span></text:p>
            <text:p text:style-name="P8">No âmbito da .............., a coordenação caberá a ................</text:p>
            <text:p text:style-name="P52"/>
            <text:p text:style-name="P26">Vigência</text:p>
            <text:p text:style-name="P48"><text:span text:style-name="T16">Será válido até o vencimento do Convênio de Intercâmbio celebrado entre a UNILA e a </text:span><text:span text:style-name="T74">...............................................</text:span><text:span text:style-name="T75"> ou, até o término das atividades propostas, conforme cronograma de execução </text:span><text:soft-page-break/><text:span text:style-name="T75">apresentado.</text:span></text:p>
            <text:p text:style-name="P22"/>
            <text:p text:style-name="P12"><text:span text:style-name="T26">D</text:span><text:span text:style-name="T27">ISPOSIÇÕES GERAIS</text:span></text:p>
            <text:p text:style-name="P12"><text:span text:style-name="T32">E</text:span><text:span text:style-name="T33">lencar demais peculiaridades do Plano de Trabalho, se necessário.</text:span></text:p>
            <text:p text:style-name="P20"/>
            <text:p text:style-name="P16">Nesse sentido,<text:span text:style-name="T93"> </text:span>considerando viável a execução do respectivo Plano de Trabalho e, por estarem <text:span text:style-name="T93">justas e acordadas, as partes firmam o presente Acordo de Cooperação em 04 (quatro) vias, de igual teor e forma, duas em idioma português e duas em idioma espanhol, para o mesmo fim.</text:span><text:span text:style-name="T94"> </text:span></text:p>
          </table:table-cell>
          <table:table-cell table:style-name="Tabela4.B1" office:value-type="string">
            <text:p text:style-name="P31">Introdu<text:span text:style-name="T95">cción</text:span></text:p>
            <text:p text:style-name="P33">Sinops<text:span text:style-name="T95">is</text:span> d<text:span text:style-name="T95">el</text:span> Plan de Traba<text:span text:style-name="T95">j</text:span>o <text:span text:style-name="T95">y</text:span> Ac<text:span text:style-name="T95">ue</text:span>rdo de Coopera<text:span text:style-name="T95">ción</text:span> a<text:span text:style-name="T96">l</text:span> qu<text:span text:style-name="T96">e</text:span> <text:span text:style-name="T96">s</text:span>e vincula.</text:p>
            <text:p text:style-name="P36"/>
            <text:p text:style-name="P31">Justifica<text:span text:style-name="T96">c</text:span>i<text:span text:style-name="T96">ón</text:span></text:p>
            <text:p text:style-name="P33"><text:span text:style-name="T96">P</text:span>resentar <text:span text:style-name="T97">l</text:span>a motiva<text:span text:style-name="T97">ción</text:span> <text:span text:style-name="T97">y</text:span> justifica<text:span text:style-name="T97">c</text:span>i<text:span text:style-name="T97">ón</text:span> para <text:span text:style-name="T97">el </text:span>des<text:span text:style-name="T97">arroll</text:span>o d<text:span text:style-name="T97">el</text:span> pro<text:span text:style-name="T97">y</text:span>e<text:span text:style-name="T97">c</text:span>to.</text:p>
            <text:p text:style-name="P36"/>
            <text:p text:style-name="P43"><text:span text:style-name="T19">Público </text:span><text:span text:style-name="T20">Destinatari</text:span><text:span text:style-name="T19">o</text:span></text:p>
            <text:p text:style-name="P43"><text:span text:style-name="T37">Definir q</text:span><text:span text:style-name="T38">ué </text:span><text:span text:style-name="T36">po</text:span><text:span text:style-name="T39">blación se </text:span><text:span text:style-name="T36">beneficia</text:span><text:span text:style-name="T39">rá</text:span><text:span text:style-name="T36"> co</text:span><text:span text:style-name="T39">n</text:span><text:span text:style-name="T36"> </text:span><text:span text:style-name="T39">l</text:span><text:span text:style-name="T36">a e</text:span><text:span text:style-name="T39">j</text:span><text:span text:style-name="T36">ecu</text:span><text:span text:style-name="T39">ción</text:span><text:span text:style-name="T36"> d</text:span><text:span text:style-name="T39">el</text:span><text:span text:style-name="T36"> objeto.</text:span></text:p>
            <text:p text:style-name="P31"/>
            <text:p text:style-name="P31">Objetivos</text:p>
            <text:p text:style-name="P43"><text:span text:style-name="T40">Expone</text:span><text:span text:style-name="T36">r </text:span><text:span text:style-name="T41">l</text:span><text:span text:style-name="T36">os objetivos que </text:span><text:span text:style-name="T41">se espera </text:span><text:span text:style-name="T36">alcan</text:span><text:span text:style-name="T41">z</text:span><text:span text:style-name="T36">a</text:span><text:span text:style-name="T41">r</text:span><text:span text:style-name="T36"> co</text:span><text:span text:style-name="T41">n</text:span><text:span text:style-name="T36"> </text:span><text:span text:style-name="T41">el desarroll</text:span><text:span text:style-name="T36">o del objet</text:span><text:span text:style-name="T41">iv</text:span><text:span text:style-name="T36">o prop</text:span><text:span text:style-name="T41">ue</text:span><text:span text:style-name="T36">sto.</text:span></text:p>
            <text:p text:style-name="P31"/>
            <text:p text:style-name="P31">Metas, Resultados e Impactos Esperados</text:p>
            <text:p text:style-name="P43"><text:span text:style-name="T32">R</text:span><text:span text:style-name="T36">elacionar </text:span><text:span text:style-name="T42">l</text:span><text:span text:style-name="T36">as metas, resultados e impactos que efe</text:span><text:span text:style-name="T42">c</text:span><text:span text:style-name="T36">tivamente </text:span><text:span text:style-name="T42">se </text:span><text:span text:style-name="T36">pretende a</text:span><text:span text:style-name="T42">lcanzar</text:span><text:span text:style-name="T36">. </text:span></text:p>
            <text:p text:style-name="P39"/>
            <text:p text:style-name="P31">A<text:span text:style-name="T98">c</text:span>tividades Previstas</text:p>
            <text:p text:style-name="P33">Descr<text:span text:style-name="T98">ibir</text:span> <text:span text:style-name="T98">l</text:span>as a<text:span text:style-name="T98">c</text:span>tividades que se<text:span text:style-name="T98"> </text:span>des<text:span text:style-name="T98">arrollarán</text:span> en el transcurso del desarrollo del proyecto.</text:p>
            <text:p text:style-name="P53"/>
            <text:p text:style-name="P32"><text:soft-page-break/>Responsabilidades d<text:span text:style-name="T99">e l</text:span>os Partícipes</text:p>
            <text:p text:style-name="P44"><text:span text:style-name="T69">Por</text:span><text:span text:style-name="T68"> parte d</text:span><text:span text:style-name="T70">e l</text:span><text:span text:style-name="T68">a </text:span><text:span text:style-name="T19">UNILA</text:span><text:span text:style-name="T68">:</text:span></text:p>
            <text:p text:style-name="P43"><text:span text:style-name="T69">Por</text:span><text:span text:style-name="T68"> parte d</text:span><text:span text:style-name="T70">e l</text:span><text:span text:style-name="T68">a </text:span><text:span text:style-name="T29">XXXX...</text:span><text:span text:style-name="T71">:</text:span></text:p>
            <text:p text:style-name="P39"/>
            <text:p text:style-name="P43"><text:span text:style-name="T19">Demandas para </text:span><text:span text:style-name="T21">el</text:span><text:span text:style-name="T19"> Des</text:span><text:span text:style-name="T21">arrollo</text:span></text:p>
            <text:p text:style-name="P33">Relacionar todas <text:span text:style-name="T100">l</text:span>as demandas neces<text:span text:style-name="T100">a</text:span>rias para <text:span text:style-name="T101">la</text:span> operacionaliza<text:span text:style-name="T100">ción</text:span> d<text:span text:style-name="T102">el</text:span> Plan de Traba<text:span text:style-name="T101">j</text:span>o. E<text:span text:style-name="T101">jemplos</text:span>: Infraestru<text:span text:style-name="T101">c</text:span>tura interna, Infraestru<text:span text:style-name="T101">c</text:span>tura externa, Traslado, Recursos humanos, Recursos didá<text:span text:style-name="T101">c</text:span>ticos.</text:p>
            <text:p text:style-name="P36"/>
            <text:p text:style-name="P31">F<text:span text:style-name="T103">ue</text:span>ntes de Financia<text:span text:style-name="T103">ció</text:span>n</text:p>
            <text:p text:style-name="P33"><text:span text:style-name="T101">Organismo</text:span>s de fomento de ambos países <text:span text:style-name="T101">y</text:span> recursos desembolsados p<text:span text:style-name="T101">or </text:span>los pr<text:span text:style-name="T101">o</text:span>pios estud<text:span text:style-name="T101">i</text:span>antes/profesores <text:span text:style-name="T101">involucra</text:span>dos. (Informar <text:span text:style-name="T101">l</text:span>as demás f<text:span text:style-name="T101">ue</text:span>ntes de recursos)</text:p>
            <text:p text:style-name="P36"/>
            <text:p text:style-name="P43"><text:span text:style-name="T19">Fases de E</text:span><text:span text:style-name="T22">j</text:span><text:span text:style-name="T19">ecu</text:span><text:span text:style-name="T22">ción</text:span><text:span text:style-name="T19"> d</text:span><text:span text:style-name="T22">e l</text:span><text:span text:style-name="T19">as A</text:span><text:span text:style-name="T22">c</text:span><text:span text:style-name="T19">tividades </text:span><text:span text:style-name="T22">y</text:span><text:span text:style-name="T19"> Aplica</text:span><text:span text:style-name="T22">ción</text:span><text:span text:style-name="T19"> Financi</text:span><text:span text:style-name="T22">e</text:span><text:span text:style-name="T19">ra</text:span></text:p>
            <text:p text:style-name="P43"><text:span text:style-name="T51">P</text:span><text:span text:style-name="T49">resentar de manera circunstanciada </text:span><text:span text:style-name="T52">la</text:span><text:span text:style-name="T49">s etapas neces</text:span><text:span text:style-name="T52">a</text:span><text:span text:style-name="T49">rias para que </text:span><text:span text:style-name="T52">l</text:span><text:span text:style-name="T49">a gest</text:span><text:span text:style-name="T52">ión</text:span><text:span text:style-name="T49"> d</text:span><text:span text:style-name="T52">el</text:span><text:span text:style-name="T49"> objet</text:span><text:span text:style-name="T52">iv</text:span><text:span text:style-name="T49">o prop</text:span><text:span text:style-name="T52">ue</text:span><text:span text:style-name="T49">sto p</text:span><text:span text:style-name="T52">ued</text:span><text:span text:style-name="T49">a des</text:span><text:span text:style-name="T53">arrollarse</text:span><text:span text:style-name="T49"> de </text:span><text:span text:style-name="T50">maner</text:span><text:span text:style-name="T49">a plan</text:span><text:span text:style-name="T54">ific</text:span><text:span text:style-name="T49">ada, organizada, asertiva, controlada </text:span><text:span text:style-name="T55">y</text:span><text:span text:style-name="T49"> armoniosa. </text:span></text:p>
            <text:p text:style-name="P43"><text:span text:style-name="T50">D</text:span><text:span text:style-name="T49">escr</text:span><text:span text:style-name="T50">ibi</text:span><text:span text:style-name="T49">r </text:span><text:span text:style-name="T50">además t</text:span><text:span text:style-name="T49">od</text:span><text:span text:style-name="T50">a</text:span><text:span text:style-name="T49">s </text:span><text:span text:style-name="T50">l</text:span><text:span text:style-name="T49">as</text:span><text:span text:style-name="T56"> transfer</text:span><text:span text:style-name="T57">e</text:span><text:span text:style-name="T56">ncias de recursos financi</text:span><text:span text:style-name="T57">e</text:span><text:span text:style-name="T56">ros entre </text:span><text:span text:style-name="T57">l</text:span><text:span text:style-name="T56">os partícipes, <text:s/></text:span><text:span text:style-name="T57">así como la </text:span><text:span text:style-name="T56">distribu</text:span><text:span text:style-name="T57">c</text:span><text:span text:style-name="T56">ió</text:span><text:span text:style-name="T57">n</text:span><text:span text:style-name="T56"> d</text:span><text:span text:style-name="T57">e l</text:span><text:span text:style-name="T56">a responsabilidad de aporte de cada u</text:span><text:span text:style-name="T57">n</text:span><text:span text:style-name="T56">a d</text:span><text:span text:style-name="T57">e l</text:span><text:span text:style-name="T56">as partes (Fases d</text:span><text:span text:style-name="T58">e l</text:span><text:span text:style-name="T56">a Aplica</text:span><text:span text:style-name="T58">ción</text:span><text:span text:style-name="T56"> Financi</text:span><text:span text:style-name="T58">e</text:span><text:span text:style-name="T56">ra s</text:span><text:span text:style-name="T59">olo</text:span><text:span text:style-name="T56"> </text:span><text:span text:style-name="T60">en caso que </text:span><text:span text:style-name="T59">hay</text:span><text:span text:style-name="T60">a</text:span><text:span text:style-name="T59"> </text:span><text:span text:style-name="T56">transfer</text:span><text:span text:style-name="T59">e</text:span><text:span text:style-name="T56">ncia de recursos).</text:span></text:p>
            <text:p text:style-name="P34"><text:soft-page-break/></text:p>
            <text:list xml:id="list668344114" text:style-name="L4">
              <text:list-item>
                <text:p text:style-name="P67">¿Qué se hará?</text:p>
                <text:p text:style-name="P68">xxxxxxx</text:p>
              </text:list-item>
              <text:list-item>
                <text:p text:style-name="P67">¿Por qué se hará?</text:p>
                <text:p text:style-name="P68">xxxxxxx</text:p>
              </text:list-item>
              <text:list-item>
                <text:p text:style-name="P67">¿Dónde se hará?</text:p>
                <text:p text:style-name="P68">xxxxxxx</text:p>
              </text:list-item>
              <text:list-item>
                <text:p text:style-name="P67">¿Cuándo será?</text:p>
                <text:p text:style-name="P68">xxxxxxx</text:p>
              </text:list-item>
              <text:list-item>
                <text:p text:style-name="P67">¿Quién lo hará?</text:p>
                <text:p text:style-name="P68">xxxxxxx</text:p>
              </text:list-item>
              <text:list-item>
                <text:p text:style-name="P67">¿Cómo se hará?</text:p>
                <text:p text:style-name="P68">xxxxxxx</text:p>
              </text:list-item>
              <text:list-item>
                <text:p text:style-name="P67">¿Cuánto costará hacerlo?</text:p>
                <text:p text:style-name="P68">xxxxxxx</text:p>
              </text:list-item>
            </text:list>
            <text:p text:style-name="P35"/>
            <text:p text:style-name="P43"><text:span text:style-name="T19">Cronograma de E</text:span><text:span text:style-name="T23">j</text:span><text:span text:style-name="T19">ecu</text:span><text:span text:style-name="T23">ción</text:span><text:span text:style-name="T19"> </text:span><text:span text:style-name="T23">y</text:span><text:span text:style-name="T19"> Desembolso</text:span></text:p>
            <text:p text:style-name="P43"><text:span text:style-name="T32">E</text:span><text:span text:style-name="T36">stablecer </text:span><text:span text:style-name="T43">el</text:span><text:span text:style-name="T36"> t</text:span><text:span text:style-name="T43">i</text:span><text:span text:style-name="T36">empo neces</text:span><text:span text:style-name="T43">a</text:span><text:span text:style-name="T36">rio para </text:span><text:span text:style-name="T43">el</text:span><text:span text:style-name="T36"> des</text:span><text:span text:style-name="T43">arrollo</text:span><text:span text:style-name="T36"> d</text:span><text:span text:style-name="T43">el</text:span><text:span text:style-name="T36"> Plan de Traba</text:span><text:span text:style-name="T43">j</text:span><text:span text:style-name="T36">o, </text:span><text:span text:style-name="T43">así</text:span><text:span text:style-name="T36"> como de sus etapas, presentando</text:span><text:span text:style-name="T47"> </text:span><text:span text:style-name="T48">el</text:span><text:span text:style-name="T47"> respectivo plan de desembolso de cada partícipe </text:span><text:span text:style-name="T56">(Cronograma de Desembolso so</text:span><text:span text:style-name="T63">lo</text:span><text:span text:style-name="T56"> </text:span><text:span text:style-name="T63">en caso </text:span><text:span text:style-name="T64">que haya</text:span><text:span text:style-name="T56"> aplica</text:span><text:span text:style-name="T63">ción</text:span><text:span text:style-name="T56"> de recursos).</text:span></text:p>
            <text:p text:style-name="P36"/>
            <text:p text:style-name="P43"><text:span text:style-name="T19">Mecanismos </text:span><text:span text:style-name="T24">y</text:span><text:span text:style-name="T19"> Metodologías de Control d</text:span><text:span text:style-name="T25">e l</text:span><text:span text:style-name="T19">as A</text:span><text:span text:style-name="T25">c</text:span><text:span text:style-name="T19">tividades</text:span></text:p>
            <text:p text:style-name="P33"><text:span text:style-name="T104">P</text:span>resentar <text:span text:style-name="T104">l</text:span>as <text:span text:style-name="T104">h</text:span>erram<text:span text:style-name="T104">i</text:span>entas <text:span text:style-name="T105">y</text:span> <text:span text:style-name="T104">l</text:span>os métodos de control que será<text:span text:style-name="T104">n</text:span> utilizados para <text:span text:style-name="T104">asegurar l</text:span>a <text:span text:style-name="T104">c</text:span>alidad d<text:span text:style-name="T104">e l</text:span>as a<text:span text:style-name="T104">ccion</text:span>es e<text:span text:style-name="T104">j</text:span>ecutadas.</text:p>
            <text:p text:style-name="P36"/>
            <text:p text:style-name="P54">Publica<text:span text:style-name="T104">cion</text:span>es <text:span text:style-name="T104">y</text:span> Eventos</text:p>
            <text:p text:style-name="P33"><text:span text:style-name="T104">Relacion</text:span>ar <text:span text:style-name="T104">l</text:span>os pos<text:span text:style-name="T104">ible</text:span>s eventos, <text:soft-page-break/>periódicos <text:span text:style-name="T106">y</text:span> ana<text:span text:style-name="T104">le</text:span>s <text:span text:style-name="T104">a </text:span>que <text:span text:style-name="T104">l</text:span>as produ<text:span text:style-name="T104">ccion</text:span>es científicas ser<text:span text:style-name="T104">án</text:span> s<text:span text:style-name="T104">o</text:span>metidas.</text:p>
            <text:p text:style-name="P36"/>
            <text:p text:style-name="P47"><text:span text:style-name="T31">De la</text:span><text:span text:style-name="T30">s Normas de Condu</text:span><text:span text:style-name="T31">c</text:span><text:span text:style-name="T30">ta </text:span><text:span text:style-name="T31">y</text:span><text:span text:style-name="T30"> Segur</text:span><text:span text:style-name="T31">idad</text:span></text:p>
            <text:p text:style-name="P43"><text:span text:style-name="T44">Relacion</text:span><text:span text:style-name="T36">ar </text:span><text:span text:style-name="T44">l</text:span><text:span text:style-name="T36">as a</text:span><text:span text:style-name="T44">ccion</text:span><text:span text:style-name="T36">es que se realiza</text:span><text:span text:style-name="T44">rán</text:span><text:span text:style-name="T36"> co</text:span><text:span text:style-name="T45">n el</text:span><text:span text:style-name="T36"> objetivo de preservar </text:span><text:span text:style-name="T45">l</text:span><text:span text:style-name="T36">a integridad d</text:span><text:span text:style-name="T45">e l</text:span><text:span text:style-name="T36">os </text:span><text:span text:style-name="T45">i</text:span><text:span text:style-name="T36">nvol</text:span><text:span text:style-name="T45">ucra</text:span><text:span text:style-name="T36">dos. E</text:span><text:span text:style-name="T45">j</text:span><text:span text:style-name="T46">emplos</text:span><text:span text:style-name="T36">: acompa</text:span><text:span text:style-name="T45">ñ</text:span><text:span text:style-name="T36">a</text:span><text:span text:style-name="T46">miento de docentes </text:span><text:span text:style-name="T45">a estudiantes </text:span><text:span text:style-name="T36">e</text:span><text:span text:style-name="T45">n</text:span><text:span text:style-name="T36"> a</text:span><text:span text:style-name="T45">c</text:span><text:span text:style-name="T36">tividades externas, coord</text:span><text:span text:style-name="T45">i</text:span><text:span text:style-name="T36">na</text:span><text:span text:style-name="T45">ción</text:span><text:span text:style-name="T36"> d</text:span><text:span text:style-name="T45">e l</text:span><text:span text:style-name="T36">as a</text:span><text:span text:style-name="T45">c</text:span><text:span text:style-name="T36">tividades, vis</text:span><text:span text:style-name="T45">a</text:span><text:span text:style-name="T36">, pasaporte, seguro de vida, entre otras.</text:span><text:span text:style-name="T32"><text:tab/></text:span></text:p>
            <text:p text:style-name="P37"/>
            <text:p text:style-name="P55">Coord<text:span text:style-name="T107">i</text:span>na<text:span text:style-name="T107">ción</text:span></text:p>
            <text:p text:style-name="P11"><text:span text:style-name="T87">Para </text:span><text:span text:style-name="T88">la </text:span><text:span text:style-name="T87">e</text:span><text:span text:style-name="T89">j</text:span><text:span text:style-name="T87">ecu</text:span><text:span text:style-name="T89">ción </text:span><text:span text:style-name="T87">d</text:span><text:span text:style-name="T89">e l</text:span><text:span text:style-name="T87">as a</text:span><text:span text:style-name="T89">c</text:span><text:span text:style-name="T87">tividades de</text:span><text:span text:style-name="T89">rivada</text:span><text:span text:style-name="T87">s d</text:span><text:span text:style-name="T89">el</text:span><text:span text:style-name="T87"> presente instrumento, </text:span><text:span text:style-name="T90">cada parte indicará </text:span><text:span text:style-name="T91">a </text:span><text:span text:style-name="T90">u</text:span><text:span text:style-name="T91">n</text:span><text:span text:style-name="T90"> coord</text:span><text:span text:style-name="T91">i</text:span><text:span text:style-name="T90">nador respons</text:span><text:span text:style-name="T91">able d</text:span><text:span text:style-name="T90">el conv</text:span><text:span text:style-name="T91">e</text:span><text:span text:style-name="T90">nio de coopera</text:span><text:span text:style-name="T91">ción</text:span><text:span text:style-name="T90">, p</text:span><text:span text:style-name="T91">u</text:span><text:span text:style-name="T90">d</text:span><text:span text:style-name="T91">i</text:span><text:span text:style-name="T90">endo ser designados subcoord</text:span><text:span text:style-name="T91">i</text:span><text:span text:style-name="T90">nadores para cada a</text:span><text:span text:style-name="T91">c</text:span><text:span text:style-name="T90">tividad específica, </text:span><text:span text:style-name="T92">c</text:span><text:span text:style-name="T90">uando </text:span><text:span text:style-name="T92">se </text:span><text:span text:style-name="T90">ju</text:span><text:span text:style-name="T92">z</text:span><text:span text:style-name="T90">g</text:span><text:span text:style-name="T92">ue</text:span><text:span text:style-name="T90"> neces</text:span><text:span text:style-name="T92">a</text:span><text:span text:style-name="T90">rio.</text:span></text:p>
            <text:p text:style-name="P4"><text:span text:style-name="Fuente_20_de_20_párrafo_20_predeter."><text:span text:style-name="T85">En el á</text:span></text:span><text:span text:style-name="Fuente_20_de_20_párrafo_20_predeter."><text:span text:style-name="T84">mbito d</text:span></text:span><text:span text:style-name="Fuente_20_de_20_párrafo_20_predeter."><text:span text:style-name="T85">e l</text:span></text:span><text:span text:style-name="Fuente_20_de_20_párrafo_20_predeter."><text:span text:style-name="T84">a UNILA, </text:span></text:span><text:span text:style-name="Fuente_20_de_20_párrafo_20_predeter."><text:span text:style-name="T85">l</text:span></text:span><text:span text:style-name="Fuente_20_de_20_párrafo_20_predeter."><text:span text:style-name="T84">a coord</text:span></text:span><text:span text:style-name="Fuente_20_de_20_párrafo_20_predeter."><text:span text:style-name="T85">i</text:span></text:span><text:span text:style-name="Fuente_20_de_20_párrafo_20_predeter."><text:span text:style-name="T84">na</text:span></text:span><text:span text:style-name="Fuente_20_de_20_párrafo_20_predeter."><text:span text:style-name="T85">ción estará a cargo de</text:span></text:span><text:span text:style-name="Fuente_20_de_20_párrafo_20_predeter."><text:span text:style-name="T84"> </text:span></text:span><text:span text:style-name="Fuente_20_de_20_párrafo_20_predeter."><text:span text:style-name="T86">…...</text:span></text:span><text:span text:style-name="Fuente_20_de_20_párrafo_20_predeter."><text:span text:style-name="T84">.</text:span></text:span></text:p>
            <text:p text:style-name="P9"><text:span text:style-name="T108">En el ámbito de la</text:span> .............., <text:span text:style-name="T108">l</text:span>a coord<text:span text:style-name="T108">i</text:span>na<text:span text:style-name="T108">ción estar</text:span>á a <text:span text:style-name="T108">cargo de</text:span>................</text:p>
            <text:p text:style-name="P56"/>
            <text:p text:style-name="P40">Vig<text:span text:style-name="T108">e</text:span>ncia</text:p>
            <text:p text:style-name="P57"><text:span text:style-name="T16">Será válido </text:span><text:span text:style-name="T17">hasta</text:span><text:span text:style-name="T16"> </text:span><text:span text:style-name="T18">el</text:span><text:span text:style-name="T16"> vencim</text:span><text:span text:style-name="T18">i</text:span><text:span text:style-name="T16">ento d</text:span><text:span text:style-name="T18">el</text:span><text:span text:style-name="T16"> Conv</text:span><text:span text:style-name="T18">e</text:span><text:span text:style-name="T16">nio de Interc</text:span><text:span text:style-name="T18">a</text:span><text:span text:style-name="T16">mbio celebrado entre </text:span><text:span text:style-name="T18">l</text:span><text:span text:style-name="T16">a UNILA </text:span><text:span text:style-name="T18">y</text:span><text:span text:style-name="T16"> </text:span><text:span text:style-name="T18">l</text:span><text:span text:style-name="T16">a </text:span><text:span text:style-name="T74">............................................…,</text:span><text:span text:style-name="T75"> o </text:span><text:span text:style-name="T76">hasta el </text:span><text:span text:style-name="T75">término d</text:span><text:span text:style-name="T76">e l</text:span><text:span text:style-name="T75">as a</text:span><text:span text:style-name="T76">c</text:span><text:span text:style-name="T75">tividades prop</text:span><text:span text:style-name="T76">ue</text:span><text:span text:style-name="T75">stas, </text:span><text:span text:style-name="T77">según el</text:span><text:span text:style-name="T75"> cronograma de e</text:span><text:span text:style-name="T77">j</text:span><text:span text:style-name="T75">ecu</text:span><text:span text:style-name="T77">ción</text:span><text:span text:style-name="T75"> presentado.</text:span></text:p>
            <text:p text:style-name="P38"><text:soft-page-break/></text:p>
            <text:p text:style-name="P43"><text:span text:style-name="T26">D</text:span><text:span text:style-name="T27">ISPOSI</text:span><text:span text:style-name="T28">CION</text:span><text:span text:style-name="T27">ES GE</text:span><text:span text:style-name="T28">NE</text:span><text:span text:style-name="T27">RA</text:span><text:span text:style-name="T28">LE</text:span><text:span text:style-name="T27">S</text:span></text:p>
            <text:p text:style-name="P43"><text:span text:style-name="T34">Relacion</text:span><text:span text:style-name="T33">ar </text:span><text:span text:style-name="T34">las </text:span><text:span text:style-name="T33">dem</text:span><text:span text:style-name="T34">á</text:span><text:span text:style-name="T33">s peculiaridades d</text:span><text:span text:style-name="T34">el</text:span><text:span text:style-name="T33"> Plan de Traba</text:span><text:span text:style-name="T34">j</text:span><text:span text:style-name="T33">o, s</text:span><text:span text:style-name="T35">i</text:span><text:span text:style-name="T33"> neces</text:span><text:span text:style-name="T35">a</text:span><text:span text:style-name="T33">rio.</text:span></text:p>
            <text:p text:style-name="P37"/>
            <text:p text:style-name="P45"><text:span text:style-name="T61">De este mod</text:span><text:span text:style-name="T56">o,</text:span><text:span text:style-name="T65"> </text:span><text:span text:style-name="T56">considerando vi</text:span><text:span text:style-name="T61">able l</text:span><text:span text:style-name="T56">a e</text:span><text:span text:style-name="T61">j</text:span><text:span text:style-name="T56">ecu</text:span><text:span text:style-name="T61">ción</text:span><text:span text:style-name="T56"> d</text:span><text:span text:style-name="T61">el</text:span><text:span text:style-name="T56"> respectivo Plan de Traba</text:span><text:span text:style-name="T61">j</text:span><text:span text:style-name="T56">o </text:span><text:span text:style-name="T62">y</text:span><text:span text:style-name="T56"> por estar </text:span><text:span text:style-name="T65">justas e acordadas, </text:span><text:span text:style-name="T66">l</text:span><text:span text:style-name="T65">as partes firma</text:span><text:span text:style-name="T66">n</text:span><text:span text:style-name="T65"> </text:span><text:span text:style-name="T66">el</text:span><text:span text:style-name="T65"> presente Ac</text:span><text:span text:style-name="T66">ue</text:span><text:span text:style-name="T65">rdo de Coopera</text:span><text:span text:style-name="T66">ción</text:span><text:span text:style-name="T65"> e</text:span><text:span text:style-name="T66">n</text:span><text:span text:style-name="T65"> 04 (</text:span><text:span text:style-name="T66">c</text:span><text:span text:style-name="T65">uatro) </text:span><text:span text:style-name="T66">ejemplares</text:span><text:span text:style-name="T65"> de igual te</text:span><text:span text:style-name="T66">n</text:span><text:span text:style-name="T65">or </text:span><text:span text:style-name="T66">y</text:span><text:span text:style-name="T65"> forma, d</text:span><text:span text:style-name="T66">o</text:span><text:span text:style-name="T65">s e</text:span><text:span text:style-name="T66">n</text:span><text:span text:style-name="T65"> idioma portugués </text:span><text:span text:style-name="T66">y</text:span><text:span text:style-name="T65"> d</text:span><text:span text:style-name="T66">o</text:span><text:span text:style-name="T65">s e</text:span><text:span text:style-name="T66">n</text:span><text:span text:style-name="T65"> idioma español, para </text:span><text:span text:style-name="T66">el</text:span><text:span text:style-name="T65"> m</text:span><text:span text:style-name="T66">i</text:span><text:span text:style-name="T65">smo </text:span><text:span text:style-name="T66">propósito</text:span><text:span text:style-name="T65">.</text:span><text:span text:style-name="T67"> </text:span></text:p>
          </table:table-cell>
        </table:table-row>
      </table:table>
      <text:p text:style-name="P18"/>
      <text:p text:style-name="P30"/>
      <text:p text:style-name="P21"/>
      <text:p text:style-name="P14"><text:span text:style-name="T15">Foz do Iguaçu, em </text:span><text:span text:style-name="T78">_____ de _______________ de 201</text:span><text:span text:style-name="T79">9</text:span><text:span text:style-name="T78">.</text:span></text:p>
      <text:p text:style-name="P23"/>
      <text:p text:style-name="P23"/>
      <text:p text:style-name="P2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4">Xxxxx</text:p>
            <text:p text:style-name="P27">Cargo</text:p>
            <text:p text:style-name="P42"><text:span text:style-name="T80">Universidade Federal da Integração</text:span><text:span text:style-name="T81"> </text:span><text:span text:style-name="T80">Latino-americana</text:span></text:p>
          </table:table-cell>
          <table:table-cell table:style-name="Tabela2.A1" office:value-type="string">
            <text:p text:style-name="P6">Yyyyy</text:p>
            <text:p text:style-name="P6">Cargo</text:p>
            <text:p text:style-name="P10"><text:span text:style-name="T15">Universidad </text:span><text:span text:style-name="T73">xxxxxxxxx <text:s/></text:span></text:p>
          </table:table-cell>
        </table:table-row>
      </table:table>
      <text:p text:style-name="P5"/>
      <text:p text:style-name="P23"/>
      <text:p text:style-name="P2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4">Xxxxx</text:p>
            <text:p text:style-name="P27">Cargo</text:p>
            <text:p text:style-name="P42"><text:span text:style-name="T80">Universidade Federal da Integração</text:span><text:span text:style-name="T81"> </text:span><text:span text:style-name="T80">Latino-americana</text:span></text:p>
          </table:table-cell>
          <table:table-cell table:style-name="Tabela3.A1" office:value-type="string">
            <text:p text:style-name="P6">Yyyyy</text:p>
            <text:p text:style-name="P6">Cargo</text:p>
            <text:p text:style-name="P10"><text:span text:style-name="T15">Universidad </text:span><text:span text:style-name="T73">xxxxxxxxx <text:s/></text:span></text:p>
          </table:table-cell>
        </table:table-row>
      </table:table>
      <text:p text:style-name="P58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ndara Baltic" svg:font-family="'Candara Baltic'" style:font-family-generic="roman"/>
    <style:font-face style:name="Candara Cyr" svg:font-family="'Candara Cyr'" style:font-family-generic="roman"/>
    <style:font-face style:name="Candara Greek" svg:font-family="'Candara Greek'" style:font-family-generic="roman"/>
    <style:font-face style:name="Candara Tur" svg:font-family="'Candara Tur'" style:font-family-generic="roman"/>
    <style:font-face style:name="Liberation Sans1" svg:font-family="'Liberation Sans', Arial" style:font-family-generic="roman"/>
    <style:font-face style:name="Tahoma (Thai)" svg:font-family="'Tahoma (Thai)'" style:font-family-generic="roman"/>
    <style:font-face style:name="Droid Sans Fallback" svg:font-family="'Droid Sans Fallback'" style:font-pitch="variable"/>
    <style:font-face style:name="FreeSans1" svg:font-family="FreeSans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fo:font-size="12pt" fo:language="en" fo:country="US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fo:font-size="12pt" fo:language="en" fo:country="US" style:font-size-asian="12pt" style:font-name-complex="Candara Tur" style:font-family-complex="'Candara Tur'" style:font-family-generic-complex="roman" style:font-size-complex="12pt" style:language-complex="ar" style:country-complex="SA"/>
    </style:style>
    <style:style style:name="Caption" style:family="paragraph" style:parent-style-name="WW-Padrão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WW-Padrão" style:class="index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text:number-lines="false" text:line-number="0" style:vertical-align="auto"/>
      <style:text-properties fo:font-size="12pt" fo:language="en" fo:country="US" style:font-size-asian="12pt" style:font-name-complex="Candara Tur" style:font-family-complex="'Candara Tur'" style:font-family-generic-complex="roman" style:font-size-complex="12pt" style:language-complex="ar" style:country-complex="SA"/>
    </style:style>
    <style:style style:name="WW-Padrão" style:family="paragraph">
      <style:paragraph-properties fo:margin-top="0cm" fo:margin-bottom="0.353cm" loext:contextual-spacing="false" fo:line-height="115%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ítulo4" style:family="paragraph">
      <style:paragraph-properties fo:margin-top="0.423cm" fo:margin-bottom="0.212cm" loext:contextual-spacing="false" fo:line-height="115%" fo:orphans="2" fo:widows="2" fo:hyphenation-ladder-count="no-limit" fo:keep-with-next="always" style:text-autospace="ideograph-alpha" style:punctuation-wrap="hanging" style:line-break="strict" style:writing-mode="lr-tb"/>
      <style:text-properties fo:color="#00000a" style:font-name="Arial" fo:font-family="Arial" style:font-family-generic="swiss" style:font-pitch="variable" fo:font-size="14pt" fo:language="en" fo:country="US" style:font-name-asian="SimSun" style:font-family-asian="SimSun, 宋体" style:font-pitch-asian="variable" style:font-size-asian="14pt" style:language-asian="zh" style:country-asian="CN" style:font-name-complex="Candara Tur" style:font-family-complex="'Candara Tur'" style:font-family-generic-complex="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Título4" style:next-style-name="Subtitle" style:class="chapter">
      <style:paragraph-properties fo:margin-left="0cm" fo:margin-right="0cm" fo:margin-top="0.423cm" fo:margin-bottom="0.212cm" loext:contextual-spacing="false" fo:text-align="start" style:justify-single-word="false" fo:orphans="2" fo:widows="2" fo:text-indent="0cm" style:auto-text-indent="false" fo:keep-with-next="always" style:vertical-align="auto"/>
      <style:text-properties style:font-name="Arial" fo:font-family="Arial" style:font-family-generic="swiss" style:font-pitch="variable" fo:font-size="14pt" fo:language="en" fo:country="US" fo:font-weight="bold" style:font-size-asian="14pt" style:font-weight-asian="bold" style:font-name-complex="Candara Tur" style:font-family-complex="'Candara Tur'" style:font-family-generic-complex="roman" style:font-size-complex="14pt" style:language-complex="ar" style:country-complex="SA" style:font-weight-complex="bold"/>
    </style:style>
    <style:style style:name="Subtitle" style:family="paragraph" style:parent-style-name="Título4" style:next-style-name="Text_20_body" style:class="chapter">
      <style:paragraph-properties fo:margin-left="0cm" fo:margin-right="0cm" fo:margin-top="0.423cm" fo:margin-bottom="0.212cm" loext:contextual-spacing="false" fo:text-align="center" style:justify-single-word="false" fo:orphans="2" fo:widows="2" fo:text-indent="0cm" style:auto-text-indent="false" fo:keep-with-next="always" style:vertical-align="auto"/>
      <style:text-properties style:font-name="Arial" fo:font-family="Arial" style:font-family-generic="swiss" style:font-pitch="variable" fo:font-size="14pt" fo:language="en" fo:country="US" fo:font-style="italic" style:font-size-asian="14pt" style:font-style-asian="italic" style:font-name-complex="Candara Tur" style:font-family-complex="'Candara Tur'" style:font-family-generic-complex="roman" style:font-size-complex="14pt" style:language-complex="ar" style:country-complex="SA" style:font-style-complex="italic"/>
    </style:style>
    <style:style style:name="Legenda2" style:family="paragraph">
      <style:paragraph-properties fo:margin-top="0.212cm" fo:margin-bottom="0.212cm" loext:contextual-spacing="false" fo:line-height="115%" fo:orphans="2" fo:widows="2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en" fo:country="US" fo:font-style="italic" style:font-name-asian="SimSun" style:font-family-asian="SimSun, 宋体" style:font-pitch-asian="variable" style:font-size-asian="12pt" style:language-asian="zh" style:country-asian="CN" style:font-style-asian="italic" style:font-name-complex="Candara Tur" style:font-family-complex="'Candara Tur'" style:font-family-generic-complex="roman" style:font-size-complex="12pt" style:language-complex="ar" style:country-complex="SA" style:font-style-complex="italic" fo:hyphenate="false" fo:hyphenation-remain-char-count="2" fo:hyphenation-push-char-count="2"/>
    </style:style>
    <style:style style:name="Ttulo2" style:family="paragraph">
      <style:paragraph-properties fo:margin-top="0.423cm" fo:margin-bottom="0.212cm" loext:contextual-spacing="false" fo:line-height="115%" fo:orphans="2" fo:widows="2" fo:hyphenation-ladder-count="no-limit" fo:keep-with-next="always" style:text-autospace="ideograph-alpha" style:punctuation-wrap="hanging" style:line-break="strict" style:writing-mode="lr-tb"/>
      <style:text-properties fo:color="#00000a" style:font-name="Liberation Sans1" fo:font-family="'Liberation Sans', Arial" style:font-family-generic="roman" fo:font-size="14pt" fo:language="en" fo:country="US" style:font-name-asian="Candara Cyr" style:font-family-asian="'Candara Cyr'" style:font-family-generic-asian="roman" style:font-size-asian="14pt" style:language-asian="zh" style:country-asian="CN" style:font-name-complex="Candara Greek" style:font-family-complex="'Candara Greek'" style:font-family-generic-complex="roman" style:font-size-complex="14pt" style:language-complex="ar" style:country-complex="SA" fo:hyphenate="false" fo:hyphenation-remain-char-count="2" fo:hyphenation-push-char-count="2"/>
    </style:style>
    <style:style style:name="Título1" style:family="paragraph">
      <style:paragraph-properties fo:margin-top="0.423cm" fo:margin-bottom="0.212cm" loext:contextual-spacing="false" fo:line-height="115%" fo:orphans="2" fo:widows="2" fo:hyphenation-ladder-count="no-limit" fo:keep-with-next="always" style:text-autospace="ideograph-alpha" style:punctuation-wrap="hanging" style:line-break="strict" style:writing-mode="lr-tb"/>
      <style:text-properties fo:color="#00000a" style:font-name="Arial" fo:font-family="Arial" style:font-family-generic="swiss" style:font-pitch="variable" fo:font-size="14pt" fo:language="en" fo:country="US" style:font-name-asian="Arial" style:font-family-asian="Arial" style:font-family-generic-asian="swiss" style:font-pitch-asian="variable" style:font-size-asian="14pt" style:language-asian="zh" style:country-asian="CN" style:font-name-complex="Candara Baltic" style:font-family-complex="'Candara Baltic'" style:font-family-generic-complex="roman" style:font-size-complex="14pt" style:language-complex="ar" style:country-complex="SA" fo:hyphenate="false" fo:hyphenation-remain-char-count="2" fo:hyphenation-push-char-count="2"/>
    </style:style>
    <style:style style:name="Footer" style:family="paragraph" style:parent-style-name="WW-Padrão" style:class="extra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text:number-lines="false" text:line-number="0" style:vertical-align="auto"/>
      <style:text-properties fo:font-size="12pt" fo:language="en" fo:country="US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WW-Padrão" style:class="extra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text:number-lines="false" text:line-number="0" style:vertical-align="auto"/>
      <style:text-properties fo:font-size="12pt" fo:language="en" fo:country="US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Text_20_body" style:class="extra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fo:font-size="12pt" fo:language="en" fo:country="US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_20__28_Web_29_" style:display-name="Normal (Web)" style:family="paragraph">
      <style:paragraph-properties fo:margin-top="0.049cm" fo:margin-bottom="0.049cm" loext:contextual-spacing="false" fo:line-height="115%" fo:orphans="2" fo:widows="2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Recuo_20_de_20_corpo_20_de_20_texto_20_31" style:display-name="Recuo de corpo de texto 31" style:family="paragraph">
      <style:paragraph-properties fo:margin-left="0cm" fo:margin-right="0cm" fo:margin-top="0cm" fo:margin-bottom="0cm" loext:contextual-spacing="false" fo:line-height="115%" fo:orphans="2" fo:widows="2" fo:hyphenation-ladder-count="no-limit" fo:text-indent="1cm" style:auto-text-indent="false" style:text-autospace="ideograph-alpha" style:punctuation-wrap="hanging" style:line-break="strict" style:writing-mode="lr-tb"/>
      <style:text-properties fo:color="#00000a" style:font-name="Arial" fo:font-family="Arial" style:font-family-generic="swiss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cm" fo:margin-right="0cm" fo:margin-top="0cm" fo:margin-bottom="0cm" loext:contextual-spacing="false" fo:text-align="justify" style:justify-single-word="false" fo:orphans="2" fo:widows="2" fo:text-indent="0.877cm" style:auto-text-indent="false" style:vertical-align="auto"/>
      <style:text-properties style:font-name="Arial" fo:font-family="Arial" style:font-family-generic="swiss" style:font-pitch="variable" fo:font-size="12pt" fo:language="en" fo:country="US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exto_20_de_20_balão" style:display-name="Texto de balão" style:family="paragraph">
      <style:paragraph-properties fo:line-height="115%" fo:orphans="2" fo:widows="2" fo:hyphenation-ladder-count="no-limit" style:text-autospace="ideograph-alpha" style:punctuation-wrap="hanging" style:line-break="strict" style:writing-mode="lr-tb"/>
      <style:text-properties fo:color="#00000a" style:font-name="Tahoma" fo:font-family="Tahoma" style:font-family-generic="swiss" style:font-pitch="variable" fo:font-size="8pt" fo:language="en" fo:country="US" style:font-name-asian="SimSun" style:font-family-asian="SimSun, 宋体" style:font-pitch-asian="variable" style:font-size-asian="8pt" style:language-asian="zh" style:country-asian="CN" style:font-name-complex="Tahoma (Thai)" style:font-family-complex="'Tahoma (Thai)'" style:font-family-generic-complex="roman" style:font-size-complex="8pt" style:language-complex="ar" style:country-complex="SA" fo:hyphenate="false" fo:hyphenation-remain-char-count="2" fo:hyphenation-push-char-count="2"/>
    </style:style>
    <style:style style:name="Título3" style:family="paragraph">
      <style:paragraph-properties fo:margin-top="0.423cm" fo:margin-bottom="0.212cm" loext:contextual-spacing="false" fo:line-height="115%" fo:orphans="2" fo:widows="2" fo:hyphenation-ladder-count="no-limit" fo:keep-with-next="always" style:text-autospace="ideograph-alpha" style:punctuation-wrap="hanging" style:line-break="strict" style:writing-mode="lr-tb"/>
      <style:text-properties fo:color="#00000a" style:font-name="Arial" fo:font-family="Arial" style:font-family-generic="swiss" style:font-pitch="variable" fo:font-size="14pt" fo:language="en" fo:country="US" style:font-name-asian="SimSun" style:font-family-asian="SimSun, 宋体" style:font-pitch-asian="variable" style:font-size-asian="14pt" style:language-asian="zh" style:country-asian="CN" style:font-name-complex="Candara Tur" style:font-family-complex="'Candara Tur'" style:font-family-generic-complex="roman" style:font-size-complex="14pt" style:language-complex="ar" style:country-complex="SA" fo:hyphenate="false" fo:hyphenation-remain-char-count="2" fo:hyphenation-push-char-count="2"/>
    </style:style>
    <style:style style:name="Legenda1" style:family="paragraph">
      <style:paragraph-properties fo:margin-top="0.212cm" fo:margin-bottom="0.212cm" loext:contextual-spacing="false" fo:line-height="115%" fo:orphans="2" fo:widows="2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en" fo:country="US" fo:font-style="italic" style:font-name-asian="SimSun" style:font-family-asian="SimSun, 宋体" style:font-pitch-asian="variable" style:font-size-asian="12pt" style:language-asian="zh" style:country-asian="CN" style:font-style-asian="italic" style:font-name-complex="Candara Tur" style:font-family-complex="'Candara Tur'" style:font-family-generic-complex="roman" style:font-size-complex="12pt" style:language-complex="ar" style:country-complex="SA" style:font-style-complex="italic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padrão" style:display-name="Texto padrão" style:family="paragraph" style:parent-style-name="Standard"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Dropcap0" style:family="text"/>
    <style:style style:name="WW-WW8Dropcap0" style:family="text"/>
    <style:style style:name="WW-WW8Dropcap01" style:family="text"/>
    <style:style style:name="WW8Dropcap1" style:family="text"/>
    <style:style style:name="WW8Dropcap2" style:family="text"/>
    <style:style style:name="WW8Dropcap3" style:family="text"/>
    <style:style style:name="WW8Dropcap4" style:family="text"/>
    <style:style style:name="WW8Dropcap5" style:family="text"/>
    <style:style style:name="WW8Dropcap6" style:family="text"/>
    <style:style style:name="WW8Dropcap7" style:family="text"/>
    <style:style style:name="WW8Dropcap8" style:family="text"/>
    <style:style style:name="WW8Dropcap9" style:family="text"/>
    <style:style style:name="WW8Dropcap10" style:family="text"/>
    <style:style style:name="WW8Dropcap11" style:family="text"/>
    <style:style style:name="WW8Dropcap12" style:family="text"/>
    <style:style style:name="WW8Dropcap13" style:family="text"/>
    <style:style style:name="WW8Dropcap14" style:family="text"/>
    <style:style style:name="WW8Dropcap15" style:family="text"/>
    <style:style style:name="WW8Dropcap16" style:family="text"/>
    <style:style style:name="WW8Dropcap17" style:family="text"/>
    <style:style style:name="WW8Dropcap18" style:family="text"/>
    <style:style style:name="WW8Dropcap19" style:family="text"/>
    <style:style style:name="WW8Dropcap20" style:family="text"/>
    <style:style style:name="WW8Dropcap21" style:family="text"/>
    <style:style style:name="WW8Dropcap22" style:family="text"/>
    <style:style style:name="WW8Dropcap23" style:family="text"/>
    <style:style style:name="WW-WW8Dropcap012" style:family="text"/>
    <style:style style:name="WW-WW8Dropcap1" style:family="text"/>
    <style:style style:name="WW-WW8Dropcap2" style:family="text"/>
    <style:style style:name="WW-WW8Dropcap3" style:family="text"/>
    <style:style style:name="WW-WW8Dropcap4" style:family="text"/>
    <style:style style:name="WW-WW8Dropcap5" style:family="text"/>
    <style:style style:name="WW-WW8Dropcap6" style:family="text"/>
    <style:style style:name="WW-WW8Dropcap7" style:family="text"/>
    <style:style style:name="WW-WW8Dropcap8" style:family="text"/>
    <style:style style:name="WW-WW8Dropcap9" style:family="text"/>
    <style:style style:name="WW-WW8Dropcap10" style:family="text"/>
    <style:style style:name="WW-WW8Dropcap11" style:family="text"/>
    <style:style style:name="WW-WW8Dropcap12" style:family="text"/>
    <style:style style:name="WW-WW8Dropcap13" style:family="text"/>
    <style:style style:name="WW-WW8Dropcap14" style:family="text"/>
    <style:style style:name="WW-WW8Dropcap15" style:family="text"/>
    <style:style style:name="WW-WW8Dropcap16" style:family="text"/>
    <style:style style:name="WW-WW8Dropcap17" style:family="text"/>
    <style:style style:name="WW-WW8Dropcap18" style:family="text"/>
    <style:style style:name="WW-WW8Dropcap19" style:family="text"/>
    <style:style style:name="WW-WW8Dropcap20" style:family="text"/>
    <style:style style:name="WW-WW8Dropcap21" style:family="text"/>
    <style:style style:name="WW-WW8Dropcap22" style:family="text"/>
    <style:style style:name="WW-WW8Dropcap23" style:family="text"/>
    <style:style style:name="WW8Dropcap24" style:family="text"/>
    <style:style style:name="WW8Dropcap25" style:family="text"/>
    <style:style style:name="WW-WW8Dropcap0123" style:family="text"/>
    <style:style style:name="WW-WW8Dropcap112" style:family="text"/>
    <style:style style:name="WW-WW8Dropcap212" style:family="text"/>
    <style:style style:name="WW-WW8Dropcap31" style:family="text"/>
    <style:style style:name="WW-WW8Dropcap41" style:family="text"/>
    <style:style style:name="WW-WW8Dropcap51" style:family="text"/>
    <style:style style:name="WW-WW8Dropcap61" style:family="text"/>
    <style:style style:name="WW-WW8Dropcap71" style:family="text"/>
    <style:style style:name="WW-WW8Dropcap81" style:family="text"/>
    <style:style style:name="WW-WW8Dropcap91" style:family="text"/>
    <style:style style:name="WW-WW8Dropcap101" style:family="text"/>
    <style:style style:name="WW-WW8Dropcap111" style:family="text"/>
    <style:style style:name="WW-WW8Dropcap121" style:family="text"/>
    <style:style style:name="WW-WW8Dropcap131" style:family="text"/>
    <style:style style:name="WW-WW8Dropcap141" style:family="text"/>
    <style:style style:name="WW-WW8Dropcap151" style:family="text"/>
    <style:style style:name="WW-WW8Dropcap161" style:family="text"/>
    <style:style style:name="WW-WW8Dropcap171" style:family="text"/>
    <style:style style:name="WW-WW8Dropcap181" style:family="text"/>
    <style:style style:name="WW-WW8Dropcap191" style:family="text"/>
    <style:style style:name="WW-WW8Dropcap201" style:family="text"/>
    <style:style style:name="WW-WW8Dropcap211" style:family="text"/>
    <style:style style:name="WW-WW8Dropcap221" style:family="text"/>
    <style:style style:name="WW-WW8Dropcap231" style:family="text"/>
    <style:style style:name="WW-WW8Dropcap24" style:family="text"/>
    <style:style style:name="WW-WW8Dropcap25" style:family="text"/>
    <style:style style:name="WW-WW8Dropcap01234" style:family="text"/>
    <style:style style:name="WW-WW8Dropcap1123" style:family="text"/>
    <style:style style:name="WW-WW8Dropcap2123" style:family="text"/>
    <style:style style:name="WW-WW8Dropcap312" style:family="text"/>
    <style:style style:name="WW-WW8Dropcap412" style:family="text"/>
    <style:style style:name="WW-WW8Dropcap512" style:family="text"/>
    <style:style style:name="WW-WW8Dropcap612" style:family="text"/>
    <style:style style:name="WW-WW8Dropcap712" style:family="text"/>
    <style:style style:name="WW-WW8Dropcap812" style:family="text"/>
    <style:style style:name="WW-WW8Dropcap912" style:family="text"/>
    <style:style style:name="WW-WW8Dropcap1012" style:family="text"/>
    <style:style style:name="WW-WW8Dropcap1112" style:family="text"/>
    <style:style style:name="WW-WW8Dropcap1212" style:family="text"/>
    <style:style style:name="WW-WW8Dropcap1312" style:family="text"/>
    <style:style style:name="WW-WW8Dropcap1412" style:family="text"/>
    <style:style style:name="WW-WW8Dropcap1512" style:family="text"/>
    <style:style style:name="WW-WW8Dropcap1612" style:family="text"/>
    <style:style style:name="WW-WW8Dropcap1712" style:family="text"/>
    <style:style style:name="WW-WW8Dropcap1812" style:family="text"/>
    <style:style style:name="WW-WW8Dropcap1912" style:family="text"/>
    <style:style style:name="WW-WW8Dropcap2012" style:family="text"/>
    <style:style style:name="WW-WW8Dropcap2112" style:family="text"/>
    <style:style style:name="WW-WW8Dropcap2212" style:family="text"/>
    <style:style style:name="WW-WW8Dropcap2312" style:family="text"/>
    <style:style style:name="WW-WW8Dropcap241" style:family="text"/>
    <style:style style:name="WW-WW8Dropcap251" style:family="text"/>
    <style:style style:name="WW8Dropcap26" style:family="text"/>
    <style:style style:name="WW8Dropcap27" style:family="text"/>
    <style:style style:name="WW8Dropcap28" style:family="text"/>
    <style:style style:name="WW-WW8Dropcap012345" style:family="text"/>
    <style:style style:name="WW-WW8Dropcap11234" style:family="text"/>
    <style:style style:name="WW-WW8Dropcap21234" style:family="text"/>
    <style:style style:name="WW-WW8Dropcap3123" style:family="text"/>
    <style:style style:name="WW-WW8Dropcap4123" style:family="text"/>
    <style:style style:name="WW-WW8Dropcap5123" style:family="text"/>
    <style:style style:name="WW-WW8Dropcap6123" style:family="text"/>
    <style:style style:name="WW-WW8Dropcap7123" style:family="text"/>
    <style:style style:name="WW-WW8Dropcap8123" style:family="text"/>
    <style:style style:name="WW-WW8Dropcap9123" style:family="text"/>
    <style:style style:name="WW-WW8Dropcap10123" style:family="text"/>
    <style:style style:name="WW-WW8Dropcap11123" style:family="text"/>
    <style:style style:name="WW-WW8Dropcap12123" style:family="text"/>
    <style:style style:name="WW-WW8Dropcap13123" style:family="text"/>
    <style:style style:name="WW-WW8Dropcap14123" style:family="text"/>
    <style:style style:name="WW-WW8Dropcap15123" style:family="text"/>
    <style:style style:name="WW-WW8Dropcap16123" style:family="text"/>
    <style:style style:name="WW-WW8Dropcap17123" style:family="text"/>
    <style:style style:name="WW-WW8Dropcap18123" style:family="text"/>
    <style:style style:name="WW-WW8Dropcap19123" style:family="text"/>
    <style:style style:name="WW-WW8Dropcap20123" style:family="text"/>
    <style:style style:name="WW-WW8Dropcap21123" style:family="text"/>
    <style:style style:name="WW-WW8Dropcap22123" style:family="text"/>
    <style:style style:name="WW-WW8Dropcap23123" style:family="text"/>
    <style:style style:name="WW-WW8Dropcap2412" style:family="text"/>
    <style:style style:name="WW-WW8Dropcap2512" style:family="text"/>
    <style:style style:name="WW-WW8Dropcap26" style:family="text"/>
    <style:style style:name="WW-WW8Dropcap27" style:family="text"/>
    <style:style style:name="WW-WW8Dropcap28" style:family="text"/>
    <style:style style:name="WW-WW8Dropcap0123456" style:family="text"/>
    <style:style style:name="WW-WW8Dropcap112345" style:family="text"/>
    <style:style style:name="WW-WW8Dropcap212345" style:family="text"/>
    <style:style style:name="WW-WW8Dropcap31234" style:family="text"/>
    <style:style style:name="WW-WW8Dropcap41234" style:family="text"/>
    <style:style style:name="WW-WW8Dropcap51234" style:family="text"/>
    <style:style style:name="WW-WW8Dropcap61234" style:family="text"/>
    <style:style style:name="WW-WW8Dropcap71234" style:family="text"/>
    <style:style style:name="WW-WW8Dropcap81234" style:family="text"/>
    <style:style style:name="WW-WW8Dropcap91234" style:family="text"/>
    <style:style style:name="WW-WW8Dropcap101234" style:family="text"/>
    <style:style style:name="WW-WW8Dropcap111234" style:family="text"/>
    <style:style style:name="WW-WW8Dropcap121234" style:family="text"/>
    <style:style style:name="WW-WW8Dropcap131234" style:family="text"/>
    <style:style style:name="WW-WW8Dropcap141234" style:family="text"/>
    <style:style style:name="WW-WW8Dropcap151234" style:family="text"/>
    <style:style style:name="WW-WW8Dropcap161234" style:family="text"/>
    <style:style style:name="WW-WW8Dropcap171234" style:family="text"/>
    <style:style style:name="WW-WW8Dropcap181234" style:family="text"/>
    <style:style style:name="WW-WW8Dropcap191234" style:family="text"/>
    <style:style style:name="WW-WW8Dropcap201234" style:family="text"/>
    <style:style style:name="WW-WW8Dropcap211234" style:family="text"/>
    <style:style style:name="WW-WW8Dropcap221234" style:family="text"/>
    <style:style style:name="WW-WW8Dropcap231234" style:family="text"/>
    <style:style style:name="WW-WW8Dropcap24123" style:family="text"/>
    <style:style style:name="WW-WW8Dropcap25123" style:family="text"/>
    <style:style style:name="WW-WW8Dropcap261" style:family="text"/>
    <style:style style:name="WW-WW8Dropcap271" style:family="text"/>
    <style:style style:name="WW-WW8Dropcap281" style:family="text"/>
    <style:style style:name="WW-WW8Dropcap01234567" style:family="text"/>
    <style:style style:name="WW-WW8Dropcap1123456" style:family="text"/>
    <style:style style:name="WW-WW8Dropcap2123456" style:family="text"/>
    <style:style style:name="WW-WW8Dropcap312345" style:family="text"/>
    <style:style style:name="WW-WW8Dropcap412345" style:family="text"/>
    <style:style style:name="WW-WW8Dropcap512345" style:family="text"/>
    <style:style style:name="WW-WW8Dropcap612345" style:family="text"/>
    <style:style style:name="WW-WW8Dropcap712345" style:family="text"/>
    <style:style style:name="WW-WW8Dropcap812345" style:family="text"/>
    <style:style style:name="WW-WW8Dropcap912345" style:family="text"/>
    <style:style style:name="WW-WW8Dropcap1012345" style:family="text"/>
    <style:style style:name="WW-WW8Dropcap1112345" style:family="text"/>
    <style:style style:name="WW-WW8Dropcap1212345" style:family="text"/>
    <style:style style:name="WW-WW8Dropcap1312345" style:family="text"/>
    <style:style style:name="WW-WW8Dropcap1412345" style:family="text"/>
    <style:style style:name="WW-WW8Dropcap1512345" style:family="text"/>
    <style:style style:name="WW-WW8Dropcap1612345" style:family="text"/>
    <style:style style:name="WW-WW8Dropcap1712345" style:family="text"/>
    <style:style style:name="WW-WW8Dropcap1812345" style:family="text"/>
    <style:style style:name="WW-WW8Dropcap1912345" style:family="text"/>
    <style:style style:name="WW-WW8Dropcap2012345" style:family="text"/>
    <style:style style:name="WW-WW8Dropcap2112345" style:family="text"/>
    <style:style style:name="WW-WW8Dropcap2212345" style:family="text"/>
    <style:style style:name="WW-WW8Dropcap2312345" style:family="text"/>
    <style:style style:name="WW-WW8Dropcap241234" style:family="text"/>
    <style:style style:name="WW-WW8Dropcap251234" style:family="text"/>
    <style:style style:name="WW-WW8Dropcap2612" style:family="text"/>
    <style:style style:name="WW-WW8Dropcap2712" style:family="text"/>
    <style:style style:name="WW-WW8Dropcap2812" style:family="text"/>
    <style:style style:name="WW-WW8Dropcap012345678" style:family="text"/>
    <style:style style:name="WW-WW8Dropcap11234567" style:family="text"/>
    <style:style style:name="WW-WW8Dropcap21234567" style:family="text"/>
    <style:style style:name="WW-WW8Dropcap3123456" style:family="text"/>
    <style:style style:name="WW-WW8Dropcap4123456" style:family="text"/>
    <style:style style:name="WW-WW8Dropcap5123456" style:family="text"/>
    <style:style style:name="WW-WW8Dropcap6123456" style:family="text"/>
    <style:style style:name="WW-WW8Dropcap7123456" style:family="text"/>
    <style:style style:name="WW-WW8Dropcap8123456" style:family="text"/>
    <style:style style:name="WW-WW8Dropcap9123456" style:family="text"/>
    <style:style style:name="WW-WW8Dropcap10123456" style:family="text"/>
    <style:style style:name="WW-WW8Dropcap11123456" style:family="text"/>
    <style:style style:name="WW-WW8Dropcap12123456" style:family="text"/>
    <style:style style:name="WW-WW8Dropcap13123456" style:family="text"/>
    <style:style style:name="WW-WW8Dropcap14123456" style:family="text"/>
    <style:style style:name="WW-WW8Dropcap15123456" style:family="text"/>
    <style:style style:name="WW-WW8Dropcap16123456" style:family="text"/>
    <style:style style:name="WW-WW8Dropcap17123456" style:family="text"/>
    <style:style style:name="WW-WW8Dropcap18123456" style:family="text"/>
    <style:style style:name="WW-WW8Dropcap19123456" style:family="text"/>
    <style:style style:name="WW-WW8Dropcap20123456" style:family="text"/>
    <style:style style:name="WW-WW8Dropcap21123456" style:family="text"/>
    <style:style style:name="WW-WW8Dropcap22123456" style:family="text"/>
    <style:style style:name="WW-WW8Dropcap23123456" style:family="text"/>
    <style:style style:name="WW-WW8Dropcap2412345" style:family="text"/>
    <style:style style:name="WW-WW8Dropcap2512345" style:family="text"/>
    <style:style style:name="WW-WW8Dropcap26123" style:family="text"/>
    <style:style style:name="WW-WW8Dropcap27123" style:family="text"/>
    <style:style style:name="WW-WW8Dropcap0123456789" style:family="text"/>
    <style:style style:name="WW-WW8Dropcap112345678" style:family="text"/>
    <style:style style:name="WW-WW8Dropcap212345678" style:family="text"/>
    <style:style style:name="WW-WW8Dropcap31234567" style:family="text"/>
    <style:style style:name="WW-WW8Dropcap41234567" style:family="text"/>
    <style:style style:name="WW-WW8Dropcap51234567" style:family="text"/>
    <style:style style:name="WW-WW8Dropcap61234567" style:family="text"/>
    <style:style style:name="WW-WW8Dropcap71234567" style:family="text"/>
    <style:style style:name="WW-WW8Dropcap81234567" style:family="text"/>
    <style:style style:name="WW-WW8Dropcap91234567" style:family="text"/>
    <style:style style:name="WW-WW8Dropcap101234567" style:family="text"/>
    <style:style style:name="WW-WW8Dropcap111234567" style:family="text"/>
    <style:style style:name="WW-WW8Dropcap121234567" style:family="text"/>
    <style:style style:name="WW-WW8Dropcap131234567" style:family="text"/>
    <style:style style:name="WW-WW8Dropcap141234567" style:family="text"/>
    <style:style style:name="WW-WW8Dropcap151234567" style:family="text"/>
    <style:style style:name="WW-WW8Dropcap161234567" style:family="text"/>
    <style:style style:name="WW-WW8Dropcap171234567" style:family="text"/>
    <style:style style:name="WW-WW8Dropcap181234567" style:family="text"/>
    <style:style style:name="WW-WW8Dropcap191234567" style:family="text"/>
    <style:style style:name="WW-WW8Dropcap201234567" style:family="text"/>
    <style:style style:name="WW-WW8Dropcap211234567" style:family="text"/>
    <style:style style:name="WW-WW8Dropcap221234567" style:family="text"/>
    <style:style style:name="WW-WW8Dropcap231234567" style:family="text"/>
    <style:style style:name="WW-WW8Dropcap24123456" style:family="text"/>
    <style:style style:name="WW-WW8Dropcap25123456" style:family="text"/>
    <style:style style:name="WW-WW8Dropcap261234" style:family="text"/>
    <style:style style:name="WW-WW8Dropcap271234" style:family="text"/>
    <style:style style:name="WW-WW8Dropcap012345678910" style:family="text"/>
    <style:style style:name="WW-WW8Dropcap1123456789" style:family="text"/>
    <style:style style:name="WW-WW8Dropcap2123456789" style:family="text"/>
    <style:style style:name="WW-WW8Dropcap312345678" style:family="text"/>
    <style:style style:name="WW-WW8Dropcap412345678" style:family="text"/>
    <style:style style:name="WW-WW8Dropcap512345678" style:family="text"/>
    <style:style style:name="WW-WW8Dropcap612345678" style:family="text"/>
    <style:style style:name="WW-WW8Dropcap712345678" style:family="text"/>
    <style:style style:name="WW-WW8Dropcap812345678" style:family="text"/>
    <style:style style:name="WW-WW8Dropcap912345678" style:family="text"/>
    <style:style style:name="WW-WW8Dropcap1012345678" style:family="text"/>
    <style:style style:name="WW-WW8Dropcap1112345678" style:family="text"/>
    <style:style style:name="WW-WW8Dropcap1212345678" style:family="text"/>
    <style:style style:name="WW-WW8Dropcap1312345678" style:family="text"/>
    <style:style style:name="WW-WW8Dropcap1412345678" style:family="text"/>
    <style:style style:name="WW-WW8Dropcap1512345678" style:family="text"/>
    <style:style style:name="WW-WW8Dropcap1612345678" style:family="text"/>
    <style:style style:name="WW-WW8Dropcap1712345678" style:family="text"/>
    <style:style style:name="WW-WW8Dropcap1812345678" style:family="text"/>
    <style:style style:name="WW-WW8Dropcap1912345678" style:family="text"/>
    <style:style style:name="WW-WW8Dropcap2012345678" style:family="text"/>
    <style:style style:name="WW-WW8Dropcap2112345678" style:family="text"/>
    <style:style style:name="WW-WW8Dropcap2212345678" style:family="text"/>
    <style:style style:name="WW-WW8Dropcap2312345678" style:family="text"/>
    <style:style style:name="WW-WW8Dropcap241234567" style:family="text"/>
    <style:style style:name="WW-WW8Dropcap251234567" style:family="text"/>
    <style:style style:name="WW-WW8Dropcap2612345" style:family="text"/>
    <style:style style:name="WW-WW8Dropcap2712345" style:family="text"/>
    <style:style style:name="WW-WW8Dropcap01234567891011" style:family="text"/>
    <style:style style:name="WW-WW8Dropcap112345678910" style:family="text"/>
    <style:style style:name="WW-WW8Dropcap212345678910" style:family="text"/>
    <style:style style:name="WW-WW8Dropcap3123456789" style:family="text"/>
    <style:style style:name="WW-WW8Dropcap4123456789" style:family="text"/>
    <style:style style:name="WW-WW8Dropcap5123456789" style:family="text"/>
    <style:style style:name="WW-WW8Dropcap6123456789" style:family="text"/>
    <style:style style:name="WW-WW8Dropcap7123456789" style:family="text"/>
    <style:style style:name="WW-WW8Dropcap8123456789" style:family="text"/>
    <style:style style:name="WW-WW8Dropcap9123456789" style:family="text"/>
    <style:style style:name="WW-WW8Dropcap10123456789" style:family="text"/>
    <style:style style:name="WW-WW8Dropcap11123456789" style:family="text"/>
    <style:style style:name="WW-WW8Dropcap12123456789" style:family="text"/>
    <style:style style:name="WW-WW8Dropcap13123456789" style:family="text"/>
    <style:style style:name="WW-WW8Dropcap14123456789" style:family="text"/>
    <style:style style:name="WW-WW8Dropcap15123456789" style:family="text"/>
    <style:style style:name="WW-WW8Dropcap16123456789" style:family="text"/>
    <style:style style:name="WW-WW8Dropcap17123456789" style:family="text"/>
    <style:style style:name="WW-WW8Dropcap18123456789" style:family="text"/>
    <style:style style:name="WW-WW8Dropcap19123456789" style:family="text"/>
    <style:style style:name="WW-WW8Dropcap20123456789" style:family="text"/>
    <style:style style:name="WW-WW8Dropcap21123456789" style:family="text"/>
    <style:style style:name="WW-WW8Dropcap22123456789" style:family="text"/>
    <style:style style:name="WW-WW8Dropcap23123456789" style:family="text"/>
    <style:style style:name="WW-WW8Dropcap2412345678" style:family="text"/>
    <style:style style:name="WW-WW8Dropcap2512345678" style:family="text"/>
    <style:style style:name="WW-WW8Dropcap26123456" style:family="text"/>
    <style:style style:name="WW-WW8Dropcap27123456" style:family="text"/>
    <style:style style:name="WW-WW8Dropcap0123456789101112" style:family="text"/>
    <style:style style:name="WW-WW8Dropcap11234567891011" style:family="text"/>
    <style:style style:name="WW-WW8Dropcap21234567891011" style:family="text"/>
    <style:style style:name="WW-WW8Dropcap312345678910" style:family="text"/>
    <style:style style:name="WW-WW8Dropcap412345678910" style:family="text"/>
    <style:style style:name="WW-WW8Dropcap512345678910" style:family="text"/>
    <style:style style:name="WW-WW8Dropcap612345678910" style:family="text"/>
    <style:style style:name="WW-WW8Dropcap712345678910" style:family="text"/>
    <style:style style:name="WW-WW8Dropcap812345678910" style:family="text"/>
    <style:style style:name="WW-WW8Dropcap912345678910" style:family="text"/>
    <style:style style:name="WW-WW8Dropcap1012345678910" style:family="text"/>
    <style:style style:name="WW-WW8Dropcap1112345678910" style:family="text"/>
    <style:style style:name="WW-WW8Dropcap1212345678910" style:family="text"/>
    <style:style style:name="WW-WW8Dropcap1312345678910" style:family="text"/>
    <style:style style:name="WW-WW8Dropcap1412345678910" style:family="text"/>
    <style:style style:name="WW-WW8Dropcap1512345678910" style:family="text"/>
    <style:style style:name="WW-WW8Dropcap1612345678910" style:family="text"/>
    <style:style style:name="WW-WW8Dropcap1712345678910" style:family="text"/>
    <style:style style:name="WW-WW8Dropcap1812345678910" style:family="text"/>
    <style:style style:name="WW-WW8Dropcap1912345678910" style:family="text"/>
    <style:style style:name="WW-WW8Dropcap2012345678910" style:family="text"/>
    <style:style style:name="WW-WW8Dropcap2112345678910" style:family="text"/>
    <style:style style:name="WW-WW8Dropcap2212345678910" style:family="text"/>
    <style:style style:name="WW-WW8Dropcap2312345678910" style:family="text"/>
    <style:style style:name="WW-WW8Dropcap24123456789" style:family="text"/>
    <style:style style:name="WW-WW8Dropcap25123456789" style:family="text"/>
    <style:style style:name="WW-WW8Dropcap261234567" style:family="text"/>
    <style:style style:name="WW-WW8Dropcap271234567" style:family="text"/>
    <style:style style:name="WW-WW8Dropcap012345678910111213" style:family="text"/>
    <style:style style:name="WW-WW8Dropcap1123456789101112" style:family="text"/>
    <style:style style:name="WW-WW8Dropcap2123456789101112" style:family="text"/>
    <style:style style:name="WW-WW8Dropcap31234567891011" style:family="text"/>
    <style:style style:name="WW-WW8Dropcap41234567891011" style:family="text"/>
    <style:style style:name="WW-WW8Dropcap51234567891011" style:family="text"/>
    <style:style style:name="WW-WW8Dropcap61234567891011" style:family="text"/>
    <style:style style:name="WW-WW8Dropcap71234567891011" style:family="text"/>
    <style:style style:name="WW-WW8Dropcap81234567891011" style:family="text"/>
    <style:style style:name="WW-WW8Dropcap91234567891011" style:family="text"/>
    <style:style style:name="WW-WW8Dropcap101234567891011" style:family="text"/>
    <style:style style:name="WW-WW8Dropcap111234567891011" style:family="text"/>
    <style:style style:name="WW-WW8Dropcap121234567891011" style:family="text"/>
    <style:style style:name="WW-WW8Dropcap131234567891011" style:family="text"/>
    <style:style style:name="WW-WW8Dropcap141234567891011" style:family="text"/>
    <style:style style:name="WW-WW8Dropcap151234567891011" style:family="text"/>
    <style:style style:name="WW-WW8Dropcap161234567891011" style:family="text"/>
    <style:style style:name="WW-WW8Dropcap171234567891011" style:family="text"/>
    <style:style style:name="WW-WW8Dropcap181234567891011" style:family="text"/>
    <style:style style:name="WW-WW8Dropcap191234567891011" style:family="text"/>
    <style:style style:name="WW-WW8Dropcap201234567891011" style:family="text"/>
    <style:style style:name="WW-WW8Dropcap211234567891011" style:family="text"/>
    <style:style style:name="WW-WW8Dropcap221234567891011" style:family="text"/>
    <style:style style:name="WW-WW8Dropcap231234567891011" style:family="text"/>
    <style:style style:name="WW-WW8Dropcap2412345678910" style:family="text"/>
    <style:style style:name="WW-WW8Dropcap2512345678910" style:family="text"/>
    <style:style style:name="WW-WW8Dropcap2612345678" style:family="text"/>
    <style:style style:name="WW-WW8Dropcap2712345678" style:family="text"/>
    <style:style style:name="WW-WW8Dropcap01234567891011121314" style:family="text"/>
    <style:style style:name="WW-WW8Dropcap112345678910111213" style:family="text"/>
    <style:style style:name="WW-WW8Dropcap212345678910111213" style:family="text"/>
    <style:style style:name="WW-WW8Dropcap3123456789101112" style:family="text"/>
    <style:style style:name="WW-WW8Dropcap4123456789101112" style:family="text"/>
    <style:style style:name="WW-WW8Dropcap5123456789101112" style:family="text"/>
    <style:style style:name="WW-WW8Dropcap6123456789101112" style:family="text"/>
    <style:style style:name="WW-WW8Dropcap7123456789101112" style:family="text"/>
    <style:style style:name="WW-WW8Dropcap8123456789101112" style:family="text"/>
    <style:style style:name="WW-WW8Dropcap9123456789101112" style:family="text"/>
    <style:style style:name="WW-WW8Dropcap10123456789101112" style:family="text"/>
    <style:style style:name="WW-WW8Dropcap11123456789101112" style:family="text"/>
    <style:style style:name="WW-WW8Dropcap12123456789101112" style:family="text"/>
    <style:style style:name="WW-WW8Dropcap13123456789101112" style:family="text"/>
    <style:style style:name="WW-WW8Dropcap14123456789101112" style:family="text"/>
    <style:style style:name="WW-WW8Dropcap15123456789101112" style:family="text"/>
    <style:style style:name="WW-WW8Dropcap16123456789101112" style:family="text"/>
    <style:style style:name="WW-WW8Dropcap17123456789101112" style:family="text"/>
    <style:style style:name="WW-WW8Dropcap18123456789101112" style:family="text"/>
    <style:style style:name="WW-WW8Dropcap19123456789101112" style:family="text"/>
    <style:style style:name="WW-WW8Dropcap20123456789101112" style:family="text"/>
    <style:style style:name="WW-WW8Dropcap21123456789101112" style:family="text"/>
    <style:style style:name="WW-WW8Dropcap22123456789101112" style:family="text"/>
    <style:style style:name="WW-WW8Dropcap23123456789101112" style:family="text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use-window-font-color="true" fo:font-weight="normal" style:font-weight-asian="normal" style:font-name-complex="Times New Roman" style:font-weight-complex="normal"/>
    </style:style>
    <style:style style:name="MP2" style:family="paragraph" style:parent-style-name="Footer">
      <style:paragraph-properties fo:line-height="150%" fo:text-align="end" style:justify-single-word="false" fo:orphans="2" fo:widows="2"/>
    </style:style>
    <style:style style:name="MT1" style:family="text">
      <style:text-properties style:use-window-font-color="true" fo:font-size="8pt" style:text-underline-style="none" fo:font-weight="normal" style:font-size-asian="8pt" style:language-asian="ar" style:country-asian="SA" style:font-weight-asian="normal" style:font-name-complex="Arial" style:font-size-complex="8pt" style:language-complex="ar" style:country-complex="SA" style:font-weight-complex="normal"/>
    </style:style>
    <style:style style:name="MT2" style:family="text">
      <style:text-properties style:use-window-font-color="true" fo:font-size="8pt" style:text-underline-style="none" fo:font-weight="normal" style:font-name-asian="Times New Roman" style:font-size-asian="8pt" style:language-asian="ar" style:country-asian="SA" style:font-weight-asian="normal" style:font-name-complex="Times New Roman" style:font-size-complex="8pt" style:language-complex="ar" style:country-complex="SA" style:font-weight-complex="normal"/>
    </style:style>
    <style:style style:name="MT3" style:family="text">
      <style:text-properties style:use-window-font-color="true" fo:font-size="8pt" style:text-underline-style="none" fo:font-weight="normal" officeooo:rsid="001e0975" style:font-name-asian="Times New Roman" style:font-size-asian="8pt" style:language-asian="ar" style:country-asian="SA" style:font-weight-asian="normal" style:font-name-complex="Times New Roman" style:font-size-complex="8pt" style:language-complex="ar" style:country-complex="SA" style:font-weight-complex="normal"/>
    </style:style>
    <style:style style:name="MT4" style:family="text">
      <style:text-properties style:use-window-font-color="true" fo:font-size="8pt" style:text-underline-style="none" fo:font-weight="normal" style:font-size-asian="8pt" style:language-asian="ar" style:country-asian="SA" style:font-weight-asian="normal" style:font-name-complex="Times New Roman" style:font-size-complex="8pt" style:language-complex="ar" style:country-complex="SA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<text:page-number text:select-page="current">5</text:page-number></text:span><text:span text:style-name="MT2"><text:s/></text:span><text:span text:style-name="MT3">/</text:span><text:span text:style-name="MT4"> 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MORANDUM OF UNDERSTANDING</dc:title>
    <meta:initial-creator>Hans</meta:initial-creator>
    <meta:creation-date>2013-07-02T18:51:00</meta:creation-date>
    <dc:date>2019-07-08T15:10:59.055879328</dc:date>
    <meta:print-date>2014-02-27T11:08:00</meta:print-date>
    <meta:editing-cycles>22</meta:editing-cycles>
    <meta:editing-duration>P23DT22H28M44S</meta:editing-duration>
    <meta:generator>LibreOffice/6.0.7.3$Linux_X86_64 LibreOffice_project/dc89aa7a9eabfd848af146d5086077aeed2ae4a5</meta:generator>
    <meta:document-statistic meta:table-count="4" meta:image-count="0" meta:object-count="0" meta:page-count="5" meta:paragraph-count="123" meta:word-count="1122" meta:character-count="7757" meta:non-whitespace-character-count="6768"/>
  </office:meta>
</office:document-meta>
</file>