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997E8627211EF26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3" style:family="table" style:master-page-name="Standard">
      <style:table-properties style:width="16.007cm" fo:margin-left="0cm" style:page-number="auto" table:align="left" style:writing-mode="lr-tb"/>
    </style:style>
    <style:style style:name="Tabela3.A" style:family="table-column">
      <style:table-column-properties style:column-width="8.107cm"/>
    </style:style>
    <style:style style:name="Tabela3.B" style:family="table-column">
      <style:table-column-properties style:column-width="7.9cm"/>
    </style:style>
    <style:style style:name="Tabela3.A1" style:family="table-cell">
      <style:table-cell-properties fo:padding="0.097cm" fo:border="none"/>
    </style:style>
    <style:style style:name="Tabela2" style:family="table">
      <style:table-properties style:width="16cm" table:align="margins" style:writing-mode="lr-tb"/>
    </style:style>
    <style:style style:name="Tabela2.A" style:family="table-column">
      <style:table-column-properties style:column-width="8.1cm" style:rel-column-width="33175*"/>
    </style:style>
    <style:style style:name="Tabela2.B" style:family="table-column">
      <style:table-column-properties style:column-width="7.9cm" style:rel-column-width="32360*"/>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Header">
      <style:paragraph-properties fo:text-align="end" style:justify-single-word="false"/>
    </style:style>
    <style:style style:name="P3"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4"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language="pt" fo:country="BR" fo:font-weight="bold" officeooo:paragraph-rsid="0003dc7a"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5"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language="pt" fo:country="BR" fo:font-weight="normal" officeooo:paragraph-rsid="0003dc7a" style:font-size-asian="10pt" style:language-asian="ar" style:country-asian="SA" style:font-weight-asian="normal" style:font-name-complex="Times New Roman" style:font-size-complex="10pt" style:language-complex="ar" style:country-complex="SA" style:font-weight-complex="normal"/>
    </style:style>
    <style:style style:name="P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normal" officeooo:paragraph-rsid="0002145f" fo:background-color="#ffff00" style:font-size-asian="11pt" style:font-style-asian="normal" style:font-name-complex="Times New Roman" style:font-size-complex="11pt" style:font-style-complex="normal"/>
    </style:style>
    <style:style style:name="P7"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normal" fo:font-weight="normal" officeooo:paragraph-rsid="0002145f"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Liberation Serif" fo:font-size="11pt" officeooo:paragraph-rsid="0002145f" style:font-size-asian="11pt" style:font-name-complex="Times New Roman" style:font-size-complex="11pt"/>
    </style:style>
    <style:style style:name="P1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12"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language-asian="ar" style:country-asian="SA" style:font-name-complex="Times New Roman"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15"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style>
    <style:style style:name="P1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style>
    <style:style style:name="P17"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font-weight-complex="bold"/>
    </style:style>
    <style:style style:name="P18"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font-style="italic" officeooo:paragraph-rsid="0002145f" style:font-size-asian="11pt" style:font-style-asian="italic" style:font-name-complex="Times New Roman" style:font-size-complex="11pt" style:font-style-complex="italic"/>
    </style:style>
    <style:style style:name="P1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it" fo:country="IT" fo:font-weight="bold" officeooo:paragraph-rsid="0002145f" style:font-size-asian="11pt" style:font-weight-asian="bold" style:font-name-complex="Times New Roman" style:font-size-complex="11pt" style:font-style-complex="italic"/>
    </style:style>
    <style:style style:name="P2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normal" officeooo:paragraph-rsid="0002145f" fo:background-color="#ffff00" style:font-size-asian="11pt" style:font-style-asian="normal" style:font-name-complex="Times New Roman" style:font-size-complex="11pt" style:font-style-complex="normal"/>
    </style:style>
    <style:style style:name="P21"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normal" fo:font-weight="normal" officeooo:paragraph-rsid="0002145f" style:font-size-asian="11pt" style:font-style-asian="normal" style:font-weight-asian="normal" style:font-name-complex="Times New Roman" style:font-size-complex="11pt"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02145f" style:font-size-asian="11pt" style:font-name-complex="Times New Roman" style:font-size-complex="11pt"/>
    </style:style>
    <style:style style:name="P2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02145f" style:font-size-asian="11pt" style:font-name-complex="Times New Roman" style:font-size-complex="11pt"/>
    </style:style>
    <style:style style:name="P24"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Liberation Serif" fo:font-size="11pt" fo:language="es" fo:country="AR" officeooo:paragraph-rsid="0002145f" style:font-size-asian="11pt" style:font-name-complex="Times New Roman" style:font-size-complex="11pt"/>
    </style:style>
    <style:style style:name="P2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02145f" style:font-size-asian="11pt" style:font-name-complex="Times New Roman" style:font-size-complex="11pt"/>
    </style:style>
    <style:style style:name="P26"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02145f" style:font-size-asian="11pt" style:language-asian="ar" style:country-asian="SA" style:font-name-complex="Times New Roman" style:font-size-complex="11pt" style:language-complex="ar" style:country-complex="SA"/>
    </style:style>
    <style:style style:name="P2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02145f" style:font-size-asian="11pt" style:font-weight-asian="bold" style:font-name-complex="Times New Roman"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02145f" style:font-size-asian="11pt" style:font-weight-asian="bold" style:font-name-complex="Times New Roman" style:font-size-complex="11pt" style:font-weight-complex="bold"/>
    </style:style>
    <style:style style:name="P2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02145f" style:font-size-asian="11pt" style:font-weight-asian="bold" style:font-name-complex="Times New Roman" style:font-size-complex="11pt" style:font-style-complex="italic"/>
    </style:style>
    <style:style style:name="P30"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italic" fo:font-weight="bold" officeooo:paragraph-rsid="0002145f" style:font-size-asian="11pt" style:font-style-asian="italic" style:font-weight-asian="bold" style:font-name-complex="Times New Roman" style:font-size-complex="11pt" style:font-style-complex="italic"/>
    </style:style>
    <style:style style:name="P3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italic" fo:font-weight="bold" officeooo:paragraph-rsid="0002145f" style:font-size-asian="11pt" style:font-style-asian="italic" style:font-weight-asian="bold" style:font-name-complex="Times New Roman" style:font-size-complex="11pt" style:font-style-complex="italic"/>
    </style:style>
    <style:style style:name="P32"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italic" fo:font-weight="bold" officeooo:paragraph-rsid="0002145f" style:font-size-asian="11pt" style:font-style-asian="italic" style:font-weight-asian="bold" style:font-name-complex="Times New Roman" style:font-size-complex="11pt" style:font-style-complex="italic" style:font-weight-complex="bold"/>
    </style:style>
    <style:style style:name="P33"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s" fo:country="AR" fo:font-style="italic" officeooo:paragraph-rsid="0002145f" style:font-size-asian="11pt" style:font-style-asian="italic" style:font-name-complex="Times New Roman" style:font-size-complex="11pt" style:font-style-complex="italic"/>
    </style:style>
    <style:style style:name="P34" style:family="paragraph" style:parent-style-name="Standard">
      <style:paragraph-properties fo:margin-top="0cm" fo:margin-bottom="0cm" loext:contextual-spacing="false" fo:line-height="100%" fo:text-align="center" style:justify-single-word="false" fo:orphans="2" fo:widows="2"/>
      <style:text-properties officeooo:paragraph-rsid="0003dc7a"/>
    </style:style>
    <style:style style:name="P35"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02145f"/>
    </style:style>
    <style:style style:name="P3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3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3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3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es" fo:country="AR" fo:font-style="normal" fo:font-weight="normal" officeooo:paragraph-rsid="0002145f" style:font-size-asian="11pt" style:font-style-asian="normal" style:font-weight-asian="normal" style:font-name-complex="Times New Roman" style:font-size-complex="11pt"/>
    </style:style>
    <style:style style:name="P4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anguage="es" fo:country="AR" fo:font-style="normal" fo:font-weight="normal" officeooo:paragraph-rsid="0002145f" style:font-size-asian="11pt" style:font-style-asian="normal" style:font-weight-asian="normal" style:font-name-complex="Times New Roman" style:font-size-complex="11pt"/>
    </style:style>
    <style:style style:name="P4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fo:font-variant="normal" fo:text-transform="none" style:use-window-font-color="true" style:font-name="Liberation Serif" fo:font-size="11pt" fo:language="es" fo:country="AR" fo:font-style="normal" fo:font-weight="normal" officeooo:paragraph-rsid="0002145f" style:font-size-asian="11pt" style:font-style-asian="normal" style:font-weight-asian="normal" style:font-name-complex="Times New Roman" style:font-size-complex="11pt"/>
    </style:style>
    <style:style style:name="P4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language="es" fo:country="AR" officeooo:paragraph-rsid="0002145f"/>
    </style:style>
    <style:style style:name="P43"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4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4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4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Liberation Serif" fo:font-size="11pt" officeooo:paragraph-rsid="0002145f" style:font-size-asian="11pt" style:font-size-complex="11pt"/>
    </style:style>
    <style:style style:name="P48" style:family="paragraph" style:parent-style-name="Standard">
      <style:paragraph-properties fo:margin-top="0cm" fo:margin-bottom="0cm" loext:contextual-spacing="false" fo:line-height="100%" fo:text-align="justify" style:justify-single-word="false" fo:keep-together="always"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50"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51" style:family="paragraph" style:parent-style-name="Standard">
      <style:paragraph-properties fo:margin-top="0cm" fo:margin-bottom="0cm" loext:contextual-spacing="false" fo:line-height="100%"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02145f"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02145f"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02145f" style:font-size-asian="11pt" style:font-size-complex="11pt"/>
    </style:style>
    <style:style style:name="P5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s" fo:country="AR" officeooo:paragraph-rsid="0002145f"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Liberation Serif" fo:font-size="11pt" fo:language="es" fo:country="AR" officeooo:paragraph-rsid="0002145f"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fo:keep-together="always"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02145f" style:font-size-asian="11pt" style:font-size-complex="11pt"/>
    </style:style>
    <style:style style:name="P58"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s" fo:country="AR" officeooo:paragraph-rsid="0002145f" style:font-size-asian="11pt" style:font-size-complex="11pt"/>
    </style:style>
    <style:style style:name="P59"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s" fo:country="AR" officeooo:paragraph-rsid="0002145f" style:font-size-asian="11pt" style:font-size-complex="11pt"/>
    </style:style>
    <style:style style:name="P60" style:family="paragraph" style:parent-style-name="Standard">
      <style:paragraph-properties fo:margin-top="0cm" fo:margin-bottom="0cm" loext:contextual-spacing="false" fo:line-height="100%"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02145f" style:font-size-asian="11pt" style:font-size-complex="11pt"/>
    </style:style>
    <style:style style:name="P61"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name-complex="Times New Roman" style:font-size-complex="11.5pt"/>
    </style:style>
    <style:style style:name="P62"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size-complex="11.5pt"/>
    </style:style>
    <style:style style:name="P63"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name-asian="Arial" style:font-size-asian="11.5pt" style:language-asian="ar" style:country-asian="SA" style:font-name-complex="Times New Roman" style:font-size-complex="11.5pt"/>
    </style:style>
    <style:style style:name="P64"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fo:language="pt" fo:country="BR" officeooo:paragraph-rsid="0003dc7a" style:font-size-asian="11.5pt" style:font-name-complex="Times New Roman" style:font-size-complex="11.5pt"/>
    </style:style>
    <style:style style:name="P65" style:family="paragraph" style:parent-style-name="WW-Padrão">
      <style:paragraph-properties fo:margin-top="0cm" fo:margin-bottom="0cm" loext:contextual-spacing="false" fo:line-height="150%" fo:text-align="end" style:justify-single-word="false" fo:orphans="2" fo:widows="2"/>
      <style:text-properties style:use-window-font-color="true" fo:font-size="11.5pt" fo:language="es" fo:country="AR" fo:font-weight="normal" officeooo:paragraph-rsid="0003dc7a" style:font-name-asian="Times New Roman" style:font-size-asian="11.5pt" style:language-asian="ar" style:country-asian="SA" style:font-weight-asian="normal" style:font-name-complex="Times New Roman" style:font-size-complex="11.5pt" style:language-complex="ar" style:country-complex="SA" style:font-weight-complex="normal"/>
    </style:style>
    <style:style style:name="P6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bold" officeooo:paragraph-rsid="0002145f" fo:background-color="#fff200" style:font-size-asian="11pt" style:language-asian="ar" style:country-asian="SA" style:font-weight-asian="bold" style:font-name-complex="Times New Roman" style:font-size-complex="11pt" style:language-complex="ar" style:country-complex="SA" style:font-weight-complex="bold"/>
    </style:style>
    <style:style style:name="P67"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bold" officeooo:paragraph-rsid="0002145f" style:font-size-asian="11pt" style:language-asian="ar" style:country-asian="SA" style:font-weight-asian="bold" style:font-name-complex="Times New Roman" style:font-size-complex="11pt" style:language-complex="ar" style:country-complex="SA"/>
    </style:style>
    <style:style style:name="P68"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02145f" style:font-size-asian="11pt" style:font-name-complex="Times New Roman" style:font-size-complex="11pt"/>
    </style:style>
    <style:style style:name="P69"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03dc7a" style:font-size-asian="11pt" style:language-asian="ar" style:country-asian="SA" style:font-name-complex="Times New Roman" style:font-size-complex="11pt" style:language-complex="ar" style:country-complex="SA"/>
    </style:style>
    <style:style style:name="P70"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bold" officeooo:paragraph-rsid="0002145f"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71"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s" fo:country="AR" style:text-underline-style="none" fo:font-weight="bold" officeooo:rsid="0027f765" officeooo:paragraph-rsid="0002145f" fo:background-color="#ffff00" style:font-size-asian="11pt" style:language-asian="ar" style:country-asian="SA" style:font-weight-asian="bold" style:font-name-complex="Times New Roman" style:font-size-complex="11pt" style:language-complex="ar" style:country-complex="SA" style:font-weight-complex="bold"/>
    </style:style>
    <style:style style:name="P72"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s" fo:country="AR" style:text-underline-style="none" fo:font-weight="bold" officeooo:paragraph-rsid="0002145f" style:font-size-asian="11pt" style:language-asian="ar" style:country-asian="SA" style:font-weight-asian="bold" style:font-name-complex="Times New Roman" style:font-size-complex="11pt" style:language-complex="ar" style:country-complex="SA"/>
    </style:style>
    <style:style style:name="P73"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s" fo:country="AR" officeooo:paragraph-rsid="0002145f" style:font-size-asian="11pt" style:font-name-complex="Times New Roman" style:font-size-complex="11pt"/>
    </style:style>
    <style:style style:name="P74"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s" fo:country="AR" fo:font-weight="bold" officeooo:paragraph-rsid="0002145f"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75"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03dc7a" style:font-name-asian="Arial" style:font-size-asian="11pt" style:language-asian="ar" style:country-asian="SA" style:font-name-complex="Times New Roman" style:font-size-complex="11pt" style:language-complex="ar" style:country-complex="SA"/>
    </style:style>
    <style:style style:name="P76" style:family="paragraph" style:parent-style-name="WW-Padrão">
      <style:paragraph-properties fo:margin-top="0cm" fo:margin-bottom="0cm" loext:contextual-spacing="false" fo:line-height="150%" fo:text-align="end" style:justify-single-word="false" fo:orphans="2" fo:widows="2"/>
      <style:text-properties officeooo:paragraph-rsid="0003dc7a"/>
    </style:style>
    <style:style style:name="P77" style:family="paragraph" style:parent-style-name="WW-Padrão">
      <style:paragraph-properties fo:margin-top="0cm" fo:margin-bottom="0cm" loext:contextual-spacing="false" fo:line-height="150%" fo:text-align="justify" style:justify-single-word="false" fo:orphans="2" fo:widows="2"/>
      <style:text-properties officeooo:paragraph-rsid="0003dc7a"/>
    </style:style>
    <style:style style:name="P78"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02145f" style:font-size-asian="11pt" style:font-size-complex="11pt"/>
    </style:style>
    <style:style style:name="P79"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03dc7a" style:font-size-asian="11pt" style:font-size-complex="11pt"/>
    </style:style>
    <style:style style:name="P80"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fo:language="es" fo:country="AR" officeooo:paragraph-rsid="0002145f" style:font-size-asian="11pt" style:font-size-complex="11pt"/>
    </style:style>
    <style:style style:name="P81"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82"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officeooo:paragraph-rsid="0002145f" style:font-size-asian="11pt" style:font-name-complex="Times New Roman" style:font-size-complex="11pt"/>
    </style:style>
    <style:style style:name="P83"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s" fo:country="AR" fo:font-weight="bold" officeooo:paragraph-rsid="0002145f" style:font-size-asian="11pt" style:font-weight-asian="bold" style:font-name-complex="Times New Roman" style:font-size-complex="11pt" style:font-weight-complex="bold"/>
    </style:style>
    <style:style style:name="P84"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s" fo:country="AR" officeooo:paragraph-rsid="0002145f" style:font-size-asian="11pt" style:font-name-complex="Times New Roman" style:font-size-complex="11pt"/>
    </style:style>
    <style:style style:name="P85"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style>
    <style:style style:name="P86"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02145f" style:font-size-asian="11pt" style:font-weight-asian="bold" style:font-name-complex="Times New Roman" style:font-size-complex="11pt"/>
    </style:style>
    <style:style style:name="P87" style:family="paragraph" style:parent-style-name="Texto_20_padrão">
      <style:paragraph-properties fo:margin-top="0cm" fo:margin-bottom="0cm" loext:contextual-spacing="false" fo:line-height="100%" fo:text-align="justify" style:justify-single-word="false"/>
      <style:text-properties style:font-name="Liberation Serif" fo:font-size="11pt" officeooo:paragraph-rsid="0002145f" style:font-size-asian="11pt" style:font-size-complex="11pt"/>
    </style:style>
    <style:style style:name="P88" style:family="paragraph" style:parent-style-name="Texto_20_padrão">
      <style:paragraph-properties fo:margin-top="0cm" fo:margin-bottom="0cm" loext:contextual-spacing="false" fo:line-height="100%" fo:text-align="justify" style:justify-single-word="false"/>
      <style:text-properties style:font-name="Liberation Serif" fo:font-size="11pt" fo:language="es" fo:country="AR" officeooo:paragraph-rsid="0002145f" style:font-size-asian="11pt" style:font-size-complex="11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fo:background-color="#ffff00" style:font-size-asian="11pt" style:font-name-complex="Times New Roman" style:font-size-complex="11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02145f" fo:background-color="#ffff00" style:font-size-asian="11pt" style:font-name-complex="Times New Roman" style:font-size-complex="11pt"/>
    </style:style>
    <style:style style:name="P91" style:family="paragraph" style:parent-style-name="WW-Padrão">
      <style:paragraph-properties fo:margin-left="0cm" fo:margin-right="0cm" fo:margin-top="0cm" fo:margin-bottom="0cm" loext:contextual-spacing="false" fo:line-height="150%" fo:text-align="end" style:justify-single-word="false" fo:orphans="2" fo:widows="2" fo:text-indent="0cm" style:auto-text-indent="false"/>
      <style:text-properties officeooo:paragraph-rsid="0003dc7a"/>
    </style:style>
    <style:style style:name="P92"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officeooo:paragraph-rsid="0003dc7a" style:font-size-asian="11.5pt" style:font-name-complex="Times New Roman" style:font-size-complex="11.5pt"/>
    </style:style>
    <style:style style:name="P93" style:family="paragraph" style:parent-style-name="WW-Padrão">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fo:language="es" fo:country="AR" officeooo:paragraph-rsid="0002145f" style:font-size-asian="11pt" style:font-size-complex="11pt" fo:hyphenate="false" fo:hyphenation-remain-char-count="2" fo:hyphenation-push-char-count="2"/>
    </style:style>
    <style:style style:name="P94" style:family="paragraph" style:parent-style-name="WW-Padrão">
      <loext:graphic-properties draw:fill="none"/>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officeooo:paragraph-rsid="0002145f" style:font-size-asian="11pt" style:font-size-complex="11pt" fo:hyphenate="false" fo:hyphenation-remain-char-count="2" fo:hyphenation-push-char-count="2"/>
    </style:style>
    <style:style style:name="P95"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05068d" style:font-size-asian="11pt" style:font-size-complex="11pt"/>
    </style:style>
    <style:style style:name="P96" style:family="paragraph" style:parent-style-name="WW-Padrão">
      <style:paragraph-properties fo:margin-top="0cm" fo:margin-bottom="0cm" loext:contextual-spacing="false" fo:line-height="150%" fo:text-align="center" style:justify-single-word="false" fo:orphans="2" fo:widows="2"/>
      <style:text-properties officeooo:paragraph-rsid="0005068d"/>
    </style:style>
    <style:style style:name="P97" style:family="paragraph" style:parent-style-name="WW-Padrão">
      <style:paragraph-properties fo:margin-top="0cm" fo:margin-bottom="0cm" loext:contextual-spacing="false" fo:line-height="100%" fo:text-align="center" style:justify-single-word="false" fo:orphans="2" fo:widows="2"/>
      <style:text-properties officeooo:paragraph-rsid="0003dc7a"/>
    </style:style>
    <style:style style:name="T1" style:family="text">
      <style:text-properties officeooo:rsid="0000a888"/>
    </style:style>
    <style:style style:name="T2" style:family="text">
      <style:text-properties style:use-window-font-color="true" fo:font-size="11.5pt" style:font-size-asian="11.5pt" style:language-asian="ar" style:country-asian="SA" style:font-name-complex="Times New Roman" style:font-size-complex="11.5pt" style:language-complex="ar" style:country-complex="SA"/>
    </style:style>
    <style:style style:name="T3" style:family="text">
      <style:text-properties style:use-window-font-color="true" fo:font-size="11.5pt" fo:language="es" fo:country="AR" style:font-size-asian="11.5pt" style:language-asian="ar" style:country-asian="SA" style:font-name-complex="Times New Roman" style:font-size-complex="11.5pt" style:language-complex="ar" style:country-complex="SA"/>
    </style:style>
    <style:style style:name="T4" style:family="text">
      <style:text-properties style:use-window-font-color="true" fo:font-size="11.5pt" fo:language="es" fo:country="AR" officeooo:rsid="00192eed" style:font-size-asian="11.5pt" style:language-asian="ar" style:country-asian="SA" style:font-name-complex="Times New Roman" style:font-size-complex="11.5pt" style:language-complex="ar" style:country-complex="SA"/>
    </style:style>
    <style:style style:name="T5" style:family="text">
      <style:text-properties style:use-window-font-color="true" fo:font-size="11.5pt" fo:language="es" fo:country="AR" officeooo:rsid="0005068d" style:font-size-asian="11.5pt" style:language-asian="ar" style:country-asian="SA" style:font-name-complex="Times New Roman" style:font-size-complex="11.5pt" style:language-complex="ar" style:country-complex="SA"/>
    </style:style>
    <style:style style:name="T6" style:family="text">
      <style:text-properties style:use-window-font-color="true" fo:font-size="11.5pt" fo:language="pt" fo:country="BR" fo:font-weight="bold" style:font-name-asian="Times New Roman" style:font-size-asian="11.5pt" style:language-asian="ar" style:country-asian="SA" style:font-weight-asian="bold" style:font-name-complex="Times New Roman" style:font-size-complex="11.5pt" style:language-complex="ar" style:country-complex="SA" style:font-weight-complex="bold"/>
    </style:style>
    <style:style style:name="T7" style:family="text">
      <style:text-properties style:use-window-font-color="true" fo:font-size="11.5pt" fo:language="pt" fo:country="BR" fo:font-weight="bold" style:font-name-asian="SimSun" style:font-size-asian="11.5pt" style:language-asian="ar" style:country-asian="SA" style:font-weight-asian="bold" style:font-name-complex="Times New Roman" style:font-size-complex="11.5pt" style:language-complex="ar" style:country-complex="SA" style:font-weight-complex="bold"/>
    </style:style>
    <style:style style:name="T8" style:family="text">
      <style:text-properties style:use-window-font-color="true" fo:font-size="11.5pt" fo:language="pt" fo:country="BR" fo:font-weight="bold" style:font-name-asian="Times New Roman1" style:font-size-asian="11.5pt" style:language-asian="ar" style:country-asian="SA" style:font-weight-asian="bold" style:font-name-complex="Times New Roman1" style:font-size-complex="11.5pt" style:language-complex="ar" style:country-complex="SA" style:font-weight-complex="bold"/>
    </style:style>
    <style:style style:name="T9" style:family="text">
      <style:text-properties style:use-window-font-color="true" fo:font-size="11pt" fo:language="pt" fo:country="BR"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10" style:family="text">
      <style:text-properties style:use-window-font-color="true" fo:font-size="11pt" fo:language="pt" fo:country="BR" fo:font-weight="bold"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T11" style:family="text">
      <style:text-properties style:use-window-font-color="true" style:font-name="Times New Roman" fo:font-size="10pt" fo:language="pt" fo:country="BR" style:font-size-asian="10pt" style:language-asian="ar" style:country-asian="SA" style:font-name-complex="Times New Roman" style:font-size-complex="10pt" style:language-complex="ar" style:country-complex="SA" style:font-weight-complex="bold"/>
    </style:style>
    <style:style style:name="T12" style:family="text">
      <style:text-properties style:use-window-font-color="true" style:font-name="Times New Roman" fo:font-size="12pt" fo:language="pt" fo:country="BR" style:font-size-asian="12pt" style:language-asian="ar" style:country-asian="SA" style:font-name-complex="Times New Roman" style:font-size-complex="12pt" style:language-complex="ar" style:country-complex="SA" style:font-weight-complex="bold"/>
    </style:style>
    <style:style style:name="T13" style:family="text">
      <style:text-properties style:use-window-font-color="true" fo:font-size="10pt" fo:font-style="italic" fo:font-weight="normal" style:font-size-asian="10pt" style:language-asian="ar" style:country-asian="SA" style:font-style-asian="italic" style:font-weight-asian="normal" style:font-name-complex="Times New Roman" style:font-size-complex="10pt" style:language-complex="ar" style:country-complex="SA" style:font-weight-complex="normal"/>
    </style:style>
    <style:style style:name="T14" style:family="text">
      <style:text-properties style:use-window-font-color="true" fo:font-size="10pt" fo:font-style="italic" fo:font-weight="normal" officeooo:rsid="0005068d" style:font-size-asian="10pt" style:language-asian="ar" style:country-asian="SA" style:font-style-asian="italic" style:font-weight-asian="normal" style:font-name-complex="Times New Roman" style:font-size-complex="10pt" style:language-complex="ar" style:country-complex="SA" style:font-weight-complex="normal"/>
    </style:style>
    <style:style style:name="T15" style:family="text">
      <style:text-properties style:use-window-font-color="true"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16" style:family="text">
      <style:text-properties style:use-window-font-color="true" fo:font-size="10pt" fo:language="pt" fo:country="BR" fo:font-style="normal" fo:font-weight="normal" fo:background-color="transparent" loext:char-shading-value="0"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bold"/>
    </style:style>
    <style:style style:name="T18" style:family="text">
      <style:text-properties style:use-window-font-color="true" style:text-underline-style="none" fo:font-weight="bold" fo:background-color="#fff200" loext:char-shading-value="0" style:language-asian="ar" style:country-asian="SA" style:font-weight-asian="bold" style:font-name-complex="Times New Roman" style:language-complex="ar" style:country-complex="SA" style:font-weight-complex="bold"/>
    </style:style>
    <style:style style:name="T19"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20"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21" style:family="text">
      <style:text-properties style:use-window-font-color="true" style:text-underline-style="none" fo:font-weight="normal" officeooo:rsid="00707d4a" fo:background-color="transparent" loext:char-shading-value="0" style:language-asian="ar" style:country-asian="SA" style:font-weight-asian="normal" style:font-name-complex="Times New Roman" style:language-complex="ar" style:country-complex="SA" style:font-weight-complex="normal"/>
    </style:style>
    <style:style style:name="T22" style:family="text">
      <style:text-properties style:use-window-font-color="true" style:text-underline-style="none" fo:font-weight="normal" officeooo:rsid="00673a89" fo:background-color="transparent" loext:char-shading-value="0" style:language-asian="ar" style:country-asian="SA" style:font-weight-asian="normal" style:font-name-complex="Times New Roman" style:language-complex="ar" style:country-complex="SA" style:font-weight-complex="normal"/>
    </style:style>
    <style:style style:name="T23" style:family="text">
      <style:text-properties style:use-window-font-color="true" style:text-underline-style="none" fo:font-weight="normal" officeooo:rsid="0067d1d8" fo:background-color="transparent" loext:char-shading-value="0" style:language-asian="ar" style:country-asian="SA" style:font-weight-asian="normal" style:font-name-complex="Times New Roman" style:language-complex="ar" style:country-complex="SA" style:font-weight-complex="normal"/>
    </style:style>
    <style:style style:name="T24" style:family="text">
      <style:text-properties style:use-window-font-color="true" style:text-underline-style="none" fo:font-weight="normal" officeooo:rsid="0067d954" fo:background-color="transparent" loext:char-shading-value="0" style:language-asian="ar" style:country-asian="SA" style:font-weight-asian="normal" style:font-name-complex="Times New Roman" style:language-complex="ar" style:country-complex="SA" style:font-weight-complex="normal"/>
    </style:style>
    <style:style style:name="T25" style:family="text">
      <style:text-properties style:use-window-font-color="true" style:text-underline-style="none" fo:font-weight="normal" officeooo:rsid="0069517d" fo:background-color="transparent" loext:char-shading-value="0" style:language-asian="ar" style:country-asian="SA" style:font-weight-asian="normal" style:font-name-complex="Times New Roman" style:language-complex="ar" style:country-complex="SA" style:font-weight-complex="normal"/>
    </style:style>
    <style:style style:name="T26" style:family="text">
      <style:text-properties style:use-window-font-color="true" style:text-underline-style="none"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27" style:family="text">
      <style:text-properties style:use-window-font-color="true" style:text-underline-style="none" fo:font-weight="normal" officeooo:rsid="0073dd20"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28" style:family="text">
      <style:text-properties style:use-window-font-color="true" style:text-underline-style="none" fo:font-weight="normal" officeooo:rsid="0074a463"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29" style:family="text">
      <style:text-properties style:use-window-font-color="true" style:text-underline-style="none" fo:font-weight="normal" officeooo:rsid="00804d70"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0" style:family="text">
      <style:text-properties style:use-window-font-color="true" style:text-underline-style="none" fo:font-weight="normal" officeooo:rsid="00750edf"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1" style:family="text">
      <style:text-properties style:use-window-font-color="true" style:text-underline-style="none" fo:font-weight="normal" officeooo:rsid="0075a267"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2" style:family="text">
      <style:text-properties style:use-window-font-color="true" style:text-underline-style="none" fo:font-weight="normal" officeooo:rsid="0076e33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3" style:family="text">
      <style:text-properties style:use-window-font-color="true" style:text-underline-style="none" fo:font-weight="normal" officeooo:rsid="00782b0b"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4" style:family="text">
      <style:text-properties style:use-window-font-color="true" style:text-underline-style="none" fo:font-weight="normal" officeooo:rsid="0079210b"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5" style:family="text">
      <style:text-properties style:use-window-font-color="true" style:text-underline-style="none" fo:font-weight="normal" officeooo:rsid="00793298"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6" style:family="text">
      <style:text-properties style:use-window-font-color="true" style:text-underline-style="none" fo:font-weight="normal" officeooo:rsid="0079d6d2"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37"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38" style:family="text">
      <style:text-properties style:use-window-font-color="true" style:text-underline-style="none" fo:font-weight="normal" officeooo:rsid="006e1f04" style:language-asian="ar" style:country-asian="SA" style:font-weight-asian="normal" style:font-name-complex="Times New Roman" style:language-complex="ar" style:country-complex="SA" style:font-weight-complex="normal"/>
    </style:style>
    <style:style style:name="T39" style:family="text">
      <style:text-properties style:use-window-font-color="true" style:text-underline-style="none" fo:font-weight="normal" officeooo:rsid="006ec216" style:language-asian="ar" style:country-asian="SA" style:font-weight-asian="normal" style:font-name-complex="Times New Roman" style:language-complex="ar" style:country-complex="SA" style:font-weight-complex="normal"/>
    </style:style>
    <style:style style:name="T40" style:family="text">
      <style:text-properties style:use-window-font-color="true" style:text-underline-style="none" fo:font-weight="normal" officeooo:rsid="00707d4a" style:language-asian="ar" style:country-asian="SA" style:font-weight-asian="normal" style:font-name-complex="Times New Roman" style:language-complex="ar" style:country-complex="SA" style:font-weight-complex="normal"/>
    </style:style>
    <style:style style:name="T41" style:family="text">
      <style:text-properties style:use-window-font-color="true" style:text-underline-style="none" fo:font-weight="normal"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42" style:family="text">
      <style:text-properties style:use-window-font-color="true" style:text-underline-style="none" fo:font-weight="normal" officeooo:rsid="0079d6d2"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43" style:family="text">
      <style:text-properties style:use-window-font-color="true" style:text-underline-style="none" fo:font-weight="normal" officeooo:rsid="007a5538"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44" style:family="text">
      <style:text-properties style:use-window-font-color="true" style:text-underline-style="none" fo:font-weight="normal" officeooo:rsid="007bf7d5"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45" style:family="text">
      <style:text-properties style:use-window-font-color="true" style:text-underline-style="none" fo:font-weight="normal" fo:background-color="#ffff00" loext:char-shading-value="0" style:language-asian="ar" style:country-asian="SA" style:font-weight-asian="normal" style:font-name-complex="Times New Roman" style:language-complex="ar" style:country-complex="SA" style:font-weight-complex="normal"/>
    </style:style>
    <style:style style:name="T46" style:family="text">
      <style:text-properties style:use-window-font-color="true" style:text-underline-style="none" fo:font-weight="normal" officeooo:rsid="0069517d" fo:background-color="#ffff00" loext:char-shading-value="0" style:language-asian="ar" style:country-asian="SA" style:font-weight-asian="normal" style:font-name-complex="Times New Roman" style:language-complex="ar" style:country-complex="SA" style:font-weight-complex="normal"/>
    </style:style>
    <style:style style:name="T47" style:family="text">
      <style:text-properties style:use-window-font-color="true" style:text-underline-style="none" fo:font-weight="normal" officeooo:rsid="006b26ac" fo:background-color="#ffff00" loext:char-shading-value="0" style:language-asian="ar" style:country-asian="SA" style:font-weight-asian="normal" style:font-name-complex="Times New Roman" style:language-complex="ar" style:country-complex="SA" style:font-weight-complex="normal"/>
    </style:style>
    <style:style style:name="T48" style:family="text">
      <style:text-properties style:use-window-font-color="true" style:text-underline-style="none" fo:font-weight="normal" officeooo:rsid="006cc1f6" fo:background-color="#ffff00" loext:char-shading-value="0" style:language-asian="ar" style:country-asian="SA" style:font-weight-asian="normal" style:font-name-complex="Times New Roman" style:language-complex="ar" style:country-complex="SA" style:font-weight-complex="normal"/>
    </style:style>
    <style:style style:name="T49" style:family="text">
      <style:text-properties style:use-window-font-color="true" style:text-underline-style="none" fo:font-weight="normal" officeooo:rsid="006e190a" fo:background-color="#ffff00" loext:char-shading-value="0" style:language-asian="ar" style:country-asian="SA" style:font-weight-asian="normal" style:font-name-complex="Times New Roman" style:language-complex="ar" style:country-complex="SA" style:font-weight-complex="normal"/>
    </style:style>
    <style:style style:name="T50" style:family="text">
      <style:text-properties style:use-window-font-color="true" style:text-underline-style="none" fo:font-weight="normal" officeooo:rsid="006e1f04" fo:background-color="#ffff00" loext:char-shading-value="0" style:language-asian="ar" style:country-asian="SA" style:font-weight-asian="normal" style:font-name-complex="Times New Roman" style:language-complex="ar" style:country-complex="SA" style:font-weight-complex="normal"/>
    </style:style>
    <style:style style:name="T51" style:family="text">
      <style:text-properties style:use-window-font-color="true" style:language-asian="ar" style:country-asian="SA" style:font-name-complex="Times New Roman" style:language-complex="ar" style:country-complex="SA"/>
    </style:style>
    <style:style style:name="T52" style:family="text">
      <style:text-properties style:use-window-font-color="true" officeooo:rsid="007370e6" style:language-asian="ar" style:country-asian="SA" style:font-name-complex="Times New Roman" style:language-complex="ar" style:country-complex="SA"/>
    </style:style>
    <style:style style:name="T53" style:family="text">
      <style:text-properties style:use-window-font-color="true" fo:font-weight="bold" style:language-asian="ar" style:country-asian="SA" style:font-weight-asian="bold" style:font-name-complex="Times New Roman" style:language-complex="ar" style:country-complex="SA"/>
    </style:style>
    <style:style style:name="T54"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55" style:family="text">
      <style:text-properties style:use-window-font-color="true" fo:font-weight="bold" officeooo:rsid="001d43b7" style:language-asian="ar" style:country-asian="SA" style:font-weight-asian="bold" style:font-name-complex="Times New Roman" style:language-complex="ar" style:country-complex="SA" style:font-weight-complex="bold"/>
    </style:style>
    <style:style style:name="T56" style:family="text">
      <style:text-properties style:use-window-font-color="true" fo:font-weight="bold" officeooo:rsid="001de503" style:language-asian="ar" style:country-asian="SA" style:font-weight-asian="bold" style:font-name-complex="Times New Roman" style:language-complex="ar" style:country-complex="SA" style:font-weight-complex="bold"/>
    </style:style>
    <style:style style:name="T57" style:family="text">
      <style:text-properties style:use-window-font-color="true" fo:font-weight="bold" style:font-weight-asian="bold" style:font-name-complex="Times New Roman"/>
    </style:style>
    <style:style style:name="T58" style:family="text">
      <style:text-properties style:use-window-font-color="true" fo:font-weight="bold" style:font-weight-asian="bold" style:font-name-complex="Times New Roman" style:font-weight-complex="bold"/>
    </style:style>
    <style:style style:name="T59" style:family="text">
      <style:text-properties style:use-window-font-color="true" fo:font-weight="bold" officeooo:rsid="003d12ae" style:font-weight-asian="bold" style:font-name-complex="Times New Roman" style:font-weight-complex="bold"/>
    </style:style>
    <style:style style:name="T60" style:family="text">
      <style:text-properties style:use-window-font-color="true" fo:font-weight="bold" officeooo:rsid="003d6771" style:font-weight-asian="bold" style:font-name-complex="Times New Roman" style:font-weight-complex="bold"/>
    </style:style>
    <style:style style:name="T61" style:family="text">
      <style:text-properties style:use-window-font-color="true" fo:font-weight="bold" officeooo:rsid="0046bad4" style:font-weight-asian="bold" style:font-name-complex="Times New Roman" style:font-weight-complex="bold"/>
    </style:style>
    <style:style style:name="T62" style:family="text">
      <style:text-properties style:use-window-font-color="true" fo:font-weight="bold" officeooo:rsid="004c7978" style:font-weight-asian="bold" style:font-name-complex="Times New Roman" style:font-weight-complex="bold"/>
    </style:style>
    <style:style style:name="T63" style:family="text">
      <style:text-properties style:use-window-font-color="true" fo:font-weight="bold" officeooo:rsid="0029efbd" style:font-weight-asian="bold" style:font-name-complex="Times New Roman"/>
    </style:style>
    <style:style style:name="T64" style:family="text">
      <style:text-properties style:use-window-font-color="true" fo:font-weight="bold" officeooo:rsid="0046bad4" style:font-weight-asian="bold" style:font-name-complex="Times New Roman"/>
    </style:style>
    <style:style style:name="T65" style:family="text">
      <style:text-properties style:use-window-font-color="true" fo:font-weight="bold" officeooo:rsid="00673a89" style:font-weight-asian="bold" style:font-name-complex="Times New Roman"/>
    </style:style>
    <style:style style:name="T66" style:family="text">
      <style:text-properties style:use-window-font-color="true" fo:font-weight="bold" fo:background-color="#ffff00" loext:char-shading-value="0" style:font-weight-asian="bold" style:font-name-complex="Times New Roman" style:font-weight-complex="bold"/>
    </style:style>
    <style:style style:name="T67" style:family="text">
      <style:text-properties style:use-window-font-color="true" fo:font-weight="bold" fo:background-color="#ffff00" loext:char-shading-value="0" style:language-asian="ar" style:country-asian="SA" style:font-weight-asian="bold" style:font-name-complex="Times New Roman" style:language-complex="ar" style:country-complex="SA" style:font-weight-complex="bold"/>
    </style:style>
    <style:style style:name="T68" style:family="text">
      <style:text-properties style:use-window-font-color="true" fo:font-weight="bold" officeooo:rsid="001d43b7" fo:background-color="#ffff00" loext:char-shading-value="0" style:language-asian="ar" style:country-asian="SA" style:font-weight-asian="bold" style:font-name-complex="Times New Roman" style:language-complex="ar" style:country-complex="SA" style:font-weight-complex="bold"/>
    </style:style>
    <style:style style:name="T69" style:family="text">
      <style:text-properties style:use-window-font-color="true" fo:font-weight="bold" fo:background-color="#ffffff" loext:char-shading-value="0" style:font-weight-asian="bold" style:font-name-complex="Times New Roman"/>
    </style:style>
    <style:style style:name="T70" style:family="text">
      <style:text-properties style:use-window-font-color="true" fo:font-weight="bold" officeooo:rsid="00673a89" fo:background-color="#ffffff" loext:char-shading-value="0" style:font-weight-asian="bold" style:font-name-complex="Times New Roman"/>
    </style:style>
    <style:style style:name="T71" style:family="text">
      <style:text-properties style:use-window-font-color="true" fo:background-color="transparent" loext:char-shading-value="0" style:language-asian="pt" style:country-asian="BR" style:font-name-complex="Times New Roman" style:language-complex="ar" style:country-complex="SA"/>
    </style:style>
    <style:style style:name="T72" style:family="text">
      <style:text-properties style:use-window-font-color="true" fo:background-color="transparent" loext:char-shading-value="0" style:font-name-complex="Times New Roman"/>
    </style:style>
    <style:style style:name="T73" style:family="text">
      <style:text-properties style:use-window-font-color="true" fo:language="pt" fo:country="BR" style:text-underline-style="none"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74" style:family="text">
      <style:text-properties style:use-window-font-color="true" fo:language="pt" fo:country="BR" style:text-underline-style="none" fo:font-weight="normal"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75" style:family="text">
      <style:text-properties style:use-window-font-color="true" style:font-name-asian="Arial" style:language-asian="pt" style:country-asian="BR" style:font-name-complex="Times New Roman" style:language-complex="ar" style:country-complex="SA"/>
    </style:style>
    <style:style style:name="T76" style:family="text">
      <style:text-properties style:use-window-font-color="true" officeooo:rsid="007370e6" style:font-name-asian="Arial" style:language-asian="pt" style:country-asian="BR" style:font-name-complex="Times New Roman" style:language-complex="ar" style:country-complex="SA"/>
    </style:style>
    <style:style style:name="T77" style:family="text">
      <style:text-properties style:use-window-font-color="true" officeooo:rsid="0073dd20" style:font-name-asian="Arial" style:language-asian="pt" style:country-asian="BR" style:font-name-complex="Times New Roman" style:language-complex="ar" style:country-complex="SA"/>
    </style:style>
    <style:style style:name="T78" style:family="text">
      <style:text-properties style:use-window-font-color="true" officeooo:rsid="0003dc7a" style:font-name-asian="Arial" style:language-asian="pt" style:country-asian="BR" style:font-name-complex="Times New Roman" style:language-complex="ar" style:country-complex="SA"/>
    </style:style>
    <style:style style:name="T79" style:family="text">
      <style:text-properties style:use-window-font-color="true" style:font-name-asian="Arial" style:language-asian="ar" style:country-asian="SA" style:font-name-complex="Times New Roman" style:language-complex="ar" style:country-complex="SA"/>
    </style:style>
    <style:style style:name="T80" style:family="text">
      <style:text-properties style:use-window-font-color="true" fo:language="es" fo:country="AR" style:text-underline-style="none" fo:font-weight="bold" officeooo:rsid="0027f765" fo:background-color="transparent" loext:char-shading-value="0" style:language-asian="ar" style:country-asian="SA" style:font-weight-asian="bold" style:font-name-complex="Times New Roman" style:language-complex="ar" style:country-complex="SA" style:font-weight-complex="bold"/>
    </style:style>
    <style:style style:name="T81" style:family="text">
      <style:text-properties style:use-window-font-color="true" fo:language="es" fo:country="AR" style:text-underline-style="none" fo:font-weight="bold" officeooo:rsid="0027f765" fo:background-color="#ffff00" loext:char-shading-value="0" style:language-asian="ar" style:country-asian="SA" style:font-weight-asian="bold" style:font-name-complex="Times New Roman" style:language-complex="ar" style:country-complex="SA" style:font-weight-complex="bold"/>
    </style:style>
    <style:style style:name="T82" style:family="text">
      <style:text-properties style:use-window-font-color="true" fo:language="es" fo:country="AR" style:text-underline-style="none" fo:font-weight="bold" officeooo:rsid="0027f765" style:language-asian="ar" style:country-asian="SA" style:font-weight-asian="bold" style:font-name-complex="Times New Roman" style:language-complex="ar" style:country-complex="SA"/>
    </style:style>
    <style:style style:name="T83" style:family="text">
      <style:text-properties style:use-window-font-color="true" fo:language="es" fo:country="AR" style:text-underline-style="none" fo:font-weight="normal" officeooo:rsid="0027f765" fo:background-color="transparent" loext:char-shading-value="0" style:language-asian="ar" style:country-asian="SA" style:font-weight-asian="normal" style:font-name-complex="Times New Roman" style:language-complex="ar" style:country-complex="SA" style:font-weight-complex="normal"/>
    </style:style>
    <style:style style:name="T84" style:family="text">
      <style:text-properties style:use-window-font-color="true" fo:language="es" fo:country="AR" style:text-underline-style="none" fo:font-weight="normal" fo:background-color="transparent" loext:char-shading-value="0" style:font-name-asian="Arial" style:language-asian="ar" style:country-asian="SA" style:font-weight-asian="normal" style:font-name-complex="Times New Roman" style:language-complex="ar" style:country-complex="SA" style:font-weight-complex="normal"/>
    </style:style>
    <style:style style:name="T85" style:family="text">
      <style:text-properties style:use-window-font-color="true" fo:language="es" fo:country="AR" style:text-underline-style="none" fo:font-weight="normal" officeooo:rsid="0008531d" fo:background-color="transparent" loext:char-shading-value="0" style:font-name-asian="Arial" style:language-asian="ar" style:country-asian="SA" style:font-weight-asian="normal" style:font-name-complex="Times New Roman" style:language-complex="ar" style:country-complex="SA" style:font-weight-complex="normal"/>
    </style:style>
    <style:style style:name="T86" style:family="text">
      <style:text-properties style:use-window-font-color="true" fo:language="es" fo:country="AR" style:text-underline-style="none" fo:font-weight="normal" fo:background-color="transparent" loext:char-shading-value="0" style:font-name-asian="Arial1" style:language-asian="ar" style:country-asian="SA" style:font-weight-asian="normal" style:font-name-complex="Times New Roman1" style:language-complex="ar" style:country-complex="SA" style:font-weight-complex="normal"/>
    </style:style>
    <style:style style:name="T87" style:family="text">
      <style:text-properties style:use-window-font-color="true" fo:language="es" fo:country="AR" style:text-underline-style="none" fo:font-weight="normal" officeooo:rsid="0008531d" fo:background-color="transparent" loext:char-shading-value="0" style:font-name-asian="Arial1" style:language-asian="ar" style:country-asian="SA" style:font-weight-asian="normal" style:font-name-complex="Times New Roman1" style:language-complex="ar" style:country-complex="SA" style:font-weight-complex="normal"/>
    </style:style>
    <style:style style:name="T88" style:family="text">
      <style:text-properties style:use-window-font-color="true" fo:language="es" fo:country="AR" style:language-asian="ar" style:country-asian="SA" style:font-name-complex="Times New Roman" style:language-complex="ar" style:country-complex="SA"/>
    </style:style>
    <style:style style:name="T89" style:family="text">
      <style:text-properties style:use-window-font-color="true" fo:language="es" fo:country="AR" officeooo:rsid="0027f765" style:language-asian="ar" style:country-asian="SA" style:font-name-complex="Times New Roman" style:language-complex="ar" style:country-complex="SA"/>
    </style:style>
    <style:style style:name="T90" style:family="text">
      <style:text-properties style:use-window-font-color="true" fo:language="es" fo:country="AR" fo:font-weight="bold" style:language-asian="ar" style:country-asian="SA" style:font-weight-asian="bold" style:font-name-complex="Times New Roman" style:language-complex="ar" style:country-complex="SA"/>
    </style:style>
    <style:style style:name="T91" style:family="text">
      <style:text-properties style:use-window-font-color="true" fo:language="es" fo:country="AR" fo:font-weight="bold" officeooo:rsid="0027f765" style:language-asian="ar" style:country-asian="SA" style:font-weight-asian="bold" style:font-name-complex="Times New Roman" style:language-complex="ar" style:country-complex="SA"/>
    </style:style>
    <style:style style:name="T92" style:family="text">
      <style:text-properties style:use-window-font-color="true" fo:language="es" fo:country="AR" fo:background-color="transparent" loext:char-shading-value="0" style:language-asian="pt" style:country-asian="BR" style:font-name-complex="Times New Roman" style:language-complex="ar" style:country-complex="SA"/>
    </style:style>
    <style:style style:name="T93" style:family="text">
      <style:text-properties style:use-window-font-color="true" fo:language="es" fo:country="AR" officeooo:rsid="0029b386" fo:background-color="transparent" loext:char-shading-value="0" style:language-asian="pt" style:country-asian="BR" style:font-name-complex="Times New Roman" style:language-complex="ar" style:country-complex="SA"/>
    </style:style>
    <style:style style:name="T94" style:family="text">
      <style:text-properties style:use-window-font-color="true" fo:language="es" fo:country="AR" fo:font-style="italic" style:text-underline-style="none" fo:font-weight="normal" officeooo:rsid="0008531d" fo:background-color="transparent" loext:char-shading-value="0" style:font-name-asian="Arial1" style:language-asian="ar" style:country-asian="SA" style:font-style-asian="italic" style:font-weight-asian="normal" style:font-name-complex="Times New Roman1" style:language-complex="ar" style:country-complex="SA" style:font-style-complex="italic" style:font-weight-complex="normal"/>
    </style:style>
    <style:style style:name="T95" style:family="text">
      <style:text-properties style:use-window-font-color="true" fo:font-style="italic" style:text-underline-style="none"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96" style:family="text">
      <style:text-properties style:use-window-font-color="true" fo:font-style="italic" style:font-style-asian="italic" style:font-name-complex="Times New Roman" style:font-style-complex="italic"/>
    </style:style>
    <style:style style:name="T97" style:family="text">
      <style:text-properties style:use-window-font-color="true" fo:font-style="italic" style:font-style-asian="italic" style:font-name-complex="Times New Roman" style:font-style-complex="italic" style:font-weight-complex="bold"/>
    </style:style>
    <style:style style:name="T98" style:family="text">
      <style:text-properties style:use-window-font-color="true" fo:font-style="italic" officeooo:rsid="00337479" style:font-style-asian="italic" style:font-name-complex="Times New Roman" style:font-style-complex="italic" style:font-weight-complex="bold"/>
    </style:style>
    <style:style style:name="T99" style:family="text">
      <style:text-properties style:use-window-font-color="true" fo:font-style="italic" officeooo:rsid="00371b74" style:font-style-asian="italic" style:font-name-complex="Times New Roman" style:font-style-complex="italic" style:font-weight-complex="bold"/>
    </style:style>
    <style:style style:name="T100" style:family="text">
      <style:text-properties style:use-window-font-color="true" fo:font-style="italic" officeooo:rsid="0034cf48" style:font-style-asian="italic" style:font-name-complex="Times New Roman" style:font-style-complex="italic" style:font-weight-complex="bold"/>
    </style:style>
    <style:style style:name="T101" style:family="text">
      <style:text-properties style:use-window-font-color="true" fo:font-style="italic" officeooo:rsid="003d12ae" style:font-style-asian="italic" style:font-name-complex="Times New Roman" style:font-style-complex="italic" style:font-weight-complex="bold"/>
    </style:style>
    <style:style style:name="T102" style:family="text">
      <style:text-properties style:use-window-font-color="true" fo:font-style="italic" officeooo:rsid="003d12ae" style:font-style-asian="italic" style:font-name-complex="Times New Roman" style:font-style-complex="italic"/>
    </style:style>
    <style:style style:name="T103" style:family="text">
      <style:text-properties style:use-window-font-color="true" fo:font-style="italic" fo:font-weight="bold" style:font-style-asian="italic" style:font-weight-asian="bold" style:font-name-complex="Times New Roman" style:font-style-complex="italic" style:font-weight-complex="bold"/>
    </style:style>
    <style:style style:name="T104" style:family="text">
      <style:text-properties style:use-window-font-color="true" fo:font-style="italic" fo:font-weight="bold" officeooo:rsid="00337479" style:font-style-asian="italic" style:font-weight-asian="bold" style:font-name-complex="Times New Roman" style:font-style-complex="italic" style:font-weight-complex="bold"/>
    </style:style>
    <style:style style:name="T105" style:family="text">
      <style:text-properties style:use-window-font-color="true" fo:font-style="italic" fo:font-weight="bold" officeooo:rsid="003d12ae" style:font-style-asian="italic" style:font-weight-asian="bold" style:font-name-complex="Times New Roman" style:font-style-complex="italic" style:font-weight-complex="bold"/>
    </style:style>
    <style:style style:name="T106" style:family="text">
      <style:text-properties style:use-window-font-color="true" style:font-name-complex="Times New Roman"/>
    </style:style>
    <style:style style:name="T107" style:family="text">
      <style:text-properties style:use-window-font-color="true" officeooo:rsid="00643237" style:font-name-complex="Times New Roman"/>
    </style:style>
    <style:style style:name="T108" style:family="text">
      <style:text-properties style:use-window-font-color="true" officeooo:rsid="00658c6d" style:font-name-complex="Times New Roman"/>
    </style:style>
    <style:style style:name="T109" style:family="text">
      <style:text-properties style:use-window-font-color="true" fo:font-style="normal" fo:font-weight="bold" fo:background-color="#ffff00" loext:char-shading-value="0" style:font-style-asian="normal" style:font-weight-asian="bold" style:font-name-complex="Times New Roman" style:font-style-complex="normal" style:font-weight-complex="bold"/>
    </style:style>
    <style:style style:name="T110" style:family="text">
      <style:text-properties style:use-window-font-color="true" fo:font-style="normal" fo:font-weight="bold" officeooo:rsid="002c54dc" fo:background-color="#ffff00" loext:char-shading-value="0" style:font-style-asian="normal" style:font-weight-asian="bold" style:font-name-complex="Times New Roman" style:font-style-complex="normal" style:font-weight-complex="bold"/>
    </style:style>
    <style:style style:name="T111" style:family="text">
      <style:text-properties style:use-window-font-color="true" fo:font-style="normal" fo:font-weight="bold" style:font-style-asian="normal" style:font-weight-asian="bold" style:font-name-complex="Times New Roman" style:font-style-complex="normal" style:font-weight-complex="bold"/>
    </style:style>
    <style:style style:name="T112" style:family="text">
      <style:text-properties style:use-window-font-color="true" fo:font-style="normal" fo:font-weight="bold" officeooo:rsid="005bafb2" style:font-style-asian="normal" style:font-weight-asian="bold" style:font-name-complex="Times New Roman" style:font-style-complex="normal" style:font-weight-complex="bold"/>
    </style:style>
    <style:style style:name="T113" style:family="text">
      <style:text-properties style:use-window-font-color="true" fo:font-style="normal" fo:background-color="#ffff00" loext:char-shading-value="0" style:font-style-asian="normal" style:font-name-complex="Times New Roman" style:font-style-complex="normal"/>
    </style:style>
    <style:style style:name="T114" style:family="text">
      <style:text-properties style:use-window-font-color="true" fo:font-style="normal" officeooo:rsid="002c54dc" fo:background-color="#ffff00" loext:char-shading-value="0" style:font-style-asian="normal" style:font-name-complex="Times New Roman" style:font-style-complex="normal"/>
    </style:style>
    <style:style style:name="T115" style:family="text">
      <style:text-properties style:use-window-font-color="true" fo:font-style="normal" officeooo:rsid="002dd657" fo:background-color="#ffff00" loext:char-shading-value="0" style:font-style-asian="normal" style:font-name-complex="Times New Roman" style:font-style-complex="normal"/>
    </style:style>
    <style:style style:name="T116" style:family="text">
      <style:text-properties style:use-window-font-color="true" fo:font-style="normal" officeooo:rsid="002eb7ab" fo:background-color="#ffff00" loext:char-shading-value="0" style:font-style-asian="normal" style:font-name-complex="Times New Roman" style:font-style-complex="normal"/>
    </style:style>
    <style:style style:name="T117"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18" style:family="text">
      <style:text-properties style:use-window-font-color="true" fo:font-style="normal" fo:font-weight="normal" officeooo:rsid="0040e18c" style:font-style-asian="normal" style:font-weight-asian="normal" style:font-name-complex="Times New Roman" style:font-style-complex="normal" style:font-weight-complex="normal"/>
    </style:style>
    <style:style style:name="T119" style:family="text">
      <style:text-properties style:use-window-font-color="true" fo:font-style="normal" fo:font-weight="normal" officeooo:rsid="00414c0c" style:font-style-asian="normal" style:font-weight-asian="normal" style:font-name-complex="Times New Roman" style:font-style-complex="normal" style:font-weight-complex="normal"/>
    </style:style>
    <style:style style:name="T120" style:family="text">
      <style:text-properties style:use-window-font-color="true" fo:font-style="normal" fo:font-weight="normal" officeooo:rsid="0041cbd6" style:font-style-asian="normal" style:font-weight-asian="normal" style:font-name-complex="Times New Roman" style:font-style-complex="normal" style:font-weight-complex="normal"/>
    </style:style>
    <style:style style:name="T121" style:family="text">
      <style:text-properties style:use-window-font-color="true" fo:font-style="normal" fo:font-weight="normal" officeooo:rsid="0042c0d6" style:font-style-asian="normal" style:font-weight-asian="normal" style:font-name-complex="Times New Roman" style:font-style-complex="normal" style:font-weight-complex="normal"/>
    </style:style>
    <style:style style:name="T122" style:family="text">
      <style:text-properties style:use-window-font-color="true" fo:font-style="normal" fo:font-weight="normal" fo:background-color="#ffff00" loext:char-shading-value="0" style:font-style-asian="normal" style:font-weight-asian="normal" style:font-name-complex="Times New Roman" style:font-style-complex="normal" style:font-weight-complex="normal"/>
    </style:style>
    <style:style style:name="T123" style:family="text">
      <style:text-properties style:use-window-font-color="true" fo:font-style="normal" fo:font-weight="normal" officeooo:rsid="0042c0d6" fo:background-color="#ffff00" loext:char-shading-value="0" style:font-style-asian="normal" style:font-weight-asian="normal" style:font-name-complex="Times New Roman" style:font-style-complex="normal" style:font-weight-complex="normal"/>
    </style:style>
    <style:style style:name="T124" style:family="text">
      <style:text-properties style:use-window-font-color="true" fo:font-style="normal" fo:font-weight="normal" officeooo:rsid="0042ed64" fo:background-color="#ffff00" loext:char-shading-value="0" style:font-style-asian="normal" style:font-weight-asian="normal" style:font-name-complex="Times New Roman" style:font-style-complex="normal" style:font-weight-complex="normal"/>
    </style:style>
    <style:style style:name="T125" style:family="text">
      <style:text-properties style:use-window-font-color="true" fo:background-color="#ffff00" loext:char-shading-value="0" style:font-name-complex="Times New Roman"/>
    </style:style>
    <style:style style:name="T126" style:family="text">
      <style:text-properties style:use-window-font-color="true" style:font-name="Liberation Serif" fo:font-size="11pt" fo:language="es" fo:country="AR" fo:font-weight="bold" style:font-name-asian="Arial1" style:font-size-asian="11pt" style:language-asian="ar" style:country-asian="SA" style:font-weight-asian="bold" style:font-name-complex="Times New Roman1" style:font-size-complex="11pt" style:language-complex="ar" style:country-complex="SA" style:font-weight-complex="bold"/>
    </style:style>
    <style:style style:name="T127" style:family="text">
      <style:text-properties fo:font-variant="normal" fo:text-transform="none" style:use-window-font-color="true" fo:language="pt" fo:country="BR" fo:font-style="normal" fo:font-weight="normal" style:font-style-asian="normal" style:font-weight-asian="normal" style:font-name-complex="Times New Roman"/>
    </style:style>
    <style:style style:name="T128" style:family="text">
      <style:text-properties fo:font-variant="normal" fo:text-transform="none" style:use-window-font-color="true" fo:language="pt" fo:country="BR" fo:font-style="normal" fo:font-weight="normal" style:language-asian="pt" style:country-asian="BR" style:font-style-asian="normal" style:font-weight-asian="normal" style:font-name-complex="Times New Roman" style:language-complex="ar" style:country-complex="SA"/>
    </style:style>
    <style:style style:name="T129" style:family="text">
      <style:text-properties fo:font-variant="normal" fo:text-transform="none" style:use-window-font-color="true" fo:language="pt" fo:country="BR" fo:font-style="normal" fo:font-weight="normal" fo:background-color="#ffff00" loext:char-shading-value="0" style:language-asian="pt" style:country-asian="BR" style:font-style-asian="normal" style:font-weight-asian="normal" style:font-name-complex="Times New Roman" style:language-complex="ar" style:country-complex="SA"/>
    </style:style>
    <style:style style:name="T130"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31" style:family="text">
      <style:text-properties fo:font-variant="normal" fo:text-transform="none" style:use-window-font-color="true" style:font-name="Liberation Serif" fo:font-size="11pt" fo:language="es" fo:country="AR" fo:font-style="normal" fo:font-weight="normal" officeooo:rsid="004c7978"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32" style:family="text">
      <style:text-properties fo:font-variant="normal" fo:text-transform="none" style:use-window-font-color="true" style:font-name="Liberation Serif" fo:font-size="11pt" fo:language="es" fo:country="AR" fo:font-style="normal" fo:font-weight="normal"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33" style:family="text">
      <style:text-properties fo:font-variant="normal" fo:text-transform="none" style:use-window-font-color="true" style:font-name="Liberation Serif" fo:font-size="11pt" fo:font-style="normal" fo:font-weight="normal" style:font-size-asian="11pt" style:language-asian="pt" style:country-asian="BR" style:font-style-asian="normal" style:font-weight-asian="normal" style:font-name-complex="Times New Roman" style:font-size-complex="11pt" style:language-complex="ar" style:country-complex="SA"/>
    </style:style>
    <style:style style:name="T134" style:family="text">
      <style:text-properties fo:font-variant="normal" fo:text-transform="none" style:use-window-font-color="true" style:font-name="Liberation Serif" fo:font-size="11pt" fo:font-style="normal" fo:font-weight="normal" officeooo:rsid="004c7978" style:font-size-asian="11pt" style:language-asian="pt" style:country-asian="BR" style:font-style-asian="normal" style:font-weight-asian="normal" style:font-name-complex="Times New Roman" style:font-size-complex="11pt" style:language-complex="ar" style:country-complex="SA"/>
    </style:style>
    <style:style style:name="T135" style:family="text">
      <style:text-properties fo:font-variant="normal" fo:text-transform="none" style:use-window-font-color="true" style:font-name="Liberation Serif" fo:font-size="11pt" fo:font-style="normal" fo:font-weight="normal" fo:background-color="#ffff00" loext:char-shading-value="0" style:font-size-asian="11pt" style:language-asian="pt" style:country-asian="BR" style:font-style-asian="normal" style:font-weight-asian="normal" style:font-name-complex="Times New Roman" style:font-size-complex="11pt" style:language-complex="ar" style:country-complex="SA"/>
    </style:style>
    <style:style style:name="T136" style:family="text">
      <style:text-properties fo:font-variant="normal" fo:text-transform="none" style:use-window-font-color="true" style:font-name="Liberation Serif" fo:font-size="11p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37" style:family="text">
      <style:text-properties fo:font-variant="normal" fo:text-transform="none" style:use-window-font-color="true" style:font-name="Liberation Serif" fo:font-size="11pt" fo:font-style="normal" fo:font-weight="normal" officeooo:rsid="004c7978"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38" style:family="text">
      <style:text-properties fo:font-variant="normal" fo:text-transform="none" style:use-window-font-color="true" fo:font-style="normal" fo:font-weight="normal" style:font-style-asian="normal" style:font-weight-asian="normal" style:font-name-complex="Times New Roman"/>
    </style:style>
    <style:style style:name="T139" style:family="text">
      <style:text-properties fo:font-variant="normal" fo:text-transform="none" style:use-window-font-color="true" fo:font-style="normal" fo:font-weight="normal" officeooo:rsid="0047a1bf" style:font-style-asian="normal" style:font-weight-asian="normal" style:font-name-complex="Times New Roman"/>
    </style:style>
    <style:style style:name="T140" style:family="text">
      <style:text-properties fo:font-variant="normal" fo:text-transform="none" style:use-window-font-color="true" fo:font-style="normal" fo:font-weight="normal" officeooo:rsid="005bafb2" style:font-style-asian="normal" style:font-weight-asian="normal" style:font-name-complex="Times New Roman"/>
    </style:style>
    <style:style style:name="T141" style:family="text">
      <style:text-properties fo:font-variant="normal" fo:text-transform="none" style:use-window-font-color="true" fo:font-style="normal" fo:font-weight="normal" officeooo:rsid="0061d060" style:font-style-asian="normal" style:font-weight-asian="normal" style:font-name-complex="Times New Roman"/>
    </style:style>
    <style:style style:name="T142" style:family="text">
      <style:text-properties fo:font-variant="normal" fo:text-transform="none" style:use-window-font-color="true" fo:font-style="normal" fo:font-weight="normal" officeooo:rsid="005cf11c" style:font-style-asian="normal" style:font-weight-asian="normal" style:font-name-complex="Times New Roman"/>
    </style:style>
    <style:style style:name="T143" style:family="text">
      <style:text-properties fo:font-variant="normal" fo:text-transform="none" style:use-window-font-color="true" fo:font-style="normal" fo:font-weight="normal" officeooo:rsid="007fcab5" style:font-style-asian="normal" style:font-weight-asian="normal" style:font-name-complex="Times New Roman"/>
    </style:style>
    <style:style style:name="T144" style:family="text">
      <style:text-properties fo:font-variant="normal" fo:text-transform="none" style:use-window-font-color="true" fo:font-style="normal" fo:font-weight="normal" officeooo:rsid="00600b81" style:font-style-asian="normal" style:font-weight-asian="normal" style:font-name-complex="Times New Roman"/>
    </style:style>
    <style:style style:name="T145" style:family="text">
      <style:text-properties fo:font-variant="normal" fo:text-transform="none" style:use-window-font-color="true" fo:font-style="normal" fo:font-weight="normal" style:language-asian="pt" style:country-asian="BR" style:font-style-asian="normal" style:font-weight-asian="normal" style:font-name-complex="Times New Roman" style:language-complex="ar" style:country-complex="SA"/>
    </style:style>
    <style:style style:name="T146" style:family="text">
      <style:text-properties fo:font-variant="normal" fo:text-transform="none" style:use-window-font-color="true" fo:font-style="normal" fo:font-weight="normal" officeooo:rsid="0047a1bf" style:language-asian="pt" style:country-asian="BR" style:font-style-asian="normal" style:font-weight-asian="normal" style:font-name-complex="Times New Roman" style:language-complex="ar" style:country-complex="SA"/>
    </style:style>
    <style:style style:name="T147" style:family="text">
      <style:text-properties fo:font-variant="normal" fo:text-transform="none" style:use-window-font-color="true" fo:font-style="normal" fo:font-weight="normal" officeooo:rsid="0047fa72" style:language-asian="pt" style:country-asian="BR" style:font-style-asian="normal" style:font-weight-asian="normal" style:font-name-complex="Times New Roman" style:language-complex="ar" style:country-complex="SA"/>
    </style:style>
    <style:style style:name="T148" style:family="text">
      <style:text-properties fo:font-variant="normal" fo:text-transform="none" style:use-window-font-color="true" fo:font-style="normal" fo:font-weight="normal" officeooo:rsid="0048ae82" style:language-asian="pt" style:country-asian="BR" style:font-style-asian="normal" style:font-weight-asian="normal" style:font-name-complex="Times New Roman" style:language-complex="ar" style:country-complex="SA"/>
    </style:style>
    <style:style style:name="T149" style:family="text">
      <style:text-properties fo:font-variant="normal" fo:text-transform="none" style:use-window-font-color="true" fo:font-style="normal" fo:font-weight="normal" officeooo:rsid="004a8d71" style:language-asian="pt" style:country-asian="BR" style:font-style-asian="normal" style:font-weight-asian="normal" style:font-name-complex="Times New Roman" style:language-complex="ar" style:country-complex="SA"/>
    </style:style>
    <style:style style:name="T150" style:family="text">
      <style:text-properties officeooo:rsid="002b4754"/>
    </style:style>
    <style:style style:name="T151" style:family="text">
      <style:text-properties officeooo:rsid="0029efbd"/>
    </style:style>
    <style:style style:name="T152" style:family="text">
      <style:text-properties officeooo:rsid="002eb7ab"/>
    </style:style>
    <style:style style:name="T153" style:family="text">
      <style:text-properties officeooo:rsid="0030f51f"/>
    </style:style>
    <style:style style:name="T154" style:family="text">
      <style:text-properties officeooo:rsid="0032a710"/>
    </style:style>
    <style:style style:name="T155" style:family="text">
      <style:text-properties officeooo:rsid="00337479"/>
    </style:style>
    <style:style style:name="T156" style:family="text">
      <style:text-properties officeooo:rsid="00388c91"/>
    </style:style>
    <style:style style:name="T157" style:family="text">
      <style:text-properties officeooo:rsid="003b6cbc"/>
    </style:style>
    <style:style style:name="T158" style:family="text">
      <style:text-properties officeooo:rsid="007e1e70"/>
    </style:style>
    <style:style style:name="T159" style:family="text">
      <style:text-properties officeooo:rsid="003d12ae"/>
    </style:style>
    <style:style style:name="T160" style:family="text">
      <style:text-properties officeooo:rsid="003d6771"/>
    </style:style>
    <style:style style:name="T161" style:family="text">
      <style:text-properties officeooo:rsid="003f8bf5"/>
    </style:style>
    <style:style style:name="T162" style:family="text">
      <style:text-properties officeooo:rsid="00405b7d"/>
    </style:style>
    <style:style style:name="T163" style:family="text">
      <style:text-properties officeooo:rsid="0042ed64"/>
    </style:style>
    <style:style style:name="T164" style:family="text">
      <style:text-properties officeooo:rsid="00436121"/>
    </style:style>
    <style:style style:name="T165" style:family="text">
      <style:text-properties officeooo:rsid="0043eb47"/>
    </style:style>
    <style:style style:name="T166" style:family="text">
      <style:text-properties officeooo:rsid="007ef920"/>
    </style:style>
    <style:style style:name="T167" style:family="text">
      <style:text-properties officeooo:rsid="00453bf2"/>
    </style:style>
    <style:style style:name="T168" style:family="text">
      <style:text-properties officeooo:rsid="0046bad4"/>
    </style:style>
    <style:style style:name="T169" style:family="text">
      <style:text-properties officeooo:rsid="004c7978"/>
    </style:style>
    <style:style style:name="T170" style:family="text">
      <style:text-properties officeooo:rsid="004c82cd"/>
    </style:style>
    <style:style style:name="T171" style:family="text">
      <style:text-properties officeooo:rsid="004cf221"/>
    </style:style>
    <style:style style:name="T172" style:family="text">
      <style:text-properties officeooo:rsid="004e9cc4"/>
    </style:style>
    <style:style style:name="T173" style:family="text">
      <style:text-properties officeooo:rsid="004f32ff"/>
    </style:style>
    <style:style style:name="T174" style:family="text">
      <style:text-properties officeooo:rsid="004f5c64"/>
    </style:style>
    <style:style style:name="T175" style:family="text">
      <style:text-properties officeooo:rsid="00503c3d"/>
    </style:style>
    <style:style style:name="T176" style:family="text">
      <style:text-properties officeooo:rsid="00517c51"/>
    </style:style>
    <style:style style:name="T177" style:family="text">
      <style:text-properties officeooo:rsid="005305c4"/>
    </style:style>
    <style:style style:name="T178" style:family="text">
      <style:text-properties officeooo:rsid="0054e0de"/>
    </style:style>
    <style:style style:name="T179" style:family="text">
      <style:text-properties officeooo:rsid="0055db24"/>
    </style:style>
    <style:style style:name="T180" style:family="text">
      <style:text-properties officeooo:rsid="0055d933"/>
    </style:style>
    <style:style style:name="T181" style:family="text">
      <style:text-properties officeooo:rsid="00574481"/>
    </style:style>
    <style:style style:name="T182" style:family="text">
      <style:text-properties officeooo:rsid="0058d6e3"/>
    </style:style>
    <style:style style:name="T183" style:family="text">
      <style:text-properties officeooo:rsid="005a63e8"/>
    </style:style>
    <style:style style:name="T184" style:family="text">
      <style:text-properties officeooo:rsid="0061d060"/>
    </style:style>
    <style:style style:name="T185" style:family="text">
      <style:text-properties officeooo:rsid="00624e15"/>
    </style:style>
    <style:style style:name="T186" style:family="text">
      <style:text-properties officeooo:rsid="00658c6d"/>
    </style:style>
    <style:style style:name="T187" style:family="text">
      <style:text-properties officeooo:rsid="00668453"/>
    </style:style>
    <style:style style:name="T188" style:family="text">
      <style:text-properties officeooo:rsid="006b26ac"/>
    </style:style>
    <style:style style:name="T189" style:family="text">
      <style:text-properties officeooo:rsid="00673a89"/>
    </style:style>
    <style:style style:name="T190" style:family="text">
      <style:text-properties officeooo:rsid="006ba6b0"/>
    </style:style>
    <style:style style:name="T191" style:family="text">
      <style:text-properties officeooo:rsid="00707d4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row>
          <table:table-cell table:style-name="Tabela3.A1" office:value-type="string">
            <text:p text:style-name="P94"><text:span text:style-name="T54">CONVÊNIO DE COOPERAÇÃO EM <text:s/></text:span><text:span text:style-name="T67">ENSINO/PESQUISA/EXTENSÃO</text:span><text:span text:style-name="T54"> Nº </text:span><text:span text:style-name="T67">_____/________,</text:span><text:span text:style-name="T54"> CELEBRADO ENTRE A UNIVERSIDADE FEDERAL DA INTEGRAÇÃO LATINO-AMERICANA E A </text:span><text:span text:style-name="T67">XXXXXXXXXXXXXXXXXXXXXXXX.</text:span></text:p>
          </table:table-cell>
          <table:table-cell table:style-name="Tabela3.A1" office:value-type="string">
            <text:p text:style-name="P93"><text:span text:style-name="T54">CONV</text:span><text:span text:style-name="T55">E</text:span><text:span text:style-name="T54">NIO DE COOPERA</text:span><text:span text:style-name="T55">CIÓN</text:span><text:span text:style-name="T54"> E</text:span><text:span text:style-name="T55">N</text:span><text:span text:style-name="T54"> <text:s/></text:span><text:span text:style-name="T67">ENS</text:span><text:span text:style-name="T68">EÑANZA</text:span><text:span text:style-name="T67">/</text:span><text:span text:style-name="T68">INVESTIGACIÓN</text:span><text:span text:style-name="T67">/EXTENS</text:span><text:span text:style-name="T68">IÓN</text:span><text:span text:style-name="T54"> Nº </text:span><text:span text:style-name="T67">_____/________,</text:span><text:span text:style-name="T54"> CELEBRADO ENTRE </text:span><text:span text:style-name="T55">L</text:span><text:span text:style-name="T54">A UNIVERSIDAD FEDERAL D</text:span><text:span text:style-name="T55">E</text:span><text:span text:style-name="T54"> INTEGRA</text:span><text:span text:style-name="T55">CIÓN</text:span><text:span text:style-name="T54"> LATINOAMERICANA </text:span><text:span text:style-name="T56">Y</text:span><text:span text:style-name="T54"> </text:span><text:span text:style-name="T56">L</text:span><text:span text:style-name="T54">A </text:span><text:span text:style-name="T67">XXXXXXXXXXXXXXXXXXXXXXXX.</text:span></text:p>
          </table:table-cell>
        </table:table-row>
      </table:table>
      <table:table table:name="Tabela2" table:style-name="Tabela2">
        <table:table-column table:style-name="Tabela2.A"/>
        <table:table-column table:style-name="Tabela2.B"/>
        <table:table-row>
          <table:table-cell table:style-name="Tabela2.A1" office:value-type="string">
            <text:p text:style-name="P95"><text:span text:style-name="T17">A UNIVERSIDADE FEDERAL DA INTEGRAÇÃO LATINO-AMERICANA, </text:span><text:span text:style-name="Fuente_20_de_20_párrafo_20_predeter."><text:span text:style-name="T84">autarquia vinculada ao Ministério da Educação do Brasil, com sede na cidade de Foz do Iguaçu, Estado do Paraná, na Avenida Silvio Américo Sasdeli, nº 1842, Edifício Comercial Lorivo, Vila A, inscrita no CNPJ sob o nº 11.806.275/0001-33, doravante denominada UNILA, </text:span></text:span><text:span text:style-name="Fuente_20_de_20_párrafo_20_predeter."><text:span text:style-name="T86">neste ato representada pelo seu Reitor <text:s/>Professor Gleisson </text:span></text:span><text:bookmark-start text:name="__DdeLink__381_4059701473"/><text:span text:style-name="Fuente_20_de_20_párrafo_20_predeter."><text:span text:style-name="T86">Alisson Pereira de Brito</text:span></text:span><text:bookmark-end text:name="__DdeLink__381_4059701473"/><text:span text:style-name="Fuente_20_de_20_párrafo_20_predeter."><text:span text:style-name="T86">, RG 7.191.086-5/SSPPR, CPF 029478739-98, nomeado conforme Decreto Presidencial de 31 de maio de 2019, publicada no Diário Oficial da União Ano LX Nº 105 do dia 03 de junho de 2019, Seção 2, Página 1, do Ministério de Educação</text:span></text:span><text:span text:style-name="Fuente_20_de_20_párrafo_20_predeter."><text:span text:style-name="T84"> e a</text:span></text:span><text:span text:style-name="T17"> </text:span><text:span text:style-name="T18">UNIVERSIDAD…</text:span></text:p>
            <text:p text:style-name="P66"/>
            <text:p text:style-name="P66"/>
            <text:p text:style-name="P78"><text:span text:style-name="T19">RESOLVEM</text:span><text:span text:style-name="T51"> assinar o presente </text:span><text:span text:style-name="T53">Convênio de Cooperação em Ensino, Pesquisa e Extensão</text:span><text:span text:style-name="T51">, </text:span><text:span text:style-name="T71">em conformidade com as disposições legais vigentes.</text:span></text:p>
            <text:p text:style-name="P68"/>
            <text:p text:style-name="P43"><text:span text:style-name="T57">CLÁUSULA PRIMEIRA – DO OBJETO</text:span><text:span text:style-name="T106"> </text:span></text:p>
            <text:p text:style-name="P6">Constitui o objeto do presente instrumento jurídico a cooperação entre os partícipes, visando</text:p>
            <text:p text:style-name="P6">...</text:p>
            <text:p text:style-name="P44"><text:span text:style-name="T109">Parágrafo Único:</text:span><text:span text:style-name="T113"> Para alcançar o objeto ora pactuado, os partícipes cumprirão o anexo Plano de</text:span></text:p>
            <text:p text:style-name="P6">Trabalho, parte integrante deste Convênio.</text:p>
            <text:p text:style-name="P8"/>
            <text:p text:style-name="P13">CLÁUSULA SEGUNDA - DOS COMPROMISSOS COMUNS </text:p>
            <text:p text:style-name="P45"><text:span text:style-name="T97">(</text:span><text:span text:style-name="T103">Observação: </text:span><text:span text:style-name="T97">a título de exemplo sugerimos atividades abaixo. Outras atividades podem ser acrescentadas conforme o Plano de Trabalho)</text:span></text:p>
            <text:p text:style-name="P89">2.1. Buscar apoio nas agências de fomento, de forma a assegurar financiamento que lhe possibilite o desenvolvimento das atividades, objeto do presente instrumento.</text:p>
            <text:p text:style-name="P89">2.2. Buscar apoio para produção de publicações conjuntas resultante de projeto objeto do presente</text:p>
            <text:p text:style-name="P89">instrumento.</text:p>
            <text:p text:style-name="P14"/>
            <text:p text:style-name="P45"><text:soft-page-break/><text:span text:style-name="T58">CLÁUSULA TERCEIRA – DOS COMPROMISSOS DA </text:span><text:span text:style-name="T66">...</text:span><text:span text:style-name="T58"> DA UNILA</text:span></text:p>
            <text:p text:style-name="P45"><text:span text:style-name="T97">(</text:span><text:span text:style-name="T103">Observação: </text:span><text:span text:style-name="T96">acrescentar </text:span><text:span text:style-name="T97">atividades conforme o Plano de Trabalho)</text:span></text:p>
            <text:p text:style-name="P45"><text:span text:style-name="T58">CLÁUSULA QUARTA – DOS COMPROMISSOS </text:span><text:span text:style-name="T66">...</text:span><text:span text:style-name="T58"> DA </text:span><text:span text:style-name="T66">...</text:span></text:p>
            <text:p text:style-name="P45"><text:span text:style-name="T97">(</text:span><text:span text:style-name="T103">Observação:</text:span><text:span text:style-name="T97"> acrescentar atividades conforme o Plano de Trabalho)</text:span></text:p>
            <text:p text:style-name="P9"/>
            <text:p text:style-name="P51"><text:span text:style-name="T58">CLÁUSULA QUINTA</text:span><text:span text:style-name="T106"> - </text:span><text:span text:style-name="T58">SEGURO DE COBERTURA MÉDICO-HOSPITALAR</text:span></text:p>
            <text:p text:style-name="P7">Os professores/pesquisadores e estudantes envolvidos no projeto objeto do presente instrumento, deverão dispor de um seguro internacional de cobertura médico-hospitalar durante a sua permanência no exterior. A responsabilidade pela contratação do seguro acima mencionado será dos próprios professores/pesquisadores e estudantes. </text:p>
            <text:p text:style-name="P15"/>
            <text:p text:style-name="P19">CLÁUSULA SEXTA – DO VISTO</text:p>
            <text:p text:style-name="P48"><text:span text:style-name="T117">Os professores/pesquisadores e estudantes envolvidos no projeto objeto do presente instrumento deverão ter o visto apropriado, válido pelo período de sua estadia no país anfitrião. </text:span><text:span text:style-name="T122">O trâmite para obtenção do referido documento é de responsabilidade dos interessados.</text:span></text:p>
            <text:p text:style-name="P16"/>
            <text:p text:style-name="P81">CLÁUSULA SÉTIMA – DA SUPERVISÃO </text:p>
            <text:p text:style-name="P82">Os partícipes designarão seus respectivos Órgãos de Relações Internacionais como supervisores das atividades resultantes deste instrumento jurídico. Os resultados obtidos por meio dos trabalhos desenvolvidos em cada programa serão periodicamente submetidos à apreciação.</text:p>
            <text:p text:style-name="P10"/>
            <text:p text:style-name="P10"/>
            <text:p text:style-name="P10"/>
            <text:p text:style-name="P87"><text:span text:style-name="T57">CLÁUSULA </text:span><text:span text:style-name="T58">OITAVA </text:span><text:span text:style-name="T57">– DA COORDENAÇÃO</text:span></text:p>
            <text:p text:style-name="P46"><text:span text:style-name="T127">Para execução das atividades decorrentes do presente instrumento, </text:span><text:span text:style-name="T128">cada parte indicará um coordenador responsável pelo convênio de cooperação, podendo ser designados subcoordenadores para cada atividade específica, quando julgar necessário.</text:span></text:p>
            <text:p text:style-name="P35"><text:span text:style-name="Fuente_20_de_20_párrafo_20_predeter."><text:span text:style-name="T130">No âmbito da UNILA, a coordenação caberá à </text:span></text:span><text:span text:style-name="Fuente_20_de_20_párrafo_20_predeter."><text:span text:style-name="T132">…...</text:span></text:span></text:p>
            <text:p text:style-name="P46"><text:span text:style-name="T128">No âmbito da </text:span><text:span text:style-name="T129">..............</text:span><text:span text:style-name="T128">, a coordenação caberá a </text:span><text:span text:style-name="T129">...............</text:span><text:span text:style-name="T128">.</text:span></text:p>
            <text:p text:style-name="P36"/>
            <text:p text:style-name="P44"><text:soft-page-break/><text:span text:style-name="T58">CLÁUSULA NONA -</text:span><text:span text:style-name="T106"> </text:span><text:span text:style-name="T58">DA PROPRIEDADE INTELECTUAL </text:span></text:p>
            <text:p text:style-name="P37">Os direitos autorais resultantes de atividades realizadas em decorrência do projeto mencionado no presente instrumento serão objeto de proteção; pertencendo a sua titularidade a ambos os partícipes em conformidade com a legislação da propriedade intelectual. Os detalhes relativos à Propriedade Intelectual, incluindo os direitos autorais e outros resultantes de atividades realizadas no âmbito deste instrumento, bem como a eventual exploração econômica, serão objeto de instrumentos jurídicos próprios, observada a legislação aplicada à matéria.</text:p>
            <text:p text:style-name="P37"/>
            <text:p text:style-name="P13">CLÁUSULA DÉCIMA - DO SIGILO</text:p>
            <text:p text:style-name="P11">As informações, artigos técnicos, relatórios, publicações e congêneres, bem como os direitos relativos à propriedade intelectual, incluindo os direitos autorais, produtos ou processos de qualquer natureza, resultantes direta, indireta, completa ou parcialmente das atividades realizadas em decorrência dos projetos e planos de trabalhos acordados no presente instrumento, serão objeto de sigilo, ressalvada a sua utilização mediante autorização prévia e por escrito do outro partícipe. </text:p>
            <text:p text:style-name="P47"><text:span text:style-name="T111">Parágrafo Único: </text:span><text:span text:style-name="T127">Além da autorização do outro partícipe, será ainda obrigatório, para que seja procedida a utilização e/ou divulgação das informações supra mencionadas, a indicação de sua fonte de dados e seus autores.</text:span></text:p>
            <text:p text:style-name="P38"/>
            <text:p text:style-name="P81">CLÁUSULA DÉCIMA PRIMEIRA – DA VIGÊNCIA E PRORROGAÇÃO</text:p>
            <text:p text:style-name="P44"><text:span text:style-name="T106">O presente instrumento entrará em vigor a partir da data da sua assinatura e será válido por um período de </text:span><text:span text:style-name="T125">5</text:span><text:span text:style-name="T72"> </text:span><text:span text:style-name="T106">anos, sendo necessário formalizar um <text:s/>instrumento jurídico específico para estender o período de sua vigência.</text:span></text:p>
            <text:p text:style-name="P18"/>
            <text:p text:style-name="P85">CLÁUSULA DÉCIMA SEGUNDA – DAS ALTERAÇÕES</text:p>
            <text:p text:style-name="P12">Este instrumento jurídico poderá ser alterado, exceto quanto ao seu objeto, mediante a formalização de um instrumento jurídico específico confeccionado por ambas instituições.</text:p>
            <text:p text:style-name="P17"/>
            <text:p text:style-name="P49"><text:span text:style-name="T57">CLÁUSULA DÉCIMA TERCEIRA – DA </text:span><text:span text:style-name="T69">DENÚNCIA/RESCISÃO</text:span></text:p>
            <text:p text:style-name="P50"><text:soft-page-break/><text:span text:style-name="T20">Este instrumento jurídico poderá ser denunciado por qualquer um dos partícipes, a qualquer tempo, mediante comunicação prévia de, no mínimo, 90 (noventa) dias, ou rescindido, por descumprimento de qualquer uma de suas cláusulas ou condições. </text:span><text:span text:style-name="T45">Nos casos de rescisão deste Acordo, as pendências ou trabalhos em fase de execução serão definidos e resolvidos por meio de Termo de Encerramento, definido-se as responsabilidades relativas à conclusão dos mesmos.</text:span></text:p>
            <text:p text:style-name="P68"/>
            <text:p text:style-name="P68"/>
            <text:p text:style-name="P67">CLÁUSULA DÉCIMA QUARTA – DA PUBLICIDADE</text:p>
            <text:p text:style-name="P78"><text:span text:style-name="T37">Imediatamente após a assinatura do presente instrumento, caberá à UNILA proceder à publicação do extrato do presente instrumento no Diário Oficial da União, no prazo estabelecidos no parágrafo único do Art. 61 da Lei nº 8.666/93 da </text:span><text:span text:style-name="T20">República Federativa do Brasil</text:span><text:span text:style-name="T37">.</text:span></text:p>
            <text:p text:style-name="P68"/>
            <text:p text:style-name="P68"/>
            <text:p text:style-name="P70">CLÁUSULA DÉCIMA QUINTA – DO FORO</text:p>
            <text:p text:style-name="P78"><text:span text:style-name="T73">As questões e controvérsias oriundas deste Acordo serão solucionadas mediante entendimento direto, ou por meio de um árbitro escolhido de comum acordo pelas partes. Em caso de dificuldade de acordo entre os partícipes no sentido de encontrar um mediador ou uma solução consensual, os partícipes acionarão o tribunal competente. Ficou</text:span><text:span text:style-name="T74"> acordado que o lugar de evento do litígio definirá o direito a ser aplicado e o tribunal competente. Quando ocorrer na Unila o Foro competente o da Subseção Judiciária Federal de Foz do Iguaçu, nos termos do Art. 55, §2º da Lei 8.666/93. No caso de ocorrer em XXXXXXX, o Foro competente será em XXXXXX.</text:span></text:p>
            <text:p text:style-name="P68"/>
            <text:p text:style-name="P69"><text:tab/></text:p>
            <text:p text:style-name="P75"/>
            <text:p text:style-name="P79"><text:span text:style-name="T75">E, por estarem justas e acordadas, as partes firmam o presente Acordo de Cooperação em 0</text:span><text:span text:style-name="T78">2</text:span><text:span text:style-name="T75"> (</text:span><text:span text:style-name="T78">duas</text:span><text:span text:style-name="T75">) vias, de igual teor e forma, duas em idioma português e duas em idioma espanhol, para o mesmo fim.</text:span><text:span text:style-name="T79"> </text:span></text:p>
          </table:table-cell>
          <table:table-cell table:style-name="Tabela2.B1" office:value-type="string">
            <text:p text:style-name="P95"><text:span text:style-name="T80">LA UNIVERSIDAD FEDERAL DE INTEGRACIÓN LATINOAMERICANA</text:span><text:span text:style-name="T83">, </text:span><text:span text:style-name="Fuente_20_de_20_párrafo_20_predeter."><text:span text:style-name="T85">autarquía vinculada al Ministerio de Educación de Brasil, con sede en la ciudad de Foz do Iguaçu, Estado de Paraná, en la Avenida Silvio Américo Sasdeli, nº 1842, Edifício Comercial Lorivo, Vila A, inscrita en el CNPJ bajo el nº 11.806.275/0001-33, en adelante denominada UNILA, </text:span></text:span><text:span text:style-name="Fuente_20_de_20_párrafo_20_predeter."><text:span text:style-name="T87">en este acto representada por su Rector <text:s/>Gleisson Alisson Pereira de Brito, RG 7.191.086-5/SSPPR, CPF 029478739-98, nombrado de acuerdo al Decreto Presidencial del 31 de mayo de 2019, publicada en el </text:span></text:span><text:span text:style-name="Fuente_20_de_20_párrafo_20_predeter."><text:span text:style-name="T94">Diário Oficial da União</text:span></text:span><text:span text:style-name="Fuente_20_de_20_párrafo_20_predeter."><text:span text:style-name="T87"> Año LX Nº 105 de 03 de junio de 2019, Sección 2, Página 1, del Ministerio de Educación</text:span></text:span><text:span text:style-name="Fuente_20_de_20_párrafo_20_predeter."><text:span text:style-name="T85"> y la</text:span></text:span><text:span text:style-name="T81"> UNIVERSIDAD…</text:span></text:p>
            <text:p text:style-name="P71"/>
            <text:p text:style-name="P78"><text:span text:style-name="T82">DECIDEN</text:span><text:span text:style-name="T88"> </text:span><text:span text:style-name="T89">firma</text:span><text:span text:style-name="T88">r </text:span><text:span text:style-name="T89">el</text:span><text:span text:style-name="T88"> presente </text:span><text:span text:style-name="T90">Conv</text:span><text:span text:style-name="T91">e</text:span><text:span text:style-name="T90">nio de Coopera</text:span><text:span text:style-name="T91">ción</text:span><text:span text:style-name="T90"> e</text:span><text:span text:style-name="T91">n</text:span><text:span text:style-name="T90"> Ens</text:span><text:span text:style-name="T91">eñanza</text:span><text:span text:style-name="T90">, </text:span><text:span text:style-name="T91">Investigación</text:span><text:span text:style-name="T90"> </text:span><text:span text:style-name="T91">y</text:span><text:span text:style-name="T90"> Extens</text:span><text:span text:style-name="T91">ión</text:span><text:span text:style-name="T88">, </text:span><text:span text:style-name="T92">e</text:span><text:span text:style-name="T93">n</text:span><text:span text:style-name="T92"> conformidad co</text:span><text:span text:style-name="T93">n</text:span><text:span text:style-name="T92"> </text:span><text:span text:style-name="T93">l</text:span><text:span text:style-name="T92">as disposi</text:span><text:span text:style-name="T93">cion</text:span><text:span text:style-name="T92">es lega</text:span><text:span text:style-name="T93">le</text:span><text:span text:style-name="T92">s vigentes.</text:span></text:p>
            <text:p text:style-name="P73"/>
            <text:p text:style-name="P52"><text:span text:style-name="T57">CLÁUSULA PRIMERA – D</text:span><text:span text:style-name="T63">EL</text:span><text:span text:style-name="T57"> OBJET</text:span><text:span text:style-name="T63">IV</text:span><text:span text:style-name="T57">O</text:span><text:span text:style-name="T106"> </text:span></text:p>
            <text:p text:style-name="P20"><text:span text:style-name="T150">El</text:span> objet<text:span text:style-name="T151">iv</text:span>o d<text:span text:style-name="T151">el</text:span> presente instrumento jurídico <text:span text:style-name="T150">es l</text:span>a coopera<text:span text:style-name="T151">ción </text:span>entre <text:span text:style-name="T151">la</text:span>s partes, <text:span text:style-name="T151">busc</text:span>ando</text:p>
            <text:p text:style-name="P20">...</text:p>
            <text:p text:style-name="P53"><text:span text:style-name="T109">Pá</text:span><text:span text:style-name="T110">r</text:span><text:span text:style-name="T109">rafo Único:</text:span><text:span text:style-name="T113"> Para alcan</text:span><text:span text:style-name="T114">z</text:span><text:span text:style-name="T113">ar </text:span><text:span text:style-name="T114">el</text:span><text:span text:style-name="T113"> objet</text:span><text:span text:style-name="T114">iv</text:span><text:span text:style-name="T113">o pactado, </text:span><text:span text:style-name="T115">la</text:span><text:span text:style-name="T113">s partes cump</text:span><text:span text:style-name="T116">lirán</text:span><text:span text:style-name="T113"> </text:span><text:span text:style-name="T116">el</text:span><text:span text:style-name="T113"> anexo Plan de</text:span></text:p>
            <text:p text:style-name="P20">Traba<text:span text:style-name="T152">j</text:span>o, parte integrante de <text:span text:style-name="T153">e</text:span>ste Conv<text:span text:style-name="T154">e</text:span>nio.</text:p>
            <text:p text:style-name="P22"/>
            <text:p text:style-name="P22"/>
            <text:p text:style-name="P27">CLÁUSULA SEGUNDA – D<text:span text:style-name="T155">E L</text:span>OS COMPROMISOS COMUN<text:span text:style-name="T155">E</text:span>S </text:p>
            <text:p text:style-name="P54"><text:span text:style-name="T97">(</text:span><text:span text:style-name="T103">Observa</text:span><text:span text:style-name="T104">ción</text:span><text:span text:style-name="T103">: </text:span><text:span text:style-name="T97">a título de e</text:span><text:span text:style-name="T98">j</text:span><text:span text:style-name="T97">emplo sugerimos </text:span><text:span text:style-name="T98">las </text:span><text:span text:style-name="T97">a</text:span><text:span text:style-name="T98">c</text:span><text:span text:style-name="T97">tividades a </text:span><text:span text:style-name="T98">continuación</text:span><text:span text:style-name="T97">. </text:span><text:span text:style-name="T99">Se podrán incluir o</text:span><text:span text:style-name="T97">tras a</text:span><text:span text:style-name="T100">c</text:span><text:span text:style-name="T97">tividades </text:span><text:span text:style-name="T99">según el </text:span><text:span text:style-name="T97">Plan de Traba</text:span><text:span text:style-name="T99">j</text:span><text:span text:style-name="T97">o)</text:span></text:p>
            <text:p text:style-name="P90">2.1. Buscar apo<text:span text:style-name="T156">y</text:span>o <text:span text:style-name="T156">e</text:span>n <text:span text:style-name="T156">l</text:span>as ag<text:span text:style-name="T156">e</text:span>ncias de fomento, de forma a asegurar financia<text:span text:style-name="T156">ción </text:span>que le<text:span text:style-name="T156">s</text:span> posibilite des<text:span text:style-name="T156">arrollar l</text:span>as a<text:span text:style-name="T156">c</text:span>tividades, objet<text:span text:style-name="T157">iv</text:span>o d<text:span text:style-name="T157">el</text:span> presente instrumento.</text:p>
            <text:p text:style-name="P90">2.2. Buscar apo<text:span text:style-name="T157">y</text:span>o para <text:span text:style-name="T157">la </text:span>produ<text:span text:style-name="T157">cción</text:span> de publica<text:span text:style-name="T157">cion</text:span>es conjuntas <text:span text:style-name="T158">derivada</text:span> de pro<text:span text:style-name="T159">y</text:span>e<text:span text:style-name="T159">c</text:span>to objeto d<text:span text:style-name="T159">el</text:span> presente instrumento.</text:p>
            <text:p text:style-name="P28"/>
            <text:p text:style-name="P54"><text:soft-page-break/><text:span text:style-name="T58">CLÁUSULA TERCERA – D</text:span><text:span text:style-name="T59">E L</text:span><text:span text:style-name="T58">OS COMPROMISOS D</text:span><text:span text:style-name="T59">E L</text:span><text:span text:style-name="T58">A </text:span><text:span text:style-name="T66">...</text:span><text:span text:style-name="T58"> D</text:span><text:span text:style-name="T59">E L</text:span><text:span text:style-name="T58">A UNILA</text:span></text:p>
            <text:p text:style-name="P54"><text:span text:style-name="T97">(</text:span><text:span text:style-name="T103">Observa</text:span><text:span text:style-name="T105">ción</text:span><text:span text:style-name="T103">: </text:span><text:span text:style-name="T102">incluir</text:span><text:span text:style-name="T96"> </text:span><text:span text:style-name="T97">a</text:span><text:span text:style-name="T101">c</text:span><text:span text:style-name="T97">tividades </text:span><text:span text:style-name="T101">según el </text:span><text:span text:style-name="T97">Plan de Traba</text:span><text:span text:style-name="T101">j</text:span><text:span text:style-name="T97">o)</text:span></text:p>
            <text:p text:style-name="P54"><text:span text:style-name="T58">CLÁUSULA </text:span><text:span text:style-name="T59">C</text:span><text:span text:style-name="T58">UARTA – D</text:span><text:span text:style-name="T59">E L</text:span><text:span text:style-name="T58">OS COMPROMISOS </text:span><text:span text:style-name="T66">...</text:span><text:span text:style-name="T58"> D</text:span><text:span text:style-name="T59">E L</text:span><text:span text:style-name="T58">A </text:span><text:span text:style-name="T66">...</text:span></text:p>
            <text:p text:style-name="P54"><text:span text:style-name="T97">(</text:span><text:span text:style-name="T103">Observa</text:span><text:span text:style-name="T105">ción</text:span><text:span text:style-name="T103">: </text:span><text:span text:style-name="T101">incluir</text:span><text:span text:style-name="T97"> a</text:span><text:span text:style-name="T101">c</text:span><text:span text:style-name="T97">tividades </text:span><text:span text:style-name="T101">según el </text:span><text:span text:style-name="T97">Plan de Traba</text:span><text:span text:style-name="T101">j</text:span><text:span text:style-name="T97">o)</text:span></text:p>
            <text:p text:style-name="P23"/>
            <text:p text:style-name="P60"><text:span text:style-name="T58">CLÁUSULA QUINTA</text:span><text:span text:style-name="T106"> - </text:span><text:span text:style-name="T58">SEGURO DE COBERTURA MÉDICO-HOSPITALAR</text:span><text:span text:style-name="T60">IA</text:span></text:p>
            <text:p text:style-name="P21"><text:span text:style-name="T160">Lo</text:span>s profesores/<text:span text:style-name="T160">investigador</text:span>es <text:span text:style-name="T160">y</text:span> estud<text:span text:style-name="T160">i</text:span>antes <text:span text:style-name="T160">i</text:span>nvol<text:span text:style-name="T160">ucra</text:span>dos <text:span text:style-name="T160">e</text:span>n <text:span text:style-name="T160">el</text:span> pro<text:span text:style-name="T160">y</text:span>e<text:span text:style-name="T160">c</text:span>to objeto d<text:span text:style-name="T161">el</text:span> presente instrumento, de<text:span text:style-name="T161">b</text:span>erá<text:span text:style-name="T161">n</text:span> dispo<text:span text:style-name="T161">ne</text:span>r de u<text:span text:style-name="T161">n</text:span> seguro internacional de cobertura médico-hospitalar<text:span text:style-name="T161">ia</text:span> durante su perman<text:span text:style-name="T161">e</text:span>ncia <text:span text:style-name="T161">e</text:span>n <text:span text:style-name="T161">el</text:span> exterior. <text:span text:style-name="T161">La</text:span> responsabilidad <text:span text:style-name="T162">d</text:span>e la contrata<text:span text:style-name="T162">ción</text:span> d<text:span text:style-name="T162">e dicho</text:span> seguro será d<text:span text:style-name="T162">e l</text:span>os pr<text:span text:style-name="T162">o</text:span>pios profesores/<text:span text:style-name="T162">investigado</text:span>res <text:span text:style-name="T162">y</text:span> estud<text:span text:style-name="T162">i</text:span>antes. </text:p>
            <text:p text:style-name="P30"/>
            <text:p text:style-name="P29">CLÁUSULA SEXTA – D<text:span text:style-name="T162">E LA</text:span> VIS<text:span text:style-name="T162">A</text:span></text:p>
            <text:p text:style-name="P57"><text:span text:style-name="T118">Lo</text:span><text:span text:style-name="T117">s profesores/</text:span><text:span text:style-name="T118">investigad</text:span><text:span text:style-name="T117">ores </text:span><text:span text:style-name="T118">y</text:span><text:span text:style-name="T117"> estud</text:span><text:span text:style-name="T118">i</text:span><text:span text:style-name="T117">antes </text:span><text:span text:style-name="T119">i</text:span><text:span text:style-name="T117">nvol</text:span><text:span text:style-name="T119">ucra</text:span><text:span text:style-name="T117">dos </text:span><text:span text:style-name="T119">e</text:span><text:span text:style-name="T117">n </text:span><text:span text:style-name="T119">el</text:span><text:span text:style-name="T117"> pro</text:span><text:span text:style-name="T119">y</text:span><text:span text:style-name="T117">e</text:span><text:span text:style-name="T119">c</text:span><text:span text:style-name="T117">to objeto d</text:span><text:span text:style-name="T119">el</text:span><text:span text:style-name="T117"> presente instrumento de</text:span><text:span text:style-name="T120">b</text:span><text:span text:style-name="T117">er</text:span><text:span text:style-name="T120">án</text:span><text:span text:style-name="T117"> te</text:span><text:span text:style-name="T120">ne</text:span><text:span text:style-name="T117">r </text:span><text:span text:style-name="T120">la</text:span><text:span text:style-name="T117"> vis</text:span><text:span text:style-name="T120">a</text:span><text:span text:style-name="T117"> apropiad</text:span><text:span text:style-name="T120">a</text:span><text:span text:style-name="T117">, válid</text:span><text:span text:style-name="T120">a</text:span><text:span text:style-name="T117"> p</text:span><text:span text:style-name="T120">or </text:span><text:span text:style-name="T117">el período de su esta</text:span><text:span text:style-name="T120">ncia</text:span><text:span text:style-name="T117"> </text:span><text:span text:style-name="T120">e</text:span><text:span text:style-name="T117">n </text:span><text:span text:style-name="T120">el</text:span><text:span text:style-name="T117"> país </text:span><text:span text:style-name="T121">receptor</text:span><text:span text:style-name="T117">. </text:span><text:span text:style-name="T123">El</text:span><text:span text:style-name="T122"> tr</text:span><text:span text:style-name="T123">á</text:span><text:span text:style-name="T122">mite para </text:span><text:span text:style-name="T123">la </text:span><text:span text:style-name="T122">obten</text:span><text:span text:style-name="T123">ción de dich</text:span><text:span text:style-name="T122">o documento </text:span><text:span text:style-name="T123">es </text:span><text:span text:style-name="T122">responsabilidad d</text:span><text:span text:style-name="T123">e </text:span><text:span text:style-name="T124">l</text:span><text:span text:style-name="T122">os interesados.</text:span></text:p>
            <text:p text:style-name="P31"/>
            <text:p text:style-name="P83">CLÁUSULA SÉ<text:span text:style-name="T163">P</text:span>TIMA – D<text:span text:style-name="T163">E L</text:span>A SUPERVIS<text:span text:style-name="T163">IÓN</text:span> </text:p>
            <text:p text:style-name="P84"><text:span text:style-name="T164">Las</text:span> partes designar<text:span text:style-name="T164">án </text:span>sus respectivos <text:span text:style-name="T164">Organismos</text:span> de Rela<text:span text:style-name="T164">cion</text:span>es Internaciona<text:span text:style-name="T164">le</text:span>s como supervisores d<text:span text:style-name="T165">e l</text:span>as a<text:span text:style-name="T165">c</text:span>tividades <text:span text:style-name="T166">derivada</text:span>s de <text:span text:style-name="T165">e</text:span>ste instrumento jurídico. <text:span text:style-name="T165">Lo</text:span>s resultados obt<text:span text:style-name="T167">en</text:span>idos <text:span text:style-name="T167">a través de l</text:span>os traba<text:span text:style-name="T167">j</text:span>os des<text:span text:style-name="T167">arrolla</text:span>dos e<text:span text:style-name="T167">n</text:span> cada programa se<text:span text:style-name="T167">rán </text:span>s<text:span text:style-name="T167">o</text:span>metidos <text:span text:style-name="T168">periódicamente a </text:span>aprecia<text:span text:style-name="T167">ción</text:span>.</text:p>
            <text:p text:style-name="P24"/>
            <text:p text:style-name="P88"><text:span text:style-name="T57">CLÁUSULA </text:span><text:span text:style-name="T58">O</text:span><text:span text:style-name="T61">C</text:span><text:span text:style-name="T58">TAVA </text:span><text:span text:style-name="T57">– D</text:span><text:span text:style-name="T64">E L</text:span><text:span text:style-name="T57">A COORD</text:span><text:span text:style-name="T64">I</text:span><text:span text:style-name="T57">NA</text:span><text:span text:style-name="T64">CIÓN</text:span></text:p>
            <text:p text:style-name="P55"><text:span text:style-name="T138">Para e</text:span><text:span text:style-name="T139">j</text:span><text:span text:style-name="T138">ecu</text:span><text:span text:style-name="T139">ción</text:span><text:span text:style-name="T138"> d</text:span><text:span text:style-name="T139">e l</text:span><text:span text:style-name="T138">as a</text:span><text:span text:style-name="T139">c</text:span><text:span text:style-name="T138">tividades de</text:span><text:span text:style-name="T139">rivada</text:span><text:span text:style-name="T138">s d</text:span><text:span text:style-name="T139">el</text:span><text:span text:style-name="T138"> presente instrumento, </text:span><text:span text:style-name="T145">cada parte indicará </text:span><text:span text:style-name="T146">a </text:span><text:span text:style-name="T145">u</text:span><text:span text:style-name="T146">n</text:span><text:span text:style-name="T145"> coord</text:span><text:span text:style-name="T146">i</text:span><text:span text:style-name="T145">nador respons</text:span><text:span text:style-name="T146">able d</text:span><text:span text:style-name="T145">el conv</text:span><text:span text:style-name="T146">e</text:span><text:span text:style-name="T145">nio de coopera</text:span><text:span text:style-name="T146">ción</text:span><text:span text:style-name="T145">, p</text:span><text:span text:style-name="T147">u</text:span><text:span text:style-name="T145">d</text:span><text:span text:style-name="T147">i</text:span><text:span text:style-name="T145">endo ser designados subcoord</text:span><text:span text:style-name="T147">i</text:span><text:span text:style-name="T145">nadores para cada a</text:span><text:span text:style-name="T148">c</text:span><text:span text:style-name="T145">tividad específica, </text:span><text:span text:style-name="T148">c</text:span><text:span text:style-name="T145">uando </text:span><text:span text:style-name="T148">se </text:span><text:span text:style-name="T149">consider</text:span><text:span text:style-name="T148">e</text:span><text:span text:style-name="T145"> neces</text:span><text:span text:style-name="T148">a</text:span><text:span text:style-name="T145">rio.</text:span></text:p>
            <text:p text:style-name="P35"><text:span text:style-name="Fuente_20_de_20_párrafo_20_predeter."><text:span text:style-name="T131">En el</text:span></text:span><text:span text:style-name="Fuente_20_de_20_párrafo_20_predeter."><text:span text:style-name="T130"> </text:span></text:span><text:span text:style-name="Fuente_20_de_20_párrafo_20_predeter."><text:span text:style-name="T131">á</text:span></text:span><text:span text:style-name="Fuente_20_de_20_párrafo_20_predeter."><text:span text:style-name="T130">mbito d</text:span></text:span><text:span text:style-name="Fuente_20_de_20_párrafo_20_predeter."><text:span text:style-name="T131">e l</text:span></text:span><text:span text:style-name="Fuente_20_de_20_párrafo_20_predeter."><text:span text:style-name="T130">a UNILA, </text:span></text:span><text:span text:style-name="Fuente_20_de_20_párrafo_20_predeter."><text:span text:style-name="T131">l</text:span></text:span><text:span text:style-name="Fuente_20_de_20_párrafo_20_predeter."><text:span text:style-name="T130">a coord</text:span></text:span><text:span text:style-name="Fuente_20_de_20_párrafo_20_predeter."><text:span text:style-name="T131">i</text:span></text:span><text:span text:style-name="Fuente_20_de_20_párrafo_20_predeter."><text:span text:style-name="T130">na</text:span></text:span><text:span text:style-name="Fuente_20_de_20_párrafo_20_predeter."><text:span text:style-name="T131">ción estará a cargo de</text:span></text:span><text:span text:style-name="Fuente_20_de_20_párrafo_20_predeter."><text:span text:style-name="T130"> </text:span></text:span><text:span text:style-name="Fuente_20_de_20_párrafo_20_predeter."><text:span text:style-name="T132">…...</text:span></text:span></text:p>
            <text:p text:style-name="P42"><text:span text:style-name="T134">En el á</text:span><text:span text:style-name="T133">mbito d</text:span><text:span text:style-name="T134">e l</text:span><text:span text:style-name="T133">a </text:span><text:span text:style-name="T135">..............</text:span><text:span text:style-name="T133">, </text:span><text:span text:style-name="Fuente_20_de_20_párrafo_20_predeter."><text:span text:style-name="T137">l</text:span></text:span><text:span text:style-name="Fuente_20_de_20_párrafo_20_predeter."><text:span text:style-name="T136">a coord</text:span></text:span><text:span text:style-name="Fuente_20_de_20_párrafo_20_predeter."><text:span text:style-name="T137">i</text:span></text:span><text:span text:style-name="Fuente_20_de_20_párrafo_20_predeter."><text:span text:style-name="T136">na</text:span></text:span><text:span text:style-name="Fuente_20_de_20_párrafo_20_predeter."><text:span text:style-name="T137">ción estará a cargo de</text:span></text:span><text:span text:style-name="T133"> </text:span><text:span text:style-name="T135">...............</text:span><text:span text:style-name="T133">.</text:span></text:p>
            <text:p text:style-name="P39"><text:soft-page-break/></text:p>
            <text:p text:style-name="P53"><text:span text:style-name="T58">CLÁUSULA NO</text:span><text:span text:style-name="T62">VE</text:span><text:span text:style-name="T58">NA –</text:span><text:span text:style-name="T106"> </text:span><text:span text:style-name="T58">D</text:span><text:span text:style-name="T62">E L</text:span><text:span text:style-name="T58">A PROPIEDAD INTELECTUAL </text:span></text:p>
            <text:p text:style-name="P40"><text:span text:style-name="T169">Lo</text:span>s d<text:span text:style-name="T169">e</text:span>re<text:span text:style-name="T169">ch</text:span>os <text:span text:style-name="T170">de </text:span>autor <text:span text:style-name="T170">resultantes</text:span> de a<text:span text:style-name="T170">c</text:span>tividades <text:span text:style-name="T170">derivadas del</text:span> pro<text:span text:style-name="T170">y</text:span>e<text:span text:style-name="T170">c</text:span>to mencionado <text:span text:style-name="T170">e</text:span>n <text:span text:style-name="T170">el</text:span> presente instrumento ser<text:span text:style-name="T171">án</text:span> objeto de prote<text:span text:style-name="T171">cción,</text:span> perten<text:span text:style-name="T172">e</text:span>c<text:span text:style-name="T172">i</text:span>endo su titularidad a amb<text:span text:style-name="T166">a</text:span>s part<text:span text:style-name="T172">e</text:span>s, e<text:span text:style-name="T172">n</text:span> conformidad co<text:span text:style-name="T172">n</text:span> <text:span text:style-name="T172">l</text:span>a legisla<text:span text:style-name="T172">ción</text:span> d<text:span text:style-name="T173">e</text:span> propiedad intelectual. <text:span text:style-name="T173">Lo</text:span>s detal<text:span text:style-name="T173">l</text:span>es re<text:span text:style-name="T173">ferente</text:span>s <text:span text:style-name="T173">a la</text:span> Propiedad Intelectual, inclu<text:span text:style-name="T174">ye</text:span>ndo <text:span text:style-name="T174">l</text:span>os d<text:span text:style-name="T174">erech</text:span>os <text:span text:style-name="T174">de </text:span>autor <text:span text:style-name="T174">y</text:span> otros resultantes de a<text:span text:style-name="T174">c</text:span>tividades realizadas <text:span text:style-name="T174">e</text:span>n <text:span text:style-name="T174">el á</text:span>mbito de<text:span text:style-name="T174">l presente</text:span> instrumento, <text:span text:style-name="T174">así </text:span>como <text:span text:style-name="T174">l</text:span>a eventual explora<text:span text:style-name="T175">ción</text:span> económica, será<text:span text:style-name="T176">n</text:span> objeto de instrumentos jurídicos pr<text:span text:style-name="T176">o</text:span>pios, observada <text:span text:style-name="T176">l</text:span>a legisla<text:span text:style-name="T176">ción</text:span> aplica<text:span text:style-name="T166">ble</text:span> <text:span text:style-name="T176">al caso</text:span>.</text:p>
            <text:p text:style-name="P40"/>
            <text:p text:style-name="P27">CLÁUSULA DÉCIMA - D<text:span text:style-name="T177">EL</text:span> SIGILO</text:p>
            <text:p text:style-name="P25"><text:span text:style-name="T178">La</text:span>s informa<text:span text:style-name="T178">cion</text:span>es, <text:span text:style-name="T178">los </text:span>artí<text:span text:style-name="T178">cul</text:span>os técnicos, <text:span text:style-name="T178">informe</text:span>s, publica<text:span text:style-name="T178">cion</text:span>es <text:span text:style-name="T178">y</text:span> congéneres, <text:span text:style-name="T178">así </text:span>como <text:span text:style-name="T178">l</text:span>os d<text:span text:style-name="T178">e</text:span>re<text:span text:style-name="T178">ch</text:span>os re<text:span text:style-name="T178">ferente</text:span>s <text:span text:style-name="T178">a </text:span>propiedad intelectual, inclu<text:span text:style-name="T178">ye</text:span>ndo <text:span text:style-name="T178">l</text:span>os d<text:span text:style-name="T178">e</text:span>re<text:span text:style-name="T178">ch</text:span>os <text:span text:style-name="T178">de </text:span>autor, produ<text:span text:style-name="T178">c</text:span>tos o proce<text:span text:style-name="T178">s</text:span>os de <text:span text:style-name="T178">c</text:span>ualqu<text:span text:style-name="T178">i</text:span>er natur<text:span text:style-name="T178">al</text:span>eza, resultantes <text:span text:style-name="T179">de manera </text:span>dire<text:span text:style-name="T180">c</text:span>ta, indire<text:span text:style-name="T179">c</text:span>ta, completa o parcial d<text:span text:style-name="T179">e</text:span> <text:span text:style-name="T179">l</text:span>as a<text:span text:style-name="T179">c</text:span>tividades realizadas e<text:span text:style-name="T181">n función </text:span>d<text:span text:style-name="T181">e l</text:span>os pro<text:span text:style-name="T181">y</text:span>e<text:span text:style-name="T181">c</text:span>tos <text:span text:style-name="T181">y</text:span> plan<text:span text:style-name="T181">e</text:span>s de traba<text:span text:style-name="T181">j</text:span>o acordados <text:span text:style-name="T181">e</text:span>n <text:span text:style-name="T181">el</text:span> presente instrumento, será<text:span text:style-name="T182">n</text:span> objeto de sigilo, <text:span text:style-name="T182">exceptuada la</text:span> utiliza<text:span text:style-name="T182">ción</text:span> mediante autoriza<text:span text:style-name="T183">ción</text:span> pr<text:span text:style-name="T183">e</text:span>via <text:span text:style-name="T183">y</text:span> por escrito d<text:span text:style-name="T183">e la</text:span> otr<text:span text:style-name="T183">a</text:span> part<text:span text:style-name="T183">e</text:span>. </text:p>
            <text:p text:style-name="P56"><text:span text:style-name="T111">Pá</text:span><text:span text:style-name="T112">r</text:span><text:span text:style-name="T111">rafo Único: </text:span><text:span text:style-name="T138">A</text:span><text:span text:style-name="T140">demás </text:span><text:span text:style-name="T138">d</text:span><text:span text:style-name="T140">e l</text:span><text:span text:style-name="T138">a autoriza</text:span><text:span text:style-name="T140">ción de la </text:span><text:span text:style-name="T138">otr</text:span><text:span text:style-name="T140">a</text:span><text:span text:style-name="T138"> parte, para </text:span><text:span text:style-name="T141">poder</text:span><text:span text:style-name="T142"> </text:span><text:span text:style-name="T138">utiliza</text:span><text:span text:style-name="T142">r</text:span><text:span text:style-name="T138"> </text:span><text:span text:style-name="T142">y</text:span><text:span text:style-name="T138">/o divulga</text:span><text:span text:style-name="T142">r</text:span><text:span text:style-name="T138"> </text:span><text:span text:style-name="T142">l</text:span><text:span text:style-name="T138">as informa</text:span><text:span text:style-name="T142">ciones a</text:span><text:span text:style-name="T143">nteriormente</text:span><text:span text:style-name="T142"> </text:span><text:span text:style-name="T138">mencionadas </text:span><text:span text:style-name="T144">también </text:span><text:span text:style-name="T142">será obligatorio </text:span><text:span text:style-name="T141">especificar la</text:span><text:span text:style-name="T142"> fuente de </text:span><text:span text:style-name="T141">los </text:span><text:span text:style-name="T142">datos y </text:span><text:span text:style-name="T141">los </text:span><text:span text:style-name="T138">autores.</text:span></text:p>
            <text:p text:style-name="P41"/>
            <text:p text:style-name="P83">CLÁUSULA DÉCIMA PRIMERA – D<text:span text:style-name="T184">E L</text:span>A VIG<text:span text:style-name="T184">E</text:span>NCIA <text:span text:style-name="T184">Y</text:span> PR<text:span text:style-name="T185">Ó</text:span>RROGA</text:p>
            <text:p text:style-name="P53"><text:span text:style-name="T107">El</text:span><text:span text:style-name="T106"> presente instrumento entrará e</text:span><text:span text:style-name="T107">n</text:span><text:span text:style-name="T106"> vigor a partir d</text:span><text:span text:style-name="T107">e l</text:span><text:span text:style-name="T106">a </text:span><text:span text:style-name="T107">fech</text:span><text:span text:style-name="T106">a d</text:span><text:span text:style-name="T107">e</text:span><text:span text:style-name="T106"> su </text:span><text:span text:style-name="T107">firma y </text:span><text:span text:style-name="T106">será válido por u</text:span><text:span text:style-name="T107">n</text:span><text:span text:style-name="T106"> período de </text:span><text:span text:style-name="T125">5</text:span><text:span text:style-name="T72"> </text:span><text:span text:style-name="T106">a</text:span><text:span text:style-name="T107">ñ</text:span><text:span text:style-name="T106">os, s</text:span><text:span text:style-name="T107">i</text:span><text:span text:style-name="T106">endo neces</text:span><text:span text:style-name="T107">a</text:span><text:span text:style-name="T106">rio formalizar u</text:span><text:span text:style-name="T107">n</text:span><text:span text:style-name="T106"> <text:s/>instrumento jurídico específico para e</text:span><text:span text:style-name="T108">x</text:span><text:span text:style-name="T106">tender </text:span><text:span text:style-name="T108">el</text:span><text:span text:style-name="T106"> período de su vig</text:span><text:span text:style-name="T108">e</text:span><text:span text:style-name="T106">ncia.</text:span></text:p>
            <text:p text:style-name="P33"/>
            <text:p text:style-name="P86">CLÁUSULA DÉCIMA SEGUNDA – D<text:span text:style-name="T186">E L</text:span>AS <text:span text:style-name="T186">MODIFICACION</text:span>ES</text:p>
            <text:p text:style-name="P26">Este instrumento jurídico podrá ser <text:span text:style-name="T186">modific</text:span>ado, exce<text:span text:style-name="T186">p</text:span>to <text:span text:style-name="T187">en c</text:span>uanto a su objet<text:span text:style-name="T187">iv</text:span>o, mediante <text:span text:style-name="T187">l</text:span>a formaliza<text:span text:style-name="T187">ción</text:span> de u<text:span text:style-name="T187">n</text:span> instrumento jurídico específico <text:span text:style-name="T188">elabor</text:span>ado por ambas institu<text:span text:style-name="T189">c</text:span>i<text:span text:style-name="T189">on</text:span>es.</text:p>
            <text:p text:style-name="P32"/>
            <text:p text:style-name="P32"/>
            <text:p text:style-name="P58"><text:soft-page-break/><text:span text:style-name="T57">CLÁUSULA DÉCIMA TERCERA – D</text:span><text:span text:style-name="T65">E L</text:span><text:span text:style-name="T57">A </text:span><text:span text:style-name="T69">DEN</text:span><text:span text:style-name="T70">U</text:span><text:span text:style-name="T69">NCIA/RESCIS</text:span><text:span text:style-name="T70">IÓN</text:span></text:p>
            <text:p text:style-name="P59"><text:span text:style-name="T20">Este instrumento jurídico podrá ser denunciado por </text:span><text:span text:style-name="T22">c</text:span><text:span text:style-name="T20">ualqu</text:span><text:span text:style-name="T23">i</text:span><text:span text:style-name="T20">er</text:span><text:span text:style-name="T23">a </text:span><text:span text:style-name="T20">d</text:span><text:span text:style-name="T23">e la</text:span><text:span text:style-name="T20">s partes, </text:span><text:span text:style-name="T23">en</text:span><text:span text:style-name="T20"> </text:span><text:span text:style-name="T23">c</text:span><text:span text:style-name="T20">ualqu</text:span><text:span text:style-name="T23">i</text:span><text:span text:style-name="T20">er t</text:span><text:span text:style-name="T23">i</text:span><text:span text:style-name="T20">empo, mediante comunica</text:span><text:span text:style-name="T24">ción</text:span><text:span text:style-name="T20"> pr</text:span><text:span text:style-name="T24">e</text:span><text:span text:style-name="T20">via </text:span><text:span text:style-name="T24">con antelación</text:span><text:span text:style-name="T20"> mínim</text:span><text:span text:style-name="T24">a de</text:span><text:span text:style-name="T20"> 90 (noventa) d</text:span><text:span text:style-name="T24">í</text:span><text:span text:style-name="T20">as, o rescindido por </text:span><text:span text:style-name="T25">in</text:span><text:span text:style-name="T20">cump</text:span><text:span text:style-name="T25">l</text:span><text:span text:style-name="T20">im</text:span><text:span text:style-name="T25">i</text:span><text:span text:style-name="T20">ento de </text:span><text:span text:style-name="T25">c</text:span><text:span text:style-name="T20">ualqu</text:span><text:span text:style-name="T25">i</text:span><text:span text:style-name="T20">er</text:span><text:span text:style-name="T25">a</text:span><text:span text:style-name="T20"> de sus cláusulas o condi</text:span><text:span text:style-name="T25">cion</text:span><text:span text:style-name="T20">es. </text:span><text:span text:style-name="T46">En l</text:span><text:span text:style-name="T45">os casos de rescis</text:span><text:span text:style-name="T46">ión </text:span><text:span text:style-name="T45">de </text:span><text:span text:style-name="T46">e</text:span><text:span text:style-name="T45">ste Ac</text:span><text:span text:style-name="T46">ue</text:span><text:span text:style-name="T45">rdo, </text:span><text:span text:style-name="T47">l</text:span><text:span text:style-name="T45">as pend</text:span><text:span text:style-name="T47">e</text:span><text:span text:style-name="T45">ncias o traba</text:span><text:span text:style-name="T47">j</text:span><text:span text:style-name="T45">os e</text:span><text:span text:style-name="T47">n</text:span><text:span text:style-name="T45"> </text:span><text:span text:style-name="T47">marcha serán</text:span><text:span text:style-name="T45"> definidos </text:span><text:span text:style-name="T48">y</text:span><text:span text:style-name="T45"> res</text:span><text:span text:style-name="T48">uelt</text:span><text:span text:style-name="T45">os </text:span><text:span text:style-name="T49">Mediante un </text:span><text:span text:style-name="T45">T</text:span><text:span text:style-name="T49">é</text:span><text:span text:style-name="T45">rm</text:span><text:span text:style-name="T49">in</text:span><text:span text:style-name="T45">o de </text:span><text:span text:style-name="T49">Cierre</text:span><text:span text:style-name="T45">, </text:span><text:span text:style-name="T50">en el que se definirán l</text:span><text:span text:style-name="T45">as responsabilidades re</text:span><text:span text:style-name="T50">ferentes a la finalización de l</text:span><text:span text:style-name="T45">os m</text:span><text:span text:style-name="T50">i</text:span><text:span text:style-name="T45">smos.</text:span></text:p>
            <text:p text:style-name="P73"/>
            <text:p text:style-name="P72">CLÁUSULA DÉCIMA <text:span text:style-name="T190">C</text:span>UARTA – D<text:span text:style-name="T190">E L</text:span>A PUBLICIDAD</text:p>
            <text:p text:style-name="P80"><text:span text:style-name="T37">I</text:span><text:span text:style-name="T38">n</text:span><text:span text:style-name="T37">mediatamente </text:span><text:span text:style-name="T38">tra</text:span><text:span text:style-name="T37">s </text:span><text:span text:style-name="T38">l</text:span><text:span text:style-name="T37">a </text:span><text:span text:style-name="T38">firm</text:span><text:span text:style-name="T37">a d</text:span><text:span text:style-name="T38">el</text:span><text:span text:style-name="T37"> presente instrumento, c</text:span><text:span text:style-name="T39">orresponde</text:span><text:span text:style-name="T37">rá </text:span><text:span text:style-name="T39">a la</text:span><text:span text:style-name="T37"> UNILA proceder </text:span><text:span text:style-name="T39">a la</text:span><text:span text:style-name="T37"> publica</text:span><text:span text:style-name="T39">ción</text:span><text:span text:style-name="T37"> d</text:span><text:span text:style-name="T39">el</text:span><text:span text:style-name="T37"> extra</text:span><text:span text:style-name="T39">c</text:span><text:span text:style-name="T37">to d</text:span><text:span text:style-name="T39">el</text:span><text:span text:style-name="T37"> </text:span><text:span text:style-name="T39">mism</text:span><text:span text:style-name="T37">o </text:span><text:span text:style-name="T39">e</text:span><text:span text:style-name="T37">n </text:span><text:span text:style-name="T39">el</text:span><text:span text:style-name="T37"> </text:span><text:span text:style-name="T95">Diário Oficial da União</text:span><text:span text:style-name="T37">, </text:span><text:span text:style-name="T40">dentro del </text:span><text:span text:style-name="T37">p</text:span><text:span text:style-name="T40">l</text:span><text:span text:style-name="T37">azo establecido </text:span><text:span text:style-name="T40">e</text:span><text:span text:style-name="T37">n </text:span><text:span text:style-name="T40">el párrafo</text:span><text:span text:style-name="T37"> único d</text:span><text:span text:style-name="T40">el</text:span><text:span text:style-name="T37"> Artí</text:span><text:span text:style-name="T40">culo</text:span><text:span text:style-name="T37"> 61 d</text:span><text:span text:style-name="T40">e l</text:span><text:span text:style-name="T37">a Le</text:span><text:span text:style-name="T40">y</text:span><text:span text:style-name="T37"> nº 8.666/93 d</text:span><text:span text:style-name="T40">e l</text:span><text:span text:style-name="T37">a </text:span><text:span text:style-name="T20">República Federativa d</text:span><text:span text:style-name="T21">e</text:span><text:span text:style-name="T20"> Brasil</text:span><text:span text:style-name="T37">.</text:span></text:p>
            <text:p text:style-name="P73"/>
            <text:p text:style-name="P74">CLÁUSULA DÉCIMA QUINTA – D<text:span text:style-name="T191">EL </text:span>FORO</text:p>
            <text:p text:style-name="P80"><text:span text:style-name="T27">La</text:span><text:span text:style-name="T26">s </text:span><text:span text:style-name="T27">c</text:span><text:span text:style-name="T26">uest</text:span><text:span text:style-name="T27">ion</text:span><text:span text:style-name="T26">es </text:span><text:span text:style-name="T27">y</text:span><text:span text:style-name="T26"> controv</text:span><text:span text:style-name="T27">e</text:span><text:span text:style-name="T26">rsias </text:span><text:span text:style-name="T28">deriva</text:span><text:span text:style-name="T26">das de</text:span><text:span text:style-name="T28">l presen</text:span><text:span text:style-name="T26">te Ac</text:span><text:span text:style-name="T28">ue</text:span><text:span text:style-name="T26">rdo ser</text:span><text:span text:style-name="T28">án resuelta</text:span><text:span text:style-name="T26">s </text:span><text:span text:style-name="T29">con</text:span><text:span text:style-name="T26"> entendim</text:span><text:span text:style-name="T30">i</text:span><text:span text:style-name="T26">ento dire</text:span><text:span text:style-name="T30">c</text:span><text:span text:style-name="T26">to, o por me</text:span><text:span text:style-name="T31">d</text:span><text:span text:style-name="T26">io de u</text:span><text:span text:style-name="T31">n</text:span><text:span text:style-name="T26"> árbitro e</text:span><text:span text:style-name="T31">legi</text:span><text:span text:style-name="T26">do de com</text:span><text:span text:style-name="T32">ún</text:span><text:span text:style-name="T26"> ac</text:span><text:span text:style-name="T32">ue</text:span><text:span text:style-name="T26">rdo </text:span><text:span text:style-name="T32">entre </text:span><text:span text:style-name="T26">las partes. E</text:span><text:span text:style-name="T33">n</text:span><text:span text:style-name="T26"> caso de dificul</text:span><text:span text:style-name="T33">tad</text:span><text:span text:style-name="T26"> de ac</text:span><text:span text:style-name="T33">ue</text:span><text:span text:style-name="T26">rdo entre </text:span><text:span text:style-name="T34">la</text:span><text:span text:style-name="T26">s partes </text:span><text:span text:style-name="T29">par</text:span><text:span text:style-name="T34">a</text:span><text:span text:style-name="T26"> encontrar </text:span><text:span text:style-name="T34">a un</text:span><text:span text:style-name="T26"> mediador o u</text:span><text:span text:style-name="T35">n</text:span><text:span text:style-name="T26">a solu</text:span><text:span text:style-name="T35">ción</text:span><text:span text:style-name="T26"> consensual, </text:span><text:span text:style-name="T35">la</text:span><text:span text:style-name="T26">s </text:span><text:span text:style-name="T35">misma</text:span><text:span text:style-name="T26">s a</text:span><text:span text:style-name="T35">c</text:span><text:span text:style-name="T26">cionar</text:span><text:span text:style-name="T35">án</text:span><text:span text:style-name="T26"> </text:span><text:span text:style-name="T35">el</text:span><text:span text:style-name="T26"> tribunal competente. </text:span><text:span text:style-name="T36">Queda</text:span><text:span text:style-name="T41"> acordado que </text:span><text:span text:style-name="T42">el</text:span><text:span text:style-name="T41"> lugar de</text:span><text:span text:style-name="T42">l</text:span><text:span text:style-name="T41"> evento d</text:span><text:span text:style-name="T42">el</text:span><text:span text:style-name="T41"> lit</text:span><text:span text:style-name="T42">i</text:span><text:span text:style-name="T41">gio definirá </text:span><text:span text:style-name="T42">el</text:span><text:span text:style-name="T41"> d</text:span><text:span text:style-name="T42">e</text:span><text:span text:style-name="T41">re</text:span><text:span text:style-name="T42">ch</text:span><text:span text:style-name="T41">o aplica</text:span><text:span text:style-name="T42">ble</text:span><text:span text:style-name="T41"> </text:span><text:span text:style-name="T43">y el</text:span><text:span text:style-name="T41"> tribunal competente. </text:span><text:span text:style-name="T43">Si tiene lugar en la</text:span><text:span text:style-name="T41"> Unila, </text:span><text:span text:style-name="T43">el</text:span><text:span text:style-name="T41"> Foro competente </text:span><text:span text:style-name="T43">será el de l</text:span><text:span text:style-name="T41">a Subse</text:span><text:span text:style-name="T43">cción</text:span><text:span text:style-name="T41"> Judici</text:span><text:span text:style-name="T43">a</text:span><text:span text:style-name="T44">l</text:span><text:span text:style-name="T41"> Federal de Foz do Iguaçu, </text:span><text:span text:style-name="T44">e</text:span><text:span text:style-name="T41">n </text:span><text:span text:style-name="T44">l</text:span><text:span text:style-name="T41">os t</text:span><text:span text:style-name="T44">érmin</text:span><text:span text:style-name="T41">os d</text:span><text:span text:style-name="T44">el</text:span><text:span text:style-name="T41"> Art</text:span><text:span text:style-name="T44">ículo</text:span><text:span text:style-name="T41"> 55, §2º d</text:span><text:span text:style-name="T44">e l</text:span><text:span text:style-name="T41">a Le</text:span><text:span text:style-name="T44">y</text:span><text:span text:style-name="T41"> 8.666/93. </text:span><text:span text:style-name="T44">Si se desarrolla en</text:span><text:span text:style-name="T41"> XXXXXXX, </text:span><text:span text:style-name="T44">el</text:span><text:span text:style-name="T41"> Foro competente será e</text:span><text:span text:style-name="T44">n</text:span><text:span text:style-name="T41"> XXXXXX.</text:span></text:p>
            <text:p text:style-name="P73"/>
            <text:p text:style-name="P80"><text:span text:style-name="T52">Y</text:span><text:span text:style-name="T75"> por estar justas </text:span><text:span text:style-name="T76">y</text:span><text:span text:style-name="T75"> acordadas, </text:span><text:span text:style-name="T76">l</text:span><text:span text:style-name="T75">as partes firma</text:span><text:span text:style-name="T77">n</text:span><text:span text:style-name="T75"> </text:span><text:span text:style-name="T77">el</text:span><text:span text:style-name="T75"> presente Ac</text:span><text:span text:style-name="T77">ue</text:span><text:span text:style-name="T75">rdo de Coopera</text:span><text:span text:style-name="T77">ción</text:span><text:span text:style-name="T75"> e</text:span><text:span text:style-name="T77">n</text:span><text:span text:style-name="T75"> 0</text:span><text:span text:style-name="T78">2</text:span><text:span text:style-name="T75"> (</text:span><text:span text:style-name="T78">dos</text:span><text:span text:style-name="T75">) </text:span><text:span text:style-name="T77">ejemplare</text:span><text:span text:style-name="T75">s de igual te</text:span><text:span text:style-name="T77">n</text:span><text:span text:style-name="T75">or </text:span><text:span text:style-name="T77">y</text:span><text:span text:style-name="T75"> forma, d</text:span><text:span text:style-name="T77">o</text:span><text:span text:style-name="T75">s e</text:span><text:span text:style-name="T77">n</text:span><text:span text:style-name="T75"> idioma portugu</text:span><text:span text:style-name="T77">é</text:span><text:span text:style-name="T75">s </text:span><text:span text:style-name="T77">y</text:span><text:span text:style-name="T75"> d</text:span><text:span text:style-name="T77">o</text:span><text:span text:style-name="T75">s e</text:span><text:span text:style-name="T77">n</text:span><text:span text:style-name="T75"> idioma espa</text:span><text:span text:style-name="T77">ñ</text:span><text:span text:style-name="T75">ol, para </text:span><text:span text:style-name="T77">el mismo propósito</text:span><text:span text:style-name="T75">.</text:span><text:span text:style-name="T79"> </text:span></text:p>
          </table:table-cell>
        </table:table-row>
      </table:table>
      <text:p text:style-name="P61"/>
      <text:p text:style-name="P62"><text:tab/></text:p>
      <text:p text:style-name="P63"><text:soft-page-break/></text:p>
      <text:p text:style-name="P76">XXXXXXX, <text:span text:style-name="T3">_____ de _______________ de 201</text:span><text:span text:style-name="T5">9.</text:span></text:p>
      <text:p text:style-name="P91"><text:span text:style-name="T2">Foz do Iguaçu, em </text:span><text:span text:style-name="T3">_____ de _______________ de 201</text:span><text:span text:style-name="T5">9.</text:span></text:p>
      <text:p text:style-name="P92"/>
      <text:p text:style-name="P64"/>
      <table:table table:name="Tabela1" table:style-name="Tabela1">
        <table:table-column table:style-name="Tabela1.A"/>
        <table:table-column table:style-name="Tabela1.B"/>
        <table:table-row table:style-name="Tabela1.1">
          <table:table-cell table:style-name="Tabela1.A1" office:value-type="string">
            <text:p text:style-name="P96"><text:span text:style-name="Fuente_20_de_20_párrafo_20_predeter."><text:span text:style-name="T10">Prof. <text:s/></text:span></text:span><text:span text:style-name="Fuente_20_de_20_párrafo_20_predeter."><text:span text:style-name="T8">Gleisson <text:s/></text:span></text:span><text:span text:style-name="Fuente_20_de_20_párrafo_20_predeter."><text:span text:style-name="T126">Alisson Pereira de Brito</text:span></text:span></text:p>
            <text:p text:style-name="P97"><text:span text:style-name="T15">Reitor</text:span></text:p>
            <text:p text:style-name="P77"><text:span text:style-name="Fuente_20_de_20_párrafo_20_predeter."><text:span text:style-name="T16">Universidade Federal da Integração Latino-Americana</text:span></text:span></text:p>
          </table:table-cell>
          <table:table-cell table:style-name="Tabela1.A1" office:value-type="string">
            <text:p text:style-name="P4">XXXXXXXXi</text:p>
            <text:p text:style-name="P5">Rector </text:p>
            <text:p text:style-name="P34"><text:span text:style-name="T11">Universidad... </text:span><text:span text:style-name="T12"><text:s/></text:span></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Corpo_20_de_20_texto_20_21" style:display-name="Corpo de texto 21" style:family="paragraph" style:parent-style-name="Standard">
      <style:paragraph-properties style:line-height-at-least="0.423cm" fo:text-align="justify" style:justify-single-word="false" fo:orphans="0" fo:widows="0" style:text-autospace="none">
        <style:tab-stops>
          <style:tab-stop style:position="0cm"/>
        </style:tab-stops>
      </style:paragraph-properties>
      <style:text-properties fo:color="#000000" fo:font-size="9pt"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Header">
      <style:paragraph-properties fo:text-align="end" style:justify-single-word="false"/>
    </style:style>
    <style:style style:name="MP3"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00a88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Figura1" text:anchor-type="char" svg:x="-15.81cm" svg:y="-1.639cm" svg:width="3.835cm" svg:height="2.17cm" draw:z-index="4"><draw:image xlink:href="Pictures/10000000000000C100000077997E8627211EF263.jpg" xlink:type="simple" xlink:show="embed" xlink:actuate="onLoad" loext:mime-type="image/jpeg"/></draw:frame></text:p>
        <text:p text:style-name="MP1"/>
        <text:p text:style-name="MP2">LOGO</text:p>
      </style:header>
      <style:footer>
        <text:p text:style-name="MP3"><text:page-number text:select-page="current">2</text:page-number><text:span text:style-name="MT1"><text:s/>/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2:07:38.819949970</dc:date>
    <meta:print-date>2014-04-02T15:06:00</meta:print-date>
    <meta:editing-cycles>91</meta:editing-cycles>
    <meta:editing-duration>P24DT15H5M59S</meta:editing-duration>
    <meta:generator>LibreOffice/6.0.7.3$Linux_X86_64 LibreOffice_project/dc89aa7a9eabfd848af146d5086077aeed2ae4a5</meta:generator>
    <meta:document-statistic meta:table-count="3" meta:image-count="1" meta:object-count="0" meta:page-count="5" meta:paragraph-count="97" meta:word-count="2021" meta:character-count="13930" meta:non-whitespace-character-count="11953"/>
  </office:meta>
</office:document-meta>
</file>