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Candara Baltic" svg:font-family="'Candara Baltic'" style:font-family-generic="roman"/>
    <style:font-face style:name="Candara Cyr" svg:font-family="'Candara Cyr'" style:font-family-generic="roman"/>
    <style:font-face style:name="Candara Greek" svg:font-family="'Candara Greek'" style:font-family-generic="roman"/>
    <style:font-face style:name="Candara Tur" svg:font-family="'Candara Tur'" style:font-family-generic="roman"/>
    <style:font-face style:name="Liberation Sans1" svg:font-family="'Liberation Sans', Arial" style:font-family-generic="roman"/>
    <style:font-face style:name="Tahoma (Thai)" svg:font-family="'Tahoma (Thai)'" style:font-family-generic="roman"/>
    <style:font-face style:name="Droid Sans Fallback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7.999cm" style:rel-column-width="32767*"/>
    </style:style>
    <style:style style:name="Tabela3.B" style:family="table-column">
      <style:table-column-properties style:column-width="8.00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7.851cm" style:rel-column-width="32157*"/>
    </style:style>
    <style:style style:name="Tabela2.B" style:family="table-column">
      <style:table-column-properties style:column-width="8.149cm" style:rel-column-width="3337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none" fo:border-right="none" fo:border-top="0.1pt solid #80808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use-window-font-color="true" fo:font-weight="normal" style:font-weight-asian="normal" style:font-name-complex="Times New Roman" style:font-weight-complex="normal"/>
    </style:style>
    <style:style style:name="P2" style:family="paragraph" style:parent-style-name="Footer">
      <style:paragraph-properties fo:line-height="150%" fo:text-align="end" style:justify-single-word="false" fo:orphans="2" fo:widows="2"/>
      <style:text-properties style:use-window-font-color="true" fo:font-size="8pt" style:text-underline-style="none" fo:font-weight="normal" style:font-size-asian="8pt" style:language-asian="ar" style:country-asian="SA" style:font-weight-asian="normal" style:font-name-complex="Arial" style:font-size-complex="8pt" style:language-complex="ar" style:country-complex="SA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officeooo:paragraph-rsid="001d78b9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officeooo:paragraph-rsid="001a5052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ideograph-alpha" style:punctuation-wrap="hanging" style:vertical-align="auto"/>
      <style:text-properties officeooo:paragraph-rsid="001a5052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Times New Roman" fo:font-size="11.5pt" fo:language="es" fo:country="AR" fo:font-weight="normal" officeooo:rsid="0019c0e4" officeooo:paragraph-rsid="001d78b9" style:font-name-asian="Arial" style:font-size-asian="11.5pt" style:language-asian="ar" style:country-asian="SA" style:font-weight-asian="normal" style:font-name-complex="Times New Roman" style:font-size-complex="11.5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Times New Roman" fo:font-size="10pt" fo:language="pt" fo:country="BR" fo:font-weight="normal" officeooo:paragraph-rsid="001d78b9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Times New Roman" fo:font-size="11pt" fo:language="pt" fo:country="BR" fo:font-weight="bold" officeooo:paragraph-rsid="001d78b9" style:font-name-asian="Arial" style:font-size-asian="11pt" style:language-asian="ar" style:country-asian="SA" style:font-weight-asian="bold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Liberation Serif" fo:font-size="11pt" fo:font-weight="bold" officeooo:paragraph-rsid="001a5052" style:font-size-asian="11pt" style:font-weight-asian="bold" style:font-name-complex="Times New Roman" style:font-size-complex="11pt" fo:hyphenate="true" fo:hyphenation-remain-char-count="2" fo:hyphenation-push-char-count="2"/>
    </style:style>
    <style:style style:name="P10" style:family="paragraph" style:parent-style-name="WW-Padrão">
      <style:paragraph-properties fo:margin-top="0cm" fo:margin-bottom="0cm" loext:contextual-spacing="false" fo:line-height="100%" fo:text-align="center" style:justify-single-word="false" fo:orphans="2" fo:widows="2"/>
      <style:text-properties officeooo:paragraph-rsid="001d78b9"/>
    </style:style>
    <style:style style:name="P11" style:family="paragraph" style:parent-style-name="WW-Padrão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01d78b9"/>
    </style:style>
    <style:style style:name="P12" style:family="paragraph" style:parent-style-name="WW-Padrão">
      <style:paragraph-properties fo:margin-top="0cm" fo:margin-bottom="0cm" loext:contextual-spacing="false" style:line-height-at-least="0.533cm" fo:text-align="justify" style:justify-single-word="false" fo:orphans="2" fo:widows="2"/>
      <style:text-properties style:use-window-font-color="true" fo:font-size="11.5pt" fo:background-color="transparent" style:font-name-asian="Arial" style:font-size-asian="11.5pt" style:language-asian="ar" style:country-asian="SA" style:font-name-complex="Times New Roman" style:font-size-complex="11.5pt" style:language-complex="ar" style:country-complex="SA"/>
    </style:style>
    <style:style style:name="P13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fo:font-size="12pt" fo:language="pt" fo:country="BR" officeooo:paragraph-rsid="001d78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" style:family="paragraph" style:parent-style-name="WW-Padrão">
      <style:paragraph-properties fo:margin-top="0cm" fo:margin-bottom="0cm" loext:contextual-spacing="false" fo:line-height="100%" fo:text-align="justify" style:justify-single-word="false" fo:orphans="2" fo:widows="2"/>
      <style:text-properties style:font-name="Liberation Serif" fo:font-size="11pt" fo:font-weight="bold" officeooo:paragraph-rsid="001a5052" style:font-size-asian="11pt" style:font-weight-asian="bold" style:font-size-complex="11pt" style:font-weight-complex="bold"/>
    </style:style>
    <style:style style:name="P15" style:family="paragraph" style:parent-style-name="WW-Padrão">
      <style:paragraph-properties fo:margin-top="0cm" fo:margin-bottom="0cm" loext:contextual-spacing="false" fo:line-height="100%" fo:text-align="justify" style:justify-single-word="false" fo:orphans="2" fo:widows="2"/>
      <style:text-properties style:font-name="Liberation Serif" fo:font-size="11pt" officeooo:paragraph-rsid="001a5052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 style:writing-mode="lr-tb"/>
      <style:text-properties style:font-name="Times New Roman" fo:font-size="11pt" fo:font-weight="bold" officeooo:paragraph-rsid="001c2650" style:font-size-asian="11pt" style:font-weight-asian="bold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ideograph-alpha" style:punctuation-wrap="hanging" style:vertical-align="auto" style:writing-mode="lr-tb">
        <style:tab-stops/>
      </style:paragraph-properties>
      <style:text-properties style:font-name="Times New Roman" officeooo:paragraph-rsid="001c2650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 style:writing-mode="lr-tb"/>
      <style:text-properties officeooo:paragraph-rsid="001c2650" fo:hyphenate="false" fo:hyphenation-remain-char-count="2" fo:hyphenation-push-char-count="2"/>
    </style:style>
    <style:style style:name="P19" style:family="paragraph" style:parent-style-name="WW-Padrão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>
        <style:drop-cap/>
      </style:paragraph-properties>
      <style:text-properties style:font-name="Liberation Serif" fo:font-size="11pt" fo:language="en" fo:country="US" fo:font-weight="bold" officeooo:paragraph-rsid="001c265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WW-Padrão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Liberation Serif" fo:font-size="11pt" fo:language="en" fo:country="US" officeooo:paragraph-rsid="001c2650" fo:background-color="transparent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Texto_20_padrão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1pt" officeooo:paragraph-rsid="001c2650" style:font-size-asian="11pt" style:font-size-complex="11pt" style:font-weight-complex="bold" fo:hyphenate="false" fo:hyphenation-remain-char-count="2" fo:hyphenation-push-char-count="2"/>
    </style:style>
    <style:style style:name="P22" style:family="paragraph" style:parent-style-name="Texto_20_padrão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Liberation Serif" fo:font-size="11pt" fo:language="en" fo:country="US" officeooo:paragraph-rsid="001c2650" fo:background-color="transparent" style:font-size-asian="11pt" style:font-size-complex="11pt" style:font-weight-complex="bold" fo:hyphenate="false" fo:hyphenation-remain-char-count="2" fo:hyphenation-push-char-count="2"/>
    </style:style>
    <style:style style:name="P23" style:family="paragraph" style:parent-style-name="Texto_20_padrão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Liberation Serif" fo:font-size="11pt" fo:language="en" fo:country="US" officeooo:paragraph-rsid="001c2650" fo:background-color="transparent" style:font-size-asian="11pt" style:font-size-complex="11pt" fo:hyphenate="false" fo:hyphenation-remain-char-count="2" fo:hyphenation-push-char-count="2"/>
    </style:style>
    <style:style style:name="P24" style:family="paragraph" style:parent-style-name="Texto_20_padrão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Liberation Serif" fo:font-size="11pt" fo:language="en" fo:country="US" fo:font-weight="bold" officeooo:paragraph-rsid="001c265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Texto_20_padrão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Liberation Serif" fo:font-size="11pt" fo:language="en" fo:country="US" fo:font-weight="bold" officeooo:paragraph-rsid="001c2650" fo:background-color="transparent" style:font-size-asian="11pt" style:font-weight-asian="bold" style:font-size-complex="11pt" fo:hyphenate="false" fo:hyphenation-remain-char-count="2" fo:hyphenation-push-char-count="2"/>
    </style:style>
    <style:style style:name="P26" style:family="paragraph" style:parent-style-name="Texto_20_padrão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Liberation Serif" fo:font-size="11pt" fo:language="en" fo:country="US" fo:font-style="italic" officeooo:paragraph-rsid="001c2650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text-autospace="ideograph-alpha" style:punctuation-wrap="hanging" style:vertical-align="auto" style:writing-mode="lr-tb">
        <style:tab-stops/>
      </style:paragraph-properties>
      <style:text-properties style:font-name="Times New Roman" fo:font-size="11pt" officeooo:paragraph-rsid="001c2650" style:font-size-asian="11pt" style:font-size-complex="11pt" fo:hyphenate="false" fo:hyphenation-remain-char-count="2" fo:hyphenation-push-char-count="2"/>
    </style:style>
    <style:style style:name="P28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Liberation Serif" fo:font-size="11pt" officeooo:paragraph-rsid="001a5052" style:font-size-asian="11pt" style:font-size-complex="11pt"/>
    </style:style>
    <style:style style:name="P29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Liberation Serif" fo:font-size="11pt" officeooo:paragraph-rsid="001a5052" fo:background-color="transparent" style:font-size-asian="11pt" style:font-name-complex="Times New Roman" style:font-size-complex="11pt" style:font-weight-complex="bold"/>
    </style:style>
    <style:style style:name="P30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Liberation Serif" fo:font-size="11pt" officeooo:paragraph-rsid="001a5052" fo:background-color="transparent" style:font-size-asian="11pt" style:font-name-complex="Times New Roman" style:font-size-complex="11pt"/>
    </style:style>
    <style:style style:name="P31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Liberation Serif" fo:font-size="11pt" fo:font-weight="bold" officeooo:paragraph-rsid="001a5052" fo:background-color="transparent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Liberation Serif" fo:font-size="11pt" fo:font-weight="bold" officeooo:paragraph-rsid="001a5052" fo:background-color="transparent" style:font-size-asian="11pt" style:font-weight-asian="bold" style:font-name-complex="Times New Roman" style:font-size-complex="11pt"/>
    </style:style>
    <style:style style:name="P33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Liberation Serif" fo:font-size="11pt" fo:font-weight="bold" officeooo:paragraph-rsid="001a5052" style:font-size-asian="11pt" style:font-weight-asian="bold" style:font-name-complex="Times New Roman" style:font-size-complex="11pt" style:font-weight-complex="bold"/>
    </style:style>
    <style:style style:name="P34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Liberation Serif" fo:font-size="11pt" fo:font-weight="bold" officeooo:paragraph-rsid="001a5052" style:font-size-asian="11pt" style:font-weight-asian="bold" style:font-name-complex="Times New Roman" style:font-size-complex="11pt"/>
    </style:style>
    <style:style style:name="P35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style:font-name="Liberation Serif" fo:font-size="11pt" fo:font-style="italic" officeooo:paragraph-rsid="001a5052" fo:background-color="transparent" style:font-size-asian="11pt" style:font-style-asian="italic" style:font-name-complex="Times New Roman" style:font-size-complex="11pt" style:font-style-complex="italic"/>
    </style:style>
    <style:style style:name="P36" style:family="paragraph" style:parent-style-name="Texto_20_padrão">
      <style:paragraph-properties fo:margin-top="0cm" fo:margin-bottom="0cm" loext:contextual-spacing="false" fo:line-height="100%" fo:text-align="justify" style:justify-single-word="false"/>
      <style:text-properties officeooo:paragraph-rsid="001a5052"/>
    </style:style>
    <style:style style:name="P37" style:family="paragraph" style:parent-style-name="WW-Padrão">
      <style:paragraph-properties fo:margin-left="6.985cm" fo:margin-right="0cm" fo:margin-top="0cm" fo:margin-bottom="0cm" loext:contextual-spacing="false" style:line-height-at-least="0.533cm" fo:text-align="justify" style:justify-single-word="false" fo:orphans="2" fo:widows="2" fo:text-indent="0cm" style:auto-text-indent="false"/>
      <style:text-properties style:use-window-font-color="true" fo:font-size="11.5pt" fo:background-color="transparent" style:font-size-asian="11.5pt" style:font-name-complex="Times New Roman" style:font-size-complex="11.5pt"/>
    </style:style>
    <style:style style:name="P38" style:family="paragraph" style:parent-style-name="WW-Padrão">
      <style:paragraph-properties fo:margin-top="0cm" fo:margin-bottom="0.101cm" loext:contextual-spacing="false" fo:line-height="100%" fo:text-align="justify" style:justify-single-word="false" fo:orphans="2" fo:widows="2"/>
      <style:text-properties style:use-window-font-color="true" style:font-name="Liberation Serif" fo:font-size="11pt" officeooo:paragraph-rsid="001a5052" fo:background-color="transparent" style:font-size-asian="11pt" style:font-name-complex="Times New Roman" style:font-size-complex="11pt"/>
    </style:style>
    <style:style style:name="P39" style:family="paragraph" style:parent-style-name="WW-Padrão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Liberation Serif" fo:font-size="11pt" fo:language="en" fo:country="US" officeooo:paragraph-rsid="001c2650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40" style:family="paragraph" style:parent-style-name="WW-Padrão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ize="11.5pt" fo:font-weight="bold" officeooo:paragraph-rsid="001a5052" style:font-size-asian="11.5pt" style:language-asian="ar" style:country-asian="SA" style:font-weight-asian="bold" style:font-name-complex="Times New Roman" style:font-size-complex="11.5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WW-Padrão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use-window-font-color="true" fo:font-size="11.5pt" officeooo:paragraph-rsid="001d78b9" style:font-size-asian="11.5pt" style:font-size-complex="11.5pt"/>
    </style:style>
    <style:style style:name="P42" style:family="paragraph" style:parent-style-name="WW-Padrão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ize="11.5pt" fo:font-weight="bold" officeooo:paragraph-rsid="001a5052" style:font-size-asian="11.5pt" style:language-asian="ar" style:country-asian="SA" style:font-weight-asian="bold" style:font-name-complex="Times New Roman" style:font-size-complex="11.5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254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1pt" officeooo:paragraph-rsid="001a5052" fo:background-color="transparent" style:font-size-asian="11pt" style:font-name-complex="Times New Roman" style:font-size-complex="11pt"/>
    </style:style>
    <style:style style:name="P44" style:family="paragraph" style:parent-style-name="Standard">
      <style:paragraph-properties fo:margin-left="0cm" fo:margin-right="0.254cm" fo:margin-top="0cm" fo:margin-bottom="0cm" loext:contextual-spacing="false" fo:line-height="100%" fo:text-align="justify" style:justify-single-word="false" fo:text-indent="0cm" style:auto-text-indent="false"/>
      <style:text-properties officeooo:paragraph-rsid="001a5052"/>
    </style:style>
    <style:style style:name="P45" style:family="paragraph" style:parent-style-name="Standard">
      <style:paragraph-properties fo:margin-left="0cm" fo:margin-right="0.254cm" fo:margin-top="0cm" fo:margin-bottom="0cm" loext:contextual-spacing="false" fo:line-height="100%" fo:text-align="justify" style:justify-single-word="false" fo:hyphenation-ladder-count="no-limit" fo:text-indent="0cm" style:auto-text-indent="false" style:vertical-align="auto"/>
      <style:text-properties officeooo:paragraph-rsid="001a5052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.254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fo:language="en" fo:country="US" officeooo:paragraph-rsid="001c2650" fo:background-color="transparent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254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1c2650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.254cm" fo:margin-top="0cm" fo:margin-bottom="0cm" loext:contextual-spacing="false" fo:line-height="100%" fo:text-align="justify" style:justify-single-word="false" fo:hyphenation-ladder-count="no-limit" fo:text-indent="0cm" style:auto-text-indent="false" style:vertical-align="auto" style:writing-mode="lr-tb"/>
      <style:text-properties style:font-name="Times New Roman" fo:font-size="11pt" fo:font-weight="bold" officeooo:paragraph-rsid="001c2650" style:font-size-asian="11pt" style:font-weight-asian="bold" style:font-size-complex="11pt" fo:hyphenate="false" fo:hyphenation-remain-char-count="2" fo:hyphenation-push-char-count="2"/>
    </style:style>
    <style:style style:name="P49" style:family="paragraph" style:parent-style-name="WW-Padrão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ize="11.5pt" fo:language="es" fo:country="AR" fo:font-weight="bold" officeooo:paragraph-rsid="001a5052" style:font-size-asian="11.5pt" style:language-asian="ar" style:country-asian="SA" style:font-weight-asian="bold" style:font-name-complex="Times New Roman" style:font-size-complex="11.5pt" style:language-complex="ar" style:country-complex="SA" style:font-weight-complex="bold" fo:hyphenate="false" fo:hyphenation-remain-char-count="2" fo:hyphenation-push-char-count="2"/>
    </style:style>
    <style:style style:name="P50" style:family="paragraph" style:parent-style-name="WW-Padrão">
      <style:paragraph-properties fo:margin-left="7.999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fo:font-size="11.5pt" fo:font-weight="bold" officeooo:paragraph-rsid="001a5052" style:font-size-asian="11.5pt" style:language-asian="ar" style:country-asian="SA" style:font-weight-asian="bold" style:font-name-complex="Times New Roman" style:font-size-complex="11.5pt" style:language-complex="ar" style:country-complex="SA" style:font-weight-complex="bold"/>
    </style:style>
    <style:style style:name="P5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  <style:tab-stop style:position="1.921cm"/>
        </style:tab-stops>
      </style:paragraph-properties>
      <style:text-properties style:font-name="Liberation Serif" fo:font-size="11pt" officeooo:paragraph-rsid="001a5052" fo:background-color="transparent" style:font-size-asian="11pt" style:font-name-complex="Times New Roman" style:font-size-complex="11pt"/>
    </style:style>
    <style:style style:name="P5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0.635cm"/>
          <style:tab-stop style:position="1.27cm"/>
          <style:tab-stop style:position="1.921cm"/>
        </style:tab-stops>
      </style:paragraph-properties>
      <style:text-properties style:font-name="Liberation Serif" fo:font-size="11pt" fo:language="en" fo:country="US" officeooo:paragraph-rsid="001c2650" fo:background-color="transparent" style:font-size-asian="11pt" style:font-size-complex="11pt" fo:hyphenate="false" fo:hyphenation-remain-char-count="2" fo:hyphenation-push-char-count="2"/>
    </style:style>
    <style:style style:name="P53" style:family="paragraph" style:parent-style-name="Texto_20_padrão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Liberation Serif" fo:font-size="11pt" officeooo:paragraph-rsid="001a5052" fo:background-color="transparent" style:font-size-asian="11pt" style:font-name-complex="Times New Roman" style:font-size-complex="11pt"/>
    </style:style>
    <style:style style:name="P54" style:family="paragraph" style:parent-style-name="Texto_20_padrão" style:list-style-name="WW8Num1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0.635cm"/>
          <style:tab-stop style:position="1.27cm"/>
        </style:tab-stops>
      </style:paragraph-properties>
      <style:text-properties style:font-name="Liberation Serif" fo:font-size="11pt" fo:language="en" fo:country="US" officeooo:paragraph-rsid="001c2650" fo:background-color="transparent" style:font-size-asian="11pt" style:font-size-complex="11pt" fo:hyphenate="false" fo:hyphenation-remain-char-count="2" fo:hyphenation-push-char-count="2"/>
    </style:style>
    <style:style style:name="P55" style:family="paragraph" style:parent-style-name="WW-Padrão">
      <style:paragraph-properties fo:margin-top="0cm" fo:margin-bottom="0cm" loext:contextual-spacing="false" fo:line-height="100%" fo:text-align="center" style:justify-single-word="false" fo:orphans="2" fo:widows="2"/>
      <style:text-properties officeooo:paragraph-rsid="001d7b28"/>
    </style:style>
    <style:style style:name="T1" style:family="text">
      <style:text-properties officeooo:rsid="0018f2c3"/>
    </style:style>
    <style:style style:name="T2" style:family="text">
      <style:text-properties style:use-window-font-color="true" fo:font-size="11.5pt" fo:language="es" fo:country="AR" fo:font-weight="bold" officeooo:rsid="0019c0e4" style:font-name-asian="Times New Roman" style:font-size-asian="11.5pt" style:language-asian="ar" style:country-asian="SA" style:font-weight-asian="bold" style:font-name-complex="Times New Roman" style:font-size-complex="11.5pt" style:language-complex="ar" style:country-complex="SA" style:font-weight-complex="bold"/>
    </style:style>
    <style:style style:name="T3" style:family="text">
      <style:text-properties style:use-window-font-color="true" fo:font-size="11.5pt" fo:language="es" fo:country="AR" fo:font-weight="normal" officeooo:rsid="0019c0e4" style:font-name-asian="Times New Roman" style:font-size-asian="11.5pt" style:language-asian="ar" style:country-asian="SA" style:font-weight-asian="normal" style:font-name-complex="Times New Roman" style:font-size-complex="11.5pt" style:language-complex="ar" style:country-complex="SA" style:font-weight-complex="normal"/>
    </style:style>
    <style:style style:name="T4" style:family="text">
      <style:text-properties style:use-window-font-color="true" fo:font-size="11.5pt" fo:language="pt" fo:country="BR" fo:font-weight="bold" style:font-name-asian="SimSun" style:font-size-asian="11.5pt" style:language-asian="ar" style:country-asian="SA" style:font-weight-asian="bold" style:font-name-complex="Times New Roman" style:font-size-complex="11.5pt" style:language-complex="ar" style:country-complex="SA" style:font-weight-complex="bold"/>
    </style:style>
    <style:style style:name="T5" style:family="text">
      <style:text-properties style:use-window-font-color="true" fo:font-size="11.5pt" fo:language="pt" fo:country="BR" fo:font-weight="bold" style:font-name-asian="Times New Roman" style:font-size-asian="11.5pt" style:language-asian="ar" style:country-asian="SA" style:font-weight-asian="bold" style:font-name-complex="Times New Roman" style:font-size-complex="11.5pt" style:language-complex="ar" style:country-complex="SA" style:font-weight-complex="bold"/>
    </style:style>
    <style:style style:name="T6" style:family="text">
      <style:text-properties style:use-window-font-color="true" fo:font-size="11.5pt" fo:language="pt" fo:country="BR" fo:font-weight="bold" officeooo:rsid="0019c0e4" style:font-name-asian="Times New Roman1" style:font-size-asian="11.5pt" style:language-asian="ar" style:country-asian="SA" style:font-weight-asian="bold" style:font-name-complex="Times New Roman1" style:font-size-complex="11.5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0pt" fo:language="pt" fo:country="BR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1pt" fo:language="pt" fo:country="BR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1pt" fo:language="pt" fo:country="BR" fo:font-weight="bold" officeooo:rsid="0019c0e4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11" style:family="text">
      <style:text-properties style:use-window-font-color="true" fo:font-size="10pt" fo:font-weight="norm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fo:font-size="10pt" fo:font-style="italic" fo:font-weight="normal" style:font-size-asian="10pt" style:language-asian="ar" style:country-asian="SA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fo:font-size="10pt" fo:language="pt" fo:country="BR" fo:font-style="normal" fo:font-weight="normal" fo:background-color="transparent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0pt" fo:language="pt" fo:country="BR" fo:font-style="normal" fo:font-weight="normal" officeooo:rsid="0019c0e4" style:font-name-asian="SimSun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fo:font-size="10pt" fo:language="pt" fo:country="BR" fo:font-weight="normal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fo:font-size="10pt" fo:language="pt" fo:country="BR" fo:font-weight="normal" officeooo:rsid="0019c0e4" style:font-name-asian="SimSun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7" style:family="text">
      <style:text-properties style:use-window-font-color="true" fo:font-size="10pt" fo:language="pt" fo:country="BR" fo:font-style="italic" fo:font-weight="normal" officeooo:rsid="0019c0e4" style:font-name-asian="SimSun" style:font-size-asian="10pt" style:language-asian="ar" style:country-asian="SA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T18" style:family="text">
      <style:text-properties style:use-window-font-color="true" fo:font-size="10pt" fo:language="es" fo:country="AR" fo:font-weight="normal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fo:font-size="10pt" fo:language="es" fo:country="AR" fo:font-weight="normal" officeooo:rsid="0019c0e4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fo:font-size="10pt" fo:language="es" fo:country="AR" fo:font-weight="normal" officeooo:rsid="001d7b28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fo:background-color="transparent" loext:char-shading-value="0" style:language-asian="ar" style:country-asian="SA" style:font-name-complex="Times New Roman" style:language-complex="ar" style:country-complex="SA"/>
    </style:style>
    <style:style style:name="T22" style:family="text">
      <style:text-properties style:use-window-font-color="true" fo:background-color="transparent" loext:char-shading-value="0" style:language-asian="pt" style:country-asian="BR" style:font-name-complex="Times New Roman" style:language-complex="ar" style:country-complex="SA"/>
    </style:style>
    <style:style style:name="T23" style:family="text">
      <style:text-properties style:use-window-font-color="true" fo:background-color="transparent" loext:char-shading-value="0" style:font-name-asian="Arial" style:language-asian="ar" style:country-asian="SA" style:font-name-complex="Times New Roman" style:language-complex="ar" style:country-complex="SA"/>
    </style:style>
    <style:style style:name="T24" style:family="text">
      <style:text-properties style:use-window-font-color="true" style:font-name="Liberation Serif" fo:font-size="11pt" fo:language="es" fo:country="ES" fo:background-color="transparent" loext:char-shading-value="0" style:font-size-asian="11pt" style:font-name-complex="Times New Roman" style:font-size-complex="11pt" style:font-weight-complex="bold"/>
    </style:style>
    <style:style style:name="T25" style:family="text">
      <style:text-properties style:use-window-font-color="true" style:font-name="Liberation Serif" fo:font-size="11pt" fo:language="es" fo:country="A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use-window-font-color="true" style:font-name="Liberation Serif" fo:font-size="11pt" fo:language="es" fo:country="AR" fo:background-color="transparent" loext:char-shading-value="0" style:font-size-asian="11pt" style:language-asian="ar" style:country-asian="SA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Liberation Serif" fo:font-size="11pt" fo:language="es" fo:country="AR" fo:font-weight="bold" officeooo:rsid="0019c0e4" style:font-name-asian="Arial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erif" fo:font-size="11pt" fo:language="en" fo:country="US" fo:background-color="transparent" loext:char-shading-value="0" style:font-size-asian="11pt" style:font-size-complex="11pt" style:font-weight-complex="bold"/>
    </style:style>
    <style:style style:name="T29" style:family="text">
      <style:text-properties style:use-window-font-color="true" style:font-name="Liberation Serif" fo:font-size="11pt" fo:language="en" fo:country="US" officeooo:rsid="00235c4c" fo:background-color="transparent" loext:char-shading-value="0" style:font-size-asian="11pt" style:font-size-complex="11pt" style:font-weight-complex="bold"/>
    </style:style>
    <style:style style:name="T30" style:family="text">
      <style:text-properties style:use-window-font-color="true" style:font-name="Liberation Serif" fo:font-size="11pt" fo:language="en" fo:country="US" fo:background-color="transparent" loext:char-shading-value="0" style:font-size-asian="11pt" style:language-asian="ar" style:country-asian="SA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erif" fo:font-size="11pt" fo:language="en" fo:country="US" officeooo:rsid="001c2d4d" fo:background-color="transparent" loext:char-shading-value="0" style:font-size-asian="11pt" style:language-asian="ar" style:country-asian="SA" style:font-name-complex="Times New Roman" style:font-size-complex="11pt" style:language-complex="ar" style:country-complex="SA"/>
    </style:style>
    <style:style style:name="T32" style:family="text">
      <style:text-properties style:use-window-font-color="true" style:font-name="Liberation Serif" fo:language="en" fo:country="US" fo:font-weight="normal" fo:background-color="transparent" loext:char-shading-value="0" style:font-weight-asian="normal" style:font-weight-complex="normal"/>
    </style:style>
    <style:style style:name="T33" style:family="text">
      <style:text-properties style:use-window-font-color="true" style:font-name="Liberation Serif" fo:language="en" fo:country="US" fo:font-weight="normal" officeooo:rsid="00244841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style:use-window-font-color="true" style:font-name="Liberation Serif" fo:font-size="11pt" fo:language="es" fo:country="AR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/>
    </style:style>
    <style:style style:name="T35" style:family="text">
      <style:text-properties fo:font-variant="normal" fo:text-transform="none" style:font-name="Liberation Serif" fo:font-size="11pt" fo:language="es" fo:country="AR" fo:font-style="normal" fo:font-weight="normal" style:font-size-asian="11pt" style:font-style-asian="normal" style:font-weight-asian="normal" style:font-name-complex="Times New Roman" style:font-size-complex="11pt"/>
    </style:style>
    <style:style style:name="T36" style:family="text">
      <style:text-properties fo:font-variant="normal" fo:text-transform="none" style:font-name="Liberation Serif" fo:font-size="11pt" fo:language="es" fo:country="ES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weight-complex="bold"/>
    </style:style>
    <style:style style:name="T37" style:family="text">
      <style:text-properties fo:font-variant="normal" fo:text-transform="none" style:font-name="Liberation Serif" fo:font-size="11pt" fo:language="en" fo:country="US" fo:font-style="normal" fo:font-weight="normal" style:font-size-asian="11pt" style:font-style-asian="normal" style:font-weight-asian="normal" style:font-size-complex="11pt"/>
    </style:style>
    <style:style style:name="T38" style:family="text">
      <style:text-properties fo:font-variant="normal" fo:text-transform="none" style:font-name="Liberation Serif" fo:font-size="11pt" fo:language="en" fo:country="US" fo:font-style="normal" fo:font-weight="normal" officeooo:rsid="001b74de" style:font-size-asian="11pt" style:font-style-asian="normal" style:font-weight-asian="normal" style:font-size-complex="11pt"/>
    </style:style>
    <style:style style:name="T39" style:family="text">
      <style:text-properties fo:font-size="11.5pt" fo:language="es" fo:country="AR" fo:font-weight="normal" officeooo:rsid="0019c0e4" style:font-size-asian="11.5pt" style:font-weight-asian="normal" style:font-size-complex="11.5pt"/>
    </style:style>
    <style:style style:name="T40" style:family="text">
      <style:text-properties fo:font-size="11.5pt" fo:language="es" fo:country="AR" fo:font-weight="normal" officeooo:rsid="0019c0e4" style:font-name-asian="Times New Roman" style:font-size-asian="11.5pt" style:font-weight-asian="normal" style:font-size-complex="11.5pt"/>
    </style:style>
    <style:style style:name="T41" style:family="text">
      <style:text-properties style:font-weight-complex="bold"/>
    </style:style>
    <style:style style:name="T42" style:family="text">
      <style:text-properties officeooo:rsid="0020548f" style:font-weight-complex="bold"/>
    </style:style>
    <style:style style:name="T43" style:family="text">
      <style:text-properties fo:background-color="#ffff00" loext:char-shading-value="0" style:font-weight-complex="bold"/>
    </style:style>
    <style:style style:name="T44" style:family="text">
      <style:text-properties fo:background-color="#ffff00" loext:char-shading-value="0" style:font-name-complex="Times New Roman"/>
    </style:style>
    <style:style style:name="T45" style:family="text">
      <style:text-properties fo:background-color="#ffff00" loext:char-shading-value="0" style:font-name-complex="Times New Roman" style:font-weight-complex="bold"/>
    </style:style>
    <style:style style:name="T46" style:family="text">
      <style:text-properties officeooo:rsid="001b476f"/>
    </style:style>
    <style:style style:name="T47" style:family="text">
      <style:text-properties officeooo:rsid="0020dd16"/>
    </style:style>
    <style:style style:name="T48" style:family="text">
      <style:text-properties officeooo:rsid="001b74de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215f1d"/>
    </style:style>
    <style:style style:name="T51" style:family="text">
      <style:text-properties fo:background-color="#fff200" loext:char-shading-value="0"/>
    </style:style>
    <style:style style:name="T52" style:family="text">
      <style:text-properties officeooo:rsid="001b74de" fo:background-color="#fff200" loext:char-shading-value="0"/>
    </style:style>
    <style:style style:name="T53" style:family="text">
      <style:text-properties officeooo:rsid="0026e3e7"/>
    </style:style>
    <style:style style:name="T54" style:family="text">
      <style:text-properties fo:font-size="10pt" fo:font-weight="normal" style:font-size-asian="10pt" style:font-weight-asian="normal" style:font-size-complex="10pt"/>
    </style:style>
    <style:style style:name="T55" style:family="text">
      <style:text-properties fo:font-size="10pt" fo:language="es" fo:country="AR" fo:font-weight="normal" style:font-size-asian="10pt" style:font-weight-asian="normal" style:font-size-complex="10pt"/>
    </style:style>
    <style:style style:name="T56" style:family="text">
      <style:text-properties fo:font-size="10pt" fo:language="es" fo:country="AR" fo:font-weight="normal" officeooo:rsid="0019c0e4" style:font-size-asian="10pt" style:font-weight-asian="normal" style:font-size-complex="10pt"/>
    </style:style>
    <style:style style:name="T57" style:family="text">
      <style:text-properties fo:font-size="10pt" fo:language="es" fo:country="AR" fo:font-weight="normal" officeooo:rsid="001d7b28" style:font-size-asian="10pt" style:font-weight-asian="normal" style:font-size-complex="10pt"/>
    </style:style>
    <style:style style:name="T58" style:family="text">
      <style:text-properties style:font-name-asian="Arial" style:language-asian="ar" style:country-asian="SA"/>
    </style:style>
    <style:style style:name="T59" style:family="text">
      <style:text-properties officeooo:rsid="00268c4d" style:font-name-asian="Arial" style:language-asian="ar" style:country-asian="SA"/>
    </style:style>
    <style:style style:name="T60" style:family="text">
      <style:text-properties fo:background-color="transparent" loext:char-shading-value="0" style:font-name-complex="Times New Roman"/>
    </style:style>
    <style:style style:name="T61" style:family="text">
      <style:text-properties fo:background-color="transparent" loext:char-shading-value="0" style:font-name-complex="Times New Roman" style:font-weight-complex="bold"/>
    </style:style>
    <style:style style:name="T62" style:family="text">
      <style:text-properties style:font-name-complex="Times New Roman" style:font-weight-complex="bold"/>
    </style:style>
    <style:style style:name="T63" style:family="text">
      <style:text-properties style:font-name="Liberation Serif" fo:font-size="11pt" fo:language="es" fo:country="A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4" style:family="text">
      <style:text-properties style:font-name="Liberation Serif" fo:font-size="11pt" fo:language="es" fo:country="AR" fo:background-color="transparent" loext:char-shading-value="0" style:font-size-asian="11pt" style:font-name-complex="Times New Roman" style:font-size-complex="11pt" style:font-weight-complex="bold"/>
    </style:style>
    <style:style style:name="T65" style:family="text">
      <style:text-properties style:font-name="Liberation Serif" fo:font-size="11pt" fo:language="es" fo:country="AR" fo:background-color="transparent" loext:char-shading-value="0" style:font-size-asian="11pt" style:language-asian="ar" style:country-asian="SA" style:font-name-complex="Times New Roman" style:font-size-complex="11pt"/>
    </style:style>
    <style:style style:name="T66" style:family="text">
      <style:text-properties style:font-name="Liberation Serif" fo:font-size="11pt" fo:language="es" fo:country="AR" fo:background-color="transparent" loext:char-shading-value="0" style:font-size-asian="11pt" style:language-asian="ar" style:country-asian="SA" style:font-name-complex="Times New Roman" style:font-size-complex="11pt" style:font-weight-complex="bold"/>
    </style:style>
    <style:style style:name="T67" style:family="text">
      <style:text-properties style:font-name="Liberation Serif" fo:font-size="11pt" fo:language="es" fo:country="AR" fo:background-color="#ffff00" loext:char-shading-value="0" style:font-size-asian="11pt" style:language-asian="ar" style:country-asian="SA" style:font-name-complex="Times New Roman" style:font-size-complex="11pt"/>
    </style:style>
    <style:style style:name="T68" style:family="text">
      <style:text-properties style:font-name="Liberation Serif" fo:font-size="11pt" fo:language="es" fo:country="AR" fo:background-color="#ffff00" loext:char-shading-value="0" style:font-size-asian="11pt" style:language-asian="ar" style:country-asian="SA" style:font-name-complex="Times New Roman" style:font-size-complex="11pt" style:font-weight-complex="bold"/>
    </style:style>
    <style:style style:name="T69" style:family="text">
      <style:text-properties style:font-name="Liberation Serif" fo:font-size="11pt" fo:language="es" fo:country="ES" fo:background-color="transparent" loext:char-shading-value="0" style:font-size-asian="11pt" style:font-name-complex="Times New Roman" style:font-size-complex="11pt" style:font-weight-complex="bold"/>
    </style:style>
    <style:style style:name="T70" style:family="text">
      <style:text-properties style:font-name="Liberation Serif" fo:font-size="11pt" style:font-size-asian="11pt" style:font-size-complex="11pt"/>
    </style:style>
    <style:style style:name="T71" style:family="text">
      <style:text-properties style:font-name="Liberation Serif" fo:font-size="11pt" fo:language="en" fo:country="US" fo:background-color="transparent" loext:char-shading-value="0" style:font-size-asian="11pt" style:font-size-complex="11pt"/>
    </style:style>
    <style:style style:name="T72" style:family="text">
      <style:text-properties style:font-name="Liberation Serif" fo:font-size="11pt" fo:language="en" fo:country="US" fo:background-color="transparent" loext:char-shading-value="0" style:font-size-asian="11pt" style:language-asian="ar" style:country-asian="SA" style:font-size-complex="11pt" style:font-weight-complex="bold"/>
    </style:style>
    <style:style style:name="T73" style:family="text">
      <style:text-properties style:font-name="Liberation Serif" fo:font-size="11pt" fo:language="en" fo:country="US" fo:background-color="#fff200" loext:char-shading-value="0" style:font-size-asian="11pt" style:language-asian="ar" style:country-asian="SA" style:font-size-complex="11pt" style:font-weight-complex="bold"/>
    </style:style>
    <style:style style:name="T74" style:family="text">
      <style:text-properties style:font-name="Liberation Serif" fo:language="en" fo:country="US" fo:font-weight="normal" fo:background-color="transparent" loext:char-shading-value="0" style:font-weight-asian="normal" style:font-weight-complex="normal"/>
    </style:style>
    <style:style style:name="T75" style:family="text">
      <style:text-properties style:font-name="Liberation Serif" fo:language="en" fo:country="US" fo:font-weight="normal" officeooo:rsid="00215f1d" fo:background-color="transparent" loext:char-shading-value="0" style:font-weight-asian="normal" style:font-weight-complex="normal"/>
    </style:style>
    <style:style style:name="T76" style:family="text">
      <style:text-properties style:font-name="Liberation Serif" fo:language="en" fo:country="US" fo:background-color="transparent" loext:char-shading-value="0"/>
    </style:style>
    <style:style style:name="T77" style:family="text">
      <style:text-properties style:font-name="Liberation Serif" fo:language="en" fo:country="US" fo:background-color="transparent" loext:char-shading-value="0" style:font-weight-complex="bold"/>
    </style:style>
    <style:style style:name="T78" style:family="text">
      <style:text-properties style:font-name="Liberation Serif" fo:language="en" fo:country="US" officeooo:rsid="00259d43" fo:background-color="transparent" loext:char-shading-value="0" style:font-weight-complex="bold"/>
    </style:style>
    <style:style style:name="T79" style:family="text">
      <style:text-properties officeooo:rsid="001d7b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2">PLANO DE TRABALHO ANEXO AO <text:span text:style-name="T79">ACORDO</text:span> DE INTERCÂMBIO ACADÊMICO Nº _____/________, CELEBRADO ENTRE A UNIVERSIDADE FEDERAL DA INTEGRAÇÃO LATINO-AMERICANA E A UNIVERSIDAD …</text:p>
          </table:table-cell>
          <table:table-cell table:style-name="Tabela3.B1" office:value-type="string">
            <text:p text:style-name="P49">WORK PLAN ATTACHED TO THE ACADEMIC EXCHANGE AGREEMENT #_____/________, BETWEEN THE FEDERAL UNIVERSITY OF LATIN AMERICAN INTEGRATION AND …...</text:p>
          </table:table-cell>
        </table:table-row>
      </table:table>
      <text:p text:style-name="P40"/>
      <text:p text:style-name="P5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Introdução</text:p>
            <text:p text:style-name="P28"><text:span text:style-name="T61">A Universidade Federal da Integração Latino-americana - UNILA e a </text:span><text:span text:style-name="T45">Universidad ….. – …..</text:span><text:span text:style-name="T62">, </text:span><text:span text:style-name="T61">têm um potencial consolidado em educação superior e em pesquisa. Nesse sentido, a cooperação mútua poderá trazer bons resultados para ambas as instituições, disseminando e multiplicando conhecimento.</text:span></text:p>
            <text:p text:style-name="P30">A experiência acadêmica internacional para alunos da graduação e da pós-graduação proporcionará ao estudante uma formação acadêmica complementar, além de ampliar suas perspectivas profissionais.</text:p>
            <text:p text:style-name="P29">A experiência internacional para docentes promove o desenvolvimento de relações interculturais e fortalece o conhecimento teórico e prático nas áreas de estudo acordadas.</text:p>
            <text:p text:style-name="P30"/>
            <text:p text:style-name="P32">Objetivo</text:p>
            <text:p text:style-name="P30">Promover o intercâmbio entre estudantes da graduação e da pós-graduação, de docentes e pessoal técnico-administrativo de ambas as universidades.</text:p>
            <text:p text:style-name="P30"/>
            <text:p text:style-name="P32">Responsabilidades das Universidades</text:p>
            <text:p text:style-name="P30">Cada instituição será responsável por selecionar e orientar os estudantes, docentes e pessoal técnico-administrativo que farão intercâmbio na Instituição parceira. Será responsável ainda, pela orientação aos estudantes oriundos da Instituição estrangeira. </text:p>
            <text:p text:style-name="P30"/>
            <text:p text:style-name="P32">Metas</text:p>
            <text:list xml:id="list1471459214" text:style-name="WW8Num1">
              <text:list-item>
                <text:p text:style-name="P51">fortalecer o conhecimento teórico e prático nas áreas de estudo acordadas;</text:p>
              </text:list-item>
              <text:list-item>
                <text:p text:style-name="P51">promover o conhecimento cultural entre os dois países;</text:p>
              </text:list-item>
              <text:list-item>
                <text:p text:style-name="P53">estreitar os laços acadêmicos e culturais entre as duas instituições;</text:p>
              </text:list-item>
              <text:list-item>
                <text:p text:style-name="P53">fortalecer os estudos de inglês e português.</text:p>
              </text:list-item>
            </text:list>
            <text:p text:style-name="P32"/>
            <text:p text:style-name="P32">Área de Interesse</text:p>
            <text:p text:style-name="P30">O intercâmbio será de caráter amplo no nível de <text:soft-page-break/>graduação e da pós-graduação. No entanto, anualmente as universidades negociarão as condições do intercâmbio para o ano seguinte em aspectos como: áreas, cursos, número de alunos, semestre do intercâmbio, etc.</text:p>
            <text:p text:style-name="P35"/>
            <text:p text:style-name="P33">Número de estudantes da Graduação</text:p>
            <text:p text:style-name="P28"><text:span text:style-name="T60">A troca de estudantes poderá ser de até 2</text:span><text:span text:style-name="T44"> (dois)</text:span><text:span text:style-name="T60"> alunos por semestre.</text:span></text:p>
            <text:p text:style-name="P28"><text:span text:style-name="T60">Anualmente, estudantes de graduação da UNILA cumprirão 1(um) semestre de intercâmbio acadêmico na </text:span><text:span text:style-name="T45">...</text:span><text:span text:style-name="T44">,</text:span><text:span text:style-name="T60"> no período de março a julho (1º semestre) ou de agosto a dezembro (2º semestre).</text:span></text:p>
            <text:p text:style-name="P28"><text:span text:style-name="T60">Anualmente, estudantes de graduação da </text:span><text:span text:style-name="T45">…..</text:span><text:span text:style-name="T60"> cumprirão 1 (um) semestre de intercâmbio acadêmico na UNILA, no período de março a julho (1º semestre) ou de agosto a dezembro (2º semestre).</text:span></text:p>
            <text:p text:style-name="P4"><text:span text:style-name="Fuente_20_de_20_párrafo_20_predeter."><text:span text:style-name="T63">A duração do intercâmbio acadêmico não será superior a 1 (um) ano acadêmico.</text:span></text:span></text:p>
            <text:p text:style-name="P9"/>
            <text:p text:style-name="P32">Estudantes da Pós-Graduação</text:p>
            <text:p text:style-name="P28"><text:span text:style-name="T60">A troca de estudantes de pós-graduação poderá ser de até </text:span><text:span text:style-name="T44">2 (dois) </text:span><text:span text:style-name="T60">alunos por semestre.</text:span></text:p>
            <text:p text:style-name="P30">De modo geral, os estudantes de Pós-Graduação poderão frequentar cursos/disciplinas ou realizar pesquisa, desde que essas atividades estejam formalizadas através de um plano de trabalho e tenham sido aprovadas pelo orientador, seguindo os critérios estabelecidos pelo Colegiado do Curso.</text:p>
            <text:p text:style-name="P44"><text:span text:style-name="Fuente_20_de_20_párrafo_20_predeter."><text:span text:style-name="T24">Os estudantes participantes do programa de intercâmbio deverão ser estimulados a desenvolver o conhecimento do idioma do país da instituição receptora.</text:span></text:span></text:p>
            <text:p text:style-name="P45"><text:span text:style-name="Fuente_20_de_20_párrafo_20_predeter."><text:span text:style-name="T25">A duração do intercâmbio acadêmico não será superior a 1 (un) ano acadêmico.</text:span></text:span></text:p>
            <text:p text:style-name="P43"/>
            <text:p text:style-name="P31">Intercâmbio de docentes e pessoal técnico-administrativo</text:p>
            <text:p text:style-name="P5"><text:span text:style-name="Fuente_20_de_20_párrafo_20_predeter."><text:span text:style-name="T69">Membros do corpo docente e administrativo de uma instituição podem ser convidados a se tornar colaboradores visitantes na outra universidade. Os docentes e técnicos-admistrativos devem apresentar na instituição de origem uma carta convite. O professor visitante será envolvido em atividades de palestras, ensino, e/ou pesquisa e, o técnico-administrativo em atividades organizacionais, de acordo com os interesses da instituição hospedeira. </text:span></text:span></text:p>
            <text:p text:style-name="P32"/>
            <text:p text:style-name="P32">Período de Duração</text:p>
            <text:p text:style-name="P36"><text:span text:style-name="Fuente_20_de_20_párrafo_20_predeter."><text:span text:style-name="T64">Este plano de trabalho será válido até o </text:span></text:span><text:soft-page-break/><text:span text:style-name="Fuente_20_de_20_párrafo_20_predeter."><text:span text:style-name="T64">vencimento do convênio de intercâmbio ao qual está vinculado.</text:span></text:span></text:p>
            <text:p text:style-name="P31"/>
            <text:p text:style-name="P31"/>
            <text:p text:style-name="P34">Coordenação</text:p>
            <text:p text:style-name="P5"><text:span text:style-name="Fuente_20_de_20_párrafo_20_predeter."><text:span text:style-name="T35">No âm</text:span></text:span><text:span text:style-name="Fuente_20_de_20_párrafo_20_predeter."><text:span text:style-name="T36">bito da UNILA, a coordenação caberá à </text:span></text:span><text:span text:style-name="Fuente_20_de_20_párrafo_20_predeter."><text:span text:style-name="T34">Seção de Mobilidade Acadêmica (</text:span></text:span><text:a xlink:type="simple" xlink:href="mailto:mobilidade.proint@unila.edu.br" text:style-name="Internet_20_link" text:visited-style-name="Visited_20_Internet_20_Link"><text:span text:style-name="Fuente_20_de_20_párrafo_20_predeter."><text:span text:style-name="T70">mobilidade.proint@unila.edu.br</text:span></text:span></text:a><text:span text:style-name="Fuente_20_de_20_párrafo_20_predeter."><text:span text:style-name="T34"> +554535292798).</text:span></text:span></text:p>
            <text:p text:style-name="P4"><text:span text:style-name="Fonte_20_parág._20_padrão"><text:span text:style-name="T66">No âmbito</text:span></text:span><text:span text:style-name="Fonte_20_parág._20_padrão"><text:span text:style-name="T65"> da </text:span></text:span><text:span text:style-name="Fonte_20_parág._20_padrão"><text:span text:style-name="T68"><text:s/>…..</text:span></text:span><text:span text:style-name="Fonte_20_parág._20_padrão"><text:span text:style-name="T67"> a coordenação caberá a …...</text:span></text:span></text:p>
            <text:p text:style-name="P30"/>
            <text:p text:style-name="P30"/>
            <text:p text:style-name="P32">Fontes de financiamento</text:p>
            <text:p text:style-name="P4"><text:span text:style-name="Fonte_20_parág._20_padrão"><text:span text:style-name="T26">Os estudantes, docentes e técnicos-administrativos participantes do programa de intercâmbio serão isentos do pagamento de taxas na instituição receptora. Todos os gastos (viagem, hospedagem, seguro de saúde, dentre outros) correrão por conta dos intercambistas. A remuneração dos docentes e técnicos-administrativos será paga pela instituição de origem. As instituições, os estudantes, os docentes e os técnicos-administrativos podem recorrer a instituições de fomento de ambos países.</text:span></text:span></text:p>
            <text:p text:style-name="P38"/>
            <text:p text:style-name="P15"><text:span text:style-name="T21">Nesse sentido,</text:span><text:span text:style-name="T22"> </text:span><text:span text:style-name="T21">considerando viável a execução do respectivo Plano de Trabalho e, por estarem </text:span><text:span text:style-name="T22">justas e acordadas, as partes firmam o presente Plano de Trabalho em 04 (quatro) vias, de igual teor e forma, duas em idioma português e duas em idioma espanhol, para o mesmo fim.</text:span><text:span text:style-name="T23"> </text:span></text:p>
          </table:table-cell>
          <table:table-cell table:style-name="Tabela2.B1" office:value-type="string">
            <text:p text:style-name="P19">Introduction</text:p>
            <text:p text:style-name="P23"><text:span text:style-name="T41">The Federal University of Latin American Integration - UNILA and the University </text:span><text:span text:style-name="T43">….. – …..</text:span><text:span text:style-name="T41">, have a consolidated potential in higher education and research. In this sense, mutual cooperation may bring good results for both institutions </text:span><text:span text:style-name="T42">with the </text:span><text:span text:style-name="T41">disseminati</text:span><text:span text:style-name="T42">on</text:span><text:span text:style-name="T41"> and </text:span><text:span text:style-name="T42">multiplication of</text:span><text:span text:style-name="T41"> knowledge.</text:span></text:p>
            <text:p text:style-name="P23">The international academic experience for undergraduate and graduate students will offer them complementary academic experience, besides broadening their profe<text:span text:style-name="T46">s</text:span>sional perspectives.</text:p>
            <text:p text:style-name="P22">The international experience for professors promotes the development of <text:span text:style-name="T47">their</text:span> intercultural relations and <text:s/>strengthens the theoretical and practical knowledge in the agreed upon study areas.</text:p>
            <text:p text:style-name="P23"/>
            <text:p text:style-name="P25">Objective</text:p>
            <text:p text:style-name="P23">Promote the exchange of undergraduate and graduate students, professors and technical-administrative personnel from both universities.</text:p>
            <text:p text:style-name="P23"/>
            <text:p text:style-name="P25">Responsibilities of the Universities</text:p>
            <text:p text:style-name="P23">Each institution will be responsible for selecting and providing help for students, professors and technical-administrative <text:span text:style-name="T48">personnel</text:span> who go to the partner institution on an exchange program. Each institution will also be responsible for <text:span text:style-name="T47">assisting</text:span> students arriving from the foreigner institution. </text:p>
            <text:p text:style-name="P23"/>
            <text:p text:style-name="P25">Goals</text:p>
            <text:list xml:id="list131732722501659" text:continue-numbering="true" text:style-name="WW8Num1">
              <text:list-item>
                <text:p text:style-name="P52">strengthen theoretical and practical knowledge in the agreed upon study areas;</text:p>
              </text:list-item>
              <text:list-item>
                <text:p text:style-name="P52">promote cultural knowledge between both countries;</text:p>
              </text:list-item>
              <text:list-item>
                <text:p text:style-name="P54">strengthen academic and cultural relations between both institutions;</text:p>
              </text:list-item>
              <text:list-item>
                <text:p text:style-name="P54">strengthen the studies on <text:span text:style-name="T49">English</text:span> and Portuguese.</text:p>
              </text:list-item>
            </text:list>
            <text:p text:style-name="P25"/>
            <text:p text:style-name="P25">Areas of interest</text:p>
            <text:p text:style-name="P23">The exchange of students will be for undergraduates and graduates. However, the <text:soft-page-break/>universities will annually negotiate the stipulations for the next year regarding: areas, courses, number of students, <text:span text:style-name="T50">semester/</text:span>term of the exchange <text:span text:style-name="T48">program</text:span>, etc.</text:p>
            <text:p text:style-name="P26"/>
            <text:p text:style-name="P24">Number of students</text:p>
            <text:p text:style-name="P23">It is possible to exchange <text:s/>up to <text:span text:style-name="T52">2 (two)</text:span> students<text:span text:style-name="T53"> per semester</text:span>.</text:p>
            <text:p text:style-name="P23">Annually, undergraduate students from UNILA will take 1 <text:span text:style-name="T50">(one) </text:span>semester of academic exchange in <text:span text:style-name="T51">…..</text:span>, from <text:span text:style-name="T48">March</text:span> to July (1st semester/<text:span text:style-name="T47">term</text:span>) or from August to December (2nd semester/<text:span text:style-name="T47">term</text:span>).</text:p>
            <text:p text:style-name="P23">Annually, undergraduate students from <text:span text:style-name="T51">…...</text:span> will take 1 <text:span text:style-name="T50">(one)</text:span> semester of academic exchange at UNILA, from March to July (1st semester/<text:span text:style-name="T50">term</text:span>) or from August to December (2nd semester/<text:span text:style-name="T50">term</text:span>).</text:p>
            <text:p text:style-name="P16"><text:span text:style-name="Fuente_20_de_20_párrafo_20_predeter."><text:span text:style-name="T74">The duration of the academic exchange will not exceed 1 </text:span></text:span><text:span text:style-name="Fuente_20_de_20_párrafo_20_predeter."><text:span text:style-name="T75">(one)</text:span></text:span><text:span text:style-name="Fuente_20_de_20_párrafo_20_predeter."><text:span text:style-name="T74"> academic year.</text:span></text:span></text:p>
            <text:p text:style-name="P16"><text:span text:style-name="Fuente_20_de_20_párrafo_20_predeter."><text:span text:style-name="T71"/></text:span></text:p>
            <text:p text:style-name="P25"/>
            <text:p text:style-name="P25"/>
            <text:p text:style-name="P25">Graduate Students</text:p>
            <text:p text:style-name="P23">It is possible to exchange up to <text:span text:style-name="T52">2 (two) </text:span>graduate students<text:span text:style-name="T53"> per semester</text:span>..</text:p>
            <text:p text:style-name="P23">Generally, graduate students will be able to attend courses/classes or carry out research, provided these activities are formalized in a work plan and have been approved by the advisor in accordance with the criteria established by the Board of Directors of the Course.</text:p>
            <text:p text:style-name="P47"><text:span text:style-name="Fuente_20_de_20_párrafo_20_predeter."><text:span text:style-name="T28">The students who participate in the program must be stimulated to develop their knowledge of the language spoken in the country of the </text:span></text:span><text:span text:style-name="Fuente_20_de_20_párrafo_20_predeter."><text:span text:style-name="T29">host</text:span></text:span><text:span text:style-name="Fuente_20_de_20_párrafo_20_predeter."><text:span text:style-name="T28"> institution.</text:span></text:span></text:p>
            <text:p text:style-name="P48"><text:span text:style-name="Fuente_20_de_20_párrafo_20_predeter."><text:span text:style-name="T32">The duration of the academic exchange will not exceed 1 </text:span></text:span><text:span text:style-name="Fuente_20_de_20_párrafo_20_predeter."><text:span text:style-name="T33">(one) </text:span></text:span><text:span text:style-name="Fuente_20_de_20_párrafo_20_predeter."><text:span text:style-name="T32">academic year.</text:span></text:span></text:p>
            <text:p text:style-name="P46"/>
            <text:p text:style-name="P24"/>
            <text:p text:style-name="P24">Exchange of professors and technical-administrative personnel</text:p>
            <text:p text:style-name="P27"><text:span text:style-name="Fuente_20_de_20_párrafo_20_predeter."><text:span text:style-name="T77">Members of the teaching staff and technical-administrative personnel of one of the Parties can be invited to become visiting collaborators in the partner institution. Professors and technical-administrative personnel must present an invitation letter in the institution of origin. Visiting professors shall be involved in activities such as lectures, teaching and/or research, and the technical-administrative personnel shall work with organizational activities in accordance with the interests of the </text:span></text:span><text:span text:style-name="Fuente_20_de_20_párrafo_20_predeter."><text:span text:style-name="T78">host</text:span></text:span><text:span text:style-name="Fuente_20_de_20_párrafo_20_predeter."><text:span text:style-name="T77"> institution.</text:span></text:span></text:p>
            <text:p text:style-name="P25"/>
            <text:p text:style-name="P25">Validity</text:p>
            <text:p text:style-name="P21"><text:span text:style-name="Fuente_20_de_20_párrafo_20_predeter."><text:span text:style-name="T76">This work plan shall remain valid for as long as </text:span></text:span><text:soft-page-break/><text:span text:style-name="Fuente_20_de_20_párrafo_20_predeter."><text:span text:style-name="T76">the exchange agreement to which it is bound is valid. </text:span></text:span></text:p>
            <text:p text:style-name="P21"><text:span text:style-name="Fuente_20_de_20_párrafo_20_predeter."><text:span text:style-name="T71"/></text:span></text:p>
            <text:p text:style-name="P25">Coordination</text:p>
            <text:p text:style-name="P17"><text:span text:style-name="Fuente_20_de_20_párrafo_20_predeter."><text:span text:style-name="T37">The </text:span></text:span><text:span text:style-name="Fuente_20_de_20_párrafo_20_predeter."><text:span text:style-name="T38">Department for Academic Mobility </text:span></text:span><text:span text:style-name="Fuente_20_de_20_párrafo_20_predeter."><text:span text:style-name="T37">will be responsible for the coordination of this work plan in UNILA </text:span></text:span><text:span text:style-name="Fuente_20_de_20_párrafo_20_predeter."><text:span text:style-name="T38">(</text:span></text:span><text:a xlink:type="simple" xlink:href="mailto:mobilidade.proint@unila.edu.br" text:style-name="Internet_20_link" text:visited-style-name="Visited_20_Internet_20_Link"><text:span text:style-name="Fuente_20_de_20_párrafo_20_predeter."><text:span text:style-name="T70">mobilidade.proint@unila.edu.br</text:span></text:span></text:a><text:span text:style-name="Fuente_20_de_20_párrafo_20_predeter."><text:span text:style-name="T38"> <text:s/>+554535292798)</text:span></text:span></text:p>
            <text:p text:style-name="P18"><text:span text:style-name="Fonte_20_parág._20_padrão"><text:span text:style-name="T72">The </text:span></text:span><text:span text:style-name="Fonte_20_parág._20_padrão"><text:span text:style-name="T73">….............</text:span></text:span><text:span text:style-name="Fonte_20_parág._20_padrão"><text:span text:style-name="T72"> will be responsible for the coordination of this work plan in </text:span></text:span><text:span text:style-name="Fonte_20_parág._20_padrão"><text:span text:style-name="T73">….................</text:span></text:span></text:p>
            <text:p text:style-name="P23"/>
            <text:p text:style-name="P25">Financial resources</text:p>
            <text:p text:style-name="P18"><text:span text:style-name="Fonte_20_parág._20_padrão"><text:span text:style-name="T30">The students, professors and technical-administrative personnel who participate in the exchange program will be exempt from any fees in the </text:span></text:span><text:span text:style-name="Fonte_20_parág._20_padrão"><text:span text:style-name="T31">host</text:span></text:span><text:span text:style-name="Fonte_20_parág._20_padrão"><text:span text:style-name="T30"> institution. All expenses (travel, </text:span></text:span><text:span text:style-name="Fonte_20_parág._20_padrão"><text:span text:style-name="T31">accommodation</text:span></text:span><text:span text:style-name="Fonte_20_parág._20_padrão"><text:span text:style-name="T30">, health insurance, among others) will be </text:span></text:span><text:span text:style-name="Fonte_20_parág._20_padrão"><text:span text:style-name="T31">borne</text:span></text:span><text:span text:style-name="Fonte_20_parág._20_padrão"><text:span text:style-name="T30"> by the participant. The payment of salaries for professors and technical-administrative personnel will be made by the institution of origin. Both institutions, their students, professors and technical-administrative personnel can </text:span></text:span><text:span text:style-name="Fonte_20_parág._20_padrão"><text:span text:style-name="T31">try to be financed by</text:span></text:span><text:span text:style-name="Fonte_20_parág._20_padrão"><text:span text:style-name="T30"> sponsoring institutions in both countries.</text:span></text:span></text:p>
            <text:p text:style-name="P39"/>
            <text:p text:style-name="P20"><text:span text:style-name="T58">In witness whereof, </text:span><text:span text:style-name="T59">considering the present Work Plan feasible, </text:span><text:span text:style-name="T58">the Parties </text:span><text:span text:style-name="T59">affix their signature onto</text:span><text:span text:style-name="T58"> 4 (four) counterparts of the present </text:span><text:span text:style-name="T59">instrument</text:span><text:span text:style-name="T58">, equal in content and form, two of them in Portuguese and two of them in English. </text:span></text:p>
          </table:table-cell>
        </table:table-row>
      </table:table>
      <text:p text:style-name="P37"/>
      <text:p text:style-name="P12"/>
      <text:p text:style-name="P4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Fuente_20_de_20_párrafo_20_predeter."><text:span text:style-name="T15">Foz do Iguaçu, em </text:span></text:span><text:span text:style-name="Fuente_20_de_20_párrafo_20_predeter."><text:span text:style-name="T18">_____ de _____________ de 201</text:span></text:span><text:span text:style-name="Fuente_20_de_20_párrafo_20_predeter."><text:span text:style-name="T20">9</text:span></text:span><text:span text:style-name="Fuente_20_de_20_párrafo_20_predeter."><text:span text:style-name="T19"><text:line-break/></text:span></text:span></text:p>
            <text:p text:style-name="P10"><text:span text:style-name="Fuente_20_de_20_párrafo_20_predeter."><text:span text:style-name="T19"/></text:span></text:p>
            <text:p text:style-name="P10"><text:span text:style-name="Fuente_20_de_20_párrafo_20_predeter."><text:span text:style-name="T19"/></text:span></text:p>
            <text:p text:style-name="P10"><text:span text:style-name="Fuente_20_de_20_párrafo_20_predeter."><text:span text:style-name="T19"/></text:span></text:p>
            <text:p text:style-name="P55"><text:span text:style-name="Fuente_20_de_20_párrafo_20_predeter."><text:span text:style-name="T2"><text:line-break/></text:span></text:span><text:span text:style-name="Fuente_20_de_20_párrafo_20_predeter."><text:span text:style-name="T3">_____________________________</text:span></text:span><text:span text:style-name="Fuente_20_de_20_párrafo_20_predeter."><text:span text:style-name="T2"><text:line-break/></text:span></text:span><text:span text:style-name="Fuente_20_de_20_párrafo_20_predeter."><text:span text:style-name="T10">Prof. <text:s/></text:span></text:span><text:span text:style-name="Fuente_20_de_20_párrafo_20_predeter."><text:span text:style-name="T6">Gleisson <text:s/></text:span></text:span><text:span text:style-name="Fuente_20_de_20_párrafo_20_predeter."><text:span text:style-name="T27">Alisson Pereira de Brito</text:span></text:span></text:p>
            <text:p text:style-name="P55"><text:span text:style-name="Fuente_20_de_20_párrafo_20_predeter."><text:span text:style-name="T14">Reitor </text:span></text:span></text:p>
            <text:p text:style-name="P11"><text:span text:style-name="Fuente_20_de_20_párrafo_20_predeter."><text:span text:style-name="T13">Universidade Federal da Integração Latino-Americana</text:span></text:span></text:p>
          </table:table-cell>
          <table:table-cell table:style-name="Tabela1.A1" office:value-type="string">
            <text:p text:style-name="P8"><text:span text:style-name="T54">XXXXXXX, </text:span><text:span text:style-name="T55">_____ de _______________ de 201</text:span><text:span text:style-name="T57">9</text:span><text:span text:style-name="T39"><text:line-break/><text:line-break/></text:span></text:p>
            <text:p text:style-name="P6"/>
            <text:p text:style-name="P6"/>
            <text:p text:style-name="P8"><text:span text:style-name="T39"><text:line-break/></text:span><text:span text:style-name="Fuente_20_de_20_párrafo_20_predeter."><text:span text:style-name="T40">_____________________________</text:span></text:span><text:span text:style-name="T39"><text:line-break/></text:span>XXXXXXXX</text:p>
            <text:p text:style-name="P7">Rector </text:p>
            <text:p text:style-name="P3"><text:span text:style-name="T7">Universidad... </text:span><text:span text:style-name="T8"><text:s/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Candara Baltic" svg:font-family="'Candara Baltic'" style:font-family-generic="roman"/>
    <style:font-face style:name="Candara Cyr" svg:font-family="'Candara Cyr'" style:font-family-generic="roman"/>
    <style:font-face style:name="Candara Greek" svg:font-family="'Candara Greek'" style:font-family-generic="roman"/>
    <style:font-face style:name="Candara Tur" svg:font-family="'Candara Tur'" style:font-family-generic="roman"/>
    <style:font-face style:name="Liberation Sans1" svg:font-family="'Liberation Sans', Arial" style:font-family-generic="roman"/>
    <style:font-face style:name="Tahoma (Thai)" svg:font-family="'Tahoma (Thai)'" style:font-family-generic="roman"/>
    <style:font-face style:name="Droid Sans Fallback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Candara Tur" style:font-family-complex="'Candara Tur'" style:font-family-generic-complex="roman" style:font-size-complex="12pt" style:language-complex="ar" style:country-complex="SA"/>
    </style:style>
    <style:style style:name="Caption" style:family="paragraph" style:parent-style-name="WW-Padrão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WW-Padrão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Candara Tur" style:font-family-complex="'Candara Tur'" style:font-family-generic-complex="roman" style:font-size-complex="12pt" style:language-complex="ar" style:country-complex="SA"/>
    </style:style>
    <style:style style:name="WW-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4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SimSun" style:font-family-asian="SimSun, 宋体" style:font-pitch-asian="variable" style:font-size-asian="14pt" style:language-asian="zh" style:country-asian="CN" style:font-name-complex="Candara Tur" style:font-family-complex="'Candara Tur'" style:font-family-generic-complex="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Título4" style:next-style-name="Subtitle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en" fo:country="US" fo:font-weight="bold" style:font-name-asian="Droid Sans Fallback" style:font-family-asian="'Droid Sans Fallback'" style:font-pitch-asian="variable" style:font-size-asian="14pt" style:font-weight-asian="bold" style:font-name-complex="Candara Tur" style:font-family-complex="'Candara Tur'" style:font-family-generic-complex="roman" style:font-size-complex="14pt" style:language-complex="ar" style:country-complex="SA" style:font-weight-complex="bold"/>
    </style:style>
    <style:style style:name="Subtitle" style:family="paragraph" style:parent-style-name="Título4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en" fo:country="US" fo:font-style="italic" style:font-size-asian="14pt" style:font-style-asian="italic" style:font-name-complex="Candara Tur" style:font-family-complex="'Candara Tur'" style:font-family-generic-complex="roman" style:font-size-complex="14pt" style:language-complex="ar" style:country-complex="SA" style:font-style-complex="italic"/>
    </style:style>
    <style:style style:name="Legenda2" style:family="paragraph">
      <style:paragraph-properties fo:margin-top="0.212cm" fo:margin-bottom="0.212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fo:font-style="italic" style:font-name-asian="SimSun" style:font-family-asian="SimSun, 宋体" style:font-pitch-asian="variable" style:font-size-asian="12pt" style:language-asian="zh" style:country-asian="CN" style:font-style-asian="italic" style:font-name-complex="Candara Tur" style:font-family-complex="'Candara Tur'" style:font-family-generic-complex="roman" style:font-size-complex="12pt" style:language-complex="ar" style:country-complex="SA" style:font-style-complex="italic" fo:hyphenate="false" fo:hyphenation-remain-char-count="2" fo:hyphenation-push-char-count="2"/>
    </style:style>
    <style:style style:name="Ttulo2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Liberation Sans1" fo:font-family="'Liberation Sans', Arial" style:font-family-generic="roman" fo:font-size="14pt" fo:language="en" fo:country="US" style:font-name-asian="Candara Cyr" style:font-family-asian="'Candara Cyr'" style:font-family-generic-asian="roman" style:font-size-asian="14pt" style:language-asian="zh" style:country-asian="CN" style:font-name-complex="Candara Greek" style:font-family-complex="'Candara Greek'" style:font-family-generic-complex="roman" style:font-size-complex="14pt" style:language-complex="ar" style:country-complex="SA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Arial" style:font-family-asian="Arial" style:font-family-generic-asian="swiss" style:font-pitch-asian="variable" style:font-size-asian="14pt" style:language-asian="zh" style:country-asian="CN" style:font-name-complex="Candara Baltic" style:font-family-complex="'Candara Baltic'" style:font-family-generic-complex="roman" style:font-size-complex="14pt" style:language-complex="ar" style:country-complex="SA" fo:hyphenate="false" fo:hyphenation-remain-char-count="2" fo:hyphenation-push-char-count="2"/>
    </style:style>
    <style:style style:name="Footer" style:family="paragraph" style:parent-style-name="WW-Padrão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WW-Padrão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>
      <style:paragraph-properties fo:margin-top="0.049cm" fo:margin-bottom="0.049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loext:contextual-spacing="false" fo:line-height="115%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align="justify" style:justify-single-word="false" fo:orphans="2" fo:widows="2" fo:text-indent="0.877cm" style:auto-text-indent="false" style:vertical-align="auto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ahoma" fo:font-family="Tahoma" style:font-family-generic="swiss" style:font-pitch="variable" fo:font-size="8pt" fo:language="en" fo:country="US" style:font-name-asian="SimSun" style:font-family-asian="SimSun, 宋体" style:font-pitch-asian="variable" style:font-size-asian="8pt" style:language-asian="zh" style:country-asian="CN" style:font-name-complex="Tahoma (Thai)" style:font-family-complex="'Tahoma (Thai)'" style:font-family-generic-complex="roman" style:font-size-complex="8pt" style:language-complex="ar" style:country-complex="SA" fo:hyphenate="false" fo:hyphenation-remain-char-count="2" fo:hyphenation-push-char-count="2"/>
    </style:style>
    <style:style style:name="Título3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SimSun" style:font-family-asian="SimSun, 宋体" style:font-pitch-asian="variable" style:font-size-asian="14pt" style:language-asian="zh" style:country-asian="CN" style:font-name-complex="Candara Tur" style:font-family-complex="'Candara Tur'" style:font-family-generic-complex="roman" style:font-size-complex="14pt" style:language-complex="ar" style:country-complex="SA" fo:hyphenate="false" fo:hyphenation-remain-char-count="2" fo:hyphenation-push-char-count="2"/>
    </style:style>
    <style:style style:name="Legenda1" style:family="paragraph">
      <style:paragraph-properties fo:margin-top="0.212cm" fo:margin-bottom="0.212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fo:font-style="italic" style:font-name-asian="SimSun" style:font-family-asian="SimSun, 宋体" style:font-pitch-asian="variable" style:font-size-asian="12pt" style:language-asian="zh" style:country-asian="CN" style:font-style-asian="italic" style:font-name-complex="Candara Tur" style:font-family-complex="'Candara Tur'" style:font-family-generic-complex="roman" style:font-size-complex="12pt" style:language-complex="ar" style:country-complex="SA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Dropcap0" style:family="text"/>
    <style:style style:name="WW-WW8Dropcap0" style:family="text"/>
    <style:style style:name="WW8Dropcap1" style:family="text"/>
    <style:style style:name="WW8Dropcap18" style:family="text"/>
    <style:style style:name="WW8Dropcap14" style:family="text"/>
    <style:style style:name="WW8Dropcap1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WW8Dropcap01" style:family="text"/>
    <style:style style:name="WW-WW8Dropcap1" style:family="text"/>
    <style:style style:name="WW8Dropcap2" style:family="text"/>
    <style:style style:name="WW8Dropcap3" style:family="text"/>
    <style:style style:name="WW8Dropcap4" style:family="text"/>
    <style:style style:name="WW8Dropcap5" style:family="text"/>
    <style:style style:name="WW8Dropcap6" style:family="text"/>
    <style:style style:name="WW8Dropcap7" style:family="text"/>
    <style:style style:name="WW-WW8Dropcap012" style:family="text"/>
    <style:style style:name="WW-WW8Dropcap11" style:family="text"/>
    <style:style style:name="WW-WW8Dropcap2" style:family="text"/>
    <style:style style:name="WW-WW8Dropcap3" style:family="text"/>
    <style:style style:name="WW-WW8Dropcap4" style:family="text"/>
    <style:style style:name="WW-WW8Dropcap5" style:family="text"/>
    <style:style style:name="WW-WW8Dropcap6" style:family="text"/>
    <style:style style:name="WW-WW8Dropcap7" style:family="text"/>
    <style:style style:name="Emphasis" style:family="text">
      <style:text-properties fo:font-style="italic" style:font-style-asian="italic" style:font-style-complex="italic"/>
    </style:style>
    <style:style style:name="WW8Dropcap8" style:family="text"/>
    <style:style style:name="WW8Dropcap9" style:family="text"/>
    <style:style style:name="WW8Dropcap10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weight="normal" style:font-weight-asian="normal" style:font-name-complex="Times New Roman" style:font-weight-complex="normal"/>
    </style:style>
    <style:style style:name="MP2" style:family="paragraph" style:parent-style-name="Footer">
      <style:paragraph-properties fo:line-height="150%" fo:text-align="end" style:justify-single-word="false" fo:orphans="2" fo:widows="2"/>
      <style:text-properties style:use-window-font-color="true" fo:font-size="8pt" style:text-underline-style="none" fo:font-weight="normal" style:font-size-asian="8pt" style:language-asian="ar" style:country-asian="SA" style:font-weight-asian="normal" style:font-name-complex="Arial" style:font-size-complex="8pt" style:language-complex="ar" style:country-complex="SA" style:font-weight-complex="normal"/>
    </style:style>
    <style:style style:name="MT1" style:family="text">
      <style:text-properties officeooo:rsid="0018f2c3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text:span text:style-name="MT1"><text:s/>/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UM OF UNDERSTANDING</dc:title>
    <meta:creation-date>2014-03-12T11:27:17</meta:creation-date>
    <dc:date>2019-07-05T13:17:32.535405982</dc:date>
    <meta:print-date>2014-04-02T15:06:00</meta:print-date>
    <meta:editing-cycles>97</meta:editing-cycles>
    <meta:editing-duration>P24DT1H30M9S</meta:editing-duration>
    <meta:generator>LibreOffice/6.0.7.3$Linux_X86_64 LibreOffice_project/dc89aa7a9eabfd848af146d5086077aeed2ae4a5</meta:generator>
    <meta:document-statistic meta:table-count="3" meta:image-count="0" meta:object-count="0" meta:page-count="3" meta:paragraph-count="82" meta:word-count="1350" meta:character-count="9499" meta:non-whitespace-character-count="8214"/>
  </office:meta>
</office:document-meta>
</file>