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100000077E47B6C8AD2AAD3CB.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imes new roman" svg:font-family="'times new roman', serif"/>
    <style:font-face style:name="Candara Baltic" svg:font-family="'Candara Baltic'" style:font-family-generic="roman"/>
    <style:font-face style:name="Candara Cyr" svg:font-family="'Candara Cyr'" style:font-family-generic="roman"/>
    <style:font-face style:name="Candara Greek" svg:font-family="'Candara Greek'" style:font-family-generic="roman"/>
    <style:font-face style:name="Candara Tur" svg:font-family="'Candara Tur'" style:font-family-generic="roman"/>
    <style:font-face style:name="Liberation Sans1" svg:font-family="'Liberation Sans', Arial" style:font-family-generic="roman"/>
    <style:font-face style:name="Tahoma (Thai)" svg:font-family="'Tahoma (Thai)'" style:font-family-generic="roman"/>
    <style:font-face style:name="Droid Sans Fallback" svg:font-family="'Droid Sans Fallback'" style:font-pitch="variable"/>
    <style:font-face style:name="FreeSans1" svg:font-family="FreeSan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6cm" table:align="margins" style:writing-mode="lr-tb"/>
    </style:style>
    <style:style style:name="Tabela3.A" style:family="table-column">
      <style:table-column-properties style:column-width="7.999cm" style:rel-column-width="32767*"/>
    </style:style>
    <style:style style:name="Tabela3.B" style:family="table-column">
      <style:table-column-properties style:column-width="8.001cm" style:rel-column-width="32768*"/>
    </style:style>
    <style:style style:name="Tabela3.A1" style:family="table-cell">
      <style:table-cell-properties fo:padding="0.097cm" fo:border="none"/>
    </style:style>
    <style:style style:name="Tabela2" style:family="table">
      <style:table-properties style:width="16cm" table:align="margins" style:writing-mode="lr-tb"/>
    </style:style>
    <style:style style:name="Tabela2.A" style:family="table-column">
      <style:table-column-properties style:column-width="7.851cm" style:rel-column-width="32157*"/>
    </style:style>
    <style:style style:name="Tabela2.B" style:family="table-column">
      <style:table-column-properties style:column-width="8.149cm" style:rel-column-width="3337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1" style:family="table">
      <style:table-properties style:width="16cm" table:align="left" style:writing-mode="lr-tb"/>
    </style:style>
    <style:style style:name="Tabela1.A" style:family="table-column">
      <style:table-column-properties style:column-width="7.999cm"/>
    </style:style>
    <style:style style:name="Tabela1.B" style:family="table-column">
      <style:table-column-properties style:column-width="8.001cm"/>
    </style:style>
    <style:style style:name="Tabela1.1" style:family="table-row">
      <style:table-row-properties fo:keep-together="auto"/>
    </style:style>
    <style:style style:name="Tabela1.A1" style:family="table-cell">
      <style:table-cell-properties style:vertical-align="top" fo:padding="0.097cm" fo:border-left="none" fo:border-right="none" fo:border-top="0.1pt solid #808080" fo:border-bottom="none" style:writing-mode="lr-tb"/>
    </style:style>
    <style:style style:name="P1" style:family="paragraph" style:parent-style-name="Header">
      <style:paragraph-properties fo:text-align="end" style:justify-single-word="false"/>
      <style:text-properties style:use-window-font-color="true" fo:font-weight="normal" style:font-weight-asian="normal" style:font-name-complex="Times New Roman" style:font-weight-complex="normal"/>
    </style:style>
    <style:style style:name="P2" style:family="paragraph" style:parent-style-name="Footer">
      <style:paragraph-properties fo:line-height="150%" fo:text-align="end" style:justify-single-word="false" fo:orphans="2" fo:widows="2"/>
      <style:text-properties style:use-window-font-color="true" fo:font-size="8pt" style:text-underline-style="none" fo:font-weight="normal" style:font-size-asian="8pt" style:language-asian="ar" style:country-asian="SA" style:font-weight-asian="normal" style:font-name-complex="Arial" style:font-size-complex="8pt" style:language-complex="ar" style:country-complex="SA" style:font-weight-complex="normal"/>
    </style:style>
    <style:style style:name="P3" style:family="paragraph" style:parent-style-name="WW-Padrão">
      <style:paragraph-properties fo:margin-left="0cm" fo:margin-right="0cm" fo:margin-top="0cm" fo:margin-bottom="0cm" loext:contextual-spacing="false" fo:line-height="150%" fo:text-align="justify" style:justify-single-word="false" fo:orphans="2" fo:widows="2" fo:text-indent="0cm" style:auto-text-indent="false"/>
    </style:style>
    <style:style style:name="P4" style:family="paragraph" style:parent-style-name="WW-Padrão">
      <style:paragraph-properties fo:margin-left="0cm" fo:margin-right="0cm" fo:margin-top="0cm" fo:margin-bottom="0cm" loext:contextual-spacing="false" fo:line-height="150%" fo:text-align="end" style:justify-single-word="false" fo:orphans="2" fo:widows="2" fo:text-indent="0cm" style:auto-text-indent="false"/>
    </style:style>
    <style:style style:name="P5" style:family="paragraph" style:parent-style-name="WW-Padrão">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fo:font-size="11.5pt" style:font-size-asian="11.5pt" style:font-name-complex="Times New Roman" style:font-size-complex="11.5pt"/>
    </style:style>
    <style:style style:name="P6" style:family="paragraph" style:parent-style-name="WW-Padrão">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fo:font-size="11.5pt" style:font-size-asian="11.5pt" style:font-size-complex="11.5pt"/>
    </style:style>
    <style:style style:name="P7" style:family="paragraph" style:parent-style-name="WW-Padrão">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fo:font-size="11.5pt" style:font-name-asian="Arial" style:font-size-asian="11.5pt" style:language-asian="ar" style:country-asian="SA" style:font-name-complex="Times New Roman" style:font-size-complex="11.5pt"/>
    </style:style>
    <style:style style:name="P8" style:family="paragraph" style:parent-style-name="WW-Padrão">
      <style:paragraph-properties fo:margin-left="0cm" fo:margin-right="0cm" fo:margin-top="0cm" fo:margin-bottom="0cm" loext:contextual-spacing="false" fo:line-height="150%" fo:text-align="end" style:justify-single-word="false" fo:orphans="2" fo:widows="2" fo:text-indent="0cm" style:auto-text-indent="false"/>
      <style:text-properties style:use-window-font-color="true" fo:font-size="11.5pt" style:font-name-asian="Arial" style:font-size-asian="11.5pt" style:language-asian="ar" style:country-asian="SA" style:font-name-complex="Times New Roman" style:font-size-complex="11.5pt"/>
    </style:style>
    <style:style style:name="P9"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text-properties officeooo:paragraph-rsid="001774b7"/>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keep-with-next="always" style:writing-mode="lr-tb"/>
      <style:text-properties style:use-window-font-color="true" style:font-name="Liberation Serif" fo:font-size="11pt" fo:font-weight="bold" officeooo:paragraph-rsid="001774b7" style:font-size-asian="11pt" style:font-weight-asian="bold" style:font-name-complex="Times New Roman" style:font-size-complex="11pt" style:font-weight-complex="bold"/>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keep-with-next="always" style:writing-mode="lr-tb"/>
      <style:text-properties style:use-window-font-color="true" style:font-name="Liberation Serif" fo:font-size="11pt" officeooo:paragraph-rsid="001774b7" style:font-size-asian="11pt" style:font-name-complex="Times New Roman" style:font-size-complex="11pt"/>
    </style:style>
    <style:style style:name="P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keep-with-next="always" style:writing-mode="lr-tb"/>
      <style:text-properties style:use-window-font-color="true" style:font-name="Liberation Serif" fo:font-size="11pt" fo:language="es" fo:country="AR" fo:font-weight="bold" officeooo:paragraph-rsid="001774b7" style:font-size-asian="11pt" style:font-weight-asian="bold" style:font-name-complex="Times New Roman" style:font-size-complex="11pt" style:font-weight-complex="bold"/>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keep-with-next="always" style:writing-mode="lr-tb"/>
      <style:text-properties style:use-window-font-color="true" style:font-name="Liberation Serif" fo:font-size="11pt" fo:language="es" fo:country="AR" officeooo:paragraph-rsid="001774b7" style:font-size-asian="11pt" style:font-name-complex="Times New Roman" style:font-size-complex="11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officeooo:paragraph-rsid="001774b7" style:font-size-asian="11pt" style:font-size-complex="11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0.635cm"/>
        </style:tab-stops>
      </style:paragraph-properties>
      <style:text-properties style:font-name="Liberation Serif" fo:font-size="11pt" officeooo:paragraph-rsid="001774b7" style:font-size-asian="11pt" style:font-size-complex="11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Liberation Serif" fo:font-size="11pt" officeooo:paragraph-rsid="001774b7" style:font-size-asian="11pt" style:font-size-complex="11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Liberation Serif" fo:font-size="11pt" officeooo:paragraph-rsid="001774b7" style:font-size-asian="11pt" style:font-size-complex="11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fo:language="es" fo:country="AR" officeooo:paragraph-rsid="001774b7" style:font-size-asian="11pt" style:font-size-complex="11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0.635cm"/>
        </style:tab-stops>
      </style:paragraph-properties>
      <style:text-properties style:font-name="Liberation Serif" fo:font-size="11pt" fo:language="es" fo:country="AR" officeooo:paragraph-rsid="001774b7" style:font-size-asian="11pt" style:font-size-complex="11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Liberation Serif" fo:font-size="11pt" fo:language="es" fo:country="AR" officeooo:paragraph-rsid="001774b7" style:font-size-asian="11pt" style:font-size-complex="11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Liberation Serif" fo:font-size="11pt" fo:language="es" fo:country="AR" officeooo:paragraph-rsid="001774b7" style:font-size-asian="11pt" style:font-size-complex="11pt"/>
    </style:style>
    <style:style style:name="P2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Liberation Serif" fo:font-size="11pt" fo:language="es" fo:country="AR" officeooo:paragraph-rsid="001774b7" style:font-size-asian="11pt" style:font-size-complex="11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officeooo:paragraph-rsid="001774b7" style:font-size-asian="11pt" style:font-name-complex="Times New Roman" style:font-size-complex="11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0.635cm"/>
          <style:tab-stop style:position="1.27cm"/>
        </style:tab-stops>
      </style:paragraph-properties>
      <style:text-properties style:use-window-font-color="true" style:font-name="Liberation Serif" fo:font-size="11pt" officeooo:paragraph-rsid="001774b7" style:font-size-asian="11pt" style:font-name-complex="Times New Roman" style:font-size-complex="11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0.635cm"/>
        </style:tab-stops>
      </style:paragraph-properties>
      <style:text-properties style:use-window-font-color="true" style:font-name="Liberation Serif" fo:font-size="11pt" officeooo:paragraph-rsid="001774b7" style:font-size-asian="11pt" style:font-name-complex="Times New Roman" style:font-size-complex="11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Liberation Serif" fo:font-size="11pt" officeooo:paragraph-rsid="001774b7" style:font-size-asian="11pt" style:font-name-complex="Times New Roman" style:font-size-complex="11pt"/>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officeooo:paragraph-rsid="001774b7" style:font-size-asian="11pt" style:font-name-complex="Times New Roman" style:font-size-complex="11pt"/>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use-window-font-color="true" style:font-name="Liberation Serif" fo:font-size="11pt" officeooo:paragraph-rsid="001774b7" style:font-size-asian="11pt" style:font-name-complex="Times New Roman" style:font-size-complex="11pt"/>
    </style:style>
    <style:style style:name="P2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officeooo:paragraph-rsid="001774b7" style:font-size-asian="11pt" style:language-asian="ar" style:country-asian="SA" style:font-name-complex="Times New Roman" style:font-size-complex="11pt" style:language-complex="ar" style:country-complex="SA"/>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weight="bold" officeooo:paragraph-rsid="001774b7" style:font-size-asian="11pt" style:font-weight-asian="bold" style:font-name-complex="Times New Roman" style:font-size-complex="11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pt" fo:country="BR" officeooo:paragraph-rsid="001774b7" style:font-name-asian="Times New Roman" style:font-size-asian="11pt" style:language-asian="zh" style:country-asian="CN" style:font-name-complex="Times New Roman" style:font-size-complex="11pt" style:language-complex="ar" style:country-complex="SA"/>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Liberation Serif" fo:font-size="11pt" fo:language="es" fo:country="AR" style:text-underline-style="none" fo:font-weight="normal" officeooo:paragraph-rsid="001774b7" fo:background-color="transparent" style:font-size-asian="11pt" style:language-asian="ar" style:country-asian="SA" style:font-weight-asian="normal" style:font-name-complex="Times New Roman" style:font-size-complex="11pt" style:language-complex="ar" style:country-complex="SA" style:font-weight-complex="normal"/>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s" fo:country="AR" officeooo:paragraph-rsid="001774b7" style:font-size-asian="11pt" style:font-name-complex="Times New Roman" style:font-size-complex="11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0.635cm"/>
          <style:tab-stop style:position="1.27cm"/>
        </style:tab-stops>
      </style:paragraph-properties>
      <style:text-properties style:use-window-font-color="true" style:font-name="Liberation Serif" fo:font-size="11pt" fo:language="es" fo:country="AR" officeooo:paragraph-rsid="001774b7" style:font-size-asian="11pt" style:font-name-complex="Times New Roman" style:font-size-complex="11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0.635cm"/>
        </style:tab-stops>
      </style:paragraph-properties>
      <style:text-properties style:use-window-font-color="true" style:font-name="Liberation Serif" fo:font-size="11pt" fo:language="es" fo:country="AR" officeooo:paragraph-rsid="001774b7" style:font-size-asian="11pt" style:font-name-complex="Times New Roman" style:font-size-complex="11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Liberation Serif" fo:font-size="11pt" fo:language="es" fo:country="AR" officeooo:paragraph-rsid="001774b7" style:font-size-asian="11pt" style:font-name-complex="Times New Roman" style:font-size-complex="11pt"/>
    </style:style>
    <style:style style:name="P3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s" fo:country="AR" officeooo:paragraph-rsid="001774b7" style:font-size-asian="11pt" style:font-name-complex="Times New Roman" style:font-size-complex="11pt"/>
    </style:style>
    <style:style style:name="P3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use-window-font-color="true" style:font-name="Liberation Serif" fo:font-size="11pt" fo:language="es" fo:country="AR" officeooo:paragraph-rsid="001774b7" style:font-size-asian="11pt" style:font-name-complex="Times New Roman" style:font-size-complex="11pt"/>
    </style:style>
    <style:style style:name="P3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s" fo:country="AR" officeooo:paragraph-rsid="001774b7" style:font-size-asian="11pt" style:language-asian="ar" style:country-asian="SA" style:font-name-complex="Times New Roman" style:font-size-complex="11pt" style:language-complex="ar" style:country-complex="SA"/>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s" fo:country="AR" fo:font-weight="bold" officeooo:paragraph-rsid="001774b7" style:font-size-asian="11pt" style:font-weight-asian="bold" style:font-name-complex="Times New Roman" style:font-size-complex="11pt"/>
    </style:style>
    <style:style style:name="P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s" fo:country="AR" fo:font-style="italic" fo:font-weight="bold" officeooo:paragraph-rsid="001774b7" style:font-size-asian="11pt" style:font-style-asian="italic" style:font-weight-asian="bold" style:font-name-complex="Times New Roman" style:font-size-complex="11pt" style:font-style-complex="italic" style:font-weight-complex="bold"/>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Liberation Serif" fo:font-size="11pt" fo:language="es" fo:country="AR" fo:font-style="italic" fo:font-weight="bold" officeooo:paragraph-rsid="001774b7" style:font-size-asian="11pt" style:font-style-asian="italic" style:font-weight-asian="bold" style:font-name-complex="Times New Roman" style:font-size-complex="11pt" style:font-style-complex="italic"/>
    </style:style>
    <style:style style:name="P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use-window-font-color="true" style:font-name="Liberation Serif" fo:font-size="11pt" fo:language="es" fo:country="AR" fo:font-style="italic" officeooo:paragraph-rsid="001774b7" style:font-size-asian="11pt" style:font-style-asian="italic" style:font-name-complex="Times New Roman" style:font-size-complex="11pt" style:font-style-complex="italic"/>
    </style:style>
    <style:style style:name="P4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style="italic" fo:font-weight="bold" officeooo:paragraph-rsid="001774b7" style:font-size-asian="11pt" style:font-style-asian="italic" style:font-weight-asian="bold" style:font-name-complex="Times New Roman" style:font-size-complex="11pt" style:font-style-complex="italic" style:font-weight-complex="bold"/>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Liberation Serif" fo:font-size="11pt" fo:font-style="italic" fo:font-weight="bold" officeooo:paragraph-rsid="001774b7" style:font-size-asian="11pt" style:font-style-asian="italic" style:font-weight-asian="bold" style:font-name-complex="Times New Roman" style:font-size-complex="11pt" style:font-style-complex="italic"/>
    </style:style>
    <style:style style:name="P4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use-window-font-color="true" style:font-name="Liberation Serif" fo:font-size="11pt" fo:font-style="italic" officeooo:paragraph-rsid="001774b7" style:font-size-asian="11pt" style:font-style-asian="italic" style:font-name-complex="Times New Roman" style:font-size-complex="11pt" style:font-style-complex="italic"/>
    </style:style>
    <style:style style:name="P4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use-window-font-color="true" style:font-name="Liberation Serif" fo:font-size="11pt" style:text-underline-style="none" fo:font-weight="normal" officeooo:paragraph-rsid="001774b7" style:font-size-asian="11pt" style:language-asian="ar" style:country-asian="SA" style:font-weight-asian="normal" style:font-name-complex="Times New Roman" style:font-size-complex="11pt" style:language-complex="ar" style:country-complex="SA" style:font-weight-complex="normal"/>
    </style:style>
    <style:style style:name="P48" style:family="paragraph" style:parent-style-name="Standard">
      <style:paragraph-properties fo:margin-left="0cm" fo:margin-right="0cm" fo:margin-top="0cm" fo:margin-bottom="0cm" loext:contextual-spacing="false" fo:line-height="100%" fo:text-indent="0cm" style:auto-text-indent="false" style:writing-mode="lr-tb"/>
      <style:text-properties fo:font-variant="normal" fo:text-transform="none" style:use-window-font-color="true" style:font-name="Liberation Serif" fo:font-size="11pt" fo:language="pt" fo:country="BR" fo:font-style="normal" fo:font-weight="normal" officeooo:paragraph-rsid="001774b7" style:font-size-asian="11pt" style:font-style-asian="normal" style:font-weight-asian="normal" style:font-name-complex="Times New Roman" style:font-size-complex="11pt"/>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font-variant="normal" fo:text-transform="none" style:use-window-font-color="true" style:font-name="Liberation Serif" fo:font-size="11pt" fo:letter-spacing="normal" fo:language="es" fo:country="AR" fo:font-style="normal" fo:font-weight="normal" officeooo:paragraph-rsid="001774b7"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style>
    <style:style style:name="P50" style:family="paragraph" style:parent-style-name="Standard">
      <style:paragraph-properties fo:margin-left="0cm" fo:margin-right="0cm" fo:margin-top="0cm" fo:margin-bottom="0cm" loext:contextual-spacing="false" fo:line-height="100%" fo:text-indent="0cm" style:auto-text-indent="false" style:writing-mode="lr-tb"/>
      <style:text-properties fo:font-variant="normal" fo:text-transform="none" style:use-window-font-color="true" style:font-name="Liberation Serif" fo:font-size="11pt" fo:language="es" fo:country="AR" fo:font-style="normal" fo:font-weight="normal" officeooo:paragraph-rsid="001774b7" style:font-size-asian="11pt" style:font-style-asian="normal" style:font-weight-asian="normal" style:font-name-complex="Times New Roman" style:font-size-complex="11pt"/>
    </style:style>
    <style:style style:name="P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officeooo:paragraph-rsid="001774b7"/>
    </style:style>
    <style:style style:name="P52"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Liberation Serif" fo:font-size="11pt" officeooo:paragraph-rsid="001774b7" style:font-size-asian="11pt" style:font-size-complex="11pt"/>
    </style:style>
    <style:style style:name="P53"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Liberation Serif" fo:font-size="11pt" fo:language="es" fo:country="AR" officeooo:paragraph-rsid="001774b7" style:font-size-asian="11pt" style:font-size-complex="11pt"/>
    </style:style>
    <style:style style:name="P54"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vertical-align="auto" style:writing-mode="lr-tb"/>
      <style:text-properties style:font-name="Liberation Serif" fo:font-size="11pt" fo:language="es" fo:country="AR" officeooo:paragraph-rsid="001774b7" style:font-size-asian="11pt" style:font-size-complex="11pt"/>
    </style:style>
    <style:style style:name="P55"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Liberation Serif" fo:font-size="11pt" officeooo:paragraph-rsid="001774b7" style:font-size-asian="11pt" style:font-name-complex="Times New Roman" style:font-size-complex="11pt"/>
    </style:style>
    <style:style style:name="P56"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use-window-font-color="true" style:font-name="Liberation Serif" fo:font-size="11pt" fo:language="pt" fo:country="BR" fo:font-style="normal" officeooo:paragraph-rsid="001774b7" style:font-size-asian="11pt" style:language-asian="ar" style:country-asian="SA" style:font-style-asian="normal" style:font-name-complex="Times New Roman" style:font-size-complex="11pt" style:language-complex="ar" style:country-complex="SA" style:font-style-complex="normal"/>
    </style:style>
    <style:style style:name="P57"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vertical-align="auto" style:writing-mode="lr-tb"/>
      <style:text-properties style:use-window-font-color="true" style:font-name="Liberation Serif" fo:font-size="11pt" fo:language="pt" fo:country="BR" style:text-underline-style="none" fo:font-weight="normal" officeooo:paragraph-rsid="001774b7"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58"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Liberation Serif" fo:font-size="11pt" style:text-underline-style="none" fo:font-weight="bold" officeooo:paragraph-rsid="001774b7" style:font-size-asian="11pt" style:language-asian="ar" style:country-asian="SA" style:font-weight-asian="bold" style:font-name-complex="Times New Roman" style:font-size-complex="11pt" style:language-complex="ar" style:country-complex="SA"/>
    </style:style>
    <style:style style:name="P59"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Liberation Serif" fo:font-size="11pt" fo:language="es" fo:country="AR" officeooo:paragraph-rsid="001774b7" style:font-size-asian="11pt" style:font-name-complex="Times New Roman" style:font-size-complex="11pt"/>
    </style:style>
    <style:style style:name="P60"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use-window-font-color="true" style:font-name="Liberation Serif" fo:font-size="11pt" fo:language="es" fo:country="AR" fo:font-style="normal" officeooo:paragraph-rsid="001774b7" style:font-size-asian="11pt" style:language-asian="ar" style:country-asian="SA" style:font-style-asian="normal" style:font-name-complex="Times New Roman" style:font-size-complex="11pt" style:language-complex="ar" style:country-complex="SA" style:font-style-complex="normal"/>
    </style:style>
    <style:style style:name="P61"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use-window-font-color="true" style:font-name="Liberation Serif" fo:font-size="11pt" fo:language="es" fo:country="AR" style:text-underline-style="none" fo:font-weight="bold" officeooo:paragraph-rsid="001774b7" style:font-size-asian="11pt" style:language-asian="ar" style:country-asian="SA" style:font-weight-asian="bold" style:font-name-complex="Times New Roman" style:font-size-complex="11pt" style:language-complex="ar" style:country-complex="SA"/>
    </style:style>
    <style:style style:name="P62"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1774b7"/>
    </style:style>
    <style:style style:name="P63"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1afd7b"/>
    </style:style>
    <style:style style:name="P64" style:family="paragraph" style:parent-style-name="Texto_20_padrão">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use-window-font-color="true" style:font-name="Liberation Serif" fo:font-size="11pt" fo:language="pt" fo:country="BR" officeooo:paragraph-rsid="001774b7"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65" style:family="paragraph" style:parent-style-name="Texto_20_padrão">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use-window-font-color="true" style:font-name="Liberation Serif" fo:font-size="11pt" fo:language="es" fo:country="AR" officeooo:paragraph-rsid="001774b7"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66"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Liberation Serif" fo:font-size="11pt" fo:language="es" fo:country="AR" officeooo:paragraph-rsid="001774b7" style:font-size-asian="11pt" style:font-name-complex="Times New Roman" style:font-size-complex="11pt"/>
    </style:style>
    <style:style style:name="P67"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0.635cm"/>
          <style:tab-stop style:position="1.921cm"/>
        </style:tab-stops>
      </style:paragraph-properties>
      <style:text-properties style:use-window-font-color="true" style:font-name="Liberation Serif" fo:font-size="11pt" fo:language="es" fo:country="AR" officeooo:paragraph-rsid="001774b7" style:font-size-asian="11pt" style:font-name-complex="Times New Roman" style:font-size-complex="11pt"/>
    </style:style>
    <style:style style:name="P68"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0.635cm"/>
          <style:tab-stop style:position="1.921cm"/>
        </style:tab-stops>
      </style:paragraph-properties>
      <style:text-properties style:use-window-font-color="true" style:font-name="Liberation Serif" fo:font-size="11pt" fo:language="es" fo:country="AR" fo:font-style="italic" officeooo:paragraph-rsid="001774b7" style:font-size-asian="11pt" style:font-style-asian="italic" style:font-name-complex="Times New Roman" style:font-size-complex="11pt"/>
    </style:style>
    <style:style style:name="P69"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921cm"/>
        </style:tab-stops>
      </style:paragraph-properties>
      <style:text-properties style:use-window-font-color="true" style:font-name="Liberation Serif" fo:font-size="11pt" fo:language="es" fo:country="AR" fo:font-weight="bold" officeooo:paragraph-rsid="001774b7" style:font-size-asian="11pt" style:font-weight-asian="bold" style:font-name-complex="Times New Roman" style:font-size-complex="11pt"/>
    </style:style>
    <style:style style:name="P70"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Liberation Serif" fo:font-size="11pt" fo:language="es" fo:country="AR" fo:font-weight="bold" officeooo:paragraph-rsid="001774b7" style:font-size-asian="11pt" style:font-weight-asian="bold" style:font-name-complex="Times New Roman" style:font-size-complex="11pt"/>
    </style:style>
    <style:style style:name="P71"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s" fo:country="AR" fo:font-weight="bold" officeooo:paragraph-rsid="001774b7" style:font-size-asian="11pt" style:font-weight-asian="bold" style:font-name-complex="Times New Roman" style:font-size-complex="11pt"/>
    </style:style>
    <style:style style:name="P72"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Liberation Serif" fo:font-size="11pt" officeooo:paragraph-rsid="001774b7" style:font-size-asian="11pt" style:font-name-complex="Times New Roman" style:font-size-complex="11pt"/>
    </style:style>
    <style:style style:name="P73"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0.635cm"/>
          <style:tab-stop style:position="1.921cm"/>
        </style:tab-stops>
      </style:paragraph-properties>
      <style:text-properties style:use-window-font-color="true" style:font-name="Liberation Serif" fo:font-size="11pt" officeooo:paragraph-rsid="001774b7" style:font-size-asian="11pt" style:font-name-complex="Times New Roman" style:font-size-complex="11pt"/>
    </style:style>
    <style:style style:name="P74"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officeooo:paragraph-rsid="001774b7" style:font-size-asian="11pt" style:font-name-complex="Times New Roman" style:font-size-complex="11pt"/>
    </style:style>
    <style:style style:name="P75"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0.635cm"/>
          <style:tab-stop style:position="1.921cm"/>
        </style:tab-stops>
      </style:paragraph-properties>
      <style:text-properties style:use-window-font-color="true" style:font-name="Liberation Serif" fo:font-size="11pt" fo:font-style="italic" officeooo:paragraph-rsid="001774b7" style:font-size-asian="11pt" style:font-style-asian="italic" style:font-name-complex="Times New Roman" style:font-size-complex="11pt"/>
    </style:style>
    <style:style style:name="P76"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921cm"/>
        </style:tab-stops>
      </style:paragraph-properties>
      <style:text-properties style:use-window-font-color="true" style:font-name="Liberation Serif" fo:font-size="11pt" fo:font-weight="bold" officeooo:paragraph-rsid="001774b7" style:font-size-asian="11pt" style:font-weight-asian="bold" style:font-name-complex="Times New Roman" style:font-size-complex="11pt"/>
    </style:style>
    <style:style style:name="P77"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Liberation Serif" fo:font-size="11pt" fo:font-weight="bold" officeooo:paragraph-rsid="001774b7" style:font-size-asian="11pt" style:font-weight-asian="bold" style:font-name-complex="Times New Roman" style:font-size-complex="11pt"/>
    </style:style>
    <style:style style:name="P78"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weight="bold" officeooo:paragraph-rsid="001774b7" style:font-size-asian="11pt" style:font-weight-asian="bold" style:font-name-complex="Times New Roman" style:font-size-complex="11pt"/>
    </style:style>
    <style:style style:name="P79"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font-variant="normal" fo:text-transform="none" style:use-window-font-color="true" style:font-name="Liberation Serif" fo:font-size="11pt" fo:letter-spacing="normal" fo:language="es" fo:country="AR" fo:font-style="normal" style:text-underline-style="none" fo:font-weight="normal" officeooo:paragraph-rsid="001774b7" fo:background-color="transparent"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80" style:family="paragraph" style:parent-style-name="Standard">
      <style:paragraph-properties fo:margin-top="0cm" fo:margin-bottom="0cm" loext:contextual-spacing="false" fo:line-height="100%" fo:text-align="center" style:justify-single-word="false" fo:orphans="2" fo:widows="2"/>
      <style:text-properties style:use-window-font-color="true" style:font-name="Times New Roman" fo:font-size="11pt" fo:language="pt" fo:country="BR" fo:font-weight="bold" style:font-name-asian="Arial" style:font-size-asian="11pt" style:language-asian="ar" style:country-asian="SA" style:font-weight-asian="bold" style:font-name-complex="Times New Roman" style:font-size-complex="11pt" style:language-complex="ar" style:country-complex="SA" style:font-weight-complex="normal"/>
    </style:style>
    <style:style style:name="P81" style:family="paragraph" style:parent-style-name="Standard">
      <style:paragraph-properties fo:margin-top="0cm" fo:margin-bottom="0cm" loext:contextual-spacing="false" fo:line-height="100%" fo:text-align="center" style:justify-single-word="false" fo:orphans="2" fo:widows="2"/>
      <style:text-properties style:use-window-font-color="true" style:font-name="Times New Roman" fo:font-size="10pt" fo:language="pt" fo:country="BR" fo:font-weight="normal" style:font-size-asian="10pt" style:language-asian="ar" style:country-asian="SA" style:font-weight-asian="normal" style:font-name-complex="Times New Roman" style:font-size-complex="10pt" style:language-complex="ar" style:country-complex="SA" style:font-weight-complex="normal"/>
    </style:style>
    <style:style style:name="P82" style:family="paragraph" style:parent-style-name="Standard">
      <style:paragraph-properties fo:margin-top="0cm" fo:margin-bottom="0cm" loext:contextual-spacing="false" fo:line-height="100%" fo:text-align="center" style:justify-single-word="false" fo:orphans="2" fo:widows="2"/>
    </style:style>
    <style:style style:name="P83" style:family="paragraph" style:parent-style-name="WW-Padrão">
      <style:paragraph-properties fo:margin-top="0cm" fo:margin-bottom="0cm" loext:contextual-spacing="false" fo:line-height="150%" fo:text-align="justify" style:justify-single-word="false" fo:orphans="2" fo:widows="2"/>
    </style:style>
    <style:style style:name="P84" style:family="paragraph" style:parent-style-name="WW-Padrão">
      <style:paragraph-properties fo:margin-top="0cm" fo:margin-bottom="0cm" loext:contextual-spacing="false" fo:line-height="150%" fo:text-align="end" style:justify-single-word="false" fo:orphans="2" fo:widows="2"/>
    </style:style>
    <style:style style:name="P85" style:family="paragraph" style:parent-style-name="WW-Padrão">
      <style:paragraph-properties fo:margin-top="0cm" fo:margin-bottom="0cm" loext:contextual-spacing="false" fo:line-height="150%" fo:text-align="center" style:justify-single-word="false" fo:orphans="2" fo:widows="2"/>
      <style:text-properties officeooo:paragraph-rsid="001afd7b"/>
    </style:style>
    <style:style style:name="P86" style:family="paragraph" style:parent-style-name="WW-Padrão">
      <style:paragraph-properties fo:margin-top="0cm" fo:margin-bottom="0cm" loext:contextual-spacing="false" fo:line-height="150%" fo:text-align="justify" style:justify-single-word="false" fo:orphans="2" fo:widows="2"/>
      <style:text-properties style:use-window-font-color="true" fo:font-size="11.5pt" fo:language="pt" fo:country="BR" style:font-size-asian="11.5pt" style:font-name-complex="Times New Roman" style:font-size-complex="11.5pt"/>
    </style:style>
    <style:style style:name="P87" style:family="paragraph" style:parent-style-name="WW-Padrão">
      <style:paragraph-properties fo:margin-top="0cm" fo:margin-bottom="0cm" loext:contextual-spacing="false" fo:line-height="150%" fo:orphans="2" fo:widows="2"/>
      <style:text-properties style:use-window-font-color="true" fo:font-size="12pt" fo:language="pt" fo:country="BR" style:font-name-asian="Times New Roman" style:font-size-asian="12pt" style:language-asian="ar" style:country-asian="SA" style:font-name-complex="Times New Roman" style:font-size-complex="12pt" style:language-complex="ar" style:country-complex="SA"/>
    </style:style>
    <style:style style:name="P88" style:family="paragraph" style:parent-style-name="Heading_20_1">
      <style:paragraph-properties fo:margin-left="0cm" fo:margin-right="0cm" fo:margin-top="0cm" fo:margin-bottom="0cm" loext:contextual-spacing="false" fo:line-height="100%" fo:text-indent="0cm" style:auto-text-indent="false" style:writing-mode="lr-tb"/>
      <style:text-properties fo:font-variant="normal" fo:text-transform="none" style:use-window-font-color="true" style:font-name="Liberation Serif" fo:font-size="11pt" fo:language="pt" fo:country="BR" fo:font-style="normal" fo:font-weight="normal" officeooo:paragraph-rsid="001774b7" style:font-size-asian="11pt" style:font-style-asian="normal" style:font-weight-asian="normal" style:font-name-complex="Times New Roman" style:font-size-complex="11pt"/>
    </style:style>
    <style:style style:name="P89" style:family="paragraph" style:parent-style-name="Heading_20_1">
      <style:paragraph-properties fo:margin-left="0cm" fo:margin-right="0cm" fo:margin-top="0cm" fo:margin-bottom="0cm" loext:contextual-spacing="false" fo:line-height="100%" fo:text-indent="0cm" style:auto-text-indent="false" style:writing-mode="lr-tb"/>
      <style:text-properties fo:font-variant="normal" fo:text-transform="none" style:use-window-font-color="true" style:font-name="Liberation Serif" fo:font-size="11pt" fo:language="es" fo:country="AR" fo:font-style="normal" fo:font-weight="normal" officeooo:paragraph-rsid="001774b7" style:font-size-asian="11pt" style:font-style-asian="normal" style:font-weight-asian="normal" style:font-name-complex="Times New Roman" style:font-size-complex="11pt"/>
    </style:style>
    <style:style style:name="P90" style:family="paragraph" style:parent-style-name="WW-Padrão" style:master-page-name="Standard">
      <style:paragraph-properties fo:margin-left="7.999cm" fo:margin-right="0cm" fo:margin-top="0cm" fo:margin-bottom="0cm" loext:contextual-spacing="false" fo:line-height="100%" fo:text-align="justify" style:justify-single-word="false" fo:orphans="2" fo:widows="2" fo:text-indent="0cm" style:auto-text-indent="false" style:page-number="auto"/>
      <style:text-properties style:use-window-font-color="true" fo:font-size="11.5pt" fo:font-weight="bold" fo:background-color="#ffff00" style:font-size-asian="11.5pt" style:language-asian="ar" style:country-asian="SA" style:font-weight-asian="bold" style:font-name-complex="Times New Roman" style:font-size-complex="11.5pt" style:language-complex="ar" style:country-complex="SA" style:font-weight-complex="bold"/>
    </style:style>
    <style:style style:name="P91" style:family="paragraph" style:parent-style-name="WW-Padrão">
      <style:paragraph-properties fo:margin-top="0cm" fo:margin-bottom="0cm" loext:contextual-spacing="false" fo:line-height="100%" fo:text-align="center" style:justify-single-word="false" fo:orphans="2" fo:widows="2"/>
      <style:text-properties style:use-window-font-color="true" fo:font-size="10pt" fo:font-weight="normal" style:font-size-asian="10pt" style:language-asian="ar" style:country-asian="SA" style:font-weight-asian="normal" style:font-name-complex="Times New Roman" style:font-size-complex="10pt" style:language-complex="ar" style:country-complex="SA" style:font-weight-complex="normal"/>
    </style:style>
    <style:style style:name="T1" style:family="text">
      <style:text-properties officeooo:rsid="0014028c"/>
    </style:style>
    <style:style style:name="T2" style:family="text">
      <style:text-properties style:use-window-font-color="true" fo:font-size="11.5pt" style:font-size-asian="11.5pt" style:language-asian="ar" style:country-asian="SA" style:font-name-complex="Times New Roman" style:font-size-complex="11.5pt" style:language-complex="ar" style:country-complex="SA"/>
    </style:style>
    <style:style style:name="T3" style:family="text">
      <style:text-properties style:use-window-font-color="true" fo:font-size="11.5pt" fo:language="pt" fo:country="BR" fo:font-weight="bold" style:font-name-asian="Times New Roman1" style:font-size-asian="11.5pt" style:language-asian="ar" style:country-asian="SA" style:font-weight-asian="bold" style:font-name-complex="Times New Roman1" style:font-size-complex="11.5pt" style:language-complex="ar" style:country-complex="SA" style:font-weight-complex="bold"/>
    </style:style>
    <style:style style:name="T4" style:family="text">
      <style:text-properties style:use-window-font-color="true" fo:font-size="11.5pt" fo:language="es" fo:country="AR" style:font-size-asian="11.5pt" style:language-asian="ar" style:country-asian="SA" style:font-name-complex="Times New Roman" style:font-size-complex="11.5pt" style:language-complex="ar" style:country-complex="SA"/>
    </style:style>
    <style:style style:name="T5" style:family="text">
      <style:text-properties style:use-window-font-color="true" fo:font-size="11.5pt" fo:language="es" fo:country="AR" officeooo:rsid="001b8e6f" style:font-size-asian="11.5pt" style:language-asian="ar" style:country-asian="SA" style:font-name-complex="Times New Roman" style:font-size-complex="11.5pt" style:language-complex="ar" style:country-complex="SA"/>
    </style:style>
    <style:style style:name="T6" style:family="text">
      <style:text-properties style:use-window-font-color="true" fo:font-size="11pt" fo:language="es" fo:country="AR" style:text-underline-style="none" fo:font-weight="bold" fo:background-color="transparent" loext:char-shading-value="0" style:font-name-asian="Arial" style:font-size-asian="11pt" style:language-asian="ar" style:country-asian="SA" style:font-weight-asian="bold" style:font-name-complex="Times New Roman" style:font-size-complex="11pt" style:language-complex="ar" style:country-complex="SA" style:font-weight-complex="bold"/>
    </style:style>
    <style:style style:name="T7" style:family="text">
      <style:text-properties style:use-window-font-color="true" fo:font-size="11pt" fo:language="es" fo:country="AR" style:text-underline-style="none" fo:font-weight="bold" officeooo:rsid="001d1e65" fo:background-color="transparent" loext:char-shading-value="0" style:font-name-asian="Arial" style:font-size-asian="11pt" style:language-asian="ar" style:country-asian="SA" style:font-weight-asian="bold" style:font-name-complex="Times New Roman" style:font-size-complex="11pt" style:language-complex="ar" style:country-complex="SA" style:font-weight-complex="bold"/>
    </style:style>
    <style:style style:name="T8" style:family="text">
      <style:text-properties style:use-window-font-color="true" fo:font-size="11pt" fo:language="pt" fo:country="BR" fo:font-weight="bold" style:font-name-asian="Times New Roman1" style:font-size-asian="11pt" style:language-asian="ar" style:country-asian="SA" style:font-weight-asian="bold" style:font-name-complex="Times New Roman1" style:font-size-complex="11pt" style:language-complex="ar" style:country-complex="SA" style:font-weight-complex="bold"/>
    </style:style>
    <style:style style:name="T9" style:family="text">
      <style:text-properties style:use-window-font-color="true" style:font-name="Times New Roman" fo:font-size="10pt" fo:language="pt" fo:country="BR" style:font-size-asian="10pt" style:language-asian="ar" style:country-asian="SA" style:font-name-complex="Times New Roman" style:font-size-complex="10pt" style:language-complex="ar" style:country-complex="SA" style:font-weight-complex="bold"/>
    </style:style>
    <style:style style:name="T10" style:family="text">
      <style:text-properties style:use-window-font-color="true" style:font-name="Times New Roman" fo:font-size="12pt" fo:language="pt" fo:country="BR" style:font-size-asian="12pt" style:language-asian="ar" style:country-asian="SA" style:font-name-complex="Times New Roman" style:font-size-complex="12pt" style:language-complex="ar" style:country-complex="SA" style:font-weight-complex="bold"/>
    </style:style>
    <style:style style:name="T11" style:family="text">
      <style:text-properties style:use-window-font-color="true" fo:font-size="10pt" fo:language="pt" fo:country="BR" fo:font-style="normal" fo:font-weight="normal" fo:background-color="transparent" loext:char-shading-value="0" style:font-name-asian="Arial"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12" style:family="text">
      <style:text-properties style:use-window-font-color="true" style:font-name="Liberation Serif" fo:font-size="11pt" fo:language="es" fo:country="AR" style:text-underline-style="none" fo:font-weight="bold" fo:background-color="transparent" loext:char-shading-value="0" style:font-name-asian="Arial" style:font-size-asian="11pt" style:language-asian="ar" style:country-asian="SA" style:font-weight-asian="bold" style:font-name-complex="Times New Roman" style:font-size-complex="11pt" style:language-complex="ar" style:country-complex="SA" style:font-weight-complex="bold"/>
    </style:style>
    <style:style style:name="T13" style:family="text">
      <style:text-properties style:use-window-font-color="true" style:font-name="Liberation Serif" fo:font-size="11pt" fo:language="es" fo:country="AR" style:text-underline-style="none" fo:font-weight="bold" officeooo:rsid="0008531d" fo:background-color="transparent" loext:char-shading-value="0" style:font-name-asian="Arial" style:font-size-asian="11pt" style:language-asian="ar" style:country-asian="SA" style:font-weight-asian="bold" style:font-name-complex="Times New Roman" style:font-size-complex="11pt" style:language-complex="ar" style:country-complex="SA" style:font-weight-complex="bold"/>
    </style:style>
    <style:style style:name="T14" style:family="text">
      <style:text-properties style:use-window-font-color="true" style:font-name="Liberation Serif" fo:font-size="11pt" fo:language="es" fo:country="AR" style:text-underline-style="none" fo:font-weight="bold" fo:background-color="#ffff00" loext:char-shading-value="0" style:font-name-asian="Arial" style:font-size-asian="11pt" style:language-asian="ar" style:country-asian="SA" style:font-weight-asian="bold" style:font-name-complex="Times New Roman" style:font-size-complex="11pt" style:language-complex="ar" style:country-complex="SA" style:font-weight-complex="bold"/>
    </style:style>
    <style:style style:name="T15" style:family="text">
      <style:text-properties style:use-window-font-color="true" style:font-name="Liberation Serif" fo:font-size="11pt" fo:language="es" fo:country="AR" style:text-underline-style="none" fo:font-weight="bold" officeooo:rsid="0008531d" fo:background-color="#ffff00" loext:char-shading-value="0" style:font-name-asian="Arial" style:font-size-asian="11pt" style:language-asian="ar" style:country-asian="SA" style:font-weight-asian="bold" style:font-name-complex="Times New Roman" style:font-size-complex="11pt" style:language-complex="ar" style:country-complex="SA" style:font-weight-complex="bold"/>
    </style:style>
    <style:style style:name="T16" style:family="text">
      <style:text-properties style:use-window-font-color="true" style:font-name="Liberation Serif" fo:font-size="11pt" fo:language="es" fo:country="AR" style:text-underline-style="none" fo:font-weight="normal" fo:background-color="transparent" loext:char-shading-value="0" style:font-name-asian="Arial" style:font-size-asian="11pt" style:language-asian="ar" style:country-asian="SA" style:font-weight-asian="normal" style:font-name-complex="Times New Roman" style:font-size-complex="11pt" style:language-complex="ar" style:country-complex="SA" style:font-weight-complex="normal"/>
    </style:style>
    <style:style style:name="T17" style:family="text">
      <style:text-properties style:use-window-font-color="true" style:font-name="Liberation Serif" fo:font-size="11pt" fo:language="es" fo:country="AR" style:text-underline-style="none" fo:font-weight="normal" officeooo:rsid="0008531d" fo:background-color="transparent" loext:char-shading-value="0" style:font-name-asian="Arial" style:font-size-asian="11pt" style:language-asian="ar" style:country-asian="SA" style:font-weight-asian="normal" style:font-name-complex="Times New Roman" style:font-size-complex="11pt" style:language-complex="ar" style:country-complex="SA" style:font-weight-complex="normal"/>
    </style:style>
    <style:style style:name="T18" style:family="text">
      <style:text-properties style:use-window-font-color="true" style:font-name="Liberation Serif" fo:font-size="11pt" fo:language="es" fo:country="AR" style:text-underline-style="none" fo:font-weight="normal" fo:background-color="transparent" loext:char-shading-value="0" style:font-name-asian="Arial1" style:font-size-asian="11pt" style:language-asian="ar" style:country-asian="SA" style:font-weight-asian="normal" style:font-name-complex="Times New Roman1" style:font-size-complex="11pt" style:language-complex="ar" style:country-complex="SA" style:font-weight-complex="normal"/>
    </style:style>
    <style:style style:name="T19" style:family="text">
      <style:text-properties style:use-window-font-color="true" style:font-name="Liberation Serif" fo:font-size="11pt" fo:language="es" fo:country="AR" style:text-underline-style="none" fo:font-weight="normal" officeooo:rsid="0008531d" fo:background-color="transparent" loext:char-shading-value="0" style:font-name-asian="Arial1" style:font-size-asian="11pt" style:language-asian="ar" style:country-asian="SA" style:font-weight-asian="normal" style:font-name-complex="Times New Roman1" style:font-size-complex="11pt" style:language-complex="ar" style:country-complex="SA" style:font-weight-complex="normal"/>
    </style:style>
    <style:style style:name="T20" style:family="text">
      <style:text-properties style:use-window-font-color="true" style:font-name="Liberation Serif" fo:font-size="11pt" fo:language="es" fo:country="AR" style:text-underline-style="none" fo:font-weight="normal" fo:background-color="#ffff00" loext:char-shading-value="0" style:font-name-asian="Arial" style:font-size-asian="11pt" style:language-asian="ar" style:country-asian="SA" style:font-weight-asian="normal" style:font-name-complex="Times New Roman" style:font-size-complex="11pt" style:language-complex="ar" style:country-complex="SA" style:font-weight-complex="normal"/>
    </style:style>
    <style:style style:name="T21" style:family="text">
      <style:text-properties style:use-window-font-color="true" style:font-name="Liberation Serif" fo:font-size="11pt" fo:language="es" fo:country="AR" style:text-underline-style="none" fo:font-weight="normal" officeooo:rsid="0008531d" fo:background-color="#ffff00" loext:char-shading-value="0" style:font-name-asian="Arial" style:font-size-asian="11pt" style:language-asian="ar" style:country-asian="SA" style:font-weight-asian="normal" style:font-name-complex="Times New Roman" style:font-size-complex="11pt" style:language-complex="ar" style:country-complex="SA" style:font-weight-complex="normal"/>
    </style:style>
    <style:style style:name="T22" style:family="text">
      <style:text-properties style:use-window-font-color="true" style:font-name="Liberation Serif" fo:font-size="11pt" fo:language="es" fo:country="AR" fo:font-style="italic" style:text-underline-style="none" fo:font-weight="normal" officeooo:rsid="0008531d" fo:background-color="transparent" loext:char-shading-value="0" style:font-name-asian="Arial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23" style:family="text">
      <style:text-properties style:use-window-font-color="true" style:font-name="Liberation Serif" fo:font-size="11pt" fo:language="es" fo:country="AR" fo:font-weight="bold" style:font-name-asian="Arial1" style:font-size-asian="11pt" style:language-asian="ar" style:country-asian="SA" style:font-weight-asian="bold" style:font-name-complex="Times New Roman1" style:font-size-complex="11pt" style:language-complex="ar" style:country-complex="SA" style:font-weight-complex="bold"/>
    </style:style>
    <style:style style:name="T24" style:family="text">
      <style:text-properties style:use-window-font-color="true" style:text-underline-style="none" fo:font-weight="bold" style:language-asian="ar" style:country-asian="SA" style:font-weight-asian="bold" style:font-name-complex="Times New Roman" style:language-complex="ar" style:country-complex="SA"/>
    </style:style>
    <style:style style:name="T25" style:family="text">
      <style:text-properties style:use-window-font-color="true" style:text-underline-style="none" fo:font-weight="bold" fo:background-color="transparent" loext:char-shading-value="0" style:font-name-asian="Times New Roman" style:language-asian="ar" style:country-asian="SA" style:font-weight-asian="bold" style:font-name-complex="Arial" style:language-complex="ar" style:country-complex="SA" style:font-weight-complex="bold"/>
    </style:style>
    <style:style style:name="T26" style:family="text">
      <style:text-properties style:use-window-font-color="true" style:text-underline-style="none" fo:font-weight="bold" officeooo:rsid="005e10f6" fo:background-color="transparent" loext:char-shading-value="0" style:font-name-asian="Times New Roman" style:language-asian="ar" style:country-asian="SA" style:font-weight-asian="bold" style:font-name-complex="Arial" style:language-complex="ar" style:country-complex="SA" style:font-weight-complex="bold"/>
    </style:style>
    <style:style style:name="T27" style:family="text">
      <style:text-properties style:use-window-font-color="true" style:text-underline-style="none" fo:font-weight="normal" style:language-asian="ar" style:country-asian="SA" style:font-weight-asian="normal" style:font-name-complex="Times New Roman" style:language-complex="ar" style:country-complex="SA" style:font-weight-complex="normal"/>
    </style:style>
    <style:style style:name="T28" style:family="text">
      <style:text-properties style:use-window-font-color="true" style:text-underline-style="none" fo:font-weight="normal" officeooo:rsid="0057424f" style:language-asian="ar" style:country-asian="SA" style:font-weight-asian="normal" style:font-name-complex="Times New Roman" style:language-complex="ar" style:country-complex="SA" style:font-weight-complex="normal"/>
    </style:style>
    <style:style style:name="T29" style:family="text">
      <style:text-properties style:use-window-font-color="true" style:text-underline-style="none" fo:font-weight="normal" officeooo:rsid="0057563b" style:language-asian="ar" style:country-asian="SA" style:font-weight-asian="normal" style:font-name-complex="Times New Roman" style:language-complex="ar" style:country-complex="SA" style:font-weight-complex="normal"/>
    </style:style>
    <style:style style:name="T30" style:family="text">
      <style:text-properties style:use-window-font-color="true" style:text-underline-style="none" fo:font-weight="normal" officeooo:rsid="00595629" style:language-asian="ar" style:country-asian="SA" style:font-weight-asian="normal" style:font-name-complex="Times New Roman" style:language-complex="ar" style:country-complex="SA" style:font-weight-complex="normal"/>
    </style:style>
    <style:style style:name="T31" style:family="text">
      <style:text-properties style:use-window-font-color="true" style:text-underline-style="none" fo:font-weight="normal" officeooo:rsid="0059fbcb" style:language-asian="ar" style:country-asian="SA" style:font-weight-asian="normal" style:font-name-complex="Times New Roman" style:language-complex="ar" style:country-complex="SA" style:font-weight-complex="normal"/>
    </style:style>
    <style:style style:name="T32" style:family="text">
      <style:text-properties style:use-window-font-color="true" style:text-underline-style="none" fo:font-weight="normal" officeooo:rsid="005a4342" style:language-asian="ar" style:country-asian="SA" style:font-weight-asian="normal" style:font-name-complex="Times New Roman" style:language-complex="ar" style:country-complex="SA" style:font-weight-complex="normal"/>
    </style:style>
    <style:style style:name="T33" style:family="text">
      <style:text-properties style:use-window-font-color="true" style:text-underline-style="none" fo:font-weight="normal" officeooo:rsid="005e10f6" style:language-asian="ar" style:country-asian="SA" style:font-weight-asian="normal" style:font-name-complex="Times New Roman" style:language-complex="ar" style:country-complex="SA" style:font-weight-complex="normal"/>
    </style:style>
    <style:style style:name="T34" style:family="text">
      <style:text-properties style:use-window-font-color="true" style:text-underline-style="none" fo:font-weight="normal" fo:background-color="transparent" loext:char-shading-value="0" style:language-asian="ar" style:country-asian="SA" style:font-weight-asian="normal" style:font-name-complex="Times New Roman" style:language-complex="ar" style:country-complex="SA" style:font-weight-complex="normal"/>
    </style:style>
    <style:style style:name="T35" style:family="text">
      <style:text-properties style:use-window-font-color="true" style:text-underline-style="none" fo:font-weight="normal" officeooo:rsid="0054e269" fo:background-color="transparent" loext:char-shading-value="0" style:language-asian="ar" style:country-asian="SA" style:font-weight-asian="normal" style:font-name-complex="Times New Roman" style:language-complex="ar" style:country-complex="SA" style:font-weight-complex="normal"/>
    </style:style>
    <style:style style:name="T36" style:family="text">
      <style:text-properties style:use-window-font-color="true" style:text-underline-style="none" fo:font-weight="normal" officeooo:rsid="00559dab" fo:background-color="transparent" loext:char-shading-value="0" style:language-asian="ar" style:country-asian="SA" style:font-weight-asian="normal" style:font-name-complex="Times New Roman" style:language-complex="ar" style:country-complex="SA" style:font-weight-complex="normal"/>
    </style:style>
    <style:style style:name="T37" style:family="text">
      <style:text-properties style:use-window-font-color="true" style:text-underline-style="none" fo:font-weight="normal" officeooo:rsid="0055e610" fo:background-color="transparent" loext:char-shading-value="0" style:language-asian="ar" style:country-asian="SA" style:font-weight-asian="normal" style:font-name-complex="Times New Roman" style:language-complex="ar" style:country-complex="SA" style:font-weight-complex="normal"/>
    </style:style>
    <style:style style:name="T38" style:family="text">
      <style:text-properties style:use-window-font-color="true" style:text-underline-style="none" fo:font-weight="normal" officeooo:rsid="005633bf" fo:background-color="transparent" loext:char-shading-value="0" style:language-asian="ar" style:country-asian="SA" style:font-weight-asian="normal" style:font-name-complex="Times New Roman" style:language-complex="ar" style:country-complex="SA" style:font-weight-complex="normal"/>
    </style:style>
    <style:style style:name="T39" style:family="text">
      <style:text-properties style:use-window-font-color="true" style:text-underline-style="none" fo:font-weight="normal" officeooo:rsid="0057424f" fo:background-color="transparent" loext:char-shading-value="0" style:language-asian="ar" style:country-asian="SA" style:font-weight-asian="normal" style:font-name-complex="Times New Roman" style:language-complex="ar" style:country-complex="SA" style:font-weight-complex="normal"/>
    </style:style>
    <style:style style:name="T40" style:family="text">
      <style:text-properties style:use-window-font-color="true" style:text-underline-style="none" fo:font-weight="normal" officeooo:rsid="005e10f6" fo:background-color="transparent" loext:char-shading-value="0" style:language-asian="ar" style:country-asian="SA" style:font-weight-asian="normal" style:font-name-complex="Times New Roman" style:language-complex="ar" style:country-complex="SA" style:font-weight-complex="normal"/>
    </style:style>
    <style:style style:name="T41" style:family="text">
      <style:text-properties style:use-window-font-color="true" style:text-underline-style="none" fo:font-weight="normal"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42" style:family="text">
      <style:text-properties style:use-window-font-color="true" style:text-underline-style="none" fo:font-weight="normal" officeooo:rsid="005f7769"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43" style:family="text">
      <style:text-properties style:use-window-font-color="true" style:text-underline-style="none" fo:font-weight="normal" officeooo:rsid="00601b2d"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44" style:family="text">
      <style:text-properties style:use-window-font-color="true" style:text-underline-style="none" fo:font-weight="normal" officeooo:rsid="006113c1"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45" style:family="text">
      <style:text-properties style:use-window-font-color="true" style:text-underline-style="none" fo:font-weight="normal" officeooo:rsid="006287b3"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46" style:family="text">
      <style:text-properties style:use-window-font-color="true" style:text-underline-style="none" fo:font-weight="normal" officeooo:rsid="00640426"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47" style:family="text">
      <style:text-properties style:use-window-font-color="true" style:text-underline-style="none" fo:font-weight="normal" officeooo:rsid="00656551"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48" style:family="text">
      <style:text-properties style:use-window-font-color="true" style:text-underline-style="none" fo:font-weight="normal" officeooo:rsid="0066e141"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49" style:family="text">
      <style:text-properties style:use-window-font-color="true" style:text-underline-style="none" fo:font-weight="normal" officeooo:rsid="006853ed"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50" style:family="text">
      <style:text-properties style:use-window-font-color="true" style:text-underline-style="none" fo:font-weight="normal" officeooo:rsid="00697444"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51" style:family="text">
      <style:text-properties style:use-window-font-color="true" style:text-underline-style="none" fo:font-weight="normal" style:font-name-asian="Times New Roman" style:language-asian="ar" style:country-asian="SA" style:font-weight-asian="normal" style:font-name-complex="Arial" style:language-complex="ar" style:country-complex="SA" style:font-weight-complex="normal"/>
    </style:style>
    <style:style style:name="T52" style:family="text">
      <style:text-properties style:use-window-font-color="true" style:text-underline-style="none" fo:font-weight="normal" officeooo:rsid="00697444" style:font-name-asian="Times New Roman" style:language-asian="ar" style:country-asian="SA" style:font-weight-asian="normal" style:font-name-complex="Arial" style:language-complex="ar" style:country-complex="SA" style:font-weight-complex="normal"/>
    </style:style>
    <style:style style:name="T53" style:family="text">
      <style:text-properties style:use-window-font-color="true" style:text-underline-style="none" fo:font-weight="normal" officeooo:rsid="006ae7e8" style:font-name-asian="Times New Roman" style:language-asian="ar" style:country-asian="SA" style:font-weight-asian="normal" style:font-name-complex="Arial" style:language-complex="ar" style:country-complex="SA" style:font-weight-complex="normal"/>
    </style:style>
    <style:style style:name="T54" style:family="text">
      <style:text-properties style:use-window-font-color="true" style:text-underline-style="none" fo:font-weight="normal" officeooo:rsid="00760211" style:font-name-asian="Times New Roman" style:language-asian="ar" style:country-asian="SA" style:font-weight-asian="normal" style:font-name-complex="Arial" style:language-complex="ar" style:country-complex="SA" style:font-weight-complex="normal"/>
    </style:style>
    <style:style style:name="T55" style:family="text">
      <style:text-properties style:use-window-font-color="true" style:language-asian="ar" style:country-asian="SA" style:font-name-complex="Times New Roman" style:language-complex="ar" style:country-complex="SA"/>
    </style:style>
    <style:style style:name="T56" style:family="text">
      <style:text-properties style:use-window-font-color="true" officeooo:rsid="005a643e" style:language-asian="ar" style:country-asian="SA" style:font-name-complex="Times New Roman" style:language-complex="ar" style:country-complex="SA"/>
    </style:style>
    <style:style style:name="T57" style:family="text">
      <style:text-properties style:use-window-font-color="true" fo:background-color="transparent" loext:char-shading-value="0" style:language-asian="ar" style:country-asian="SA" style:font-name-complex="Times New Roman" style:language-complex="ar" style:country-complex="SA"/>
    </style:style>
    <style:style style:name="T58" style:family="text">
      <style:text-properties style:use-window-font-color="true" fo:background-color="transparent" loext:char-shading-value="0" style:language-asian="pt" style:country-asian="BR" style:font-name-complex="Times New Roman" style:language-complex="ar" style:country-complex="SA"/>
    </style:style>
    <style:style style:name="T59" style:family="text">
      <style:text-properties style:use-window-font-color="true" fo:background-color="transparent" loext:char-shading-value="0" style:font-name-complex="Times New Roman"/>
    </style:style>
    <style:style style:name="T60" style:family="text">
      <style:text-properties style:use-window-font-color="true" officeooo:rsid="0043ade4" fo:background-color="transparent" loext:char-shading-value="0" style:font-name-complex="Times New Roman"/>
    </style:style>
    <style:style style:name="T61" style:family="text">
      <style:text-properties style:use-window-font-color="true" officeooo:rsid="0045ad77" fo:background-color="transparent" loext:char-shading-value="0" style:font-name-complex="Times New Roman"/>
    </style:style>
    <style:style style:name="T62" style:family="text">
      <style:text-properties style:use-window-font-color="true" fo:font-weight="bold" fo:background-color="transparent" loext:char-shading-value="0" style:language-asian="ar" style:country-asian="SA" style:font-weight-asian="bold" style:font-name-complex="Times New Roman" style:language-complex="ar" style:country-complex="SA" style:font-weight-complex="bold"/>
    </style:style>
    <style:style style:name="T63" style:family="text">
      <style:text-properties style:use-window-font-color="true" fo:font-weight="bold" style:font-weight-asian="bold" style:font-name-complex="Times New Roman"/>
    </style:style>
    <style:style style:name="T64" style:family="text">
      <style:text-properties style:use-window-font-color="true" fo:font-weight="bold" officeooo:rsid="00095f38" style:font-weight-asian="bold" style:font-name-complex="Times New Roman"/>
    </style:style>
    <style:style style:name="T65" style:family="text">
      <style:text-properties style:use-window-font-color="true" fo:font-weight="bold" officeooo:rsid="00531755" style:font-weight-asian="bold" style:font-name-complex="Times New Roman"/>
    </style:style>
    <style:style style:name="T66" style:family="text">
      <style:text-properties style:use-window-font-color="true" fo:font-weight="bold" style:language-asian="ar" style:country-asian="SA" style:font-weight-asian="bold" style:font-name-complex="Times New Roman" style:language-complex="ar" style:country-complex="SA"/>
    </style:style>
    <style:style style:name="T67" style:family="text">
      <style:text-properties style:use-window-font-color="true" fo:font-weight="bold" fo:background-color="#ffffff" loext:char-shading-value="0" style:font-weight-asian="bold" style:font-name-complex="Times New Roman"/>
    </style:style>
    <style:style style:name="T68" style:family="text">
      <style:text-properties style:use-window-font-color="true" fo:font-weight="bold" officeooo:rsid="00531755" fo:background-color="#ffffff" loext:char-shading-value="0" style:font-weight-asian="bold" style:font-name-complex="Times New Roman"/>
    </style:style>
    <style:style style:name="T69" style:family="text">
      <style:text-properties style:use-window-font-color="true" style:font-name-complex="Times New Roman"/>
    </style:style>
    <style:style style:name="T70" style:family="text">
      <style:text-properties style:use-window-font-color="true" officeooo:rsid="000e6a19" style:font-name-complex="Times New Roman"/>
    </style:style>
    <style:style style:name="T71" style:family="text">
      <style:text-properties style:use-window-font-color="true" officeooo:rsid="006fa242" style:font-name-complex="Times New Roman"/>
    </style:style>
    <style:style style:name="T72" style:family="text">
      <style:text-properties style:use-window-font-color="true" officeooo:rsid="000ecf0e" style:font-name-complex="Times New Roman"/>
    </style:style>
    <style:style style:name="T73" style:family="text">
      <style:text-properties style:use-window-font-color="true" officeooo:rsid="000f4433" style:font-name-complex="Times New Roman"/>
    </style:style>
    <style:style style:name="T74" style:family="text">
      <style:text-properties style:use-window-font-color="true" officeooo:rsid="000fe501" style:font-name-complex="Times New Roman"/>
    </style:style>
    <style:style style:name="T75" style:family="text">
      <style:text-properties style:use-window-font-color="true" officeooo:rsid="000fffb2" style:font-name-complex="Times New Roman"/>
    </style:style>
    <style:style style:name="T76" style:family="text">
      <style:text-properties style:use-window-font-color="true" officeooo:rsid="002dad5d" style:font-name-complex="Times New Roman"/>
    </style:style>
    <style:style style:name="T77" style:family="text">
      <style:text-properties style:use-window-font-color="true" officeooo:rsid="002ccf24" style:font-name-complex="Times New Roman"/>
    </style:style>
    <style:style style:name="T78" style:family="text">
      <style:text-properties style:use-window-font-color="true" officeooo:rsid="002fbd4b" style:font-name-complex="Times New Roman"/>
    </style:style>
    <style:style style:name="T79" style:family="text">
      <style:text-properties style:use-window-font-color="true" officeooo:rsid="002f3a77" style:font-name-complex="Times New Roman"/>
    </style:style>
    <style:style style:name="T80" style:family="text">
      <style:text-properties style:use-window-font-color="true" officeooo:rsid="0043ade4" style:font-name-complex="Times New Roman"/>
    </style:style>
    <style:style style:name="T81" style:family="text">
      <style:text-properties style:use-window-font-color="true" fo:background-color="#ffff00" loext:char-shading-value="0" style:font-name-complex="Times New Roman"/>
    </style:style>
    <style:style style:name="T82" style:family="text">
      <style:text-properties style:use-window-font-color="true" officeooo:rsid="002dad5d" fo:background-color="#ffff00" loext:char-shading-value="0" style:font-name-complex="Times New Roman"/>
    </style:style>
    <style:style style:name="T83" style:family="text">
      <style:text-properties style:use-window-font-color="true" officeooo:rsid="002ccf24" fo:background-color="#ffff00" loext:char-shading-value="0" style:font-name-complex="Times New Roman"/>
    </style:style>
    <style:style style:name="T84" style:family="text">
      <style:text-properties style:use-window-font-color="true" fo:font-style="normal" fo:font-weight="normal" style:font-style-asian="normal" style:font-weight-asian="normal" style:font-name-complex="Times New Roman" style:font-style-complex="normal" style:font-weight-complex="normal"/>
    </style:style>
    <style:style style:name="T85" style:family="text">
      <style:text-properties style:use-window-font-color="true" fo:font-style="normal" fo:font-weight="normal" officeooo:rsid="0045ad77" style:font-style-asian="normal" style:font-weight-asian="normal" style:font-name-complex="Times New Roman" style:font-style-complex="normal" style:font-weight-complex="normal"/>
    </style:style>
    <style:style style:name="T86" style:family="text">
      <style:text-properties style:use-window-font-color="true" fo:font-style="normal" fo:font-weight="normal" officeooo:rsid="004708b2" style:font-style-asian="normal" style:font-weight-asian="normal" style:font-name-complex="Times New Roman" style:font-style-complex="normal" style:font-weight-complex="normal"/>
    </style:style>
    <style:style style:name="T87" style:family="text">
      <style:text-properties style:use-window-font-color="true" fo:font-style="normal" fo:font-weight="normal" officeooo:rsid="00490515" style:font-style-asian="normal" style:font-weight-asian="normal" style:font-name-complex="Times New Roman" style:font-style-complex="normal" style:font-weight-complex="normal"/>
    </style:style>
    <style:style style:name="T88" style:family="text">
      <style:text-properties style:use-window-font-color="true" fo:language="pt" fo:country="BR" style:text-underline-style="none" fo:font-weight="bold" fo:background-color="transparent" loext:char-shading-value="0" style:font-name-asian="Times New Roman" style:language-asian="ar" style:country-asian="SA" style:font-weight-asian="bold" style:font-name-complex="Arial" style:language-complex="ar" style:country-complex="SA" style:font-weight-complex="bold"/>
    </style:style>
    <style:style style:name="T89" style:family="text">
      <style:text-properties style:use-window-font-color="true" style:font-name-asian="Arial" style:language-asian="pt" style:country-asian="BR" style:font-name-complex="Times New Roman" style:language-complex="ar" style:country-complex="SA"/>
    </style:style>
    <style:style style:name="T90" style:family="text">
      <style:text-properties style:use-window-font-color="true" officeooo:rsid="005a643e" style:font-name-asian="Arial" style:language-asian="pt" style:country-asian="BR" style:font-name-complex="Times New Roman" style:language-complex="ar" style:country-complex="SA"/>
    </style:style>
    <style:style style:name="T91" style:family="text">
      <style:text-properties style:use-window-font-color="true" officeooo:rsid="005b08ea" style:font-name-asian="Arial" style:language-asian="pt" style:country-asian="BR" style:font-name-complex="Times New Roman" style:language-complex="ar" style:country-complex="SA"/>
    </style:style>
    <style:style style:name="T92" style:family="text">
      <style:text-properties style:use-window-font-color="true" officeooo:rsid="001aa6cb" style:font-name-asian="Arial" style:language-asian="pt" style:country-asian="BR" style:font-name-complex="Times New Roman" style:language-complex="ar" style:country-complex="SA"/>
    </style:style>
    <style:style style:name="T93" style:family="text">
      <style:text-properties style:use-window-font-color="true" officeooo:rsid="001d1e65" style:font-name-asian="Arial" style:language-asian="pt" style:country-asian="BR" style:font-name-complex="Times New Roman" style:language-complex="ar" style:country-complex="SA"/>
    </style:style>
    <style:style style:name="T94" style:family="text">
      <style:text-properties style:use-window-font-color="true" style:font-name-asian="Arial" style:language-asian="ar" style:country-asian="SA" style:font-name-complex="Times New Roman" style:language-complex="ar" style:country-complex="SA"/>
    </style:style>
    <style:style style:name="T95" style:family="text">
      <style:text-properties style:use-window-font-color="true" fo:language="es" fo:country="AR" style:text-underline-style="none" fo:font-weight="bold" officeooo:rsid="0008531d" style:language-asian="ar" style:country-asian="SA" style:font-weight-asian="bold" style:font-name-complex="Times New Roman" style:language-complex="ar" style:country-complex="SA"/>
    </style:style>
    <style:style style:name="T96" style:family="text">
      <style:text-properties style:use-window-font-color="true" fo:language="es" fo:country="AR" style:language-asian="ar" style:country-asian="SA" style:font-name-complex="Times New Roman" style:language-complex="ar" style:country-complex="SA"/>
    </style:style>
    <style:style style:name="T97" style:family="text">
      <style:text-properties style:use-window-font-color="true" fo:language="es" fo:country="AR" officeooo:rsid="00095f38" style:language-asian="ar" style:country-asian="SA" style:font-name-complex="Times New Roman" style:language-complex="ar" style:country-complex="SA"/>
    </style:style>
    <style:style style:name="T98" style:family="text">
      <style:text-properties style:use-window-font-color="true" fo:language="es" fo:country="AR" fo:background-color="transparent" loext:char-shading-value="0" style:language-asian="ar" style:country-asian="SA" style:font-name-complex="Times New Roman" style:language-complex="ar" style:country-complex="SA"/>
    </style:style>
    <style:style style:name="T99" style:family="text">
      <style:text-properties style:use-window-font-color="true" fo:language="es" fo:country="AR" fo:background-color="transparent" loext:char-shading-value="0" style:language-asian="pt" style:country-asian="BR" style:font-name-complex="Times New Roman" style:language-complex="ar" style:country-complex="SA"/>
    </style:style>
    <style:style style:name="T100" style:family="text">
      <style:text-properties style:use-window-font-color="true" fo:language="es" fo:country="AR" officeooo:rsid="00095f38" fo:background-color="transparent" loext:char-shading-value="0" style:language-asian="pt" style:country-asian="BR" style:font-name-complex="Times New Roman" style:language-complex="ar" style:country-complex="SA"/>
    </style:style>
    <style:style style:name="T101" style:family="text">
      <style:text-properties style:use-window-font-color="true" fo:language="es" fo:country="AR" fo:font-weight="bold" fo:background-color="transparent" loext:char-shading-value="0" style:language-asian="ar" style:country-asian="SA" style:font-weight-asian="bold" style:font-name-complex="Times New Roman" style:language-complex="ar" style:country-complex="SA" style:font-weight-complex="bold"/>
    </style:style>
    <style:style style:name="T102" style:family="text">
      <style:text-properties style:use-window-font-color="true" fo:language="es" fo:country="AR" fo:font-weight="bold" officeooo:rsid="00095f38" fo:background-color="transparent" loext:char-shading-value="0" style:language-asian="ar" style:country-asian="SA" style:font-weight-asian="bold" style:font-name-complex="Times New Roman" style:language-complex="ar" style:country-complex="SA" style:font-weight-complex="bold"/>
    </style:style>
    <style:style style:name="T103" style:family="text">
      <style:text-properties style:use-window-font-color="true" fo:font-style="italic" style:text-underline-style="none" fo:font-weight="normal" style:language-asian="ar" style:country-asian="SA" style:font-style-asian="italic" style:font-weight-asian="normal" style:font-name-complex="Times New Roman" style:language-complex="ar" style:country-complex="SA" style:font-style-complex="italic" style:font-weight-complex="normal"/>
    </style:style>
    <style:style style:name="T104" style:family="text">
      <style:text-properties fo:font-variant="normal" fo:text-transform="none" style:use-window-font-color="true" style:font-name="Liberation Serif" fo:font-size="11pt" fo:language="es" fo:country="AR" fo:font-style="normal" fo:font-weight="normal"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style>
    <style:style style:name="T105" style:family="text">
      <style:text-properties fo:font-variant="normal" fo:text-transform="none" style:use-window-font-color="true" style:font-name="Liberation Serif" fo:font-size="11pt" fo:language="es" fo:country="AR" fo:font-style="normal" fo:font-weight="normal" officeooo:rsid="004f8b4b"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style>
    <style:style style:name="T106" style:family="text">
      <style:text-properties fo:font-variant="normal" fo:text-transform="none" style:use-window-font-color="true" style:font-name="Liberation Serif" fo:font-size="11pt" fo:language="es" fo:country="AR" fo:font-style="normal" fo:font-weight="normal" officeooo:rsid="00505a5a"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style>
    <style:style style:name="T107" style:family="text">
      <style:text-properties fo:font-variant="normal" fo:text-transform="none" style:use-window-font-color="true" style:font-name="Liberation Serif" fo:font-size="11pt" fo:language="es" fo:country="AR" fo:font-style="normal" fo:font-weight="normal" officeooo:rsid="00718ff8"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style>
    <style:style style:name="T108" style:family="text">
      <style:text-properties fo:font-variant="normal" fo:text-transform="none" fo:color="#000000" style:font-name="times new roman" fo:font-size="14pt" fo:letter-spacing="normal" fo:font-style="normal"/>
    </style:style>
    <style:style style:name="T109" style:family="text">
      <style:text-properties fo:font-variant="normal" fo:text-transform="none" fo:letter-spacing="normal" fo:font-style="normal" style:font-name-asian="Times New Roman"/>
    </style:style>
    <style:style style:name="T110" style:family="text">
      <style:text-properties officeooo:rsid="000d0baf"/>
    </style:style>
    <style:style style:name="T111" style:family="text">
      <style:text-properties officeooo:rsid="000b208b"/>
    </style:style>
    <style:style style:name="T112" style:family="text">
      <style:text-properties officeooo:rsid="000e6a19"/>
    </style:style>
    <style:style style:name="T113" style:family="text">
      <style:text-properties officeooo:rsid="00119072"/>
    </style:style>
    <style:style style:name="T114" style:family="text">
      <style:text-properties officeooo:rsid="00136a07"/>
    </style:style>
    <style:style style:name="T115" style:family="text">
      <style:text-properties officeooo:rsid="0014cc29"/>
    </style:style>
    <style:style style:name="T116" style:family="text">
      <style:text-properties officeooo:rsid="0015f39a"/>
    </style:style>
    <style:style style:name="T117" style:family="text">
      <style:text-properties officeooo:rsid="001654e1"/>
    </style:style>
    <style:style style:name="T118" style:family="text">
      <style:text-properties officeooo:rsid="0017bd3d"/>
    </style:style>
    <style:style style:name="T119" style:family="text">
      <style:text-properties officeooo:rsid="0019812d"/>
    </style:style>
    <style:style style:name="T120" style:family="text">
      <style:text-properties officeooo:rsid="001a1468"/>
    </style:style>
    <style:style style:name="T121" style:family="text">
      <style:text-properties officeooo:rsid="001b16d7"/>
    </style:style>
    <style:style style:name="T122" style:family="text">
      <style:text-properties officeooo:rsid="001d017a"/>
    </style:style>
    <style:style style:name="T123" style:family="text">
      <style:text-properties officeooo:rsid="0070e2eb"/>
    </style:style>
    <style:style style:name="T124" style:family="text">
      <style:text-properties officeooo:rsid="001dc5d6"/>
    </style:style>
    <style:style style:name="T125" style:family="text">
      <style:text-properties officeooo:rsid="001dfa31"/>
    </style:style>
    <style:style style:name="T126" style:family="text">
      <style:text-properties officeooo:rsid="001f3574"/>
    </style:style>
    <style:style style:name="T127" style:family="text">
      <style:text-properties officeooo:rsid="0020bad4"/>
    </style:style>
    <style:style style:name="T128" style:family="text">
      <style:text-properties officeooo:rsid="00225095"/>
    </style:style>
    <style:style style:name="T129" style:family="text">
      <style:text-properties officeooo:rsid="00258b23"/>
    </style:style>
    <style:style style:name="T130" style:family="text">
      <style:text-properties officeooo:rsid="00244ba4"/>
    </style:style>
    <style:style style:name="T131" style:family="text">
      <style:text-properties officeooo:rsid="0025d53f"/>
    </style:style>
    <style:style style:name="T132" style:family="text">
      <style:text-properties officeooo:rsid="00263423"/>
    </style:style>
    <style:style style:name="T133" style:family="text">
      <style:text-properties officeooo:rsid="0026d475"/>
    </style:style>
    <style:style style:name="T134" style:family="text">
      <style:text-properties officeooo:rsid="0029f309"/>
    </style:style>
    <style:style style:name="T135" style:family="text">
      <style:text-properties officeooo:rsid="00716a6f"/>
    </style:style>
    <style:style style:name="T136" style:family="text">
      <style:text-properties officeooo:rsid="002f5095"/>
    </style:style>
    <style:style style:name="T137" style:family="text">
      <style:text-properties officeooo:rsid="002fbd4b"/>
    </style:style>
    <style:style style:name="T138" style:family="text">
      <style:text-properties officeooo:rsid="0030c6e3"/>
    </style:style>
    <style:style style:name="T139" style:family="text">
      <style:text-properties officeooo:rsid="003294b6"/>
    </style:style>
    <style:style style:name="T140" style:family="text">
      <style:text-properties officeooo:rsid="0034122a"/>
    </style:style>
    <style:style style:name="T141" style:family="text">
      <style:text-properties officeooo:rsid="0034302a"/>
    </style:style>
    <style:style style:name="T142" style:family="text">
      <style:text-properties officeooo:rsid="0035ac6a"/>
    </style:style>
    <style:style style:name="T143" style:family="text">
      <style:text-properties officeooo:rsid="00373784"/>
    </style:style>
    <style:style style:name="T144" style:family="text">
      <style:text-properties officeooo:rsid="0037f7b3"/>
    </style:style>
    <style:style style:name="T145" style:family="text">
      <style:text-properties officeooo:rsid="00396a22"/>
    </style:style>
    <style:style style:name="T146" style:family="text">
      <style:text-properties officeooo:rsid="003a810a"/>
    </style:style>
    <style:style style:name="T147" style:family="text">
      <style:text-properties officeooo:rsid="003b3637"/>
    </style:style>
    <style:style style:name="T148" style:family="text">
      <style:text-properties officeooo:rsid="003c1800"/>
    </style:style>
    <style:style style:name="T149" style:family="text">
      <style:text-properties officeooo:rsid="003d2b2f"/>
    </style:style>
    <style:style style:name="T150" style:family="text">
      <style:text-properties fo:font-weight="normal" officeooo:rsid="003d2b2f" style:font-weight-asian="normal" style:font-weight-complex="normal"/>
    </style:style>
    <style:style style:name="T151" style:family="text">
      <style:text-properties officeooo:rsid="0040623a"/>
    </style:style>
    <style:style style:name="T152" style:family="text">
      <style:text-properties officeooo:rsid="0040de21"/>
    </style:style>
    <style:style style:name="T153" style:family="text">
      <style:text-properties officeooo:rsid="0041cc4f"/>
    </style:style>
    <style:style style:name="T154" style:family="text">
      <style:text-properties officeooo:rsid="0043048e"/>
    </style:style>
    <style:style style:name="T155" style:family="text">
      <style:text-properties officeooo:rsid="0043ade4"/>
    </style:style>
    <style:style style:name="T156" style:family="text">
      <style:text-properties officeooo:rsid="00494a73"/>
    </style:style>
    <style:style style:name="T157" style:family="text">
      <style:text-properties officeooo:rsid="004a8271"/>
    </style:style>
    <style:style style:name="T158" style:family="text">
      <style:text-properties officeooo:rsid="004b2323"/>
    </style:style>
    <style:style style:name="T159" style:family="text">
      <style:text-properties officeooo:rsid="004d1a0f"/>
    </style:style>
    <style:style style:name="T160" style:family="text">
      <style:text-properties officeooo:rsid="00718ff8"/>
    </style:style>
    <style:style style:name="T161" style:family="text">
      <style:text-properties officeooo:rsid="004da50f"/>
    </style:style>
    <style:style style:name="T162" style:family="text">
      <style:text-properties officeooo:rsid="004de41a"/>
    </style:style>
    <style:style style:name="T163" style:family="text">
      <style:text-properties officeooo:rsid="004ed94b"/>
    </style:style>
    <style:style style:name="T164" style:family="text">
      <style:text-properties officeooo:rsid="004f8b4b"/>
    </style:style>
    <style:style style:name="T165" style:family="text">
      <style:text-properties officeooo:rsid="00505a5a"/>
    </style:style>
    <style:style style:name="T166" style:family="text">
      <style:text-properties officeooo:rsid="00519ebb"/>
    </style:style>
    <style:style style:name="T167" style:family="text">
      <style:text-properties officeooo:rsid="006b306b"/>
    </style:style>
    <style:style style:name="T168" style:family="text">
      <style:text-properties officeooo:rsid="006cb598"/>
    </style:style>
    <style:style style:name="T169" style:family="text">
      <style:text-properties officeooo:rsid="006ce616"/>
    </style:style>
    <style:style style:name="T170" style:family="text">
      <style:text-properties officeooo:rsid="006dc626"/>
    </style:style>
    <style:style style:name="T171" style:family="text">
      <style:text-properties officeooo:rsid="0050a4c1"/>
    </style:style>
    <style:style style:name="T172" style:family="text">
      <style:text-properties officeooo:rsid="00531755"/>
    </style:style>
    <style:style style:name="T173" style:family="text">
      <style:text-properties officeooo:rsid="0054e269"/>
    </style:style>
    <style:style style:name="T174" style:family="text">
      <style:text-properties style:font-name="Liberation Serif" fo:font-size="11pt" style:font-size-asian="11pt" style:font-size-complex="11pt"/>
    </style:style>
    <style:style style:name="T175" style:family="text">
      <style:text-properties style:font-name="Liberation Serif" fo:font-size="11pt" fo:language="es" fo:country="AR" style:font-size-asian="11pt" style:font-size-complex="11pt"/>
    </style:style>
    <style:style style:name="T176" style:family="text">
      <style:text-properties style:font-name-asian="Times New Roman"/>
    </style:style>
    <style:style style:name="T177" style:family="text">
      <style:text-properties officeooo:rsid="00494a73" style:font-name-asian="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char"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
      <table:table table:name="Tabela3" table:style-name="Tabela3">
        <table:table-column table:style-name="Tabela3.A"/>
        <table:table-column table:style-name="Tabela3.B"/>
        <table:table-row>
          <table:table-cell table:style-name="Tabela3.A1" office:value-type="string">
            <text:p text:style-name="P9"><text:span text:style-name="Fuente_20_de_20_párrafo_20_predeter."><text:span text:style-name="T7">ACORDO</text:span></text:span><text:span text:style-name="Fuente_20_de_20_párrafo_20_predeter."><text:span text:style-name="T6"> ESPECÍFICO DE INTERCÂMBIO ACADÊMICO Nº _____/________, CELEBRADO ENTRE A UNIVERSIDADE FEDERAL DA INTEGRAÇÃO LATINO-AMERICANA E A UNIVERSIDADE ...</text:span></text:span></text:p>
          </table:table-cell>
          <table:table-cell table:style-name="Tabela3.A1" office:value-type="string">
            <text:p text:style-name="P9"><text:span text:style-name="Fuente_20_de_20_párrafo_20_predeter."><text:span text:style-name="T7">ACUERDO</text:span></text:span><text:span text:style-name="Fuente_20_de_20_párrafo_20_predeter."><text:span text:style-name="T6"> ESPECÍFICO DE INTERCAMBIO ACADÉMICO Nº _____/________, CELEBRADO ENTRE LA UNIVERSIDAD FEDERAL DE INTEGRACIÓN LATINOAMERICANA Y LA UNIVERSIDAD ...</text:span></text:span></text:p>
          </table:table-cell>
        </table:table-row>
      </table:table>
      <text:p text:style-name="P3"/>
      <table:table table:name="Tabela2" table:style-name="Tabela2">
        <table:table-column table:style-name="Tabela2.A"/>
        <table:table-column table:style-name="Tabela2.B"/>
        <table:table-row>
          <table:table-cell table:style-name="Tabela2.A1" office:value-type="string">
            <text:p text:style-name="P63"><text:span text:style-name="Fuente_20_de_20_párrafo_20_predeter."><text:span text:style-name="T12">A UNIVERSIDADE FEDERAL DA INTEGRAÇÃO LATINO-AMERICANA,</text:span></text:span><text:span text:style-name="Fuente_20_de_20_párrafo_20_predeter."><text:span text:style-name="T16"> autarquia vinculada ao Ministério da Educação do Brasil, com sede na cidade de Foz do Iguaçu, Estado do Paraná, na Avenida Silvio Américo Sasdeli, nº 1842, Edifício Comercial Lorivo, Vila A, inscrita no CNPJ sob o nº 11.806.275/0001-33, doravante denominada UNILA, </text:span></text:span><text:span text:style-name="Fuente_20_de_20_párrafo_20_predeter."><text:span text:style-name="T18">neste ato representada pelo seu Reitor <text:s/>Professor Gleisson </text:span></text:span><text:bookmark-start text:name="__DdeLink__381_4059701473"/><text:span text:style-name="Fuente_20_de_20_párrafo_20_predeter."><text:span text:style-name="T18">Alisson Pereira de Brito</text:span></text:span><text:bookmark-end text:name="__DdeLink__381_4059701473"/><text:span text:style-name="Fuente_20_de_20_párrafo_20_predeter."><text:span text:style-name="T18">, RG 7.191.086-5/SSPPR, CPF 029478739-98, nomeado conforme Decreto Presidencial de 31 de maio de 2019, publicada no Diário Oficial da União Ano LX Nº 105 do dia 03 de junho de 2019, Seção 2, Página 1, do Ministério de Educação</text:span></text:span><text:span text:style-name="Fuente_20_de_20_párrafo_20_predeter."><text:span text:style-name="T16"> e a </text:span></text:span><text:span text:style-name="Fuente_20_de_20_párrafo_20_predeter."><text:span text:style-name="T20"><text:s/></text:span></text:span><text:span text:style-name="Fuente_20_de_20_párrafo_20_predeter."><text:span text:style-name="T14">UNIVERSIDAD</text:span></text:span><text:span text:style-name="Fuente_20_de_20_párrafo_20_predeter."><text:span text:style-name="T20"> … </text:span></text:span></text:p>
            <text:p text:style-name="P62"><text:span text:style-name="Fuente_20_de_20_párrafo_20_predeter."><text:span text:style-name="T20"/></text:span></text:p>
            <text:p text:style-name="P52"><text:span text:style-name="T24">RESOLVEM</text:span><text:span text:style-name="T55"> assinar o pres</text:span><text:span text:style-name="T57">ente </text:span><text:span text:style-name="T62">Acordo Específico de Intercâmbio Acadêmico</text:span><text:span text:style-name="T57">, </text:span><text:span text:style-name="T58">em conformidade com as disposições legais vigentes.</text:span></text:p>
            <text:p text:style-name="P55"/>
            <text:p text:style-name="P14"><text:span text:style-name="T63">CLÁUSULA PRIMEIRA – DO OBJETO</text:span><text:span text:style-name="T69"> </text:span></text:p>
            <text:p text:style-name="P72">Promover intercâmbio discente de caráter amplo no nível da graduação e pós-graduação e intercâmbio de docentes e pessoal técnico-administrativo.</text:p>
            <text:p text:style-name="P14"><text:span text:style-name="T66"><text:tab/>§ 1º</text:span><text:span text:style-name="T55">– </text:span><text:span text:style-name="T69">Todos os aspectos que regem este intercâmbio obedecerão ao princípio da reciprocidade.</text:span></text:p>
            <text:p text:style-name="P14"><text:span text:style-name="T66"><text:tab/>§ 2º</text:span><text:span text:style-name="T55">–</text:span><text:span text:style-name="T69"> Para alcançar o objeto ora pactuado, os partícipes cumprirão o anexo Plano de Trabalho, elaborado de acordo com o disposto na legislação vigente.</text:span></text:p>
            <text:p text:style-name="P23"/>
            <text:p text:style-name="P30">CLÁUSULA SEGUNDA - DO INTERCÂMBIO DISCENTE</text:p>
            <text:p text:style-name="P64">2.1. Os estudantes serão selecionados na sua instituição de origem de acordo com os critérios dessa instituição, e observando as exigências e especialidades da instituição anfitriã.</text:p>
            <text:p text:style-name="P64">2.2. Os estudantes pagarão todas as taxas de matrícula e mensalidade na sua instituição de <text:soft-page-break/>origem. <text:s/>Não será cobrada nenhuma taxa na instituição anfitriã.</text:p>
            <text:p text:style-name="P64">2.3. O pagamento de cursos de extensão, classes extras e qualquer outra atividade que não seja um curso regular oferecido pela instituição anfitriã será de responsabilidade do próprio estudante.</text:p>
            <text:p text:style-name="P64">2.4. Os estudantes deverão submeter-se aos regulamentos e demais procedimentos acadêmicos existentes na instituição anfitriã.</text:p>
            <text:p text:style-name="P24">2.5. Os estudantes serão responsáveis pelo pagamento dos aluguéis e taxas referentes à sua hospedagem, alimentação, bem como serão responsáveis por suas despesas de viagens e por outros gastos com subsistência.</text:p>
            <text:p text:style-name="P24">2.6. A instituição anfitriã, por meio do seu respectivo Departamento de Relações Internacionais, dará apoio aos estudantes do intercâmbio, incluindo auxílio na procura de moradia, orientação e apoio acadêmico e outros serviços normalmente disponíveis aos estudantes internacionais. </text:p>
            <text:p text:style-name="P25">2.7. Ambas as instituições concordam em promover intercâmbios acadêmicos com duração de um semestre, oportunidade em que o intercambista cumprirá disciplinas dos cursos regulares da instituição anfitriã.</text:p>
            <text:p text:style-name="P15"><text:span text:style-name="T69">2.8. Inicialmente, o intercâmbio será de no máximo</text:span><text:span text:style-name="T81"> 4 (quatro) </text:span><text:span text:style-name="T69">estudantes por semestre. Poderá ser realizado em qualquer período acadêmico.</text:span></text:p>
            <text:p text:style-name="P25">2.9. Anualmente, as instituições definirão aspectos do intercâmbio como: áreas, cursos, número de alunos, período acadêmico em que se realizará o intercâmbio, etc.</text:p>
            <text:p text:style-name="P23">2.10. Os estudantes deverão ter um seguro saúde com cobertura ampla válido pelo período de estudos no país anfitrião. A responsabilidade pela contratação deste seguro será dos próprios estudantes. </text:p>
            <text:p text:style-name="P23">2.11. Os estudantes devem desenvolver Plano de Trabalho específico, definido de comum acordo entre as universidades, contendo atividades, período, financiamento, coordenação, etc.</text:p>
            <text:p text:style-name="P23">2.12. Os estudantes deverão ter o visto apropriado, válido pelo período de estudos no país anfitrião.</text:p>
            <text:p text:style-name="P31">2.13. Será permitido aos estudantes em mobilidade a realização de seu estágio curricular na instituição anfitriã, ou em outra instituição conveniada com a mesma, respeitadas as normas e procedimentos próprios de cada instituição.</text:p>
            <text:p text:style-name="P75"><text:soft-page-break/></text:p>
            <text:p text:style-name="P76">CLÁUSULA TERCEIRA - DO INTERCÂMBIO DE DOCENTES E TÉCNICOS-ADMINISTRATIVOS</text:p>
            <text:p text:style-name="P73">3.1. O intercâmbio de docentes e pessoal técnico-administrativo tem o propósito de fortalecer o conhecimento tanto teórico como prático nas áreas de estudo que as partes acordarem.</text:p>
            <text:p text:style-name="P73">3.2. Os docentes e pessoal técnico-administrativo interessados em participar deste intercâmbio serão selecionados na sua instituição de origem de acordo com os critérios dessa instituição, e observando as exigências e especialidades da instituição anfitriã.</text:p>
            <text:p text:style-name="P73">3.3. Cada instituição deve promover esforços junto aos organismos de fomento para arrecadar fundos para o financiamento dos projetos de cooperação.</text:p>
            <text:p text:style-name="P73">3.4. O intercâmbio de docentes e pessoal técnico-administrativo será realizado conforme Plano de Trabalho específico, definido de comum acordo entre as universidades, contendo atividades, período, financiamento, coordenação, etc.</text:p>
            <text:p text:style-name="P26">3.5. Os docentes e pessoal técnico-administrativo participantes serão responsáveis pelo pagamento dos aluguéis e taxas referentes a sua hospedagem, bem como serão responsáveis por suas despesas de viagens e por seus gastos com subsistência, a menos que estes gastos estejam incluídos em alguma bolsa.</text:p>
            <text:p text:style-name="P26">3.6. A instituição anfitriã, por meio do seu respectivo Departamento de Relações Internacionais, dará apoio aos docentes e pessoal técnico-administrativo, incluindo auxílio na procura de moradia e alimentação.</text:p>
            <text:p text:style-name="P27">3.7. Os docentes e pessoal técnico-administrativo devem ter seguro saúde com cobertura ampla válido pelo período de sua estadia no país anfitrião. A responsabilidade pela contratação do seguro será dos próprios docentes e pessoal técnico-administrativo.</text:p>
            <text:p text:style-name="P16"><text:span text:style-name="T69">3.8. Os docentes e pessoal técnico-administrativo devem ter visto apropriado, válido pelo período de </text:span><text:span text:style-name="T59">sua estadia no país anfitrião. </text:span><text:span text:style-name="T84">O trâmite para obtenção do referido documento é de responsabilidade dos interessados.</text:span></text:p>
            <text:p text:style-name="P32">3.9. Os docentes e pessoal técnico-administrativo estarão sujeitos às matérias contidas na Lei nº 8.112/90, Lei nº 8.745/93, Lei <text:soft-page-break/>nº 12.772/2012, Decreto nº 91.800/85, Decreto nº 1.387/95 da República Federativa do Brasil e, demais reg<text:span text:style-name="T176">ulamentos e normas internas de cada instituição.</text:span></text:p>
            <text:p text:style-name="P32"><text:span text:style-name="T109">3.10. A mobilidade de docentes e pessoal técnico-administrativo não configurará vínculo trabalhista com a instituição</text:span><text:span text:style-name="T108"> receptora.</text:span><text:line-break/></text:p>
            <text:p text:style-name="P74"/>
            <text:p text:style-name="P30">CLÁUSULA QUARTA - DAS ATIVIDADES ADICIONAIS </text:p>
            <text:p text:style-name="P72">As instituições parceiras poderão negociar, em instrumentos jurídicos específicos, atividades adicionais ao intercâmbio. </text:p>
            <text:p text:style-name="P45"/>
            <text:p text:style-name="P10">CLÁUSULA QUINTA – DA SUPERVISÃO </text:p>
            <text:p text:style-name="P11">Os partícipes designarão seus respectivos Órgãos de Relações Internacionais como supervisores das atividades resultantes deste instrumento jurídico. Os resultados obtidos por meio dos trabalhos desenvolvidos em cada programa serão periodicamente submetidos à apreciação do Órgão de Relações Internacionais de cada universidade.</text:p>
            <text:p text:style-name="P28"/>
            <text:p text:style-name="P28"/>
            <text:p text:style-name="P77">CLÁUSULA SEXTA – DA COORDENAÇÃO</text:p>
            <text:p text:style-name="P51"><text:span text:style-name="Fuente_20_de_20_párrafo_20_predeter."><text:span text:style-name="T104">No âmbito da UNILA, a coordenação caberá à Seção de Mobilidade Acadêmica da Pró-Reitoria de Relações Insitucionais e Internacionais SEMA/PROINT (</text:span></text:span><text:a xlink:type="simple" xlink:href="mailto:mobilidade.proint@unila.edu.br" text:style-name="Internet_20_link" text:visited-style-name="Visited_20_Internet_20_Link"><text:span text:style-name="Fuente_20_de_20_párrafo_20_predeter."><text:span text:style-name="T174">mobilidade.proint@unila.edu.br</text:span></text:span></text:a><text:span text:style-name="Fuente_20_de_20_párrafo_20_predeter."><text:span text:style-name="T104"> +554535292798</text:span></text:span></text:p>
            <text:h text:style-name="P88" text:outline-level="1">No âmbito da...</text:h>
            <text:p text:style-name="P48"/>
            <text:p text:style-name="P10">CLÁUSULA SÉTIMA – DA VIGÊNCIA E PRORROGAÇÃO</text:p>
            <text:p text:style-name="P56">O presente Acordo específico de Intercâmbio acadêmico terá duração de 05 (cinco) anos, podendo ser prorrogado, caso haja interesse público, devidamente demonstrado, mediante termo aditivo, com a prévia anuência dos partícipes, caso não for por eles cancelado, e entrará em vigor na data de sua assinatura.</text:p>
            <text:p text:style-name="P46"/>
            <text:p text:style-name="P78">CLÁUSULA OITAVA - DAS ALTERAÇÕES</text:p>
            <text:p text:style-name="P29">Este instrumento jurídico poderá ser alterado, exceto quanto ao seu objeto, mediante a formalização de um instrumento jurídico específico confeccionado por ambas instituições.</text:p>
            <text:p text:style-name="P44"/>
            <text:p text:style-name="P17"><text:span text:style-name="T63">CLÁUSULA NONA – DA </text:span><text:soft-page-break/><text:span text:style-name="T67">DENÚNCIA/RESCISÃO</text:span></text:p>
            <text:p text:style-name="P47">Este instrumento jurídico poderá ser denunciado por qualquer um dos partícipes, a qualquer tempo, mediante comunicação prévia de, no mínimo, 90 (noventa) dias, ou rescindido, por descumprimento de qualquer uma de suas cláusulas ou condições. Nos casos de rescisão deste Acordo, as pendências ou trabalhos em fase de execução serão definidos e resolvidos por meio de Termo de Encerramento, definido-se as responsabilidades relativas à conclusão dos mesmos.</text:p>
            <text:p text:style-name="P55"/>
            <text:p text:style-name="P58">CLÁUSULA DÉCIMA – DA PUBLICIDADE</text:p>
            <text:p text:style-name="P52"><text:span text:style-name="T27">Imediatamente após a assinatura do presente instrumento, caberá à UNILA proceder à publicação do extrato do presente instrumento no Diário Oficial da União, no prazo estabelecidos no parágrafo único do Art. 61 da Lei nº 8.666/93 da </text:span><text:span text:style-name="T34">República Federativa do Brasil</text:span><text:span text:style-name="T27">.</text:span></text:p>
            <text:p text:style-name="P55"/>
            <text:p text:style-name="P55"/>
            <text:p text:style-name="P52"><text:span text:style-name="T62">CLÁUSULA DÉCIMA PRIMEIRA – </text:span><text:span text:style-name="T88">DA RESOLUÇÃO DE CONTROVÉRSIAS</text:span></text:p>
            <text:p text:style-name="P57">As questões e controvérsias oriundas deste Acordo serão solucionadas mediante entendimento direto, ou por meio de um árbitro escolhido de comum acordo pelas partes. Em caso de dificuldade de acordo entre os partícipes no sentido de encontrar um mediador ou uma solução consensual, os partícipes acionarão o tribunal competente. Ficou acordado que o lugar de evento do litígio definirá o direito a ser aplicado e o tribunal competente. Quando ocorrer na Unila o Foro competente o da Subseção Judiciária Federal de Foz do Iguaçu, nos termos do Art. 55, §2º da Lei 8.666/93. No caso de ocorrer em XXXXXXX, o Foro competente será em XXXXXX.</text:p>
            <text:p text:style-name="P55"/>
            <text:p text:style-name="P52"><text:span text:style-name="T55"><text:tab/></text:span><text:span text:style-name="T89">E, por estarem justas e acordadas, as partes firmam o presente </text:span><text:span text:style-name="T93">Acordo</text:span><text:span text:style-name="T89"> em 0</text:span><text:span text:style-name="T92">2</text:span><text:span text:style-name="T89"> (</text:span><text:span text:style-name="T92">duas</text:span><text:span text:style-name="T89">) vias, de igual teor e forma, duas em idioma português e duas em idioma espanhol, para o mesmo fim.</text:span><text:span text:style-name="T94"> </text:span></text:p>
          </table:table-cell>
          <table:table-cell table:style-name="Tabela2.B1" office:value-type="string">
            <text:p text:style-name="P63"><text:span text:style-name="Fuente_20_de_20_párrafo_20_predeter."><text:span text:style-name="T13">La UNIVERSIDAD FEDERAL DE INTEGRACIÓN LATINOAMERICANA</text:span></text:span><text:span text:style-name="Fuente_20_de_20_párrafo_20_predeter."><text:span text:style-name="T17">, autarquía vinculada al Ministerio de Educación de Brasil, con sede en la ciudad de Foz do Iguaçu, Estado de Paraná, en la Avenida Silvio Américo Sasdeli, nº 1842, Edifício Comercial Lorivo, Vila A, inscrita en el CNPJ bajo el nº 11.806.275/0001-33, en adelante denominada UNILA, </text:span></text:span><text:span text:style-name="Fuente_20_de_20_párrafo_20_predeter."><text:span text:style-name="T19">en este acto representada por su Rector <text:s/>Gleisson Alisson Pereira de Brito, RG 7.191.086-5/SSPPR, CPF 029478739-98, nombrado de acuerdo al Decreto Presidencial del 31 de mayo de 2019, publicada en el </text:span></text:span><text:span text:style-name="Fuente_20_de_20_párrafo_20_predeter."><text:span text:style-name="T22">Diário Oficial da União</text:span></text:span><text:span text:style-name="Fuente_20_de_20_párrafo_20_predeter."><text:span text:style-name="T19"> Año LX Nº 105 de 03 de junio de 2019, Sección 2, Página 1, del Ministerio de Educación</text:span></text:span><text:span text:style-name="Fuente_20_de_20_párrafo_20_predeter."><text:span text:style-name="T17"> y la</text:span></text:span><text:span text:style-name="Fuente_20_de_20_párrafo_20_predeter."><text:span text:style-name="T21"> <text:s/></text:span></text:span><text:span text:style-name="Fuente_20_de_20_párrafo_20_predeter."><text:span text:style-name="T15">UNIVERSIDAD </text:span></text:span><text:span text:style-name="Fuente_20_de_20_párrafo_20_predeter."><text:span text:style-name="T21">…</text:span></text:span></text:p>
            <text:p text:style-name="P62"><text:span text:style-name="Fuente_20_de_20_párrafo_20_predeter."><text:span text:style-name="T21"/></text:span></text:p>
            <text:p text:style-name="P62"><text:span text:style-name="Fuente_20_de_20_párrafo_20_predeter."><text:span text:style-name="T21"/></text:span></text:p>
            <text:p text:style-name="P52"><text:span text:style-name="T95">DECIDEN</text:span><text:span text:style-name="T96"> </text:span><text:span text:style-name="T97">firm</text:span><text:span text:style-name="T96">ar </text:span><text:span text:style-name="T97">el</text:span><text:span text:style-name="T96"> pres</text:span><text:span text:style-name="T98">ente </text:span><text:span text:style-name="T101">Ac</text:span><text:span text:style-name="T102">ue</text:span><text:span text:style-name="T101">rdo Específico de Interc</text:span><text:span text:style-name="T102">a</text:span><text:span text:style-name="T101">mbio Acad</text:span><text:span text:style-name="T102">é</text:span><text:span text:style-name="T101">mico</text:span><text:span text:style-name="T98">, </text:span><text:span text:style-name="T99">e</text:span><text:span text:style-name="T100">n</text:span><text:span text:style-name="T99"> conformidad co</text:span><text:span text:style-name="T100">n</text:span><text:span text:style-name="T99"> </text:span><text:span text:style-name="T100">l</text:span><text:span text:style-name="T99">as disposi</text:span><text:span text:style-name="T100">cion</text:span><text:span text:style-name="T99">es lega</text:span><text:span text:style-name="T100">le</text:span><text:span text:style-name="T99">s vigentes.</text:span></text:p>
            <text:p text:style-name="P59"/>
            <text:p text:style-name="P18"><text:span text:style-name="T63">CLÁUSULA PRIMERA – D</text:span><text:span text:style-name="T64">EL</text:span><text:span text:style-name="T63"> OBJET</text:span><text:span text:style-name="T64">IV</text:span><text:span text:style-name="T63">O</text:span><text:span text:style-name="T69"> </text:span></text:p>
            <text:p text:style-name="P66">Promover <text:span text:style-name="T110">el </text:span>interc<text:span text:style-name="T111">a</text:span>mbio <text:span text:style-name="T111">estudiantil </text:span>de cará<text:span text:style-name="T110">c</text:span>ter ampl<text:span text:style-name="T110">i</text:span>o <text:span text:style-name="T110">e</text:span>n <text:span text:style-name="T110">el</text:span> n<text:span text:style-name="T110">i</text:span>vel d<text:span text:style-name="T112">e</text:span> grado <text:span text:style-name="T110">y</text:span> p<text:span text:style-name="T110">o</text:span>sgrado <text:span text:style-name="T110">y</text:span> <text:span text:style-name="T110">el </text:span>interc<text:span text:style-name="T110">a</text:span>mbio de docentes <text:span text:style-name="T110">y</text:span> pe<text:span text:style-name="T110">r</text:span>so<text:span text:style-name="T110">n</text:span>al técnico-administrativo.</text:p>
            <text:p text:style-name="P18"><text:span text:style-name="T66"><text:tab/>§ 1º</text:span><text:span text:style-name="T55">– </text:span><text:span text:style-name="T69">Todos </text:span><text:span text:style-name="T70">l</text:span><text:span text:style-name="T69">os aspectos que r</text:span><text:span text:style-name="T70">i</text:span><text:span text:style-name="T69">ge</text:span><text:span text:style-name="T70">n</text:span><text:span text:style-name="T69"> este interc</text:span><text:span text:style-name="T70">a</text:span><text:span text:style-name="T69">mbio </text:span><text:span text:style-name="T71">seguir</text:span><text:span text:style-name="T70">án</text:span><text:span text:style-name="T69"> </text:span><text:span text:style-name="T71">e</text:span><text:span text:style-name="T72">l</text:span><text:span text:style-name="T69"> princ</text:span><text:span text:style-name="T72">i</text:span><text:span text:style-name="T69">pio d</text:span><text:span text:style-name="T72">e</text:span><text:span text:style-name="T69"> reciprocidad.</text:span></text:p>
            <text:p text:style-name="P18"><text:span text:style-name="T66"><text:tab/>§ 2º</text:span><text:span text:style-name="T55">–</text:span><text:span text:style-name="T69"> Para alcan</text:span><text:span text:style-name="T73">z</text:span><text:span text:style-name="T69">ar </text:span><text:span text:style-name="T73">el</text:span><text:span text:style-name="T69"> objet</text:span><text:span text:style-name="T73">iv</text:span><text:span text:style-name="T69">o pactado </text:span><text:span text:style-name="T73">en este documento</text:span><text:span text:style-name="T69">, </text:span><text:span text:style-name="T73">l</text:span><text:span text:style-name="T69">os part</text:span><text:span text:style-name="T74">icipant</text:span><text:span text:style-name="T69">es cump</text:span><text:span text:style-name="T73">lirán</text:span><text:span text:style-name="T69"> </text:span><text:span text:style-name="T74">el</text:span><text:span text:style-name="T69"> anexo Plan de Traba</text:span><text:span text:style-name="T74">j</text:span><text:span text:style-name="T69">o, elaborado de ac</text:span><text:span text:style-name="T75">ue</text:span><text:span text:style-name="T69">rdo </text:span><text:span text:style-name="T75">a</text:span><text:span text:style-name="T69"> </text:span><text:span text:style-name="T75">l</text:span><text:span text:style-name="T69">o disp</text:span><text:span text:style-name="T75">ue</text:span><text:span text:style-name="T69">sto </text:span><text:span text:style-name="T75">e</text:span><text:span text:style-name="T69">n </text:span><text:span text:style-name="T75">l</text:span><text:span text:style-name="T69">a legisla</text:span><text:span text:style-name="T75">ción</text:span><text:span text:style-name="T69"> vigente.</text:span></text:p>
            <text:p text:style-name="P33"/>
            <text:p text:style-name="P40">CLÁUSULA SEGUNDA - D<text:span text:style-name="T113">EL</text:span> INTERC<text:span text:style-name="T113">A</text:span>MBIO <text:span text:style-name="T113">ESTUDIANTIL</text:span></text:p>
            <text:p text:style-name="P65">2.1. <text:span text:style-name="T113">Lo</text:span>s estud<text:span text:style-name="T113">i</text:span>antes ser<text:span text:style-name="T113">án</text:span> sele<text:span text:style-name="T113">c</text:span>cionados <text:span text:style-name="T113">e</text:span>n su institu<text:span text:style-name="T113">c</text:span>i<text:span text:style-name="T113">ón</text:span> de orige<text:span text:style-name="T113">n</text:span> de ac<text:span text:style-name="T114">ue</text:span>rd<text:span text:style-name="T114">o a los</text:span> crit<text:span text:style-name="T114">e</text:span>rios de <text:span text:style-name="T114">e</text:span>sa institu<text:span text:style-name="T114">c</text:span>i<text:span text:style-name="T114">ón</text:span>, observando <text:span text:style-name="T115">l</text:span>as exig<text:span text:style-name="T115">e</text:span>ncias <text:span text:style-name="T115">y</text:span> especialidades d<text:span text:style-name="T115">e l</text:span>a institu<text:span text:style-name="T115">c</text:span>i<text:span text:style-name="T115">ón</text:span> <text:span text:style-name="T115">receptora</text:span>.</text:p>
            <text:p text:style-name="P65">2.2. <text:span text:style-name="T115">Lo</text:span>s estud<text:span text:style-name="T115">i</text:span>antes pagar<text:span text:style-name="T115">án </text:span>todas <text:span text:style-name="T116">l</text:span>as ta<text:span text:style-name="T116">s</text:span>as de matrícula <text:span text:style-name="T116">y</text:span> mens<text:span text:style-name="T116">u</text:span>alidad <text:span text:style-name="T116">e</text:span>n su institu<text:span text:style-name="T116">c</text:span>i<text:span text:style-name="T116">ón</text:span> de orige<text:span text:style-name="T116">n</text:span>. <text:s/>No se cobrará ninguna tasa <text:span text:style-name="T117">e</text:span>n <text:span text:style-name="T117">l</text:span>a institu<text:span text:style-name="T117">c</text:span>i<text:span text:style-name="T117">ón</text:span> <text:span text:style-name="T117">receptora</text:span>.</text:p>
            <text:p text:style-name="P65"><text:soft-page-break/>2.3. <text:span text:style-name="T118">El</text:span> pago de cursos de extens<text:span text:style-name="T119">ión</text:span>, clases extras <text:span text:style-name="T120">y</text:span> <text:span text:style-name="T120">c</text:span>ualqu<text:span text:style-name="T120">i</text:span>er otra a<text:span text:style-name="T120">c</text:span>tividad que no <text:span text:style-name="T120">corresponda a</text:span> u<text:span text:style-name="T120">n</text:span> curso regular ofrecido p<text:span text:style-name="T120">or </text:span>la institu<text:span text:style-name="T120">c</text:span>ió<text:span text:style-name="T120">n</text:span> <text:span text:style-name="T120">receptora</text:span> será de responsabilidad d<text:span text:style-name="T120">el</text:span> pr<text:span text:style-name="T120">o</text:span>pio estud<text:span text:style-name="T120">i</text:span>ante.</text:p>
            <text:p text:style-name="P65">2.4. <text:span text:style-name="T121">Lo</text:span>s estud<text:span text:style-name="T121">i</text:span>antes de<text:span text:style-name="T121">b</text:span>er<text:span text:style-name="T121">án</text:span> s<text:span text:style-name="T121">o</text:span>meterse a <text:span text:style-name="T122">l</text:span>os reglamentos <text:span text:style-name="T122">y</text:span> dem<text:span text:style-name="T122">á</text:span>s procedim<text:span text:style-name="T122">i</text:span>entos acad<text:span text:style-name="T122">é</text:span>micos existentes <text:span text:style-name="T122">e</text:span>n <text:span text:style-name="T122">l</text:span>a institu<text:span text:style-name="T122">c</text:span>i<text:span text:style-name="T122">ón</text:span> <text:span text:style-name="T123">receptora</text:span>.</text:p>
            <text:p text:style-name="P34">2.5. <text:span text:style-name="T124">Lo</text:span>s estud<text:span text:style-name="T124">i</text:span>antes ser<text:span text:style-name="T124">án</text:span> respons<text:span text:style-name="T124">ables por </text:span>el pago d<text:span text:style-name="T124">e l</text:span>os al<text:span text:style-name="T124">quilere</text:span>s <text:span text:style-name="T124">y</text:span> ta<text:span text:style-name="T124">s</text:span>as referentes <text:span text:style-name="T124">a</text:span> su hospeda<text:span text:style-name="T124">j</text:span>e, alimenta<text:span text:style-name="T124">ción</text:span>, <text:span text:style-name="T125">así como por </text:span>sus <text:span text:style-name="T126">gasto</text:span>s de via<text:span text:style-name="T126">j</text:span>e <text:span text:style-name="T126">y</text:span> subsist<text:span text:style-name="T126">e</text:span>ncia.</text:p>
            <text:p text:style-name="P34">2.6. <text:span text:style-name="T127">La</text:span> institu<text:span text:style-name="T127">c</text:span>i<text:span text:style-name="T127">ón</text:span> <text:span text:style-name="T127">receptora</text:span>, <text:span text:style-name="T128">a través</text:span> d<text:span text:style-name="T127">e</text:span> su respectivo Departamento de Rela<text:span text:style-name="T127">cion</text:span>es Internaciona<text:span text:style-name="T128">le</text:span>s, <text:span text:style-name="T128">brin</text:span>dará apo<text:span text:style-name="T128">y</text:span>o a <text:span text:style-name="T128">l</text:span>os estud<text:span text:style-name="T128">i</text:span>antes d<text:span text:style-name="T128">el</text:span> interc<text:span text:style-name="T128">a</text:span>mbio, <text:span text:style-name="T129">i</text:span>nclu<text:span text:style-name="T129">yendo auxilio</text:span> <text:span text:style-name="T130">e</text:span>n <text:span text:style-name="T130">l</text:span>a <text:span text:style-name="T130">búsqueda</text:span> <text:span text:style-name="T129">de</text:span> <text:span text:style-name="T130">viviend</text:span>a, orienta<text:span text:style-name="T130">ción</text:span> <text:span text:style-name="T130">y</text:span> apo<text:span text:style-name="T130">y</text:span>o acad<text:span text:style-name="T130">é</text:span>mico <text:span text:style-name="T130">y</text:span> otros servi<text:span text:style-name="T130">ci</text:span>os normalmente dispon<text:span text:style-name="T129">ible</text:span>s <text:span text:style-name="T131">par</text:span>a <text:span text:style-name="T129">l</text:span>os estud<text:span text:style-name="T129">i</text:span>antes internaciona<text:span text:style-name="T129">le</text:span>s. </text:p>
            <text:p text:style-name="P35">2.7. Ambas institu<text:span text:style-name="T132">c</text:span>i<text:span text:style-name="T132">on</text:span>es <text:span text:style-name="T133">están de acuerdo</text:span> e<text:span text:style-name="T133">n</text:span> promover interc<text:span text:style-name="T133">a</text:span>mbios acad<text:span text:style-name="T133">é</text:span>micos co<text:span text:style-name="T133">n</text:span> dura<text:span text:style-name="T133">ción</text:span> de u<text:span text:style-name="T133">n</text:span> semestre, oportunidad e<text:span text:style-name="T134">n </text:span>que <text:span text:style-name="T134">el participante en el</text:span> intercambi<text:span text:style-name="T134">o</text:span> cump<text:span text:style-name="T134">l</text:span>irá <text:span text:style-name="T134">asignatura</text:span>s d<text:span text:style-name="T134">e la</text:span>s c<text:span text:style-name="T134">arrera</text:span>s regulares d<text:span text:style-name="T134">e l</text:span>a institu<text:span text:style-name="T134">c</text:span>i<text:span text:style-name="T134">ón</text:span> <text:span text:style-name="T134">receptora</text:span>.</text:p>
            <text:p text:style-name="P19"><text:span text:style-name="T69">2.8. Inicialmente, </text:span><text:span text:style-name="T76">participarán en </text:span><text:span text:style-name="T77">el</text:span><text:span text:style-name="T69"> interc</text:span><text:span text:style-name="T77">a</text:span><text:span text:style-name="T69">mbio </text:span><text:span text:style-name="T76">un </text:span><text:span text:style-name="T69">máximo</text:span><text:span text:style-name="T81"> </text:span><text:span text:style-name="T82">de </text:span><text:span text:style-name="T81">4 (</text:span><text:span text:style-name="T83">c</text:span><text:span text:style-name="T81">uatro) </text:span><text:span text:style-name="T69">estud</text:span><text:span text:style-name="T77">i</text:span><text:span text:style-name="T69">antes por semestre. </text:span><text:span text:style-name="T78">El intercambio p</text:span><text:span text:style-name="T69">odrá realiza</text:span><text:span text:style-name="T79">rse</text:span><text:span text:style-name="T69"> e</text:span><text:span text:style-name="T79">n</text:span><text:span text:style-name="T69"> </text:span><text:span text:style-name="T79">c</text:span><text:span text:style-name="T69">ualqu</text:span><text:span text:style-name="T79">i</text:span><text:span text:style-name="T69">er período acad</text:span><text:span text:style-name="T79">é</text:span><text:span text:style-name="T69">mico.</text:span></text:p>
            <text:p text:style-name="P35">2.9. <text:span text:style-name="T135">Cada año</text:span>, <text:span text:style-name="T136">l</text:span>as institu<text:span text:style-name="T137">c</text:span>i<text:span text:style-name="T137">on</text:span>es definir<text:span text:style-name="T137">án</text:span> aspectos d<text:span text:style-name="T137">el</text:span> interc<text:span text:style-name="T137">a</text:span>mbio <text:span text:style-name="T137">tales </text:span>como: áreas, cursos, número de <text:span text:style-name="T138">estudiante</text:span>s, período acad<text:span text:style-name="T138">é</text:span>mico e<text:span text:style-name="T139">n</text:span> <text:span text:style-name="T140">el </text:span>que se realizará <text:span text:style-name="T139">el</text:span> interc<text:span text:style-name="T139">a</text:span>mbio, etc.</text:p>
            <text:p text:style-name="P33">2.10. <text:span text:style-name="T140">Lo</text:span>s estud<text:span text:style-name="T140">i</text:span>antes de<text:span text:style-name="T140">b</text:span>er<text:span text:style-name="T140">án</text:span> te<text:span text:style-name="T140">ne</text:span>r u<text:span text:style-name="T140">n</text:span> seguro <text:span text:style-name="T140">de </text:span>sa<text:span text:style-name="T140">lu</text:span>d co<text:span text:style-name="T140">n amplia</text:span> cobertura, válido p<text:span text:style-name="T141">or </text:span>el período de estud<text:span text:style-name="T141">i</text:span>os <text:span text:style-name="T141">e</text:span>n <text:span text:style-name="T141">el</text:span> país <text:span text:style-name="T141">receptor</text:span>. <text:span text:style-name="T141">La</text:span> responsabilidad p<text:span text:style-name="T141">or </text:span>la contrata<text:span text:style-name="T141">ción de dicho</text:span> seguro será d<text:span text:style-name="T142">e l</text:span>os pr<text:span text:style-name="T142">o</text:span>pios estud<text:span text:style-name="T142">i</text:span>antes. </text:p>
            <text:p text:style-name="P33">2.11. <text:span text:style-name="T143">Lo</text:span>s estud<text:span text:style-name="T143">i</text:span>antes de<text:span text:style-name="T143">ben</text:span> des<text:span text:style-name="T143">arrolla</text:span>r <text:span text:style-name="T143">un </text:span>Plan de Traba<text:span text:style-name="T143">j</text:span>o específico, definido de com<text:span text:style-name="T143">ún</text:span> ac<text:span text:style-name="T143">ue</text:span>rdo entre <text:span text:style-name="T143">l</text:span>as universidades, conten<text:span text:style-name="T143">ien</text:span>do a<text:span text:style-name="T143">c</text:span>tividades, período, financia<text:span text:style-name="T143">ción</text:span>, coord<text:span text:style-name="T143">i</text:span>na<text:span text:style-name="T143">ción</text:span>, etc.</text:p>
            <text:p text:style-name="P33">2.12. <text:span text:style-name="T144">Lo</text:span>s estud<text:span text:style-name="T144">i</text:span>antes de<text:span text:style-name="T144">b</text:span>er<text:span text:style-name="T144">án </text:span>te<text:span text:style-name="T144">ne</text:span>r <text:span text:style-name="T144">la</text:span> vis<text:span text:style-name="T144">a</text:span> apropiad<text:span text:style-name="T144">a</text:span>, válid<text:span text:style-name="T144">a</text:span> p<text:span text:style-name="T144">or </text:span>el período de estud<text:span text:style-name="T144">i</text:span>os <text:span text:style-name="T145">e</text:span>n <text:span text:style-name="T145">el</text:span> país <text:span text:style-name="T145">receptor</text:span>.</text:p>
            <text:p text:style-name="P49">2.13. Se permitirá a los estudiantes en movilidad realizar su pasantía curricular en la institución de destino, o en otra institución conveniada con la misma, respetando las normas y los procedimientos propios de cada institución.</text:p>
            <text:p text:style-name="P68"/>
            <text:p text:style-name="P68"/>
            <text:p text:style-name="P68"/>
            <text:p text:style-name="P68"/>
            <text:p text:style-name="P69"><text:soft-page-break/>CLÁUSULA TERCERA - D<text:span text:style-name="T145">EL</text:span> INTERC<text:span text:style-name="T145">A</text:span>MBIO DE DOCENTES <text:span text:style-name="T145">Y</text:span> TÉCNICOS-ADMINISTRATIVOS</text:p>
            <text:p text:style-name="P67">3.1. <text:span text:style-name="T145">El</text:span> interc<text:span text:style-name="T145">a</text:span>mbio de docentes <text:span text:style-name="T145">y</text:span> pe<text:span text:style-name="T145">r</text:span>so<text:span text:style-name="T145">n</text:span>al técnico-administrativo t<text:span text:style-name="T145">iene el </text:span>propósito de fortalecer <text:span text:style-name="T145">el</text:span> con<text:span text:style-name="T146">o</text:span>cim<text:span text:style-name="T146">i</text:span>ento tanto teórico como prá<text:span text:style-name="T146">c</text:span>tico <text:span text:style-name="T146">e</text:span>n <text:span text:style-name="T146">l</text:span>as áreas de estud<text:span text:style-name="T146">i</text:span>o <text:span text:style-name="T146">acordadas por las partes</text:span>.</text:p>
            <text:p text:style-name="P67">3.2. <text:span text:style-name="T147">Lo</text:span>s docentes <text:span text:style-name="T147">y el</text:span> pe<text:span text:style-name="T147">r</text:span>so<text:span text:style-name="T147">n</text:span>al técnico-administrativo interesados e<text:span text:style-name="T147">n</text:span> participar <text:span text:style-name="T147">en </text:span>este interc<text:span text:style-name="T147">a</text:span>mbio ser<text:span text:style-name="T147">án</text:span> sele<text:span text:style-name="T147">c</text:span>cionados <text:span text:style-name="T147">e</text:span>n su institu<text:span text:style-name="T147">c</text:span>i<text:span text:style-name="T147">ón</text:span> de orige<text:span text:style-name="T147">n</text:span> de ac<text:span text:style-name="T147">ue</text:span>rdo <text:span text:style-name="T147">a l</text:span>os crit<text:span text:style-name="T147">e</text:span>rios de <text:span text:style-name="T147">e</text:span>sa institu<text:span text:style-name="T147">c</text:span>i<text:span text:style-name="T147">ón</text:span>, observando <text:span text:style-name="T147">l</text:span>as exig<text:span text:style-name="T147">e</text:span>ncias <text:span text:style-name="T147">y</text:span> especialidades d<text:span text:style-name="T147">e l</text:span>a institu<text:span text:style-name="T147">c</text:span>i<text:span text:style-name="T147">ón</text:span> <text:span text:style-name="T147">receptora</text:span>.</text:p>
            <text:p text:style-name="P67">3.3. Cada institu<text:span text:style-name="T147">c</text:span>i<text:span text:style-name="T147">ón</text:span> de<text:span text:style-name="T147">b</text:span>e promover esf<text:span text:style-name="T147">ue</text:span>r<text:span text:style-name="T147">z</text:span>os junto a <text:span text:style-name="T147">l</text:span>os organismos de fomento para reca<text:span text:style-name="T147">u</text:span>dar f<text:span text:style-name="T147">o</text:span>ndos para <text:span text:style-name="T147">la</text:span> financia<text:span text:style-name="T147">ción</text:span> d<text:span text:style-name="T147">e l</text:span>os pro<text:span text:style-name="T147">y</text:span>e<text:span text:style-name="T147">c</text:span>tos de coopera<text:span text:style-name="T147">ción</text:span>.</text:p>
            <text:p text:style-name="P67">3.4. <text:span text:style-name="T148">El</text:span> interc<text:span text:style-name="T148">a</text:span>mbio de docentes <text:span text:style-name="T148">y</text:span> pe<text:span text:style-name="T148">r</text:span>so<text:span text:style-name="T148">n</text:span>al técnico-administrativo se realiza<text:span text:style-name="T148">rá </text:span>conforme <text:span text:style-name="T148">al</text:span> Plan de Traba<text:span text:style-name="T148">j</text:span>o específico, definido de com<text:span text:style-name="T149">ún</text:span> ac<text:span text:style-name="T149">ue</text:span>rdo entre <text:span text:style-name="T149">l</text:span>as universidades, conten<text:span text:style-name="T149">ien</text:span>do a<text:span text:style-name="T149">c</text:span>tividades, período, financia<text:span text:style-name="T149">ción</text:span>, coord<text:span text:style-name="T149">i</text:span>na<text:span text:style-name="T149">ción</text:span>, etc.</text:p>
            <text:p text:style-name="P36">3.5. <text:span text:style-name="T149">Lo</text:span>s docentes <text:span text:style-name="T149">y</text:span> pe<text:span text:style-name="T149">r</text:span>so<text:span text:style-name="T149">n</text:span>al técnico-administrativo participantes ser<text:span text:style-name="T149">án</text:span> respons<text:span text:style-name="T149">able</text:span>s p<text:span text:style-name="T149">or </text:span>el pago d<text:span text:style-name="T124">e l</text:span>os al<text:span text:style-name="T124">quilere</text:span>s <text:span text:style-name="T124">y</text:span> ta<text:span text:style-name="T124">s</text:span>as referentes <text:span text:style-name="T124">a</text:span> su hospeda<text:span text:style-name="T124">j</text:span>e, <text:span text:style-name="T149">serán </text:span>respons<text:span text:style-name="T149">ables también por sus gastos de viajes y subsistencia, a menos que dichos gastos estén cubiertos por </text:span><text:span text:style-name="T150">beca</text:span>.</text:p>
            <text:p text:style-name="P36">3.6. <text:span text:style-name="T151">La</text:span> institu<text:span text:style-name="T151">c</text:span>ió<text:span text:style-name="T151">n</text:span> <text:span text:style-name="T151">receptora</text:span>, <text:span text:style-name="T151">a través d</text:span>e su respectivo Departamento de Rela<text:span text:style-name="T151">cion</text:span>es Internaciona<text:span text:style-name="T151">le</text:span>s, <text:span text:style-name="T151">brin</text:span>dará apo<text:span text:style-name="T151">yo</text:span> a <text:span text:style-name="T151">l</text:span>os docentes <text:span text:style-name="T152">y</text:span> pe<text:span text:style-name="T152">r</text:span>so<text:span text:style-name="T152">n</text:span>al técnico-administrativo, inclu<text:span text:style-name="T152">ye</text:span>ndo aux<text:span text:style-name="T152">i</text:span>lio <text:span text:style-name="T152">e</text:span>n <text:span text:style-name="T152">l</text:span>a <text:span text:style-name="T152">búsqueda de vivienda y a</text:span>limenta<text:span text:style-name="T152">ción</text:span>.</text:p>
            <text:p text:style-name="P37">3.7. <text:span text:style-name="T153">Lo</text:span>s docentes <text:span text:style-name="T153">y</text:span> <text:span text:style-name="T154">el personal</text:span> técnico-administrativo de<text:span text:style-name="T154">ben</text:span> te<text:span text:style-name="T154">ne</text:span>r <text:span text:style-name="T154">un </text:span>seguro <text:span text:style-name="T154">de </text:span>sa<text:span text:style-name="T154">lu</text:span>d co<text:span text:style-name="T154">n</text:span> <text:span text:style-name="T154">amplia </text:span>cobertura válido p<text:span text:style-name="T154">or </text:span>el período de su estad<text:span text:style-name="T154">í</text:span>a <text:span text:style-name="T154">e</text:span>n <text:span text:style-name="T154">el</text:span> país <text:span text:style-name="T154">receptor</text:span>. <text:span text:style-name="T154">La</text:span> responsabilidad p<text:span text:style-name="T154">or </text:span>la contrata<text:span text:style-name="T154">ción</text:span> d<text:span text:style-name="T154">e dich</text:span>o seguro será d<text:span text:style-name="T154">e l</text:span>os pr<text:span text:style-name="T154">o</text:span>pios docentes <text:span text:style-name="T154">y</text:span> <text:span text:style-name="T155">del </text:span>pe<text:span text:style-name="T154">r</text:span>so<text:span text:style-name="T154">n</text:span>al técnico-administrativo.</text:p>
            <text:p text:style-name="P20"><text:span text:style-name="T69">3.8. </text:span><text:span text:style-name="T80">Lo</text:span><text:span text:style-name="T69">s docentes </text:span><text:span text:style-name="T80">y</text:span><text:span text:style-name="T69"> </text:span><text:span text:style-name="T80">el </text:span><text:span text:style-name="T69">pe</text:span><text:span text:style-name="T80">r</text:span><text:span text:style-name="T69">so</text:span><text:span text:style-name="T80">n</text:span><text:span text:style-name="T69">al técnico-administrativo de</text:span><text:span text:style-name="T80">ben ten</text:span><text:span text:style-name="T69">er </text:span><text:span text:style-name="T80">la</text:span><text:span text:style-name="T69"> vis</text:span><text:span text:style-name="T80">a</text:span><text:span text:style-name="T69"> apropiad</text:span><text:span text:style-name="T80">a</text:span><text:span text:style-name="T69">, válid</text:span><text:span text:style-name="T80">a</text:span><text:span text:style-name="T69"> p</text:span><text:span text:style-name="T80">or </text:span><text:span text:style-name="T69">el período de </text:span><text:span text:style-name="T59">su estad</text:span><text:span text:style-name="T60">ía</text:span><text:span text:style-name="T59"> </text:span><text:span text:style-name="T60">e</text:span><text:span text:style-name="T59">n </text:span><text:span text:style-name="T60">el</text:span><text:span text:style-name="T59"> país </text:span><text:span text:style-name="T60">receptor</text:span><text:span text:style-name="T59">. </text:span><text:span text:style-name="T61">El</text:span><text:span text:style-name="T84"> tr</text:span><text:span text:style-name="T85">á</text:span><text:span text:style-name="T84">mite para obten</text:span><text:span text:style-name="T86">er</text:span><text:span text:style-name="T85"> </text:span><text:span text:style-name="T84">d</text:span><text:span text:style-name="T85">ich</text:span><text:span text:style-name="T84">o documento </text:span><text:span text:style-name="T85">es</text:span><text:span text:style-name="T84"> </text:span><text:span text:style-name="T87">r</text:span><text:span text:style-name="T84">esponsabilidad d</text:span><text:span text:style-name="T85">e l</text:span><text:span text:style-name="T84">os interesados. </text:span></text:p>
            <text:p text:style-name="P32">3.9. <text:span text:style-name="T156">Lo</text:span>s docentes <text:span text:style-name="T156">y el</text:span> pe<text:span text:style-name="T156">r</text:span>so<text:span text:style-name="T156">n</text:span>al técnico-administrativo estar<text:span text:style-name="T156">án </text:span>sujetos <text:span text:style-name="T156">a la </text:span>Le<text:span text:style-name="T156">y</text:span> nº 8.112/90, Le<text:span text:style-name="T156">y</text:span> nº 8.745/93, Le<text:span text:style-name="T156">y</text:span> nº 12.772/2012, Decreto nº 91.800/85, Decreto nº 1.387/95 d<text:span text:style-name="T156">e l</text:span>a Rep<text:span text:style-name="T176">ública Federativa d</text:span><text:span text:style-name="T177">e</text:span><text:span text:style-name="T176"> Brasil </text:span><text:span text:style-name="T177">y</text:span><text:span text:style-name="T176"> dem</text:span><text:span text:style-name="T177">á</text:span><text:span text:style-name="T176">s reglamentos </text:span><text:span text:style-name="T177">y</text:span><text:span text:style-name="T176"> normas internas de cada institu</text:span><text:span text:style-name="T177">c</text:span><text:span text:style-name="T176">i</text:span><text:span text:style-name="T177">ón</text:span><text:span text:style-name="T176">.</text:span></text:p>
            <text:p text:style-name="P79">3.10. La movilidad de docentes y personal técnico-administrativo no implicará vinculación laboral <text:soft-page-break/>con la institución de destino.</text:p>
            <text:p text:style-name="P79"/>
            <text:p text:style-name="P79"/>
            <text:p text:style-name="P79"/>
            <text:p text:style-name="P79"/>
            <text:p text:style-name="P79"/>
            <text:p text:style-name="P40">CLÁUSULA <text:span text:style-name="T157">C</text:span>UARTA – D<text:span text:style-name="T157">E L</text:span>AS A<text:span text:style-name="T157">C</text:span>TIVIDADES ADICIONA<text:span text:style-name="T157">LE</text:span>S </text:p>
            <text:p text:style-name="P66"><text:span text:style-name="T158">La</text:span>s institu<text:span text:style-name="T158">c</text:span>i<text:span text:style-name="T158">on</text:span>es par<text:span text:style-name="T158">ticipantes</text:span> podr<text:span text:style-name="T158">án</text:span> negociar, e<text:span text:style-name="T159">n</text:span> instrumentos jurídicos específicos, a<text:span text:style-name="T159">c</text:span>tividades adiciona<text:span text:style-name="T159">le</text:span>s a<text:span text:style-name="T159">l</text:span> interc<text:span text:style-name="T159">a</text:span>mbio. </text:p>
            <text:p text:style-name="P42"/>
            <text:p text:style-name="P12">CLÁUSULA QUINTA – D<text:span text:style-name="T159">E L</text:span>A SUPERVIS<text:span text:style-name="T159">IÓN</text:span> </text:p>
            <text:p text:style-name="P13"><text:span text:style-name="T159">Lo</text:span>s part<text:span text:style-name="T159">icipantes</text:span> designar<text:span text:style-name="T159">án</text:span> <text:span text:style-name="T160">a </text:span>sus respectivos <text:span text:style-name="T159">Organism</text:span>os de Rela<text:span text:style-name="T159">cion</text:span>es Internaciona<text:span text:style-name="T159">le</text:span>s como supervisores d<text:span text:style-name="T159">e l</text:span>as a<text:span text:style-name="T161">c</text:span>tividades resultantes de <text:span text:style-name="T161">e</text:span>ste instrumento jurídico. <text:span text:style-name="T162">Lo</text:span>s resultados obt<text:span text:style-name="T162">en</text:span>idos <text:span text:style-name="T162">a través de l</text:span>os traba<text:span text:style-name="T162">j</text:span>os des<text:span text:style-name="T162">arrolla</text:span>dos e<text:span text:style-name="T162">n</text:span> cada programa se<text:span text:style-name="T163">rán</text:span> <text:span text:style-name="T162">sometidos </text:span>peri<text:span text:style-name="T162">ó</text:span>dicamente <text:span text:style-name="T163">a la</text:span> aprecia<text:span text:style-name="T163">ción</text:span> d<text:span text:style-name="T163">el</text:span> <text:span text:style-name="T163">O</text:span>rg<text:span text:style-name="T163">anism</text:span>o de Rela<text:span text:style-name="T163">cion</text:span>es Internaciona<text:span text:style-name="T163">le</text:span>s de cada universidad.</text:p>
            <text:p text:style-name="P38"/>
            <text:p text:style-name="P70">CLÁUSULA SEXTA – D<text:span text:style-name="T164">E L</text:span>A COORD<text:span text:style-name="T164">I</text:span>NA<text:span text:style-name="T164">CIÓN</text:span></text:p>
            <text:p text:style-name="P51"><text:span text:style-name="Fuente_20_de_20_párrafo_20_predeter."><text:span text:style-name="T105">En el á</text:span></text:span><text:span text:style-name="Fuente_20_de_20_párrafo_20_predeter."><text:span text:style-name="T104">mbito d</text:span></text:span><text:span text:style-name="Fuente_20_de_20_párrafo_20_predeter."><text:span text:style-name="T105">e l</text:span></text:span><text:span text:style-name="Fuente_20_de_20_párrafo_20_predeter."><text:span text:style-name="T104">a UNILA, </text:span></text:span><text:span text:style-name="Fuente_20_de_20_párrafo_20_predeter."><text:span text:style-name="T105">l</text:span></text:span><text:span text:style-name="Fuente_20_de_20_párrafo_20_predeter."><text:span text:style-name="T104">a coord</text:span></text:span><text:span text:style-name="Fuente_20_de_20_párrafo_20_predeter."><text:span text:style-name="T105">i</text:span></text:span><text:span text:style-name="Fuente_20_de_20_párrafo_20_predeter."><text:span text:style-name="T104">na</text:span></text:span><text:span text:style-name="Fuente_20_de_20_párrafo_20_predeter."><text:span text:style-name="T105">ción</text:span></text:span><text:span text:style-name="Fuente_20_de_20_párrafo_20_predeter."><text:span text:style-name="T104"> </text:span></text:span><text:span text:style-name="Fuente_20_de_20_párrafo_20_predeter."><text:span text:style-name="T105">queda</text:span></text:span><text:span text:style-name="Fuente_20_de_20_párrafo_20_predeter."><text:span text:style-name="T104">rá </text:span></text:span><text:span text:style-name="Fuente_20_de_20_párrafo_20_predeter."><text:span text:style-name="T105">a cargo de la </text:span></text:span><text:span text:style-name="Fuente_20_de_20_párrafo_20_predeter."><text:span text:style-name="T104">Se</text:span></text:span><text:span text:style-name="Fuente_20_de_20_párrafo_20_predeter."><text:span text:style-name="T105">cción </text:span></text:span><text:span text:style-name="Fuente_20_de_20_párrafo_20_predeter."><text:span text:style-name="T104">de Mo</text:span></text:span><text:span text:style-name="Fuente_20_de_20_párrafo_20_predeter."><text:span text:style-name="T105">v</text:span></text:span><text:span text:style-name="Fuente_20_de_20_párrafo_20_predeter."><text:span text:style-name="T104">ilidad Acad</text:span></text:span><text:span text:style-name="Fuente_20_de_20_párrafo_20_predeter."><text:span text:style-name="T105">é</text:span></text:span><text:span text:style-name="Fuente_20_de_20_párrafo_20_predeter."><text:span text:style-name="T104">mica d</text:span></text:span><text:span text:style-name="Fuente_20_de_20_párrafo_20_predeter."><text:span text:style-name="T105">e l</text:span></text:span><text:span text:style-name="Fuente_20_de_20_párrafo_20_predeter."><text:span text:style-name="T104">a Pr</text:span></text:span><text:span text:style-name="Fuente_20_de_20_párrafo_20_predeter."><text:span text:style-name="T105">o </text:span></text:span><text:span text:style-name="Fuente_20_de_20_párrafo_20_predeter."><text:span text:style-name="T104">Re</text:span></text:span><text:span text:style-name="Fuente_20_de_20_párrafo_20_predeter."><text:span text:style-name="T105">c</text:span></text:span><text:span text:style-name="Fuente_20_de_20_párrafo_20_predeter."><text:span text:style-name="T104">tor</text:span></text:span><text:span text:style-name="Fuente_20_de_20_párrafo_20_predeter."><text:span text:style-name="T105">í</text:span></text:span><text:span text:style-name="Fuente_20_de_20_párrafo_20_predeter."><text:span text:style-name="T104">a de Rela</text:span></text:span><text:span text:style-name="Fuente_20_de_20_párrafo_20_predeter."><text:span text:style-name="T106">cion</text:span></text:span><text:span text:style-name="Fuente_20_de_20_párrafo_20_predeter."><text:span text:style-name="T104">es Ins</text:span></text:span><text:span text:style-name="Fuente_20_de_20_párrafo_20_predeter."><text:span text:style-name="T106">t</text:span></text:span><text:span text:style-name="Fuente_20_de_20_párrafo_20_predeter."><text:span text:style-name="T104">ituciona</text:span></text:span><text:span text:style-name="Fuente_20_de_20_párrafo_20_predeter."><text:span text:style-name="T106">le</text:span></text:span><text:span text:style-name="Fuente_20_de_20_párrafo_20_predeter."><text:span text:style-name="T104">s e Internaciona</text:span></text:span><text:span text:style-name="Fuente_20_de_20_párrafo_20_predeter."><text:span text:style-name="T106">le</text:span></text:span><text:span text:style-name="Fuente_20_de_20_párrafo_20_predeter."><text:span text:style-name="T104">s SEMA/PROINT (</text:span></text:span><text:a xlink:type="simple" xlink:href="mailto:mobilidade.proint@unila.edu.br" text:style-name="Internet_20_link" text:visited-style-name="Visited_20_Internet_20_Link"><text:span text:style-name="Fuente_20_de_20_párrafo_20_predeter."><text:span text:style-name="T175">mobilidade.proint@unila.edu.br</text:span></text:span></text:a><text:span text:style-name="Fuente_20_de_20_párrafo_20_predeter."><text:span text:style-name="T104"> +554535292798</text:span></text:span><text:span text:style-name="Fuente_20_de_20_párrafo_20_predeter."><text:span text:style-name="T107">)</text:span></text:span></text:p>
            <text:h text:style-name="P89" text:outline-level="1"><text:span text:style-name="T165">En el ámbito de la</text:span>...</text:h>
            <text:p text:style-name="P50"/>
            <text:p text:style-name="P50"/>
            <text:p text:style-name="P12">CLÁUSULA SÉ<text:span text:style-name="T165">P</text:span>TIMA – D<text:span text:style-name="T165">E L</text:span>A VIG<text:span text:style-name="T165">E</text:span>NCIA <text:span text:style-name="T165">Y</text:span> PRÓRROGA</text:p>
            <text:p text:style-name="P60"><text:span text:style-name="T166">El</text:span> presente Ac<text:span text:style-name="T166">ue</text:span>rdo específico de Interc<text:span text:style-name="T166">a</text:span>mbio acad<text:span text:style-name="T166">é</text:span>mico te<text:span text:style-name="T166">nd</text:span>rá <text:span text:style-name="T166">la </text:span>dura<text:span text:style-name="T166">ción</text:span> de 05 (cinco) a<text:span text:style-name="T166">ñ</text:span>os, p<text:span text:style-name="T167">u</text:span>d<text:span text:style-name="T167">i</text:span>endo ser prorrogado, <text:span text:style-name="T168">en caso de</text:span> interés público de<text:span text:style-name="T168">b</text:span>idamente <text:span text:style-name="T168">comprob</text:span>ado, mediante <text:span text:style-name="T169">una </text:span>ad<text:span text:style-name="T169">enda</text:span>, co<text:span text:style-name="T169">n el</text:span> pr<text:span text:style-name="T169">e</text:span>vi<text:span text:style-name="T169">o</text:span> <text:span text:style-name="T169">consentimiento</text:span> d<text:span text:style-name="T169">e las</text:span> partes, <text:span text:style-name="T169">si no hay cancelación</text:span>, <text:span text:style-name="T170">y</text:span> entrará e<text:span text:style-name="T170">n</text:span> vigor <text:span text:style-name="T170">e</text:span>n <text:span text:style-name="T170">l</text:span>a <text:span text:style-name="T170">fech</text:span>a de su <text:span text:style-name="T170">firm</text:span>a.</text:p>
            <text:p text:style-name="P43"/>
            <text:p text:style-name="P71">CLÁUSULA O<text:span text:style-name="T171">C</text:span>TAVA – D<text:span text:style-name="T171">E L</text:span>AS <text:span text:style-name="T171">MODIFICACION</text:span>ES</text:p>
            <text:p text:style-name="P39">Este instrumento jurídico podrá ser <text:span text:style-name="T171">modific</text:span>ado, exce<text:span text:style-name="T171">p</text:span>to <text:span text:style-name="T171">en lo que se refiere a </text:span>su objeto, mediante <text:span text:style-name="T171">l</text:span>a formaliza<text:span text:style-name="T166">ción</text:span> de u<text:span text:style-name="T166">n</text:span> instrumento jurídico específico <text:span text:style-name="T172">elabor</text:span>ado por ambas institu<text:span text:style-name="T166">c</text:span>i<text:span text:style-name="T166">on</text:span>es.</text:p>
            <text:p text:style-name="P41"/>
            <text:p text:style-name="P41"/>
            <text:p text:style-name="P21"><text:span text:style-name="T63">CLÁUSULA NO</text:span><text:span text:style-name="T65">VE</text:span><text:span text:style-name="T63">NA – D</text:span><text:span text:style-name="T65">E L</text:span><text:span text:style-name="T63">A </text:span><text:span text:style-name="T67">DEN</text:span><text:span text:style-name="T68">U</text:span><text:span text:style-name="T67">NCIA/</text:span><text:soft-page-break/><text:span text:style-name="T67">RESCIS</text:span><text:span text:style-name="T68">IÓN</text:span></text:p>
            <text:p text:style-name="P22"><text:span text:style-name="T34">Este instrumento jurídico podrá ser denunciado por </text:span><text:span text:style-name="T35">c</text:span><text:span text:style-name="T34">ualqu</text:span><text:span text:style-name="T35">i</text:span><text:span text:style-name="T34">er</text:span><text:span text:style-name="T35">a</text:span><text:span text:style-name="T34"> d</text:span><text:span text:style-name="T35">e la</text:span><text:span text:style-name="T34">s partes, </text:span><text:span text:style-name="T36">en</text:span><text:span text:style-name="T34"> </text:span><text:span text:style-name="T36">c</text:span><text:span text:style-name="T34">ualqu</text:span><text:span text:style-name="T36">i</text:span><text:span text:style-name="T34">er </text:span><text:span text:style-name="T36">momento</text:span><text:span text:style-name="T34">, mediante comunica</text:span><text:span text:style-name="T36">ción</text:span><text:span text:style-name="T34"> pr</text:span><text:span text:style-name="T36">e</text:span><text:span text:style-name="T34">via </text:span><text:span text:style-name="T37">con antelación </text:span><text:span text:style-name="T34">mínim</text:span><text:span text:style-name="T37">a</text:span><text:span text:style-name="T34"> </text:span><text:span text:style-name="T37">de </text:span><text:span text:style-name="T34">90 (noventa) d</text:span><text:span text:style-name="T37">í</text:span><text:span text:style-name="T34">as, o rescindido, por </text:span><text:span text:style-name="T38">in</text:span><text:span text:style-name="T34">cump</text:span><text:span text:style-name="T38">l</text:span><text:span text:style-name="T34">im</text:span><text:span text:style-name="T38">i</text:span><text:span text:style-name="T34">ento de </text:span><text:span text:style-name="T38">c</text:span><text:span text:style-name="T34">ualqu</text:span><text:span text:style-name="T38">i</text:span><text:span text:style-name="T34">er</text:span><text:span text:style-name="T38">a</text:span><text:span text:style-name="T34"> de sus cláusulas o condi</text:span><text:span text:style-name="T38">cion</text:span><text:span text:style-name="T34">es. </text:span><text:span text:style-name="T39">En l</text:span><text:span text:style-name="T27">os casos de rescis</text:span><text:span text:style-name="T28">ión</text:span><text:span text:style-name="T27"> de</text:span><text:span text:style-name="T28">l presen</text:span><text:span text:style-name="T27">te Ac</text:span><text:span text:style-name="T28">ue</text:span><text:span text:style-name="T27">rdo, </text:span><text:span text:style-name="T28">l</text:span><text:span text:style-name="T27">as pend</text:span><text:span text:style-name="T28">e</text:span><text:span text:style-name="T27">ncias o traba</text:span><text:span text:style-name="T28">j</text:span><text:span text:style-name="T27">os e</text:span><text:span text:style-name="T28">n marcha </text:span><text:span text:style-name="T27">ser</text:span><text:span text:style-name="T28">án</text:span><text:span text:style-name="T27"> definidos </text:span><text:span text:style-name="T28">y</text:span><text:span text:style-name="T27"> res</text:span><text:span text:style-name="T28">ue</text:span><text:span text:style-name="T27">l</text:span><text:span text:style-name="T28">t</text:span><text:span text:style-name="T27">os </text:span><text:span text:style-name="T29">mediante un </text:span><text:span text:style-name="T27">T</text:span><text:span text:style-name="T29">é</text:span><text:span text:style-name="T27">rm</text:span><text:span text:style-name="T29">in</text:span><text:span text:style-name="T27">o de </text:span><text:span text:style-name="T29">Ci</text:span><text:span text:style-name="T27">erre, </text:span><text:span text:style-name="T30">en el que se </text:span><text:span text:style-name="T27">defini</text:span><text:span text:style-name="T30">rán</text:span><text:span text:style-name="T27"> </text:span><text:span text:style-name="T30">l</text:span><text:span text:style-name="T27">as responsabilidades re</text:span><text:span text:style-name="T30">ferente</text:span><text:span text:style-name="T27">s </text:span><text:span text:style-name="T30">a la</text:span><text:span text:style-name="T27"> </text:span><text:span text:style-name="T30">finalización de l</text:span><text:span text:style-name="T27">os m</text:span><text:span text:style-name="T30">i</text:span><text:span text:style-name="T27">smos.</text:span></text:p>
            <text:p text:style-name="P59"/>
            <text:p text:style-name="P61">CLÁUSULA DÉCIMA – D<text:span text:style-name="T173">E L</text:span>A PUBLICIDAD</text:p>
            <text:p text:style-name="P53"><text:span text:style-name="T27">I</text:span><text:span text:style-name="T31">n</text:span><text:span text:style-name="T27">mediatamente </text:span><text:span text:style-name="T31">tra</text:span><text:span text:style-name="T27">s </text:span><text:span text:style-name="T31">l</text:span><text:span text:style-name="T27">a </text:span><text:span text:style-name="T31">firma</text:span><text:span text:style-name="T27"> d</text:span><text:span text:style-name="T31">el</text:span><text:span text:style-name="T27"> presente instrumento, c</text:span><text:span text:style-name="T31">orresponde</text:span><text:span text:style-name="T27">rá </text:span><text:span text:style-name="T31">a la</text:span><text:span text:style-name="T27"> UNILA proceder </text:span><text:span text:style-name="T31">a la</text:span><text:span text:style-name="T27"> publica</text:span><text:span text:style-name="T31">ción</text:span><text:span text:style-name="T27"> d</text:span><text:span text:style-name="T31">el</text:span><text:span text:style-name="T27"> extra</text:span><text:span text:style-name="T31">c</text:span><text:span text:style-name="T27">to d</text:span><text:span text:style-name="T31">el mismo en el </text:span><text:span text:style-name="T103">Diário Oficial da União</text:span><text:span text:style-name="T27">, </text:span><text:span text:style-name="T32">dentro del </text:span><text:span text:style-name="T27">p</text:span><text:span text:style-name="T32">l</text:span><text:span text:style-name="T27">azo establecido </text:span><text:span text:style-name="T33">e</text:span><text:span text:style-name="T27">n </text:span><text:span text:style-name="T33">el</text:span><text:span text:style-name="T27"> pár</text:span><text:span text:style-name="T33">r</text:span><text:span text:style-name="T27">afo único d</text:span><text:span text:style-name="T33">el</text:span><text:span text:style-name="T27"> Artí</text:span><text:span text:style-name="T33">culo</text:span><text:span text:style-name="T27"> 61 d</text:span><text:span text:style-name="T33">e l</text:span><text:span text:style-name="T27">a Le</text:span><text:span text:style-name="T33">y</text:span><text:span text:style-name="T27"> nº 8.666/93 d</text:span><text:span text:style-name="T33">e l</text:span><text:span text:style-name="T27">a </text:span><text:span text:style-name="T34">República Federativa d</text:span><text:span text:style-name="T40">e</text:span><text:span text:style-name="T34"> Brasil</text:span><text:span text:style-name="T27">.</text:span></text:p>
            <text:p text:style-name="P59"/>
            <text:p text:style-name="P53"><text:span text:style-name="T62">CLÁUSULA DÉCIMA PRIMERA – </text:span><text:span text:style-name="T25">D</text:span><text:span text:style-name="T26">E L</text:span><text:span text:style-name="T25">A RESOLU</text:span><text:span text:style-name="T26">CIÓN</text:span><text:span text:style-name="T25"> DE CONTROV</text:span><text:span text:style-name="T26">E</text:span><text:span text:style-name="T25">RSIAS</text:span></text:p>
            <text:p text:style-name="P54"><text:span text:style-name="T42">La</text:span><text:span text:style-name="T41">s </text:span><text:span text:style-name="T42">c</text:span><text:span text:style-name="T41">uest</text:span><text:span text:style-name="T42">ion</text:span><text:span text:style-name="T41">es </text:span><text:span text:style-name="T42">y</text:span><text:span text:style-name="T41"> controv</text:span><text:span text:style-name="T43">e</text:span><text:span text:style-name="T41">rsias </text:span><text:span text:style-name="T44">deriva</text:span><text:span text:style-name="T41">das de</text:span><text:span text:style-name="T44">l presen</text:span><text:span text:style-name="T41">te Ac</text:span><text:span text:style-name="T44">ue</text:span><text:span text:style-name="T41">rdo se</text:span><text:span text:style-name="T45">rán</text:span><text:span text:style-name="T41"> </text:span><text:span text:style-name="T45">resueltas</text:span><text:span text:style-name="T41"> mediante entendim</text:span><text:span text:style-name="T46">i</text:span><text:span text:style-name="T41">ento dire</text:span><text:span text:style-name="T46">c</text:span><text:span text:style-name="T41">to, o por me</text:span><text:span text:style-name="T46">d</text:span><text:span text:style-name="T41">io de u</text:span><text:span text:style-name="T46">n</text:span><text:span text:style-name="T41"> árbitro e</text:span><text:span text:style-name="T47">leg</text:span><text:span text:style-name="T41">ido de com</text:span><text:span text:style-name="T47">ún</text:span><text:span text:style-name="T41"> ac</text:span><text:span text:style-name="T47">ue</text:span><text:span text:style-name="T41">rdo </text:span><text:span text:style-name="T47">entre </text:span><text:span text:style-name="T41">las partes. E</text:span><text:span text:style-name="T48">n</text:span><text:span text:style-name="T41"> caso de dificul</text:span><text:span text:style-name="T48">tad</text:span><text:span text:style-name="T41"> de ac</text:span><text:span text:style-name="T48">ue</text:span><text:span text:style-name="T41">rdo entre </text:span><text:span text:style-name="T48">la</text:span><text:span text:style-name="T41">s partes </text:span><text:span text:style-name="T49">e</text:span><text:span text:style-name="T41">n </text:span><text:span text:style-name="T49">l</text:span><text:span text:style-name="T41">o </text:span><text:span text:style-name="T49">que se refiere a</text:span><text:span text:style-name="T41"> encontrar </text:span><text:span text:style-name="T49">a </text:span><text:span text:style-name="T41">u</text:span><text:span text:style-name="T49">n</text:span><text:span text:style-name="T41"> mediador o u</text:span><text:span text:style-name="T49">n</text:span><text:span text:style-name="T41">a solu</text:span><text:span text:style-name="T49">ción</text:span><text:span text:style-name="T41"> consensual, </text:span><text:span text:style-name="T49">la</text:span><text:span text:style-name="T41">s </text:span><text:span text:style-name="T49">misma</text:span><text:span text:style-name="T41">s a</text:span><text:span text:style-name="T49">c</text:span><text:span text:style-name="T41">cionar</text:span><text:span text:style-name="T49">án el</text:span><text:span text:style-name="T41"> tribunal competente. </text:span><text:span text:style-name="T50">Queda</text:span><text:span text:style-name="T51"> acordado que </text:span><text:span text:style-name="T52">el</text:span><text:span text:style-name="T51"> lugar de</text:span><text:span text:style-name="T52">l</text:span><text:span text:style-name="T51"> evento d</text:span><text:span text:style-name="T52">el</text:span><text:span text:style-name="T51"> lit</text:span><text:span text:style-name="T52">i</text:span><text:span text:style-name="T51">gio definirá </text:span><text:span text:style-name="T52">el</text:span><text:span text:style-name="T51"> d</text:span><text:span text:style-name="T52">e</text:span><text:span text:style-name="T51">re</text:span><text:span text:style-name="T52">ch</text:span><text:span text:style-name="T51">o aplica</text:span><text:span text:style-name="T52">ble</text:span><text:span text:style-name="T51"> </text:span><text:span text:style-name="T52">y</text:span><text:span text:style-name="T51"> </text:span><text:span text:style-name="T52">el</text:span><text:span text:style-name="T51"> tribunal competente. </text:span><text:span text:style-name="T52">Si tiene lugar en l</text:span><text:span text:style-name="T51">a Unila, </text:span><text:span text:style-name="T52">el </text:span><text:span text:style-name="T51">Foro competente </text:span><text:span text:style-name="T53">será el </text:span><text:span text:style-name="T51">d</text:span><text:span text:style-name="T53">e l</text:span><text:span text:style-name="T51">a Subse</text:span><text:span text:style-name="T53">cción</text:span><text:span text:style-name="T51"> Judici</text:span><text:span text:style-name="T53">a</text:span><text:span text:style-name="T54">l</text:span><text:span text:style-name="T51"> Federal de Foz do Iguaçu, </text:span><text:span text:style-name="T53">e</text:span><text:span text:style-name="T51">n </text:span><text:span text:style-name="T53">l</text:span><text:span text:style-name="T51">os t</text:span><text:span text:style-name="T53">érmin</text:span><text:span text:style-name="T51">os d</text:span><text:span text:style-name="T53">el</text:span><text:span text:style-name="T51"> Art</text:span><text:span text:style-name="T53">ículo</text:span><text:span text:style-name="T51"> 55, §2º d</text:span><text:span text:style-name="T53">e l</text:span><text:span text:style-name="T51">a Le</text:span><text:span text:style-name="T53">y</text:span><text:span text:style-name="T51"> 8.666/93. </text:span><text:span text:style-name="T53">Si se desarrolla en</text:span><text:span text:style-name="T51"> XXXXXXX, </text:span><text:span text:style-name="T53">el</text:span><text:span text:style-name="T51"> Foro competente será e</text:span><text:span text:style-name="T53">n</text:span><text:span text:style-name="T51"> XXXXXX.</text:span></text:p>
            <text:p text:style-name="P59"/>
            <text:p text:style-name="P53"><text:span text:style-name="T55"><text:tab/></text:span><text:span text:style-name="T56">Y</text:span><text:span text:style-name="T89"> por estar justas </text:span><text:span text:style-name="T90">y</text:span><text:span text:style-name="T89"> acordadas, </text:span><text:span text:style-name="T91">l</text:span><text:span text:style-name="T89">as partes firma</text:span><text:span text:style-name="T91">n</text:span><text:span text:style-name="T89"> </text:span><text:span text:style-name="T91">el</text:span><text:span text:style-name="T89"> presente </text:span><text:span text:style-name="T93">Acuerdo</text:span><text:span text:style-name="T89"> e</text:span><text:span text:style-name="T91">n</text:span><text:span text:style-name="T89"> 0</text:span><text:span text:style-name="T92">2</text:span><text:span text:style-name="T89"> (</text:span><text:span text:style-name="T92">dos</text:span><text:span text:style-name="T89">) </text:span><text:span text:style-name="T91">ejemplare</text:span><text:span text:style-name="T89">s, de igual te</text:span><text:span text:style-name="T91">n</text:span><text:span text:style-name="T89">or </text:span><text:span text:style-name="T91">y</text:span><text:span text:style-name="T89"> forma, d</text:span><text:span text:style-name="T91">o</text:span><text:span text:style-name="T89">s e</text:span><text:span text:style-name="T91">n</text:span><text:span text:style-name="T89"> idioma portugués </text:span><text:span text:style-name="T91">y</text:span><text:span text:style-name="T89"> d</text:span><text:span text:style-name="T91">o</text:span><text:span text:style-name="T89">s e</text:span><text:span text:style-name="T91">n</text:span><text:span text:style-name="T89"> idioma español, para </text:span><text:span text:style-name="T91">el</text:span><text:span text:style-name="T89"> m</text:span><text:span text:style-name="T91">i</text:span><text:span text:style-name="T89">smo </text:span><text:span text:style-name="T91">propósito</text:span><text:span text:style-name="T89">.</text:span><text:span text:style-name="T94"> </text:span></text:p>
          </table:table-cell>
        </table:table-row>
      </table:table>
      <text:p text:style-name="P5"/>
      <text:p text:style-name="P6"><text:tab/></text:p>
      <text:p text:style-name="P7"/>
      <text:p text:style-name="P8"/>
      <text:p text:style-name="P84"><text:soft-page-break/>XXXXXXX, <text:span text:style-name="T4">_____ de _______________ de 201</text:span><text:span text:style-name="T5">9.</text:span></text:p>
      <text:p text:style-name="P4"><text:span text:style-name="T2">Foz do Iguaçu, em </text:span><text:span text:style-name="T4">_____ de _______________ de 201</text:span><text:span text:style-name="T5">9.</text:span></text:p>
      <text:p text:style-name="P5"/>
      <text:p text:style-name="P86"/>
      <table:table table:name="Tabela1" table:style-name="Tabela1">
        <table:table-column table:style-name="Tabela1.A"/>
        <table:table-column table:style-name="Tabela1.B"/>
        <table:table-row table:style-name="Tabela1.1">
          <table:table-cell table:style-name="Tabela1.A1" office:value-type="string">
            <text:p text:style-name="P85"><text:span text:style-name="Fuente_20_de_20_párrafo_20_predeter."><text:span text:style-name="T8">Prof. <text:s/></text:span></text:span><text:span text:style-name="Fuente_20_de_20_párrafo_20_predeter."><text:span text:style-name="T3">Gleisson <text:s/></text:span></text:span><text:span text:style-name="Fuente_20_de_20_párrafo_20_predeter."><text:span text:style-name="T23">Alisson Pereira de Brito</text:span></text:span></text:p>
            <text:p text:style-name="P91">Reitor</text:p>
            <text:p text:style-name="P83"><text:span text:style-name="Fuente_20_de_20_párrafo_20_predeter."><text:span text:style-name="T11">Universidade Federal da Integração Latino-Americana</text:span></text:span></text:p>
          </table:table-cell>
          <table:table-cell table:style-name="Tabela1.A1" office:value-type="string">
            <text:p text:style-name="P80">XXXXXXXXi</text:p>
            <text:p text:style-name="P81">Rector </text:p>
            <text:p text:style-name="P82"><text:span text:style-name="T9">Universidad... </text:span><text:span text:style-name="T10"><text:s/></text:span></text:p>
          </table:table-cell>
        </table:table-row>
      </table:table>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imes new roman" svg:font-family="'times new roman', serif"/>
    <style:font-face style:name="Candara Baltic" svg:font-family="'Candara Baltic'" style:font-family-generic="roman"/>
    <style:font-face style:name="Candara Cyr" svg:font-family="'Candara Cyr'" style:font-family-generic="roman"/>
    <style:font-face style:name="Candara Greek" svg:font-family="'Candara Greek'" style:font-family-generic="roman"/>
    <style:font-face style:name="Candara Tur" svg:font-family="'Candara Tur'" style:font-family-generic="roman"/>
    <style:font-face style:name="Liberation Sans1" svg:font-family="'Liberation Sans', Arial" style:font-family-generic="roman"/>
    <style:font-face style:name="Tahoma (Thai)" svg:font-family="'Tahoma (Thai)'" style:font-family-generic="roman"/>
    <style:font-face style:name="Droid Sans Fallback" svg:font-family="'Droid Sans Fallback'" style:font-pitch="variable"/>
    <style:font-face style:name="FreeSans1" svg:font-family="FreeSan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Candara Tur" style:font-family-complex="'Candara Tur'" style:font-family-generic-complex="roman" style:font-size-complex="12pt" style:language-complex="ar" style:country-complex="SA"/>
    </style:style>
    <style:style style:name="Caption" style:family="paragraph" style:parent-style-name="WW-Padrão"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WW-Padrão" style:class="index">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Candara Tur" style:font-family-complex="'Candara Tur'" style:font-family-generic-complex="roman"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text-indent="0cm" style:auto-text-indent="false" fo:keep-with-next="alway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text-transform="uppercase" fo:color="#000000" fo:font-size="9pt" fo:language="es" fo:country="ES" fo:font-style="italic" fo:font-weight="bold" style:font-size-asian="9pt" style:font-style-asian="italic" style:font-weight-asian="bold"/>
    </style:style>
    <style:style style:name="WW-Padrão" style:family="paragraph">
      <style:paragraph-properties fo:margin-top="0cm" fo:margin-bottom="0.353cm" loext:contextual-spacing="false" fo:line-height="115%"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ítulo4"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Arial" fo:font-family="Arial" style:font-family-generic="swiss" style:font-pitch="variable" fo:font-size="14pt" fo:language="en" fo:country="US" style:font-name-asian="SimSun" style:font-family-asian="SimSun, 宋体" style:font-pitch-asian="variable" style:font-size-asian="14pt" style:language-asian="zh" style:country-asian="CN" style:font-name-complex="Candara Tur" style:font-family-complex="'Candara Tur'" style:font-family-generic-complex="roman" style:font-size-complex="14pt" style:language-complex="ar" style:country-complex="SA" fo:hyphenate="false" fo:hyphenation-remain-char-count="2" fo:hyphenation-push-char-count="2"/>
    </style:style>
    <style:style style:name="Title" style:family="paragraph" style:parent-style-name="Título4" style:next-style-name="Subtitle" style:class="chapter">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style:font-name="Arial" fo:font-family="Arial" style:font-family-generic="swiss" style:font-pitch="variable" fo:font-size="14pt" fo:language="en" fo:country="US" fo:font-weight="bold" style:font-name-asian="Droid Sans Fallback" style:font-family-asian="'Droid Sans Fallback'" style:font-pitch-asian="variable" style:font-size-asian="14pt" style:font-weight-asian="bold" style:font-name-complex="Candara Tur" style:font-family-complex="'Candara Tur'" style:font-family-generic-complex="roman" style:font-size-complex="14pt" style:language-complex="ar" style:country-complex="SA" style:font-weight-complex="bold"/>
    </style:style>
    <style:style style:name="Subtitle" style:family="paragraph" style:parent-style-name="Título4" style:next-style-name="Text_20_body" style:class="chapter">
      <style:paragraph-properties fo:margin-left="0cm" fo:margin-right="0cm" fo:margin-top="0.423cm" fo:margin-bottom="0.212cm" loext:contextual-spacing="false" fo:text-align="center" style:justify-single-word="false" fo:orphans="2" fo:widows="2" fo:text-indent="0cm" style:auto-text-indent="false" fo:keep-with-next="always" style:vertical-align="auto"/>
      <style:text-properties style:font-name="Arial" fo:font-family="Arial" style:font-family-generic="swiss" style:font-pitch="variable" fo:font-size="14pt" fo:language="en" fo:country="US" fo:font-style="italic" style:font-size-asian="14pt" style:font-style-asian="italic" style:font-name-complex="Candara Tur" style:font-family-complex="'Candara Tur'" style:font-family-generic-complex="roman" style:font-size-complex="14pt" style:language-complex="ar" style:country-complex="SA" style:font-style-complex="italic"/>
    </style:style>
    <style:style style:name="Legenda2" style:family="paragraph">
      <style:paragraph-properties fo:margin-top="0.212cm" fo:margin-bottom="0.212cm" loext:contextual-spacing="false" fo:line-height="115%"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en" fo:country="US" fo:font-style="italic" style:font-name-asian="SimSun" style:font-family-asian="SimSun, 宋体" style:font-pitch-asian="variable" style:font-size-asian="12pt" style:language-asian="zh" style:country-asian="CN" style:font-style-asian="italic" style:font-name-complex="Candara Tur" style:font-family-complex="'Candara Tur'" style:font-family-generic-complex="roman" style:font-size-complex="12pt" style:language-complex="ar" style:country-complex="SA" style:font-style-complex="italic" fo:hyphenate="false" fo:hyphenation-remain-char-count="2" fo:hyphenation-push-char-count="2"/>
    </style:style>
    <style:style style:name="Ttulo2"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Liberation Sans1" fo:font-family="'Liberation Sans', Arial" style:font-family-generic="roman" fo:font-size="14pt" fo:language="en" fo:country="US" style:font-name-asian="Candara Cyr" style:font-family-asian="'Candara Cyr'" style:font-family-generic-asian="roman" style:font-size-asian="14pt" style:language-asian="zh" style:country-asian="CN" style:font-name-complex="Candara Greek" style:font-family-complex="'Candara Greek'" style:font-family-generic-complex="roman" style:font-size-complex="14pt" style:language-complex="ar" style:country-complex="SA" fo:hyphenate="false" fo:hyphenation-remain-char-count="2" fo:hyphenation-push-char-count="2"/>
    </style:style>
    <style:style style:name="Título1"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Arial" fo:font-family="Arial" style:font-family-generic="swiss" style:font-pitch="variable" fo:font-size="14pt" fo:language="en" fo:country="US" style:font-name-asian="Arial" style:font-family-asian="Arial" style:font-family-generic-asian="swiss" style:font-pitch-asian="variable" style:font-size-asian="14pt" style:language-asian="zh" style:country-asian="CN" style:font-name-complex="Candara Baltic" style:font-family-complex="'Candara Baltic'" style:font-family-generic-complex="roman" style:font-size-complex="14pt" style:language-complex="ar" style:country-complex="SA" fo:hyphenate="false" fo:hyphenation-remain-char-count="2" fo:hyphenation-push-char-count="2"/>
    </style:style>
    <style:style style:name="Footer" style:family="paragraph" style:parent-style-name="WW-Padrão" style:class="extra">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WW-Padrão" style:class="extra">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Text_20_body" style:class="extra">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agraph-properties fo:margin-top="0.049cm" fo:margin-bottom="0.049cm" loext:contextual-spacing="false" fo:line-height="115%"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Recuo_20_de_20_corpo_20_de_20_texto_20_31" style:display-name="Recuo de corpo de texto 31" style:family="paragraph">
      <style:paragraph-properties fo:margin-left="0cm" fo:margin-right="0cm" fo:margin-top="0cm" fo:margin-bottom="0cm" loext:contextual-spacing="false" fo:line-height="115%" fo:orphans="2" fo:widows="2" fo:hyphenation-ladder-count="no-limit" fo:text-indent="1cm" style:auto-text-indent="false" style:text-autospace="ideograph-alpha" style:punctuation-wrap="hanging" style:line-break="strict" style:writing-mode="lr-tb"/>
      <style:text-properties fo:color="#00000a" style:font-name="Arial" fo:font-family="Arial" style:font-family-generic="swiss" style:font-pitch="variable" fo:font-size="12pt" fo:language="pt" fo:country="BR"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Text_20_body" style:class="text">
      <style:paragraph-properties fo:margin-left="0cm" fo:margin-right="0cm" fo:margin-top="0cm" fo:margin-bottom="0cm" loext:contextual-spacing="false" fo:text-align="justify" style:justify-single-word="false" fo:orphans="2" fo:widows="2" fo:text-indent="0.877cm" style:auto-text-indent="false" style:vertical-align="auto"/>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font-size-complex="12pt" style:language-complex="ar" style:country-complex="SA"/>
    </style:style>
    <style:style style:name="Texto_20_de_20_balão" style:display-name="Texto de balão" style:family="paragraph">
      <style:paragraph-properties fo:line-height="115%" fo:orphans="2" fo:widows="2" fo:hyphenation-ladder-count="no-limit" style:text-autospace="ideograph-alpha" style:punctuation-wrap="hanging" style:line-break="strict" style:writing-mode="lr-tb"/>
      <style:text-properties fo:color="#00000a" style:font-name="Tahoma" fo:font-family="Tahoma" style:font-family-generic="swiss" style:font-pitch="variable" fo:font-size="8pt" fo:language="en" fo:country="US" style:font-name-asian="SimSun" style:font-family-asian="SimSun, 宋体" style:font-pitch-asian="variable" style:font-size-asian="8pt" style:language-asian="zh" style:country-asian="CN" style:font-name-complex="Tahoma (Thai)" style:font-family-complex="'Tahoma (Thai)'" style:font-family-generic-complex="roman" style:font-size-complex="8pt" style:language-complex="ar" style:country-complex="SA" fo:hyphenate="false" fo:hyphenation-remain-char-count="2" fo:hyphenation-push-char-count="2"/>
    </style:style>
    <style:style style:name="Título3"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Arial" fo:font-family="Arial" style:font-family-generic="swiss" style:font-pitch="variable" fo:font-size="14pt" fo:language="en" fo:country="US" style:font-name-asian="SimSun" style:font-family-asian="SimSun, 宋体" style:font-pitch-asian="variable" style:font-size-asian="14pt" style:language-asian="zh" style:country-asian="CN" style:font-name-complex="Candara Tur" style:font-family-complex="'Candara Tur'" style:font-family-generic-complex="roman" style:font-size-complex="14pt" style:language-complex="ar" style:country-complex="SA" fo:hyphenate="false" fo:hyphenation-remain-char-count="2" fo:hyphenation-push-char-count="2"/>
    </style:style>
    <style:style style:name="Legenda1" style:family="paragraph">
      <style:paragraph-properties fo:margin-top="0.212cm" fo:margin-bottom="0.212cm" loext:contextual-spacing="false" fo:line-height="115%"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en" fo:country="US" fo:font-style="italic" style:font-name-asian="SimSun" style:font-family-asian="SimSun, 宋体" style:font-pitch-asian="variable" style:font-size-asian="12pt" style:language-asian="zh" style:country-asian="CN" style:font-style-asian="italic" style:font-name-complex="Candara Tur" style:font-family-complex="'Candara Tur'" style:font-family-generic-complex="roman" style:font-size-complex="12pt" style:language-complex="ar" style:country-complex="SA" style:font-style-complex="ital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style:tab-stops>
          <style:tab-stop style:position="0cm"/>
        </style:tab-stops>
      </style:paragraph-properties>
      <style:text-propertie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Dropcap0" style:family="text"/>
    <style:style style:name="WW-WW8Dropcap0" style:family="text"/>
    <style:style style:name="WW8Dropcap1" style:family="text"/>
    <style:style style:name="WW8Dropcap18" style:family="text"/>
    <style:style style:name="WW8Dropcap14" style:family="text"/>
    <style:style style:name="WW8Dropcap16"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WW8Dropcap01"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WW8Dropcap012"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Emphasis" style:family="text">
      <style:text-properties fo:font-style="italic" style:font-style-asian="italic" style:font-style-complex="italic"/>
    </style:style>
    <style:style style:name="WW8Dropcap8" style:family="text"/>
    <style:style style:name="WW8Dropcap9" style:family="text"/>
    <style:style style:name="WW8Dropcap10"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use-window-font-color="true" fo:font-weight="normal" style:font-weight-asian="normal" style:font-name-complex="Times New Roman" style:font-weight-complex="normal"/>
    </style:style>
    <style:style style:name="MP2" style:family="paragraph" style:parent-style-name="Footer">
      <style:paragraph-properties fo:line-height="150%" fo:text-align="end" style:justify-single-word="false" fo:orphans="2" fo:widows="2"/>
      <style:text-properties style:use-window-font-color="true" fo:font-size="8pt" style:text-underline-style="none" fo:font-weight="normal" style:font-size-asian="8pt" style:language-asian="ar" style:country-asian="SA" style:font-weight-asian="normal" style:font-name-complex="Arial" style:font-size-complex="8pt" style:language-complex="ar" style:country-complex="SA" style:font-weight-complex="normal"/>
    </style:style>
    <style:style style:name="MT1" style:family="text">
      <style:text-properties officeooo:rsid="0014028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char"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draw:frame draw:style-name="Mfr1" draw:name="Figura1" text:anchor-type="char" svg:x="-15.81cm" svg:y="-1.639cm" svg:width="3.824cm" svg:height="2.159cm" draw:z-index="5"><draw:image xlink:href="Pictures/10000000000000C100000077E47B6C8AD2AAD3CB.jpg" xlink:type="simple" xlink:show="embed" xlink:actuate="onLoad" loext:mime-type="image/jpeg"/></draw:frame>LOGO</text:p>
      </style:header>
      <style:footer>
        <text:p text:style-name="MP2"><text:page-number text:select-page="current">6</text:page-number><text:span text:style-name="MT1"><text:s/>/ </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ORANDUM OF UNDERSTANDING</dc:title>
    <meta:creation-date>2014-03-12T11:27:17</meta:creation-date>
    <dc:date>2019-07-05T12:26:03.258752130</dc:date>
    <meta:print-date>2014-04-02T15:06:00</meta:print-date>
    <meta:editing-cycles>123</meta:editing-cycles>
    <meta:editing-duration>P24DT14H55M41S</meta:editing-duration>
    <meta:generator>LibreOffice/6.0.7.3$Linux_X86_64 LibreOffice_project/dc89aa7a9eabfd848af146d5086077aeed2ae4a5</meta:generator>
    <meta:document-statistic meta:table-count="3" meta:image-count="1" meta:object-count="0" meta:page-count="6" meta:paragraph-count="111" meta:word-count="2709" meta:character-count="18656" meta:non-whitespace-character-count="16006"/>
  </office:meta>
</office:document-meta>
</file>