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10000007764F4E804FB97A71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style:font-face style:name="Times New Roman3" svg:font-family="'Times New Roman'" style:font-family-generic="system" style:font-pitch="variable"/>
    <style:font-face style:name="Times New Roman2" svg:font-family="'Times New Roman', Times" style:font-family-generic="system" style:font-pitch="variable"/>
  </office:font-face-decls>
  <office:automatic-styles>
    <style:style style:name="Tabela3" style:family="table">
      <style:table-properties style:width="16cm" table:align="margins" style:writing-mode="lr-tb"/>
    </style:style>
    <style:style style:name="Tabela3.A" style:family="table-column">
      <style:table-column-properties style:column-width="7.999cm" style:rel-column-width="32763*"/>
    </style:style>
    <style:style style:name="Tabela3.B" style:family="table-column">
      <style:table-column-properties style:column-width="8.001cm" style:rel-column-width="32772*"/>
    </style:style>
    <style:style style:name="Tabela3.A1" style:family="table-cell">
      <style:table-cell-properties fo:padding="0.097cm" fo:border="none"/>
    </style:style>
    <style:style style:name="Tabela2" style:family="table">
      <style:table-properties style:width="16cm" fo:break-before="column" table:align="margins" style:writing-mode="lr-tb"/>
    </style:style>
    <style:style style:name="Tabela2.A" style:family="table-column">
      <style:table-column-properties style:column-width="8.25cm" style:rel-column-width="33789*"/>
    </style:style>
    <style:style style:name="Tabela2.B" style:family="table-column">
      <style:table-column-properties style:column-width="7.751cm" style:rel-column-width="3174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1" style:family="table">
      <style:table-properties style:width="16cm" table:align="left" style:writing-mode="lr-tb"/>
    </style:style>
    <style:style style:name="Tabela1.A" style:family="table-column">
      <style:table-column-properties style:column-width="7.999cm"/>
    </style:style>
    <style:style style:name="Tabela1.B" style:family="table-column">
      <style:table-column-properties style:column-width="8.001cm"/>
    </style:style>
    <style:style style:name="Tabela1.1" style:family="table-row">
      <style:table-row-properties fo:keep-together="auto"/>
    </style:style>
    <style:style style:name="Tabela1.A1" style:family="table-cell">
      <style:table-cell-properties style:vertical-align="top" fo:padding="0.097cm" fo:border-left="none" fo:border-right="none" fo:border-top="0.1pt solid #808080" fo:border-bottom="none" style:writing-mode="lr-tb"/>
    </style:style>
    <style:style style:name="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P2"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P3"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1pt" fo:font-weight="bold" style:font-name-asian="Arial" style:font-size-asian="11pt" style:language-asian="ar" style:country-asian="SA" style:font-weight-asian="bold" style:font-name-complex="Times New Roman" style:font-size-complex="11pt" style:language-complex="ar" style:country-complex="SA" style:font-weight-complex="normal"/>
    </style:style>
    <style:style style:name="P4"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P5" style:family="paragraph" style:parent-style-name="Standard">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1765f8" style:font-size-asian="11pt" style:language-asian="ar" style:country-asian="SA" style:font-name-complex="Times New Roman" style:font-size-complex="11pt" style:language-complex="ar" style:country-complex="SA"/>
    </style:style>
    <style:style style:name="P6" style:family="paragraph" style:parent-style-name="Standard">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213fc5" style:font-size-asian="11pt" style:language-asian="ar" style:country-asian="SA" style:font-name-complex="Times New Roman" style:font-size-complex="11pt" style:language-complex="ar" style:country-complex="SA"/>
    </style:style>
    <style:style style:name="P7" style:family="paragraph" style:parent-style-name="Standard">
      <style:paragraph-properties fo:margin-top="0cm" fo:margin-bottom="0cm" loext:contextual-spacing="false" fo:line-height="100%" fo:text-align="center" style:justify-single-word="false" fo:orphans="2" fo:widows="2"/>
    </style:style>
    <style:style style:name="P8" style:family="paragraph" style:parent-style-name="Standard">
      <style:paragraph-properties fo:margin-top="0cm" fo:margin-bottom="0cm" loext:contextual-spacing="false" fo:line-height="15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1765f8"/>
    </style:style>
    <style:style style:name="P9" style:family="paragraph" style:parent-style-name="WW-Padrão">
      <style:paragraph-properties fo:margin-top="0cm" fo:margin-bottom="0cm" loext:contextual-spacing="false" fo:line-height="150%" fo:text-align="end" style:justify-single-word="false" fo:orphans="2" fo:widows="2"/>
    </style:style>
    <style:style style:name="P10" style:family="paragraph" style:parent-style-name="WW-Padrão">
      <style:paragraph-properties fo:margin-top="0cm" fo:margin-bottom="0cm" loext:contextual-spacing="false" fo:line-height="150%" fo:text-align="justify" style:justify-single-word="false" fo:orphans="2" fo:widows="2"/>
      <style:text-properties officeooo:paragraph-rsid="001765f8"/>
    </style:style>
    <style:style style:name="P11" style:family="paragraph" style:parent-style-name="WW-Padrão">
      <style:paragraph-properties fo:margin-top="0cm" fo:margin-bottom="0cm" loext:contextual-spacing="false" fo:line-height="150%" fo:text-align="justify" style:justify-single-word="false" fo:orphans="2" fo:widows="2">
        <style:drop-cap/>
      </style:paragraph-properties>
      <style:text-properties officeooo:paragraph-rsid="00213fc5"/>
    </style:style>
    <style:style style:name="P12" style:family="paragraph" style:parent-style-name="WW-Padrão">
      <style:paragraph-properties fo:margin-top="0cm" fo:margin-bottom="0cm" loext:contextual-spacing="false" fo:line-height="100%" fo:text-align="center" style:justify-single-word="false" fo:orphans="2" fo:widows="2"/>
    </style:style>
    <style:style style:name="P13"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size-asian="11.5pt" style:font-name-complex="Times New Roman" style:font-size-complex="11.5pt"/>
    </style:style>
    <style:style style:name="P14"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name-asian="Arial" style:font-size-asian="11.5pt" style:language-asian="ar" style:country-asian="SA" style:font-name-complex="Times New Roman" style:font-size-complex="11.5pt"/>
    </style:style>
    <style:style style:name="P15"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fo:font-weight="bold" officeooo:paragraph-rsid="0017af69" style:font-size-asian="11.5pt" style:language-asian="ar" style:country-asian="SA" style:font-weight-asian="bold" style:font-name-complex="Times New Roman" style:font-size-complex="11.5pt" style:language-complex="ar" style:country-complex="SA" style:font-weight-complex="bold"/>
    </style:style>
    <style:style style:name="P16"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fo:background-color="#ffff00" style:font-name-asian="Arial" style:font-size-asian="11.5pt" style:language-asian="ar" style:country-asian="SA" style:font-name-complex="Times New Roman" style:font-size-complex="11.5pt" style:language-complex="ar" style:country-complex="SA"/>
    </style:style>
    <style:style style:name="P17" style:family="paragraph" style:parent-style-name="WW-Padrão">
      <style:paragraph-properties fo:margin-top="0cm" fo:margin-bottom="0cm" loext:contextual-spacing="false" fo:line-height="150%" fo:orphans="2" fo:widows="2"/>
      <style:text-properties style:use-window-font-color="true" fo:font-size="12pt" style:font-name-asian="Times New Roman" style:font-size-asian="12pt" style:language-asian="ar" style:country-asian="SA" style:font-name-complex="Times New Roman" style:font-size-complex="12pt" style:language-complex="ar" style:country-complex="SA"/>
    </style:style>
    <style:style style:name="P18"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officeooo:paragraph-rsid="001765f8" style:font-size-asian="11pt" style:font-name-complex="Times New Roman" style:font-size-complex="11pt"/>
    </style:style>
    <style:style style:name="P19"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officeooo:paragraph-rsid="001765f8" style:font-size-asian="11pt" style:language-asian="ar" style:country-asian="SA" style:font-name-complex="Times New Roman" style:font-size-complex="11pt" style:language-complex="ar" style:country-complex="SA"/>
    </style:style>
    <style:style style:name="P20"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pt" fo:country="BR" fo:font-weight="normal" officeooo:paragraph-rsid="001765f8" fo:background-color="transparent" style:font-name-asian="Arial" style:font-size-asian="11pt" style:language-asian="ar" style:country-asian="SA" style:font-weight-asian="normal" style:font-name-complex="Arial" style:font-size-complex="11pt" style:language-complex="ar" style:country-complex="SA" style:font-weight-complex="normal"/>
    </style:style>
    <style:style style:name="P21"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pt" fo:country="BR" style:text-underline-style="none" fo:font-weight="normal" officeooo:paragraph-rsid="001765f8" style:font-size-asian="11pt" style:language-asian="pt" style:country-asian="BR" style:font-weight-asian="normal" style:font-name-complex="Times New Roman" style:font-size-complex="11pt" style:language-complex="ar" style:country-complex="SA" style:font-weight-complex="normal"/>
    </style:style>
    <style:style style:name="P22"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pt" fo:country="BR" style:text-underline-style="none" fo:font-weight="bold" officeooo:paragraph-rsid="001765f8" style:font-size-asian="11pt" style:language-asian="pt" style:country-asian="BR" style:font-weight-asian="bold" style:font-name-complex="Times New Roman" style:font-size-complex="11pt" style:language-complex="ar" style:country-complex="SA"/>
    </style:style>
    <style:style style:name="P23"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style:text-underline-style="none" fo:font-weight="bold" officeooo:paragraph-rsid="001765f8" style:font-size-asian="11pt" style:language-asian="ar" style:country-asian="SA" style:font-weight-asian="bold" style:font-name-complex="Times New Roman" style:font-size-complex="11pt" style:language-complex="ar" style:country-complex="SA"/>
    </style:style>
    <style:style style:name="P24"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style:text-underline-style="none" fo:font-weight="normal" officeooo:paragraph-rsid="001765f8" style:font-size-asian="11pt" style:language-asian="ar" style:country-asian="SA" style:font-weight-asian="normal" style:font-name-complex="Times New Roman" style:font-size-complex="11pt" style:language-complex="ar" style:country-complex="SA" style:font-weight-complex="normal"/>
    </style:style>
    <style:style style:name="P25"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font-weight="bold" officeooo:paragraph-rsid="001765f8"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26" style:family="paragraph" style:parent-style-name="WW-Padrão">
      <style:paragraph-properties fo:margin-top="0cm" fo:margin-bottom="0cm" loext:contextual-spacing="false" fo:line-height="150%" fo:text-align="justify" style:justify-single-word="false" fo:orphans="2" fo:widows="2">
        <style:drop-cap/>
      </style:paragraph-properties>
      <style:text-properties style:use-window-font-color="true" style:font-name="Liberation Serif" fo:font-size="11pt" fo:language="en" fo:country="US" fo:font-style="normal" fo:font-weight="normal" officeooo:paragraph-rsid="00213fc5" fo:background-color="transparent" style:font-name-asian="Times New Roman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P27" style:family="paragraph" style:parent-style-name="WW-Padrão">
      <style:paragraph-properties fo:margin-top="0cm" fo:margin-bottom="0cm" loext:contextual-spacing="false" fo:line-height="150%" fo:text-align="justify" style:justify-single-word="false" fo:orphans="2" fo:widows="2">
        <style:drop-cap/>
      </style:paragraph-properties>
      <style:text-properties style:use-window-font-color="true" style:font-name="Liberation Serif" fo:font-size="11pt" fo:language="en" fo:country="US" fo:font-weight="normal" officeooo:paragraph-rsid="00213fc5" fo:background-color="transparent" style:font-name-asian="Arial" style:font-size-asian="11pt" style:language-asian="ar" style:country-asian="SA" style:font-weight-asian="normal" style:font-name-complex="Arial" style:font-size-complex="11pt" style:language-complex="ar" style:country-complex="SA" style:font-weight-complex="normal"/>
    </style:style>
    <style:style style:name="P28"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officeooo:paragraph-rsid="00213fc5" style:font-size-asian="11pt" style:font-name-complex="Times New Roman" style:font-size-complex="11pt"/>
    </style:style>
    <style:style style:name="P29"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officeooo:rsid="0017af69" officeooo:paragraph-rsid="00213fc5" style:font-size-asian="11pt" style:font-name-complex="Times New Roman" style:font-size-complex="11pt"/>
    </style:style>
    <style:style style:name="P30"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officeooo:paragraph-rsid="00213fc5" style:font-size-asian="11pt" style:language-asian="ar" style:country-asian="SA" style:font-name-complex="Times New Roman" style:font-size-complex="11pt" style:language-complex="ar" style:country-complex="SA"/>
    </style:style>
    <style:style style:name="P31" style:family="paragraph" style:parent-style-name="WW-Padrão">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213fc5" style:font-size-asian="11pt" style:language-asian="ar" style:country-asian="SA" style:font-name-complex="Times New Roman" style:font-size-complex="11pt" style:language-complex="ar" style:country-complex="SA"/>
    </style:style>
    <style:style style:name="P32"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style:text-underline-style="none" fo:font-weight="bold" officeooo:paragraph-rsid="00213fc5" style:font-size-asian="11pt" style:language-asian="ar" style:country-asian="SA" style:font-weight-asian="bold" style:font-name-complex="Times New Roman" style:font-size-complex="11pt" style:language-complex="ar" style:country-complex="SA"/>
    </style:style>
    <style:style style:name="P33"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style:text-underline-style="none" fo:font-weight="bold" officeooo:paragraph-rsid="00213fc5" style:font-size-asian="11pt" style:language-asian="pt" style:country-asian="BR" style:font-weight-asian="bold" style:font-name-complex="Times New Roman" style:font-size-complex="11pt" style:language-complex="ar" style:country-complex="SA"/>
    </style:style>
    <style:style style:name="P34"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style:text-underline-style="none" fo:font-weight="normal" officeooo:paragraph-rsid="00213fc5" style:font-size-asian="11pt" style:language-asian="pt" style:country-asian="BR" style:font-weight-asian="normal" style:font-name-complex="Arial1" style:font-size-complex="11pt" style:language-complex="ar" style:country-complex="SA" style:font-weight-complex="normal"/>
    </style:style>
    <style:style style:name="P35"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style:text-underline-style="none" fo:font-weight="normal" officeooo:paragraph-rsid="00213fc5" style:font-size-asian="11pt" style:language-asian="ar" style:country-asian="SA" style:font-weight-asian="normal" style:font-name-complex="Times New Roman" style:font-size-complex="11pt" style:language-complex="ar" style:country-complex="SA" style:font-weight-complex="normal"/>
    </style:style>
    <style:style style:name="P36"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style:text-underline-style="none" fo:font-weight="normal" officeooo:paragraph-rsid="00213fc5" fo:background-color="transparent" style:font-size-asian="11pt" style:language-asian="ar" style:country-asian="SA" style:font-weight-asian="normal" style:font-name-complex="Times New Roman" style:font-size-complex="11pt" style:language-complex="ar" style:country-complex="SA" style:font-weight-complex="normal"/>
    </style:style>
    <style:style style:name="P37"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style:text-underline-style="none" officeooo:paragraph-rsid="00213fc5" fo:background-color="transparent" style:font-size-asian="11pt" style:language-asian="ar" style:country-asian="SA" style:font-name-complex="Times New Roman" style:font-size-complex="11pt" style:language-complex="ar" style:country-complex="SA" style:font-weight-complex="normal"/>
    </style:style>
    <style:style style:name="P38"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Liberation Serif" fo:font-size="11pt" fo:language="en" fo:country="US" fo:font-weight="bold" officeooo:paragraph-rsid="00213fc5"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39" style:family="paragraph" style:parent-style-name="WW-Padrão">
      <style:paragraph-properties fo:margin-top="0cm" fo:margin-bottom="0cm" loext:contextual-spacing="false" fo:line-height="150%" fo:text-align="justify" style:justify-single-word="false" fo:orphans="2" fo:widows="2"/>
      <style:text-properties fo:color="#000000" style:font-name="Liberation Serif" fo:font-size="11pt" fo:language="en" fo:country="US" fo:font-weight="normal" officeooo:paragraph-rsid="00213fc5" style:font-size-asian="11pt" style:language-asian="ar" style:country-asian="SA" style:font-weight-asian="normal" style:font-name-complex="Arial1" style:font-size-complex="11pt" style:language-complex="ar" style:country-complex="SA" style:font-weight-complex="normal"/>
    </style:style>
    <style:style style:name="P40" style:family="paragraph" style:parent-style-name="WW-Padrão">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font-name="Liberation Serif" fo:font-size="11pt" fo:language="en" fo:country="US" style:text-underline-style="none" fo:font-weight="normal" officeooo:paragraph-rsid="00213fc5" style:font-size-asian="11pt" style:language-asian="ar" style:country-asian="SA" style:font-weight-asian="normal" style:font-name-complex="Arial1" style:font-size-complex="11pt" style:language-complex="ar" style:country-complex="SA" style:font-weight-complex="normal"/>
    </style:style>
    <style:style style:name="P41" style:family="paragraph" style:parent-style-name="WW-Padrão">
      <style:paragraph-properties fo:margin-top="0cm" fo:margin-bottom="0cm" loext:contextual-spacing="false" fo:line-height="150%" fo:text-align="justify" style:justify-single-word="false" fo:orphans="2" fo:widows="2"/>
      <style:text-properties fo:color="#000000" style:font-name="Liberation Serif" fo:font-size="11pt" fo:language="en" fo:country="US" style:text-underline-style="none" fo:font-weight="normal" officeooo:paragraph-rsid="00213fc5" fo:background-color="transparent" style:font-size-asian="11pt" style:language-asian="ar" style:country-asian="SA" style:font-weight-asian="normal" style:font-name-complex="Arial1" style:font-size-complex="11pt" style:language-complex="ar" style:country-complex="SA" style:font-weight-complex="normal"/>
    </style:style>
    <style:style style:name="P42" style:family="paragraph" style:parent-style-name="WW-Padrão">
      <style:paragraph-properties fo:margin-top="0cm" fo:margin-bottom="0cm" loext:contextual-spacing="false" fo:line-height="150%" fo:text-align="justify" style:justify-single-word="false" fo:orphans="2" fo:widows="2"/>
      <style:text-properties style:font-name="Liberation Serif" fo:font-size="11pt" officeooo:paragraph-rsid="001765f8" style:font-size-asian="11pt" style:font-size-complex="11pt"/>
    </style:style>
    <style:style style:name="P43" style:family="paragraph" style:parent-style-name="WW-Padrão">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1765f8" style:font-size-asian="11pt" style:font-size-complex="11pt"/>
    </style:style>
    <style:style style:name="P44" style:family="paragraph" style:parent-style-name="WW-Padrão">
      <style:paragraph-properties fo:margin-top="0cm" fo:margin-bottom="0cm" loext:contextual-spacing="false" fo:line-height="150%" fo:text-align="justify" style:justify-single-word="false" fo:orphans="2" fo:widows="2"/>
      <style:text-properties style:font-name="Liberation Serif" fo:font-size="11pt" fo:font-weight="bold" officeooo:paragraph-rsid="001765f8" style:font-size-asian="11pt" style:font-weight-asian="bold" style:font-size-complex="11pt" style:font-weight-complex="bold"/>
    </style:style>
    <style:style style:name="P45" style:family="paragraph" style:parent-style-name="WW-Padrão">
      <style:paragraph-properties fo:margin-top="0cm" fo:margin-bottom="0cm" loext:contextual-spacing="false" fo:line-height="150%" fo:text-align="justify" style:justify-single-word="false" fo:orphans="2" fo:widows="2">
        <style:drop-cap/>
      </style:paragraph-properties>
      <style:text-properties style:font-name="Liberation Serif" fo:font-size="11pt" fo:language="en" fo:country="US" officeooo:paragraph-rsid="00213fc5" style:font-size-asian="11pt" style:font-size-complex="11pt"/>
    </style:style>
    <style:style style:name="P46" style:family="paragraph" style:parent-style-name="WW-Padrão">
      <style:paragraph-properties fo:margin-top="0cm" fo:margin-bottom="0cm" loext:contextual-spacing="false" fo:line-height="150%" fo:text-align="justify" style:justify-single-word="false" fo:orphans="2" fo:widows="2" fo:keep-with-next="always"/>
      <style:text-properties style:use-window-font-color="true" style:font-name="Liberation Serif" fo:font-size="11pt" style:text-underline-style="none" fo:font-weight="bold" officeooo:paragraph-rsid="001765f8" style:font-size-asian="11pt" style:language-asian="ar" style:country-asian="SA" style:font-weight-asian="bold" style:font-name-complex="Times New Roman" style:font-size-complex="11pt" style:language-complex="ar" style:country-complex="SA"/>
    </style:style>
    <style:style style:name="P47" style:family="paragraph" style:parent-style-name="WW-Padrão">
      <style:paragraph-properties fo:margin-top="0cm" fo:margin-bottom="0cm" loext:contextual-spacing="false" fo:line-height="150%" fo:text-align="justify" style:justify-single-word="false" fo:orphans="2" fo:widows="2" fo:keep-with-next="always"/>
      <style:text-properties style:use-window-font-color="true" style:font-name="Liberation Serif" fo:font-size="11pt" officeooo:paragraph-rsid="001765f8" style:font-size-asian="11pt" style:language-asian="pt" style:country-asian="BR" style:font-name-complex="Times New Roman" style:font-size-complex="11pt" style:language-complex="ar" style:country-complex="SA"/>
    </style:style>
    <style:style style:name="P48" style:family="paragraph" style:parent-style-name="Texto_20_padrão">
      <style:paragraph-properties fo:margin-top="0cm" fo:margin-bottom="0cm" loext:contextual-spacing="false" fo:line-height="15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1765f8" style:font-size-asian="11pt" style:font-weight-asian="bold" style:font-name-complex="Times New Roman" style:font-size-complex="11pt"/>
    </style:style>
    <style:style style:name="P49" style:family="paragraph" style:parent-style-name="Texto_20_padrão">
      <style:paragraph-properties fo:margin-top="0cm" fo:margin-bottom="0cm" loext:contextual-spacing="false" fo:line-height="15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weight="bold" officeooo:paragraph-rsid="00213fc5" style:font-size-asian="11pt" style:font-weight-asian="bold" style:font-size-complex="11pt"/>
    </style:style>
    <style:style style:name="P50"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text-properties style:font-name="Times New Roman" officeooo:paragraph-rsid="00213fc5"/>
    </style:style>
    <style:style style:name="P51"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Times New Roman" fo:font-size="12pt" fo:font-weight="bold" officeooo:paragraph-rsid="0021f6fc" style:font-size-asian="12pt" style:language-asian="ar" style:country-asian="SA" style:font-weight-asian="bold" style:font-name-complex="Times New Roman" style:font-size-complex="12pt" style:language-complex="ar" style:country-complex="SA" style:font-weight-complex="bold"/>
    </style:style>
    <style:style style:name="P52"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Liberation Serif" fo:font-size="11pt" fo:language="en" fo:country="US" officeooo:paragraph-rsid="00213fc5" style:font-size-asian="11pt" style:language-asian="ar" style:country-asian="SA" style:font-name-complex="Arial1" style:font-size-complex="11pt" style:language-complex="ar" style:country-complex="SA"/>
    </style:style>
    <style:style style:name="P5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Liberation Serif" fo:font-size="11pt" fo:language="en" fo:country="US" officeooo:paragraph-rsid="00213fc5" style:font-size-asian="11pt" style:language-asian="pt" style:country-asian="BR" style:font-name-complex="Arial1" style:font-size-complex="11pt" style:language-complex="ar" style:country-complex="SA"/>
    </style:style>
    <style:style style:name="P54"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Liberation Serif" fo:font-size="11pt" fo:language="en" fo:country="US" officeooo:paragraph-rsid="00213fc5" fo:background-color="transparent" style:font-size-asian="11pt" style:font-size-complex="11pt"/>
    </style:style>
    <style:style style:name="P55" style:family="paragraph" style:parent-style-name="Padrão">
      <style:paragraph-properties fo:margin-left="0cm" fo:margin-right="0cm" fo:line-height="150%" fo:text-align="justify" style:justify-single-word="false" fo:orphans="2" fo:widows="2" fo:text-indent="0cm" style:auto-text-indent="false" style:vertical-align="auto"/>
      <style:text-properties style:font-name="Liberation Serif" fo:font-size="11pt" fo:language="en" fo:country="US" officeooo:paragraph-rsid="00213fc5" style:font-size-asian="11pt" style:font-size-complex="11pt"/>
    </style:style>
    <style:style style:name="P56" style:family="paragraph" style:parent-style-name="WW-Padrão">
      <loext:graphic-properties draw:fill="none"/>
      <style:paragraph-properties fo:margin-left="0cm" fo:margin-right="0.199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1.5pt" fo:font-weight="bold" officeooo:paragraph-rsid="0017af69" style:font-size-asian="11.5pt" style:font-weight-asian="bold" style:font-size-complex="11.5pt" style:font-weight-complex="bold" fo:hyphenate="false" fo:hyphenation-remain-char-count="2" fo:hyphenation-push-char-count="2"/>
    </style:style>
    <style:style style:name="P57" style:family="paragraph" style:parent-style-name="Padrão">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punctuation-wrap="hanging" style:vertical-align="auto" style:writing-mode="lr-tb">
        <style:tab-stops>
          <style:tab-stop style:position="0.409cm"/>
        </style:tab-stops>
      </style:paragraph-properties>
      <style:text-properties style:font-name="Liberation Serif" fo:font-size="11pt" fo:language="en" fo:country="US" officeooo:paragraph-rsid="00213fc5" style:font-size-asian="11pt" style:font-size-complex="11pt" fo:hyphenate="false" fo:hyphenation-remain-char-count="2" fo:hyphenation-push-char-count="2"/>
    </style:style>
    <style:style style:name="P58" style:family="paragraph" style:parent-style-name="Padrão">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fo:background-color="transparent" style:punctuation-wrap="hanging" style:vertical-align="auto" style:writing-mode="lr-tb">
        <style:tab-stops/>
      </style:paragraph-properties>
      <style:text-properties style:use-window-font-color="true" style:font-name="Liberation Serif" fo:font-size="11pt" fo:language="en" fo:country="US" officeooo:paragraph-rsid="00213fc5" style:font-size-asian="11pt" style:language-asian="ar" style:country-asian="SA" style:font-name-complex="Times New Roman" style:font-size-complex="11pt" style:language-complex="ar" style:country-complex="SA" fo:hyphenate="false" fo:hyphenation-remain-char-count="2" fo:hyphenation-push-char-count="2"/>
    </style:style>
    <style:style style:name="P59" style:family="paragraph" style:parent-style-name="Padrão">
      <style:paragraph-properties fo:margin-left="1.191cm" fo:margin-right="0cm" fo:line-height="150%" fo:text-align="justify" style:justify-single-word="false" fo:orphans="2" fo:widows="2" fo:text-indent="0cm" style:auto-text-indent="false" style:vertical-align="auto"/>
      <style:text-properties style:font-name="Liberation Serif" fo:font-size="11pt" fo:language="en" fo:country="US" officeooo:paragraph-rsid="00213fc5" style:font-size-asian="11pt" style:font-size-complex="11pt"/>
    </style:style>
    <style:style style:name="P60" style:family="paragraph" style:parent-style-name="Padrão">
      <style:paragraph-properties fo:margin-left="1.191cm" fo:margin-right="0cm" fo:margin-top="0cm" fo:margin-bottom="0cm" loext:contextual-spacing="false" fo:line-height="150%" fo:text-align="justify" style:justify-single-word="false" fo:orphans="2" fo:widows="2" fo:text-indent="0cm" style:auto-text-indent="false" style:vertical-align="auto"/>
      <style:text-properties style:use-window-font-color="true" style:font-name="Liberation Serif" fo:font-size="11pt" fo:language="en" fo:country="US" officeooo:paragraph-rsid="00213fc5" style:font-size-asian="11pt" style:language-asian="ar" style:country-asian="SA" style:font-name-complex="Times New Roman" style:font-size-complex="11pt" style:language-complex="ar" style:country-complex="SA"/>
    </style:style>
    <style:style style:name="P61" style:family="paragraph" style:parent-style-name="WW-Padrão" style:list-style-name="L1">
      <style:paragraph-properties fo:margin-top="0cm" fo:margin-bottom="0cm" loext:contextual-spacing="false" fo:line-height="150%" fo:text-align="justify" style:justify-single-word="false" fo:orphans="2" fo:widows="2"/>
      <style:text-properties style:use-window-font-color="true" style:font-name="Liberation Serif" fo:font-size="11pt" officeooo:paragraph-rsid="001765f8" style:font-size-asian="11pt" style:language-asian="ar" style:country-asian="SA" style:font-name-complex="Arial" style:font-size-complex="11pt" style:language-complex="ar" style:country-complex="SA"/>
    </style:style>
    <style:style style:name="P62" style:family="paragraph" style:parent-style-name="WW-Padrão">
      <style:paragraph-properties fo:margin-top="0cm" fo:margin-bottom="0cm" loext:contextual-spacing="false" fo:line-height="150%" fo:text-align="justify" style:justify-single-word="false" fo:orphans="2" fo:widows="2"/>
      <style:text-properties officeooo:paragraph-rsid="0022f234"/>
    </style:style>
    <style:style style:name="P63" style:family="paragraph" style:parent-style-name="WW-Padrão">
      <style:paragraph-properties fo:margin-top="0cm" fo:margin-bottom="0cm" loext:contextual-spacing="false" style:line-height-at-least="0.176cm" fo:text-align="center" style:justify-single-word="false" fo:orphans="2" fo:widows="2"/>
      <style:text-properties officeooo:paragraph-rsid="0022f234"/>
    </style:style>
    <style:style style:name="P64" style:family="paragraph" style:parent-style-name="WW-Padrão">
      <style:paragraph-properties fo:margin-top="0cm" fo:margin-bottom="0cm" loext:contextual-spacing="false" style:line-height-at-least="0.176cm" fo:text-align="center" style:justify-single-word="false" fo:orphans="2" fo:widows="2"/>
      <style:text-properties fo:font-size="10pt" fo:font-style="normal" officeooo:paragraph-rsid="0022f234" style:font-size-asian="10pt" style:font-style-asian="normal" style:font-size-complex="10pt" style:font-style-complex="normal"/>
    </style:style>
    <style:style style:name="P65" style:family="paragraph" style:parent-style-name="WW-Padrão" style:list-style-name="L2">
      <loext:graphic-properties draw:fill="none"/>
      <style:paragraph-properties fo:margin-left="0.7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font-name="Liberation Serif" fo:font-size="11pt" officeooo:paragraph-rsid="001765f8" style:font-size-asian="11pt" style:font-size-complex="11pt" fo:hyphenate="false" fo:hyphenation-remain-char-count="2" fo:hyphenation-push-char-count="2"/>
    </style:style>
    <style:style style:name="P66" style:family="paragraph" style:parent-style-name="WW-Padrão" style:list-style-name="WW8Num1">
      <loext:graphic-properties draw:fill="none"/>
      <style:paragraph-properties fo:margin-left="1.199cm" fo:margin-right="0cm" fo:margin-top="0cm" fo:margin-bottom="0cm" loext:contextual-spacing="false" fo:line-height="150%"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drop-cap/>
      </style:paragraph-properties>
      <style:text-properties style:use-window-font-color="true" style:font-name="Liberation Serif" fo:font-size="11pt" fo:language="en" fo:country="US" style:text-underline-style="none" fo:font-weight="normal" officeooo:paragraph-rsid="00213fc5" fo:background-color="transparent" style:font-size-asian="11pt" style:language-asian="ar" style:country-asian="SA" style:font-weight-asian="normal" style:font-name-complex="Times New Roman" style:font-size-complex="11pt" style:language-complex="ar" style:country-complex="SA" style:font-weight-complex="normal" fo:hyphenate="false" fo:hyphenation-remain-char-count="2" fo:hyphenation-push-char-count="2"/>
    </style:style>
    <style:style style:name="P67" style:family="paragraph" style:parent-style-name="Heading_20_1">
      <style:paragraph-properties fo:margin-top="0cm" fo:margin-bottom="0cm" loext:contextual-spacing="false" fo:line-height="150%" fo:text-align="justify" style:justify-single-word="false" fo:orphans="2" fo:widows="2"/>
      <style:text-properties fo:font-variant="normal" fo:text-transform="none" style:use-window-font-color="true" style:font-name="Liberation Serif" fo:font-size="11pt" fo:language="pt" fo:country="BR" fo:font-style="normal" fo:font-weight="normal" officeooo:paragraph-rsid="001765f8" fo:background-color="#ffff00" style:font-size-asian="11pt" style:language-asian="pt" style:country-asian="BR" style:font-style-asian="normal" style:font-weight-asian="normal" style:font-name-complex="Times New Roman" style:font-size-complex="11pt" style:language-complex="ar" style:country-complex="SA"/>
    </style:style>
    <style:style style:name="P68" style:family="paragraph" style:parent-style-name="Standard">
      <style:paragraph-properties fo:margin-top="0cm" fo:margin-bottom="0cm" loext:contextual-spacing="false" fo:line-height="150%" fo:text-align="justify" style:justify-single-word="false" fo:orphans="2" fo:widows="2">
        <style:drop-cap/>
      </style:paragraph-properties>
      <style:text-properties style:font-name="Liberation Serif" fo:font-size="11pt" fo:language="en" fo:country="US" officeooo:paragraph-rsid="0022f234" style:font-size-asian="11pt" style:font-size-complex="11pt"/>
    </style:style>
    <style:style style:name="T1" style:family="text">
      <style:text-properties officeooo:rsid="0015c9a3"/>
    </style:style>
    <style:style style:name="T2" style:family="text">
      <style:text-properties style:use-window-font-color="true" fo:font-size="11.5pt" style:font-size-asian="11.5pt" style:language-asian="ar" style:country-asian="SA" style:font-name-complex="Times New Roman" style:font-size-complex="11.5pt" style:language-complex="ar" style:country-complex="SA"/>
    </style:style>
    <style:style style:name="T3" style:family="text">
      <style:text-properties style:use-window-font-color="true" fo:font-size="11.5pt" fo:language="pt" fo:country="BR" fo:font-weight="bold" style:font-name-asian="SimSun" style:font-size-asian="11.5pt" style:language-asian="ar" style:country-asian="SA" style:font-weight-asian="bold" style:font-name-complex="Times New Roman" style:font-size-complex="11.5pt" style:language-complex="ar" style:country-complex="SA" style:font-weight-complex="bold"/>
    </style:style>
    <style:style style:name="T4" style:family="text">
      <style:text-properties style:use-window-font-color="true" fo:font-size="11.5pt" fo:language="es" fo:country="AR" style:font-size-asian="11.5pt" style:language-asian="ar" style:country-asian="SA" style:font-name-complex="Times New Roman" style:font-size-complex="11.5pt" style:language-complex="ar" style:country-complex="SA"/>
    </style:style>
    <style:style style:name="T5" style:family="text">
      <style:text-properties style:use-window-font-color="true" fo:font-size="11.5pt" fo:language="es" fo:country="AR" officeooo:rsid="00221643" style:font-size-asian="11.5pt" style:language-asian="ar" style:country-asian="SA" style:font-name-complex="Times New Roman" style:font-size-complex="11.5pt" style:language-complex="ar" style:country-complex="SA"/>
    </style:style>
    <style:style style:name="T6" style:family="text">
      <style:text-properties style:use-window-font-color="true" fo:font-size="11.5pt" fo:language="es" fo:country="AR" officeooo:rsid="0022f234" style:font-size-asian="11.5pt" style:language-asian="ar" style:country-asian="SA" style:font-name-complex="Times New Roman" style:font-size-complex="11.5pt" style:language-complex="ar" style:country-complex="SA"/>
    </style:style>
    <style:style style:name="T7" style:family="text">
      <style:text-properties style:use-window-font-color="true" fo:font-size="11.5pt" fo:language="en" fo:country="US" style:text-underline-style="none" fo:font-weight="normal" style:font-size-asian="11.5pt" style:language-asian="ar" style:country-asian="SA" style:font-weight-asian="normal" style:font-size-complex="11.5pt" style:language-complex="ar" style:country-complex="SA" style:font-weight-complex="normal"/>
    </style:style>
    <style:style style:name="T8" style:family="text">
      <style:text-properties style:use-window-font-color="true" style:font-name="Times New Roman" fo:font-size="10pt" style:font-size-asian="10pt" style:language-asian="ar" style:country-asian="SA" style:font-name-complex="Times New Roman" style:font-size-complex="10pt" style:language-complex="ar" style:country-complex="SA"/>
    </style:style>
    <style:style style:name="T9" style:family="text">
      <style:text-properties style:use-window-font-color="true" style:font-name="Times New Roman" fo:font-size="12pt" style:font-size-asian="12pt" style:language-asian="ar" style:country-asian="SA" style:font-name-complex="Times New Roman" style:font-size-complex="12pt" style:language-complex="ar" style:country-complex="SA"/>
    </style:style>
    <style:style style:name="T10" style:family="text">
      <style:text-properties style:use-window-font-color="true" style:font-name="Times New Roman" fo:letter-spacing="0.007cm" fo:font-style="normal" fo:font-weight="normal" loext:char-shading-value="0" style:font-name-asian="Times New Roman2" style:language-asian="ar" style:country-asian="SA" style:font-style-asian="normal" style:font-weight-asian="normal" style:font-name-complex="Times New Roman3" style:language-complex="ar" style:country-complex="SA" style:font-style-complex="normal" style:font-weight-complex="normal" fo:background-color="#ffff00"/>
    </style:style>
    <style:style style:name="T11" style:family="text">
      <style:text-properties style:use-window-font-color="true" fo:font-size="11pt" fo:font-weight="bold" style:font-size-asian="11pt" style:language-asian="ar" style:country-asian="SA" style:font-weight-asian="bold" style:font-name-complex="Times New Roman" style:font-size-complex="11pt" style:language-complex="ar" style:country-complex="SA" style:font-weight-complex="bold"/>
    </style:style>
    <style:style style:name="T12" style:family="text">
      <style:text-properties style:use-window-font-color="true" fo:font-size="11pt" fo:language="en" fo:country="GB" fo:font-style="italic" fo:font-weight="normal" style:font-name-asian="SimSun" style:font-size-asian="11pt" style:language-asian="ar" style:country-asian="SA" style:font-style-asian="italic" style:font-weight-asian="normal" style:font-name-complex="Times New Roman3" style:font-size-complex="11pt" style:language-complex="ar" style:country-complex="SA" style:font-weight-complex="normal"/>
    </style:style>
    <style:style style:name="T13" style:family="text">
      <style:text-properties style:use-window-font-color="true" fo:font-size="11pt" fo:language="en" fo:country="GB" fo:font-weight="normal" style:font-name-asian="SimSun" style:font-size-asian="11pt" style:language-asian="ar" style:country-asian="SA" style:font-weight-asian="normal" style:font-name-complex="Times New Roman3" style:font-size-complex="11pt" style:language-complex="ar" style:country-complex="SA" style:font-weight-complex="normal"/>
    </style:style>
    <style:style style:name="T14" style:family="text">
      <style:text-properties style:use-window-font-color="true" fo:font-size="10pt" fo:font-weight="normal" style:font-size-asian="10pt" style:language-asian="ar" style:country-asian="SA" style:font-weight-asian="normal" style:font-name-complex="Times New Roman" style:font-size-complex="10pt" style:language-complex="ar" style:country-complex="SA" style:font-weight-complex="normal"/>
    </style:style>
    <style:style style:name="T15" style:family="text">
      <style:text-properties style:use-window-font-color="true" fo:font-size="10pt" fo:font-style="italic" fo:font-weight="normal" style:font-size-asian="10pt" style:language-asian="ar" style:country-asian="SA" style:font-style-asian="italic" style:font-weight-asian="normal" style:font-name-complex="Times New Roman" style:font-size-complex="10pt" style:language-complex="ar" style:country-complex="SA" style:font-weight-complex="normal"/>
    </style:style>
    <style:style style:name="T16" style:family="text">
      <style:text-properties style:use-window-font-color="true" fo:font-size="10pt" fo:font-style="normal" fo:font-weight="normal"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style:use-window-font-color="true" fo:font-size="10pt" fo:font-style="normal" fo:font-weight="normal" style:font-name-asian="Arial"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8" style:family="text">
      <style:text-properties style:use-window-font-color="true" style:text-position="0% 100%" fo:font-style="normal" style:text-underline-style="none" fo:font-weight="normal" fo:background-color="#ffff00"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style:text-position="0% 100%" fo:font-style="normal" style:text-underline-style="none" fo:font-weight="normal" fo:background-color="transparent"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font-weight="bold" style:font-weight-asian="bold" style:font-name-complex="Times New Roman"/>
    </style:style>
    <style:style style:name="T21" style:family="text">
      <style:text-properties style:use-window-font-color="true" fo:font-weight="bold" style:language-asian="ar" style:country-asian="SA" style:font-weight-asian="bold" style:font-name-complex="Times New Roman" style:language-complex="ar" style:country-complex="SA"/>
    </style:style>
    <style:style style:name="T22"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23" style:family="text">
      <style:text-properties style:use-window-font-color="true" fo:font-weight="bold" fo:background-color="transparent" loext:char-shading-value="0" style:font-name-asian="Arial" style:language-asian="ar" style:country-asian="SA" style:font-weight-asian="bold" style:font-name-complex="Times New Roman" style:language-complex="ar" style:country-complex="SA"/>
    </style:style>
    <style:style style:name="T24" style:family="text">
      <style:text-properties style:use-window-font-color="true" fo:font-weight="bold" fo:background-color="transparent" loext:char-shading-value="0" style:font-name-asian="Times New Roman1" style:language-asian="ar" style:country-asian="SA" style:font-weight-asian="bold" style:font-name-complex="Times New Roman" style:language-complex="ar" style:country-complex="SA" style:font-weight-complex="bold"/>
    </style:style>
    <style:style style:name="T25" style:family="text">
      <style:text-properties style:use-window-font-color="true" fo:font-weight="normal" fo:background-color="#ffff00" loext:char-shading-value="0" style:font-name-asian="Arial" style:font-weight-asian="normal" style:font-name-complex="Times New Roman" style:font-weight-complex="normal"/>
    </style:style>
    <style:style style:name="T26" style:family="text">
      <style:text-properties style:use-window-font-color="true" fo:font-weight="normal" officeooo:rsid="0003ef97" fo:background-color="#ffff00" loext:char-shading-value="0" style:font-name-asian="Arial" style:font-weight-asian="normal" style:font-name-complex="Times New Roman" style:font-weight-complex="normal"/>
    </style:style>
    <style:style style:name="T27"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28" style:family="text">
      <style:text-properties style:use-window-font-color="true" fo:font-weight="normal" fo:background-color="transparent" loext:char-shading-value="0" style:font-name-asian="Arial" style:language-asian="ar" style:country-asian="SA" style:font-weight-asian="normal" style:font-name-complex="Arial" style:language-complex="ar" style:country-complex="SA" style:font-weight-complex="normal"/>
    </style:style>
    <style:style style:name="T29" style:family="text">
      <style:text-properties style:use-window-font-color="true" fo:font-weight="normal" fo:background-color="transparent" loext:char-shading-value="0" style:font-name-asian="Arial" style:language-asian="ar" style:country-asian="SA" style:font-weight-asian="normal" style:font-name-complex="Times New Roman" style:language-complex="ar" style:country-complex="SA" style:font-weight-complex="normal"/>
    </style:style>
    <style:style style:name="T30" style:family="text">
      <style:text-properties style:use-window-font-color="true" fo:font-weight="normal" officeooo:rsid="00143b15" fo:background-color="transparent" loext:char-shading-value="0" style:font-name-asian="Arial" style:language-asian="ar" style:country-asian="SA" style:font-weight-asian="normal" style:font-name-complex="Times New Roman" style:language-complex="ar" style:country-complex="SA" style:font-weight-complex="normal"/>
    </style:style>
    <style:style style:name="T31" style:family="text">
      <style:text-properties style:use-window-font-color="true" fo:font-weight="normal" fo:background-color="transparent" loext:char-shading-value="0" style:font-name-asian="Arial" style:language-asian="ar" style:country-asian="SA" style:font-weight-asian="normal" style:font-name-complex="Arial1" style:language-complex="ar" style:country-complex="SA" style:font-weight-complex="normal"/>
    </style:style>
    <style:style style:name="T32" style:family="text">
      <style:text-properties style:use-window-font-color="true" fo:font-weight="normal" fo:background-color="transparent" loext:char-shading-value="0" style:font-name-asian="Times New Roman1" style:language-asian="ar" style:country-asian="SA" style:font-weight-asian="normal" style:font-name-complex="Times New Roman" style:language-complex="ar" style:country-complex="SA" style:font-weight-complex="normal"/>
    </style:style>
    <style:style style:name="T33" style:family="text">
      <style:text-properties style:use-window-font-color="true" fo:font-weight="normal" officeooo:rsid="0013ffb8" fo:background-color="transparent" loext:char-shading-value="0" style:font-name-asian="Times New Roman1" style:language-asian="ar" style:country-asian="SA" style:font-weight-asian="normal" style:font-name-complex="Times New Roman" style:language-complex="ar" style:country-complex="SA" style:font-weight-complex="normal"/>
    </style:style>
    <style:style style:name="T34" style:family="text">
      <style:text-properties style:use-window-font-color="true" fo:font-weight="normal" style:font-name-asian="Arial" style:language-asian="pt" style:country-asian="BR" style:font-weight-asian="normal" style:font-name-complex="Times New Roman" style:language-complex="ar" style:country-complex="SA" style:font-weight-complex="normal"/>
    </style:style>
    <style:style style:name="T35" style:family="text">
      <style:text-properties style:use-window-font-color="true" fo:font-weight="normal" style:font-name-asian="Arial" style:language-asian="ar" style:country-asian="SA" style:font-weight-asian="normal" style:font-name-complex="Times New Roman" style:language-complex="ar" style:country-complex="SA" style:font-weight-complex="normal"/>
    </style:style>
    <style:style style:name="T36" style:family="text">
      <style:text-properties style:use-window-font-color="true" fo:font-style="normal" fo:font-weight="normal"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37" style:family="text">
      <style:text-properties style:use-window-font-color="true" fo:font-style="normal" fo:font-weight="normal" fo:background-color="transparent"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38" style:family="text">
      <style:text-properties style:use-window-font-color="true" fo:font-style="normal" fo:font-weight="normal" officeooo:rsid="00031d29" fo:background-color="transparent"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39" style:family="text">
      <style:text-properties style:use-window-font-color="true" fo:font-style="normal" fo:font-weight="normal" fo:background-color="#ffff00" loext:char-shading-value="0" style:font-name-asian="Times New Roman1" style:language-asian="ar" style:country-asian="SA" style:font-style-asian="normal" style:font-weight-asian="normal" style:font-name-complex="Times New Roman" style:language-complex="ar" style:country-complex="SA" style:font-style-complex="normal" style:font-weight-complex="normal"/>
    </style:style>
    <style:style style:name="T40" style:family="text">
      <style:text-properties style:use-window-font-color="true" fo:font-style="normal" style:language-asian="ar" style:country-asian="SA" style:font-style-asian="normal" style:font-name-complex="Arial" style:language-complex="ar" style:country-complex="SA" style:font-style-complex="normal"/>
    </style:style>
    <style:style style:name="T41" style:family="text">
      <style:text-properties style:use-window-font-color="true" fo:font-style="normal" fo:font-weight="bold" fo:background-color="#ffff00" loext:char-shading-value="0" style:font-name-asian="Times New Roman1" style:language-asian="ar" style:country-asian="SA" style:font-style-asian="normal" style:font-weight-asian="bold" style:font-name-complex="Times New Roman" style:language-complex="ar" style:country-complex="SA" style:font-style-complex="normal" style:font-weight-complex="bold"/>
    </style:style>
    <style:style style:name="T42" style:family="text">
      <style:text-properties style:use-window-font-color="true" style:text-underline-style="none" fo:font-weight="bold" fo:background-color="transparent" loext:char-shading-value="0" style:language-asian="ar" style:country-asian="SA" style:font-weight-asian="bold" style:font-name-complex="Times New Roman" style:language-complex="ar" style:country-complex="SA" style:font-weight-complex="normal"/>
    </style:style>
    <style:style style:name="T43" style:family="text">
      <style:text-properties style:use-window-font-color="true" style:text-underline-style="none" fo:font-weight="bold" fo:background-color="transparent" loext:char-shading-value="0" style:language-asian="ar" style:country-asian="SA" style:font-weight-asian="bold" style:font-name-complex="Times New Roman" style:language-complex="ar" style:country-complex="SA" style:font-weight-complex="bold"/>
    </style:style>
    <style:style style:name="T44" style:family="text">
      <style:text-properties style:use-window-font-color="true" style:text-underline-style="none" fo:font-weight="bold" style:language-asian="ar" style:country-asian="SA" style:font-weight-asian="bold" style:font-name-complex="Times New Roman" style:language-complex="ar" style:country-complex="SA"/>
    </style:style>
    <style:style style:name="T45" style:family="text">
      <style:text-properties style:use-window-font-color="true" style:text-underline-style="none" fo:font-weight="bold" style:language-asian="ar" style:country-asian="SA" style:font-weight-asian="bold" style:font-name-complex="Times New Roman" style:language-complex="ar" style:country-complex="SA" style:font-weight-complex="bold"/>
    </style:style>
    <style:style style:name="T46" style:family="text">
      <style:text-properties style:use-window-font-color="true" style:text-underline-style="none" fo:font-weight="bold" fo:background-color="#ffffff" loext:char-shading-value="0" style:language-asian="ar" style:country-asian="SA" style:font-weight-asian="bold" style:font-name-complex="Times New Roman" style:language-complex="ar" style:country-complex="SA"/>
    </style:style>
    <style:style style:name="T47" style:family="text">
      <style:text-properties style:use-window-font-color="true" style:text-underline-style="none" fo:font-weight="bold" style:language-asian="pt" style:country-asian="BR" style:font-weight-asian="bold" style:font-name-complex="Times New Roman" style:language-complex="ar" style:country-complex="SA" style:font-weight-complex="bold"/>
    </style:style>
    <style:style style:name="T48" style:family="text">
      <style:text-properties style:use-window-font-color="true" style:text-underline-style="none" fo:font-weight="normal" fo:background-color="transparent" loext:char-shading-value="0" style:language-asian="ar" style:country-asian="SA" style:font-weight-asian="normal" style:font-name-complex="Times New Roman" style:language-complex="ar" style:country-complex="SA" style:font-weight-complex="normal"/>
    </style:style>
    <style:style style:name="T49" style:family="text">
      <style:text-properties style:use-window-font-color="true" style:text-underline-style="none" fo:font-weight="normal" style:language-asian="ar" style:country-asian="SA" style:font-weight-asian="normal" style:font-name-complex="Times New Roman" style:language-complex="ar" style:country-complex="SA" style:font-weight-complex="normal"/>
    </style:style>
    <style:style style:name="T50" style:family="text">
      <style:text-properties style:use-window-font-color="true" style:language-asian="ar" style:country-asian="SA" style:font-name-complex="Times New Roman" style:language-complex="ar" style:country-complex="SA"/>
    </style:style>
    <style:style style:name="T51" style:family="text">
      <style:text-properties style:use-window-font-color="true" style:language-asian="ar" style:country-asian="SA" style:font-name-complex="Arial" style:language-complex="ar" style:country-complex="SA"/>
    </style:style>
    <style:style style:name="T52" style:family="text">
      <style:text-properties style:use-window-font-color="true" fo:font-style="italic" fo:font-weight="normal" fo:background-color="transparent" loext:char-shading-value="0" style:font-name-asian="Times New Roman1" style:language-asian="ar" style:country-asian="SA" style:font-style-asian="italic" style:font-weight-asian="normal" style:font-name-complex="Times New Roman" style:language-complex="ar" style:country-complex="SA" style:font-style-complex="italic" style:font-weight-complex="normal"/>
    </style:style>
    <style:style style:name="T53" style:family="text">
      <style:text-properties style:use-window-font-color="true" fo:font-style="italic" fo:font-weight="normal" officeooo:rsid="0014304f" fo:background-color="transparent" loext:char-shading-value="0" style:font-name-asian="Times New Roman1" style:language-asian="ar" style:country-asian="SA" style:font-style-asian="italic" style:font-weight-asian="normal" style:font-name-complex="Times New Roman" style:language-complex="ar" style:country-complex="SA" style:font-style-complex="italic" style:font-weight-complex="normal"/>
    </style:style>
    <style:style style:name="T54" style:family="text">
      <style:text-properties style:use-window-font-color="true" fo:language="pt" fo:country="BR" fo:font-weight="normal" fo:background-color="#ffff00" loext:char-shading-value="0" style:font-name-asian="Arial" style:font-weight-asian="normal" style:font-name-complex="Times New Roman" style:font-weight-complex="normal"/>
    </style:style>
    <style:style style:name="T55" style:family="text">
      <style:text-properties style:use-window-font-color="true" fo:language="pt" fo:country="BR" fo:font-weight="normal" style:language-asian="ar" style:country-asian="SA" style:font-weight-asian="normal" style:font-name-complex="Times New Roman" style:language-complex="ar" style:country-complex="SA" style:font-weight-complex="normal"/>
    </style:style>
    <style:style style:name="T56" style:family="text">
      <style:text-properties style:use-window-font-color="true" fo:language="pt" fo:country="BR" fo:font-weight="normal" fo:background-color="transparent" loext:char-shading-value="0" style:font-name-asian="Arial" style:language-asian="ar" style:country-asian="SA" style:font-weight-asian="normal" style:font-name-complex="Arial" style:language-complex="ar" style:country-complex="SA" style:font-weight-complex="normal"/>
    </style:style>
    <style:style style:name="T57" style:family="text">
      <style:text-properties style:use-window-font-color="true" fo:language="pt" fo:country="BR" fo:font-weight="bold" style:font-weight-asian="bold" style:font-name-complex="Times New Roman"/>
    </style:style>
    <style:style style:name="T58" style:family="text">
      <style:text-properties style:use-window-font-color="true" fo:language="pt" fo:country="BR" fo:font-weight="bold" style:language-asian="ar" style:country-asian="SA" style:font-weight-asian="bold" style:font-name-complex="Times New Roman" style:language-complex="ar" style:country-complex="SA"/>
    </style:style>
    <style:style style:name="T59" style:family="text">
      <style:text-properties style:use-window-font-color="true" fo:language="pt" fo:country="BR" fo:font-weight="bold" fo:background-color="transparent" loext:char-shading-value="0" style:font-name-asian="Arial" style:language-asian="ar" style:country-asian="SA" style:font-weight-asian="bold" style:font-name-complex="Arial" style:language-complex="ar" style:country-complex="SA"/>
    </style:style>
    <style:style style:name="T60" style:family="text">
      <style:text-properties style:use-window-font-color="true" fo:language="pt" fo:country="BR" fo:font-weight="bold" fo:background-color="transparent" loext:char-shading-value="0" style:font-name-asian="Arial" style:language-asian="ar" style:country-asian="SA" style:font-weight-asian="bold" style:font-name-complex="Times New Roman" style:language-complex="ar" style:country-complex="SA"/>
    </style:style>
    <style:style style:name="T61" style:family="text">
      <style:text-properties style:use-window-font-color="true" fo:language="pt" fo:country="BR" fo:font-style="normal" fo:font-weight="normal"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62" style:family="text">
      <style:text-properties style:use-window-font-color="true" fo:language="pt" fo:country="BR" style:text-underline-style="none" fo:font-weight="normal" style:language-asian="ar" style:country-asian="SA" style:font-weight-asian="normal" style:font-name-complex="Arial" style:language-complex="ar" style:country-complex="SA" style:font-weight-complex="normal"/>
    </style:style>
    <style:style style:name="T63" style:family="text">
      <style:text-properties style:use-window-font-color="true" fo:language="pt" fo:country="BR" style:text-underline-style="none" fo:font-weight="bold" style:language-asian="ar" style:country-asian="SA" style:font-weight-asian="bold" style:font-name-complex="Arial" style:language-complex="ar" style:country-complex="SA" style:font-weight-complex="bold"/>
    </style:style>
    <style:style style:name="T64" style:family="text">
      <style:text-properties style:use-window-font-color="true" style:language-asian="pt" style:country-asian="BR" style:font-name-complex="Times New Roman" style:language-complex="ar" style:country-complex="SA"/>
    </style:style>
    <style:style style:name="T65" style:family="text">
      <style:text-properties style:use-window-font-color="true" style:font-name="Liberation Serif" fo:font-size="11pt" fo:font-weight="bold" style:font-size-asian="11pt" style:language-asian="ar" style:country-asian="SA" style:font-weight-asian="bold" style:font-name-complex="Times New Roman" style:font-size-complex="11pt" style:language-complex="ar" style:country-complex="SA" style:font-weight-complex="bold"/>
    </style:style>
    <style:style style:name="T66" style:family="text">
      <style:text-properties style:use-window-font-color="true" style:font-name="Liberation Serif" fo:font-size="11pt" fo:font-weight="bold" fo:background-color="#ffff00" loext:char-shading-value="0" style:font-size-asian="11pt" style:language-asian="ar" style:country-asian="SA" style:font-weight-asian="bold" style:font-name-complex="Times New Roman" style:font-size-complex="11pt" style:language-complex="ar" style:country-complex="SA" style:font-weight-complex="bold"/>
    </style:style>
    <style:style style:name="T67" style:family="text">
      <style:text-properties style:use-window-font-color="true" style:font-name="Liberation Serif" fo:font-size="11pt" style:font-size-asian="11pt" style:language-asian="ar" style:country-asian="SA" style:font-name-complex="Times New Roman" style:font-size-complex="11pt" style:language-complex="ar" style:country-complex="SA"/>
    </style:style>
    <style:style style:name="T68" style:family="text">
      <style:text-properties style:use-window-font-color="true" style:font-name="Liberation Serif" fo:font-size="11pt" fo:background-color="transparent" loext:char-shading-value="0" style:font-size-asian="11pt" style:language-asian="ar" style:country-asian="SA" style:font-name-complex="Times New Roman" style:font-size-complex="11pt" style:language-complex="ar" style:country-complex="SA"/>
    </style:style>
    <style:style style:name="T69" style:family="text">
      <style:text-properties style:use-window-font-color="true" style:font-name="Liberation Serif" fo:font-size="11pt" fo:font-style="italic" style:font-size-asian="11pt" style:language-asian="ar" style:country-asian="SA" style:font-style-asian="italic" style:font-name-complex="Times New Roman" style:font-size-complex="11pt" style:language-complex="ar" style:country-complex="SA" style:font-style-complex="italic"/>
    </style:style>
    <style:style style:name="T70" style:family="text">
      <style:text-properties style:use-window-font-color="true" style:font-name="Liberation Serif" fo:font-size="11pt" fo:language="pt" fo:country="BR" style:font-name-asian="SimSun" style:font-size-asian="11pt" style:language-asian="ar" style:country-asian="SA" style:font-name-complex="Times New Roman" style:font-size-complex="11pt" style:language-complex="ar" style:country-complex="SA"/>
    </style:style>
    <style:style style:name="T71" style:family="text">
      <style:text-properties style:use-window-font-color="true" style:font-name="Liberation Serif" fo:font-size="11pt" fo:language="pt" fo:country="BR" style:font-name-asian="SimSun" style:font-size-asian="11pt" style:language-asian="ar" style:country-asian="SA" style:font-name-complex="Times New Roman" style:font-size-complex="11pt" style:language-complex="ar" style:country-complex="SA" style:font-weight-complex="bold"/>
    </style:style>
    <style:style style:name="T72" style:family="text">
      <style:text-properties style:use-window-font-color="true" style:font-name="Liberation Serif" fo:font-size="11pt" fo:language="pt" fo:country="BR" fo:font-weight="normal" style:font-name-asian="SimSun" style:font-size-asian="11pt" style:language-asian="ar" style:country-asian="SA" style:font-weight-asian="normal" style:font-name-complex="Times New Roman" style:font-size-complex="11pt" style:language-complex="ar" style:country-complex="SA" style:font-weight-complex="normal"/>
    </style:style>
    <style:style style:name="T73" style:family="text">
      <style:text-properties style:use-window-font-color="true" style:font-name="Liberation Serif" fo:font-size="11pt" fo:language="pt" fo:country="BR" fo:font-weight="bold" style:font-size-asian="11pt" style:font-weight-asian="bold" style:font-name-complex="Times New Roman" style:font-size-complex="11pt"/>
    </style:style>
    <style:style style:name="T74" style:family="text">
      <style:text-properties style:use-window-font-color="true" style:font-name="Liberation Serif" fo:font-size="11pt" fo:language="pt" fo:country="BR" style:font-size-asian="11pt" style:font-name-complex="Times New Roman" style:font-size-complex="11pt"/>
    </style:style>
    <style:style style:name="T75" style:family="text">
      <style:text-properties style:use-window-font-color="true" style:font-name="Liberation Serif" fo:font-size="11pt" fo:language="pt" fo:country="BR" style:font-name-asian="Arial" style:font-size-asian="11pt" style:font-name-complex="Times New Roman" style:font-size-complex="11pt"/>
    </style:style>
    <style:style style:name="T76" style:family="text">
      <style:text-properties style:use-window-font-color="true" style:font-name="Liberation Serif" fo:font-size="11pt" fo:language="pt" fo:country="BR" fo:font-style="normal" style:font-name-asian="Times New Roman" style:font-size-asian="11pt" style:font-style-asian="normal" style:font-name-complex="Times New Roman" style:font-size-complex="11pt" style:language-complex="ar" style:country-complex="SA" style:font-style-complex="normal"/>
    </style:style>
    <style:style style:name="T77" style:family="text">
      <style:text-properties style:use-window-font-color="true" style:font-name="Liberation Serif" fo:font-size="11pt" fo:language="pt" fo:country="BR" fo:font-style="normal" style:font-name-asian="Arial" style:font-size-asian="11pt" style:font-style-asian="normal" style:font-name-complex="Times New Roman" style:font-size-complex="11pt" style:font-style-complex="normal"/>
    </style:style>
    <style:style style:name="T78" style:family="text">
      <style:text-properties style:use-window-font-color="true" style:font-name="Liberation Serif" fo:font-size="11pt" fo:language="es" fo:country="AR" style:font-size-asian="11pt" style:language-asian="ar" style:country-asian="SA" style:font-name-complex="Times New Roman" style:font-size-complex="11pt" style:language-complex="ar" style:country-complex="SA"/>
    </style:style>
    <style:style style:name="T79" style:family="text">
      <style:text-properties style:use-window-font-color="true" style:font-name="Liberation Serif" fo:font-size="11pt" fo:language="es" fo:country="AR" style:text-underline-style="none" fo:font-weight="normal" style:font-name-asian="Arial1" style:font-size-asian="11pt" style:language-asian="ar" style:country-asian="SA" style:font-weight-asian="normal" style:font-name-complex="Times New Roman3" style:font-size-complex="11pt" style:language-complex="ar" style:country-complex="SA" style:font-weight-complex="normal"/>
    </style:style>
    <style:style style:name="T80" style:family="text">
      <style:text-properties style:use-window-font-color="true" style:font-name="Liberation Serif" fo:font-size="11pt" fo:background-color="#ffff00" loext:char-shading-value="0" style:font-size-asian="11pt" style:language-asian="ar" style:country-asian="SA" style:font-name-complex="Times New Roman" style:font-size-complex="11pt" style:language-complex="ar" style:country-complex="SA"/>
    </style:style>
    <style:style style:name="T81" style:family="text">
      <style:text-properties style:use-window-font-color="true" style:font-name="Liberation Serif" fo:font-size="11pt" fo:language="en" fo:country="US" fo:font-weight="bold" style:font-size-asian="11pt" style:font-weight-asian="bold" style:font-name-complex="Times New Roman" style:font-size-complex="11pt"/>
    </style:style>
    <style:style style:name="T82" style:family="text">
      <style:text-properties style:use-window-font-color="true" style:font-name="Liberation Serif" fo:font-size="11pt" fo:language="en" fo:country="US" style:font-name-asian="Arial" style:font-size-asian="11pt" style:font-name-complex="Times New Roman" style:font-size-complex="11pt"/>
    </style:style>
    <style:style style:name="T83" style:family="text">
      <style:text-properties style:use-window-font-color="true" style:font-name="Liberation Serif" fo:font-size="11pt" fo:language="en" fo:country="US" fo:font-style="normal" style:font-name-asian="Times New Roman" style:font-size-asian="11pt" style:font-style-asian="normal" style:font-name-complex="Times New Roman" style:font-size-complex="11pt" style:language-complex="ar" style:country-complex="SA" style:font-style-complex="normal"/>
    </style:style>
    <style:style style:name="T84" style:family="text">
      <style:text-properties style:use-window-font-color="true" style:font-name="Liberation Serif" fo:font-size="11pt" fo:language="en" fo:country="US" fo:font-style="normal" style:font-name-asian="Arial" style:font-size-asian="11pt" style:font-style-asian="normal" style:font-name-complex="Times New Roman" style:font-size-complex="11pt" style:font-style-complex="normal"/>
    </style:style>
    <style:style style:name="T85" style:family="text">
      <style:text-properties style:use-window-font-color="true" fo:language="en" fo:country="GB" fo:font-weight="normal" style:font-name-asian="SimSun" style:language-asian="ar" style:country-asian="SA" style:font-weight-asian="normal" style:font-name-complex="Times New Roman3" style:language-complex="ar" style:country-complex="SA" style:font-weight-complex="normal"/>
    </style:style>
    <style:style style:name="T86" style:family="text">
      <style:text-properties fo:font-size="11.5pt" style:font-size-asian="11.5pt" style:font-size-complex="11.5pt"/>
    </style:style>
    <style:style style:name="T87" style:family="text">
      <style:text-properties fo:font-size="11.5pt" fo:font-weight="bold" style:font-size-asian="11.5pt" style:font-weight-asian="bold" style:font-size-complex="11.5pt" style:font-weight-complex="bold"/>
    </style:style>
    <style:style style:name="T88" style:family="text">
      <style:text-properties fo:font-variant="normal" fo:text-transform="none" style:use-window-font-color="true" style:font-name="Liberation Serif" fo:font-size="11pt" fo:language="es" fo:country="AR"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89" style:family="text">
      <style:text-properties fo:font-variant="normal" fo:text-transform="none" fo:color="#222222" style:font-name="Times New Roman" fo:letter-spacing="0.007cm" fo:font-style="normal" fo:font-weight="normal" loext:char-shading-value="0" style:font-name-asian="Times New Roman2" style:language-asian="ar" style:country-asian="SA" style:font-style-asian="normal" style:font-weight-asian="normal" style:font-name-complex="Times New Roman3" style:language-complex="ar" style:country-complex="SA" style:font-style-complex="normal" style:font-weight-complex="normal" fo:background-color="#ffff00"/>
    </style:style>
    <style:style style:name="T90" style:family="text">
      <style:text-properties fo:color="#000000" fo:font-weight="normal" fo:background-color="transparent" loext:char-shading-value="0" style:font-name-asian="Arial" style:language-asian="pt" style:country-asian="BR" style:font-weight-asian="normal" style:font-name-complex="Arial1" style:language-complex="ar" style:country-complex="SA" style:font-weight-complex="normal"/>
    </style:style>
    <style:style style:name="T91" style:family="text">
      <style:text-properties fo:color="#000000" fo:font-weight="normal" officeooo:rsid="0012fbf4" fo:background-color="transparent" loext:char-shading-value="0" style:font-name-asian="Arial" style:language-asian="pt" style:country-asian="BR" style:font-weight-asian="normal" style:font-name-complex="Arial1" style:language-complex="ar" style:country-complex="SA" style:font-weight-complex="normal"/>
    </style:style>
    <style:style style:name="T92" style:family="text">
      <style:text-properties style:text-underline-style="none" fo:font-weight="bold" style:language-asian="ar" style:country-asian="SA" style:font-weight-asian="bold" style:language-complex="ar" style:country-complex="SA"/>
    </style:style>
    <style:style style:name="T93" style:family="text">
      <style:text-properties style:text-underline-style="none" fo:font-weight="bold" style:language-asian="ar" style:country-asian="SA" style:font-weight-asian="bold" style:language-complex="ar" style:country-complex="SA" style:font-weight-complex="bold"/>
    </style:style>
    <style:style style:name="T94" style:family="text">
      <style:text-properties style:text-underline-style="none" fo:font-weight="bold" style:font-weight-asian="bold"/>
    </style:style>
    <style:style style:name="T95" style:family="text">
      <style:text-properties style:text-underline-style="none" fo:font-weight="bold" fo:background-color="#ffffff" loext:char-shading-value="0" style:font-weight-asian="bold"/>
    </style:style>
    <style:style style:name="T96" style:family="text">
      <style:text-properties style:text-underline-style="none" fo:font-weight="bold" style:language-asian="pt" style:country-asian="BR" style:font-weight-asian="bold" style:font-weight-complex="bold"/>
    </style:style>
    <style:style style:name="T97" style:family="text">
      <style:text-properties style:text-underline-style="none" fo:font-weight="bold" fo:background-color="transparent" loext:char-shading-value="0" style:language-asian="pt" style:country-asian="BR" style:font-weight-asian="bold" style:font-weight-complex="bold"/>
    </style:style>
    <style:style style:name="T98" style:family="text">
      <style:text-properties style:text-underline-style="none" fo:font-weight="normal" style:language-asian="ar" style:country-asian="SA" style:font-weight-asian="normal" style:language-complex="ar" style:country-complex="SA" style:font-weight-complex="normal"/>
    </style:style>
    <style:style style:name="T99" style:family="text">
      <style:text-properties style:language-asian="pt" style:country-asian="BR" style:language-complex="ar" style:country-complex="SA"/>
    </style:style>
    <style:style style:name="T100" style:family="text">
      <style:text-properties style:language-asian="pt" style:country-asian="BR" style:font-name-complex="Arial1" style:language-complex="ar" style:country-complex="SA"/>
    </style:style>
    <style:style style:name="T101" style:family="text">
      <style:text-properties officeooo:rsid="0009dcca" style:language-asian="pt" style:country-asian="BR" style:font-name-complex="Arial1" style:language-complex="ar" style:country-complex="SA"/>
    </style:style>
    <style:style style:name="T102" style:family="text">
      <style:text-properties fo:font-weight="bold" style:font-weight-asian="bold"/>
    </style:style>
    <style:style style:name="T103" style:family="text">
      <style:text-properties fo:font-weight="bold" style:font-weight-asian="bold" style:font-name-complex="Arial1"/>
    </style:style>
    <style:style style:name="T104" style:family="text">
      <style:text-properties fo:font-weight="bold" style:font-weight-asian="bold" style:font-name-complex="Arial1" style:font-weight-complex="bold"/>
    </style:style>
    <style:style style:name="T105" style:family="text">
      <style:text-properties fo:font-weight="bold" style:language-asian="ar" style:country-asian="SA" style:font-weight-asian="bold" style:font-name-complex="Arial1" style:language-complex="ar" style:country-complex="SA"/>
    </style:style>
    <style:style style:name="T106" style:family="text">
      <style:text-properties fo:font-weight="bold" style:language-asian="ar" style:country-asian="SA" style:font-weight-asian="bold" style:font-name-complex="Arial1" style:language-complex="ar" style:country-complex="SA" style:font-weight-complex="bold"/>
    </style:style>
    <style:style style:name="T107" style:family="text">
      <style:text-properties style:font-name-complex="Arial1"/>
    </style:style>
    <style:style style:name="T108" style:family="text">
      <style:text-properties officeooo:rsid="00175f1d" style:font-name-complex="Arial1"/>
    </style:style>
    <style:style style:name="T109" style:family="text">
      <style:text-properties officeooo:rsid="000523e1"/>
    </style:style>
    <style:style style:name="T110" style:family="text">
      <style:text-properties officeooo:rsid="00081588"/>
    </style:style>
    <style:style style:name="T111" style:family="text">
      <style:text-properties officeooo:rsid="001698e5"/>
    </style:style>
    <style:style style:name="T112" style:family="text">
      <style:text-properties fo:font-weight="normal" style:font-weight-asian="normal"/>
    </style:style>
    <style:style style:name="T113" style:family="text">
      <style:text-properties fo:font-weight="normal" officeooo:rsid="000ac747" style:font-weight-asian="normal"/>
    </style:style>
    <style:style style:name="T114" style:family="text">
      <style:text-properties officeooo:rsid="000cc495"/>
    </style:style>
    <style:style style:name="T115" style:family="text">
      <style:text-properties officeooo:rsid="00175f1d"/>
    </style:style>
    <style:style style:name="T116" style:family="text">
      <style:text-properties officeooo:rsid="000ddc0a"/>
    </style:style>
    <style:style style:name="T117" style:family="text">
      <style:text-properties officeooo:rsid="00111f77"/>
    </style:style>
    <style:style style:name="T118" style:family="text">
      <style:text-properties officeooo:rsid="000f4e6f"/>
    </style:style>
    <style:style style:name="T119" style:family="text">
      <style:text-properties officeooo:rsid="0018b373"/>
    </style:style>
    <style:style style:name="T120" style:family="text">
      <style:text-properties officeooo:rsid="000f4e6f" fo:background-color="#fff200" loext:char-shading-value="0"/>
    </style:style>
    <style:style style:name="T121" style:family="text">
      <style:text-properties officeooo:rsid="00111f77" fo:background-color="#fff200" loext:char-shading-value="0"/>
    </style:style>
    <style:style style:name="T122" style:family="text">
      <style:text-properties fo:background-color="#fff200" loext:char-shading-value="0" style:language-asian="pt" style:country-asian="BR" style:font-name-complex="Arial1" style:language-complex="ar" style:country-complex="SA"/>
    </style:style>
    <style:style style:name="T123" style:family="text">
      <style:text-properties officeooo:rsid="0009dcca" fo:background-color="#fff200" loext:char-shading-value="0" style:language-asian="pt" style:country-asian="BR" style:font-name-complex="Arial1" style:language-complex="ar" style:country-complex="SA"/>
    </style:style>
    <style:style style:name="T124" style:family="text">
      <style:text-properties officeooo:rsid="000f4e6f" fo:background-color="#ffffff" loext:char-shading-value="0"/>
    </style:style>
    <style:style style:name="T125" style:family="text">
      <style:text-properties officeooo:rsid="00111f77" fo:background-color="#ffffff" loext:char-shading-value="0"/>
    </style:style>
    <style:style style:name="T126" style:family="text">
      <style:text-properties style:language-asian="ar" style:country-asian="SA" style:font-name-complex="Arial1" style:language-complex="ar" style:country-complex="SA"/>
    </style:style>
    <style:style style:name="T127" style:family="text">
      <style:text-properties officeooo:rsid="00040fd1" style:language-asian="ar" style:country-asian="SA" style:font-name-complex="Arial1" style:language-complex="ar" style:country-complex="SA"/>
    </style:style>
    <style:style style:name="T128" style:family="text">
      <style:text-properties officeooo:rsid="0006c8fc" style:language-asian="ar" style:country-asian="SA" style:font-name-complex="Arial1" style:language-complex="ar" style:country-complex="SA"/>
    </style:style>
    <style:style style:name="T129" style:family="text">
      <style:text-properties fo:font-style="normal" style:language-asian="ar" style:country-asian="SA" style:font-style-asian="normal" style:font-name-complex="Arial1" style:language-complex="ar" style:country-complex="SA" style:font-style-complex="normal"/>
    </style:style>
    <style:style style:name="T130" style:family="text">
      <style:text-properties style:font-name="Liberation Serif" fo:font-size="11pt" style:font-size-asian="11pt" style:font-size-complex="11pt"/>
    </style:style>
    <style:style style:name="T131" style:family="text">
      <style:text-properties style:font-name="Liberation Serif" fo:font-size="11pt" fo:language="en" fo:country="US" style:font-size-asian="11pt" style:language-asian="pt" style:country-asian="BR" style:font-name-complex="Arial1" style:font-size-complex="11pt" style:language-complex="ar" style:country-complex="SA"/>
    </style:style>
    <style:style style:name="T132" style:family="text">
      <style:text-properties style:font-name="Liberation Serif" fo:font-size="11pt" fo:language="en" fo:country="US" officeooo:rsid="0009dcca" style:font-size-asian="11pt" style:language-asian="pt" style:country-asian="BR" style:font-name-complex="Arial1" style:font-size-complex="11pt" style:language-complex="ar" style:country-complex="SA"/>
    </style:style>
    <style:style style:name="T133" style:family="text">
      <style:text-properties fo:color="#00000a" style:font-name="Times New Roman" fo:letter-spacing="0.007cm" fo:language="pt" fo:country="BR" fo:font-style="normal" fo:font-weight="bold" loext:char-shading-value="0" style:font-name-asian="Calibri1" style:language-asian="en" style:country-asian="US" style:font-style-asian="normal" style:font-weight-asian="bold" style:font-name-complex="Times New Roman3" style:language-complex="ar" style:country-complex="SA" style:font-style-complex="normal" style:font-weight-complex="bold" fo:background-color="#ffff00"/>
    </style:style>
    <style:style style:name="T134" style:family="text">
      <style:text-properties fo:color="#00000a" style:font-name="Times New Roman" fo:letter-spacing="0.007cm" fo:language="pt" fo:country="BR" fo:font-style="normal" fo:font-weight="normal" loext:char-shading-value="0" style:font-name-asian="Calibri1" style:language-asian="en" style:country-asian="US" style:font-style-asian="normal" style:font-weight-asian="normal" style:font-name-complex="Times New Roman3" style:language-complex="ar" style:country-complex="SA" style:font-style-complex="normal" style:font-weight-complex="normal" fo:background-color="#ffff00"/>
    </style:style>
    <style:style style:name="T135" style:family="text">
      <style:text-properties fo:color="#00000a" fo:font-size="11pt" fo:letter-spacing="0.007cm" fo:language="pt" fo:country="BR" fo:font-weight="bold" style:font-name-asian="Calibri1" style:font-size-asian="11pt" style:language-asian="en" style:country-asian="US" style:font-weight-asian="bold" style:font-name-complex="Times New Roman3" style:font-size-complex="11pt" style:language-complex="ar" style:country-complex="SA" style:font-weight-complex="bold" fo:background-color="#ffff00"/>
    </style:style>
    <style:style style:name="T136" style:family="text">
      <style:text-properties officeooo:rsid="0022f23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12cm, -0.012cm, -0.012cm, -0.012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3" table:style-name="Tabela3">
        <table:table-column table:style-name="Tabela3.A"/>
        <table:table-column table:style-name="Tabela3.B"/>
        <table:table-row>
          <table:table-cell table:style-name="Tabela3.A1" office:value-type="string">
            <text:p text:style-name="P56">ACORDO MARCO DE COOPERAÇÃO Nº _____/________, CELEBRADO ENTRE A UNIVERSIDADE FEDERAL DA INTEGRAÇÃO LATINO-AMERICANA E A XXXXXXXXXXXXXXXXXXXXXXXX.</text:p>
          </table:table-cell>
          <table:table-cell table:style-name="Tabela3.A1" office:value-type="string">
            <text:p text:style-name="P15">ACUERDO MARCO DE COOPERACIÓN Nº _____/________, CELEBRADO ENTRE LA UNIVERSIDAD FEDERAL DE INTEGRACIÓN LATINOAMERICANA Y LA XXXXXXXXXXXXXXXXXXXXXXXX.</text:p>
          </table:table-cell>
        </table:table-row>
      </table:table>
      <text:p text:style-name="P51"><text:span text:style-name="Internet_20_link"><text:span text:style-name="T7"/></text:span></text:p>
      <table:table table:name="Tabela2" table:style-name="Tabela2">
        <table:table-column table:style-name="Tabela2.A"/>
        <table:table-column table:style-name="Tabela2.B"/>
        <table:table-row>
          <table:table-cell table:style-name="Tabela2.A1" office:value-type="string">
            <text:p text:style-name="P62"><text:span text:style-name="T65">A UNIVERSIDADE FEDERAL DA INTEGRAÇÃO LATINO-AMERICANA,</text:span><text:span text:style-name="T67"> </text:span><text:span text:style-name="T68">autarquia vinculada ao Ministério da Educação do Brasil, com sede na cidade de Foz do Iguaçu, Estado do Paraná, na Avenida Silvio Américo Sasdeli, nº 1842, Edifício Comercial Lorivo, Vila A,</text:span><text:span text:style-name="T67"> inscrita no CNPJ sob o nº 11.806.275/0001-33, doravante denominada </text:span><text:span text:style-name="T65">UNILA</text:span><text:span text:style-name="T67">, </text:span><text:span text:style-name="Fuente_20_de_20_párrafo_20_predeter."><text:span text:style-name="T79">neste ato representada pelo seu Reitor <text:s/>Professor Gleisson </text:span></text:span><text:bookmark-start text:name="__DdeLink__381_4059701473"/><text:span text:style-name="Fuente_20_de_20_párrafo_20_predeter."><text:span text:style-name="T79">Alisson Pereira de Brito</text:span></text:span><text:bookmark-end text:name="__DdeLink__381_4059701473"/><text:span text:style-name="Fuente_20_de_20_párrafo_20_predeter."><text:span text:style-name="T79">, RG 7.191.086-5/SSPPR, CPF 029478739-98, nomeado conforme Decreto Presidencial de 31 de maio de 2019, publicada no Diário Oficial da União Ano LX Nº 105 do dia 03 de junho de 2019, Seção 2, Página 1, do Ministério de Educação</text:span></text:span><text:span text:style-name="T67"> e a </text:span><text:span text:style-name="Fuente_20_de_20_párrafo_20_predeter."><text:span text:style-name="T78"><text:s/></text:span></text:span><text:span text:style-name="T66">UNIVERSIDAD ….........., </text:span><text:span text:style-name="T80">com sede na Rua …......, nº ......, cidade de …........, ...estado..., ...país..., doravante denominada </text:span><text:span text:style-name="T66">….....</text:span><text:span text:style-name="T80">, neste ato representado pela seu Reitor </text:span><text:span text:style-name="T66">…............, </text:span><text:span text:style-name="T80">nomeado pela </text:span><text:span text:style-name="Fuente_20_de_20_párrafo_20_predeter."><text:span text:style-name="T80">…......</text:span></text:span><text:span text:style-name="T80">, </text:span></text:p>
            <text:p text:style-name="P18"/>
            <text:p text:style-name="P18"/>
            <text:p text:style-name="P18"/>
            <text:p text:style-name="P10"><text:span text:style-name="T130">C</text:span><text:span text:style-name="T73">onsiderando I: </text:span><text:span text:style-name="T74">Que</text:span><text:span text:style-name="T75"> a UNILA tem por </text:span><text:span text:style-name="Emphasis"><text:span text:style-name="T76">missão contribuir para a integração solidária e a construção de sociedades na América Latina e Caribe mais justas, com equidade econômica e social, por meio </text:span></text:span><text:soft-page-break/><text:span text:style-name="Emphasis"><text:span text:style-name="T76">do conhecimento compartilhado e da geração, transmissão, difusão e aplicação de conhecimentos produzidos pelo ensino, a pesquisa e a </text:span></text:span><text:span text:style-name="Emphasis"><text:span text:style-name="T77">extensão, de forma indissociável, integrados na formação de cidadãos para o exercício acadêmico e profissional e empenhados na busca de soluções democráticas aos problemas latino-americanos. </text:span></text:span></text:p>
            <text:p text:style-name="P42">C<text:span text:style-name="T57">onsiderando II: </text:span><text:span text:style-name="T54">Que a …...................</text:span></text:p>
            <text:p text:style-name="P42">C<text:span text:style-name="T58">onsiderando III:</text:span><text:span text:style-name="T55"> </text:span><text:span text:style-name="T56">Qu</text:span><text:span text:style-name="T61">e</text:span><text:span text:style-name="T56"> a cooperação entre as duas instituições contribuirá para a geração e disseminação do conhecimento, e para o desenvolvimento das atividades científicas e culturais relacionadas com os processos de integração da América Latina;</text:span></text:p>
            <text:p text:style-name="P42"><text:span text:style-name="T59">C</text:span><text:span text:style-name="T60">onsiderando IV: </text:span><text:span text:style-name="T56">Que a cooperação trará benefícios mútuos, servindo como um indicador de interesse contínuo em promover o ensino e os avanços científicos e pedagógicos nas instituições partes.</text:span></text:p>
            <text:p text:style-name="P20"/>
            <text:p text:style-name="P20"/>
            <text:p text:style-name="P42"><text:span text:style-name="T44">RESOLVEM</text:span><text:span text:style-name="T50"> assinar o presente </text:span><text:span text:style-name="T21">Acordo Marco de Cooperação </text:span><text:span text:style-name="T50">visando objetivos e tarefas comuns, </text:span><text:span text:style-name="T64">de acordo com o disposto nas cláusulas e nas condições seguintes:</text:span></text:p>
            <text:p text:style-name="P18"/>
            <text:p text:style-name="P23">CLÁUSULA PRIMEIRA - DO OBJETO</text:p>
            <text:p text:style-name="P42"><text:span text:style-name="T51">O presente Acordo tem com</text:span><text:span text:style-name="T40">o objeto</text:span><text:span text:style-name="T51"> estimular e implementar programas de cooperação capazes de promover o desenvolvimento acadêmico, técnico-científico e cultural nas áreas de interesse comum, dentro de seus limites e competências e em </text:span><text:soft-page-break/><text:span text:style-name="T51">conformidade com a legislação vigente em seus respectivos países e com as Normas de Direito Internacional.</text:span></text:p>
            <text:p text:style-name="P42"><text:span text:style-name="T21"><text:tab/>§ 1º</text:span><text:span text:style-name="T50">– </text:span><text:span text:style-name="T51">As partes promoverão ações que possibilitem a transferência de conhecimentos e experiências e/ou qualquer outra atividade de interesse comum relacionada a ensino, pesquisa e extensão, administração universitária e capacitação de recursos humanos. </text:span></text:p>
            <text:p text:style-name="P42"><text:span text:style-name="T21"><text:tab/>§ 2º</text:span><text:span text:style-name="T50">– As atividades realizadas na consecução dos objetivos deste Acordo serão formalizadas por correspondência oficial entre as partes, onde serão detalhadas as obrigações assumidas e obrigatoriamente farão referência a este Acordo.</text:span></text:p>
            <text:p text:style-name="P19"/>
            <text:p text:style-name="P23">CLÁUSULA SEGUNDA - DAS ATIVIDADES</text:p>
            <text:p text:style-name="P19">A cooperação empreendida em decorrência do presente Acordo será baseada na participação conjunta das instituições e com base na reciprocidade e na equivalência de ações, com o propósito de acelerar e assegurar a expansão qualitativa e quantitativa no ensino superior. As ações poderão incluir:</text:p>
            <text:list xml:id="list2952758194" text:style-name="L1">
              <text:list-item>
                <text:p text:style-name="P61">Intercâmbio de Professores – com a apresentação por escrito de credenciais, <text:s/>atividades propostas e uma carta convite;</text:p>
              </text:list-item>
              <text:list-item>
                <text:p text:style-name="P61">Intercâmbio de Alunos – com a apresentação de credenciais, formulários <text:s/>preenchidos e uma carta de aceitação da instituição de destino;</text:p>
              </text:list-item>
              <text:list-item>
                <text:p text:style-name="P61">Intercâmbio de pessoal técnico-<text:soft-page-break/>administrativos – com a apresentação por escrito de credenciais, atividades propostas e uma carta convite;</text:p>
              </text:list-item>
              <text:list-item>
                <text:p text:style-name="P61">Pesquisa Conjunta – com base em proposta(s) específica(s), qualificação dos participantes, aprovação das instituições e apoio de outras fontes financiadoras;</text:p>
              </text:list-item>
              <text:list-item>
                <text:p text:style-name="P61">Uso de Instalações – uso de laboratórios, equipamentos e acervo bibliográfico, envolvendo programas estabelecidos em função de interesses comuns;</text:p>
              </text:list-item>
              <text:list-item>
                <text:p text:style-name="P61">Organização de Eventos Acadêmico – congressos, conferências, seminários, cursos, dentre outros;</text:p>
              </text:list-item>
              <text:list-item>
                <text:p text:style-name="P61">Outras Ações em Cooperação – ações não expressas aqui, entretanto, consideradas relevantes no futuro por ambas as instituições envolvidas.</text:p>
              </text:list-item>
            </text:list>
            <text:p text:style-name="P23"/>
            <text:p text:style-name="P23"/>
            <text:p text:style-name="P23"/>
            <text:p text:style-name="P23"/>
            <text:p text:style-name="P46">CLÁUSULA TERCEIRA - DA COORDENAÇÃO</text:p>
            <text:p text:style-name="P47">Para orientar as atividades decorrentes deste Acordo, cada parte indicará um coordenador responsável pelo Acordo de Cooperação, podendo ser designados subcoordenadores para cada atividade específica, quando julgar necessário.</text:p>
            <text:p text:style-name="P8"><text:span text:style-name="Fuente_20_de_20_párrafo_20_predeter."><text:span text:style-name="T88">No âmbito da UNILA, a coordenação caberá à Pró-Reitoria de Relações Institucionais e Internacionais. </text:span></text:span><text:soft-page-break/><text:span text:style-name="Fuente_20_de_20_párrafo_20_predeter."><text:span text:style-name="T88">(</text:span></text:span><text:a xlink:type="simple" xlink:href="mailto:relacoes.internacionais@unila.edu.br" text:style-name="Internet_20_link" text:visited-style-name="Visited_20_Internet_20_Link"><text:span text:style-name="Fuente_20_de_20_párrafo_20_predeter."><text:span text:style-name="T130">relacoes.internacionais@unila.edu.br</text:span></text:span></text:a><text:span text:style-name="Fuente_20_de_20_párrafo_20_predeter."><text:span text:style-name="T88"> <text:s/>+554535292848)</text:span></text:span></text:p>
            <text:h text:style-name="P67" text:outline-level="1">No âmbito da .............., a coordenação caberá a ................</text:h>
            <text:p text:style-name="P23"/>
            <text:p text:style-name="P23">CLÁUSULA QUARTA – DOS RECURSOS</text:p>
            <text:p text:style-name="P21">Ambas as instituições concordam que a intensidade e o tipo de cooperação prática está restrita aos recursos financeiros de cada instituição. Nesse sentido, o planejamento programático será adotado em função dessas restrições.</text:p>
            <text:p text:style-name="P22"/>
            <text:p text:style-name="P23">CLÁUSULA QUINTA - DA APLICAÇÃO</text:p>
            <text:p text:style-name="P24">Cada programa/projeto será executado de acordo com Plano de Trabalho específico, formulado em conjunto entre as instituições signatárias, contendo cronograma detalhado, previsão de recursos e demais disposições que manifestem a viabilidade de execução.</text:p>
            <text:p text:style-name="P42"><text:span text:style-name="T48"><text:tab/></text:span><text:span text:style-name="T42">§ 1º </text:span><text:span text:style-name="T48">– Os aludidos planos de trabalho deverão conter, conforme insculpido no §1º do Art. 116 da Lei nº 8.666/93 da República Federativa do Brasil, no mínimo, os seguintes elementos:</text:span></text:p>
            <text:list xml:id="list3546180567" text:style-name="L2">
              <text:list-item>
                <text:p text:style-name="P65">A<text:span text:style-name="T48"> identificação do objeto a ser executado;</text:span></text:p>
              </text:list-item>
              <text:list-item>
                <text:p text:style-name="P65">A<text:span text:style-name="T48">s metas a serem atingidas;</text:span></text:p>
              </text:list-item>
              <text:list-item>
                <text:p text:style-name="P65">A<text:span text:style-name="T48">s fases de execução das atividades;</text:span></text:p>
              </text:list-item>
              <text:list-item>
                <text:p text:style-name="P65">O<text:span text:style-name="T48"> plano de aplicação de recursos financeiros;</text:span></text:p>
              </text:list-item>
              <text:list-item>
                <text:p text:style-name="P65">O<text:span text:style-name="T48"> cronograma de desembolso;</text:span></text:p>
              </text:list-item>
              <text:list-item>
                <text:p text:style-name="P65">O<text:span text:style-name="T48"> cronograma de execução.</text:span></text:p>
              </text:list-item>
            </text:list>
            <text:p text:style-name="P42"><text:tab/><text:span text:style-name="T21">§ 2º</text:span><text:span text:style-name="T42"> </text:span><text:span text:style-name="T48">- Finalizadas as atividades propostas no Plano de Trabalho, deverá ser apresentado um </text:span><text:soft-page-break/><text:span text:style-name="T48">relatório de retroalimentação, demonstrando os resultados obtidos e os impactos efetivamente gerados.</text:span></text:p>
            <text:p text:style-name="P23"/>
            <text:p text:style-name="P23"/>
            <text:p text:style-name="P23">CLÁUSULA SEXTA - DA PROPRIEDADE INDUSTRIAL E INTELECTUAL</text:p>
            <text:p text:style-name="P19">Todas as apresentações e publicações formais resultantes de colaboração entre as duas instituições sob os termos e condições deste Acordo devem fazer remissão a este instrumento.</text:p>
            <text:p text:style-name="P42"><text:span text:style-name="T21"><text:tab/>Parágrafo Único </text:span><text:span text:style-name="T50">-</text:span><text:span text:style-name="T21"> </text:span><text:span text:style-name="T64">Os resultados e metodologias, bem como as inovações técnicas que poderão ser obtidas em decorrência da execução dos projetos específicos a partir deste Acordo de Cooperação serão formalizados através de cláusula específica em cada instrumento a ser redigido, levando-se em consideração os termos das Leis de Propriedade Industrial e de Propriedade Intelectual de cada país.</text:span></text:p>
            <text:p text:style-name="P23"/>
            <text:p text:style-name="P42"><text:span text:style-name="T44">CLÁUSULA SÉTIMA - </text:span><text:span text:style-name="T45">DA VIGÊNCIA</text:span></text:p>
            <text:p text:style-name="P19">O presente Acordo Marco de Cooperação terá duração de 05 (cinco) anos, podendo ser prorrogado, caso haja interesse público, devidamente demonstrado, mediante termo aditivo, com a prévia anuência dos partícipes, caso não for por eles cancelado, e entrará em vigor na data de sua assinatura.</text:p>
            <text:p text:style-name="P19"/>
            <text:p text:style-name="P48">CLÁUSULA OITAVA - DAS ALTERAÇÕES</text:p>
            <text:p text:style-name="P5">Este instrumento jurídico poderá ser alterado, <text:soft-page-break/>exceto quanto ao seu objeto, mediante a formalização de um instrumento jurídico específico confeccionado por ambas instituições.</text:p>
            <text:p text:style-name="P5"/>
            <text:p text:style-name="P23">CLÁUSULA NONA - DA PUBLICIDADE</text:p>
            <text:p text:style-name="P43"><text:span text:style-name="T49">Imediatamente após a assinatura do presente instrumento, caberá à UNILA proceder à publicação do extrato do presente instrumento no Diário Oficial da União, no prazo estabelecidos no parágrafo único do Art. 61 da Lei nº 8.666/93 da </text:span><text:span text:style-name="T48">República Federativa do Brasil</text:span><text:span text:style-name="T49">.</text:span></text:p>
            <text:p text:style-name="P5"/>
            <text:p text:style-name="P5"/>
            <text:p text:style-name="P42"><text:span text:style-name="T44">CLÁUSULA DÉCIMA - DA </text:span><text:span text:style-name="T46">DENÚNCIA/RESCISÃO</text:span></text:p>
            <text:p text:style-name="P24">Este instrumento jurídico poderá ser denunciado por qualquer um dos partícipes, a qualquer tempo, mediante comunicação prévia de, no mínimo, 90 (noventa) dias, ou rescindido, por descumprimento de qualquer uma de suas cláusulas ou condições. Nos casos de rescisão deste Acordo, as pendências ou trabalhos em fase de execução serão definidos e resolvidos por meio de Termo de Encerramento, definido-se as responsabilidades relativas à conclusão dos mesmos.</text:p>
            <text:p text:style-name="P25"/>
            <text:p text:style-name="P42"><text:span text:style-name="T47">CLÁUSULA DÉCIMA PRIMEIRA - </text:span><text:span text:style-name="T43">DO FORO</text:span></text:p>
            <text:p text:style-name="P42"><text:span text:style-name="T62">As questões e controvérsias oriundas deste Acordo serão solucionadas mediante entendimento direto, ou por meio de um árbitro escolhido de comum acordo pelas partes. Em caso de dificuldade de acordo entre os partícipes no sentido de encontrar </text:span><text:soft-page-break/><text:span text:style-name="T62">um mediador ou uma solução consensual, os partícipes acionarão o tribunal competente. Ficou acordado que o lugar de evento do litígio definirá o direito a ser aplicado e o tribunal competente. Quando ocorrer na Unila o Foro competente o da Subseção Judiciária Federal de Foz do Iguaçu, nos termos do Art. 55, §2º da Lei 8.666/93. No caso de ocorrer em </text:span><text:span text:style-name="T63">XXXXXXX</text:span><text:span text:style-name="T62">, o Foro competente será em </text:span><text:span text:style-name="T63">XXXXXX</text:span><text:span text:style-name="T62">.</text:span></text:p>
            <text:p text:style-name="P18"/>
            <text:p text:style-name="P44"><text:span text:style-name="T34">E, por estarem justas e acordadas, as partes firmam o presente Acordo de Cooperação em 04 (quatro) vias, de igual teor e forma, duas em idioma português e duas em idioma espanhol, para o mesmo fim.</text:span><text:span text:style-name="T35"> </text:span></text:p>
          </table:table-cell>
          <table:table-cell table:style-name="Tabela2.B1" office:value-type="string">
            <text:p text:style-name="P68">The <text:span text:style-name="T22">FEDERAL UNIVERSITY OF LATIN AMERICAN INTEGRATION,</text:span><text:span text:style-name="T50"> an </text:span><text:span text:style-name="T32">autarchy bound to the Ministry of Education of Brazil, located in the city of Foz do Iguaçu, </text:span><text:span text:style-name="T33">S</text:span><text:span text:style-name="T32">tate of Paraná, at Sílvio Américo Sasdelli Avenue, 1842, Edifício Comercial Lorivo, Vila A, registered under Corporate</text:span><text:span text:style-name="T29"> </text:span><text:span text:style-name="T32">Taxpayer</text:span><text:span text:style-name="T29"> </text:span><text:span text:style-name="T32">Registration</text:span><text:span text:style-name="T29"> </text:span><text:span text:style-name="T32">Number (CNPJ) 11.806.275/0001-33, hereinafter called </text:span><text:span text:style-name="T24">UNILA</text:span><text:span text:style-name="T32">, represented herein by its Rector </text:span><text:span text:style-name="T53">p</text:span><text:span text:style-name="T52">ro tempore</text:span><text:span text:style-name="T37">, </text:span><text:span text:style-name="T10"><text:s/>Profesor </text:span><text:span text:style-name="T133">Gleisson Alisson Pereira de Brito </text:span><text:span text:style-name="T10">, ID # </text:span><text:span text:style-name="T134">7.191.086-5/SSPPR</text:span><text:span text:style-name="T10">, CPF (Individual Taxpayer Registration Number) </text:span><text:span text:style-name="T134">029478739-98,</text:span><text:span text:style-name="T10"> designated by Presidential Decree </text:span><text:bookmark text:name="tw-target-text"/><text:span text:style-name="T89">of May 31, 2019</text:span><text:span text:style-name="T10"> <text:s/>published in the Federal Official Gazette Year LX </text:span><text:bookmark text:name="tw-target-text2"/><text:span text:style-name="T89">No 105 of June 03, 2019, Section 2, Page 1 of </text:span><text:span text:style-name="T10">Ministry of Education</text:span><text:span text:style-name="T37">, and </text:span><text:span text:style-name="T41">UNIVERSITY</text:span><text:span text:style-name="T18">….............</text:span><text:span text:style-name="T19">,</text:span><text:span text:style-name="T37"> located in </text:span><text:span text:style-name="T39">….......................</text:span><text:span text:style-name="T37">, hereinafter called </text:span><text:span text:style-name="T39">….........</text:span><text:span text:style-name="T37">, represented herein by its Rector, </text:span><text:span text:style-name="T39">….................</text:span><text:span text:style-name="T37"> , designated by </text:span><text:span text:style-name="T39">…..............</text:span><text:span text:style-name="T37">,</text:span></text:p>
            <text:p text:style-name="P26"/>
            <text:p text:style-name="P11"><text:span text:style-name="T81">Whereas I: </text:span><text:span text:style-name="T82">UNILA has the mission to contribute to sympathetic integration and the construction of fairer societies in Latin America and the Caribbean</text:span><text:span text:style-name="Emphasis"><text:span text:style-name="T83">, with economic and social </text:span></text:span><text:soft-page-break/><text:span text:style-name="Emphasis"><text:span text:style-name="T83">equity, through shared knowledge and the creation, transmission, diffusion and application of knowledge derived from education, research and community outreach as a unit with the purpose of creating citizens who will academically and professionally act in search for democratic solutions to Latin American problems</text:span></text:span><text:span text:style-name="Emphasis"><text:span text:style-name="T84">. </text:span></text:span></text:p>
            <text:p text:style-name="P45"><text:span text:style-name="T20">Whereas II: </text:span><text:span text:style-name="T25">…</text:span><text:span text:style-name="T26">mission of the other university</text:span><text:span text:style-name="T25">...................</text:span></text:p>
            <text:p text:style-name="P45"><text:span text:style-name="T21">Whereas III:</text:span><text:span text:style-name="T27"> </text:span><text:span text:style-name="T36">The cooperation between both institutions will contribute to the generation and dissemination of knowledge and to the development of scientific and cultural activities related to the processes of integration in Latin America</text:span><text:span text:style-name="T28">;</text:span></text:p>
            <text:p text:style-name="P45"><text:span text:style-name="T23">Whereas IV:</text:span><text:span text:style-name="T29"> </text:span><text:span text:style-name="T30">T</text:span><text:span text:style-name="T31">his cooperation will mutually benefit both Parties, indicating a continuous interest in promoting teaching and scientific/pedagogical advancements in both institutions. </text:span></text:p>
            <text:p text:style-name="P27"/>
            <text:p text:style-name="P28"><text:span text:style-name="T92">THEREFORE, </text:span><text:span text:style-name="T98">the</text:span><text:span text:style-name="T92"> </text:span><text:span text:style-name="T98">Parties hereunder have agreed upon the present </text:span><text:span text:style-name="T93">Cooperation Agreement</text:span><text:span text:style-name="T98">, aiming at common goals and tasks as follows</text:span><text:span text:style-name="T99">:</text:span></text:p>
            <text:p text:style-name="P28"/>
            <text:p text:style-name="P32">CLAUSE 1 - OBJECT</text:p>
            <text:p text:style-name="P55"><text:span text:style-name="T126">The </text:span><text:span text:style-name="T129">object</text:span><text:span text:style-name="T126"> of this Agreement is stimulating and implementing cooperation programs that are capable of promoting academic, technical-scientific and cultural development in areas of </text:span><text:soft-page-break/><text:span text:style-name="T126">common interest, within the institutions' limits and competence and in accordance with current laws in their respective countries as well as with International Laws.</text:span></text:p>
            <text:p text:style-name="P57"><text:span text:style-name="T105">§ 1 </text:span><text:span text:style-name="T126">– The Parties will promote actions that will enable knowledge and experience transfer and/or any other activity of common interest that is related to education, research and community outreach, university management and human resource qualifying </text:span><text:span text:style-name="T127">actions</text:span><text:span text:style-name="T126">.</text:span></text:p>
            <text:p text:style-name="P58"><text:span text:style-name="T103">§ 2 </text:span><text:span text:style-name="T107">– The activities involved in the achievement of the goals set in this Agreement will be formalized by official mail between the Parties which will include detailed information about responsibilities undertaken and ought to refer to this Agreement. </text:span></text:p>
            <text:p text:style-name="P30"/>
            <text:p text:style-name="P32">CLAUSE 2 - ACTIVITIES</text:p>
            <text:p text:style-name="P52">The cooperation derived from this Agreement will be based on the joint participation of the Parties and on the reciprocity and equivalence of actions, aiming at accelerating and ensuring qualitative and quantitative expansion in <text:span text:style-name="T109">the field of</text:span> higher education. The actions may include:</text:p>
            <text:p text:style-name="P59"><text:span text:style-name="T106">a)</text:span><text:span text:style-name="T126"> Exchange of Professors – by the presentation of written credentials, proposed activities and an invitation letter;</text:span></text:p>
            <text:p text:style-name="P59"><text:span text:style-name="T106">b)</text:span><text:span text:style-name="T126"> Exchange of Students – by the presentation of credentials, filled forms </text:span><text:soft-page-break/><text:span text:style-name="T126">and a letter of acceptance by the </text:span><text:span text:style-name="T128">host</text:span><text:span text:style-name="T126"> institution;</text:span></text:p>
            <text:p text:style-name="P59"><text:span text:style-name="T106">c) </text:span><text:span text:style-name="T126">Exchange of Technical-administrative Personnel – by the presentation of written credentials, proposed activities and an invitation letter;</text:span></text:p>
            <text:p text:style-name="P59"><text:span text:style-name="T106">d)</text:span><text:span text:style-name="T126"> Joint Research – based on specific proposals, qualification of the participants, approval by the institutions and support by other financing sources;</text:span></text:p>
            <text:p text:style-name="P59"><text:span text:style-name="T106">e)</text:span><text:span text:style-name="T126"> Use of Facilities – use of laboratories, equipment and bibliographic collection, involving programs that are agreed upon due to common interest;</text:span></text:p>
            <text:p text:style-name="P59"><text:span text:style-name="T106">f)</text:span><text:span text:style-name="T126"> Organization of Academic Events – congresses, conferences, seminars, courses, among others;</text:span></text:p>
            <text:p text:style-name="P60"><text:span text:style-name="T104">g)</text:span><text:span text:style-name="T107"> Other Cooperative Actions – actions that are not herein expressed and nevertheless may be found relevant in the future by both institutions.</text:span></text:p>
            <text:p text:style-name="P32"/>
            <text:p text:style-name="P32">CLAUSE 3 - COORDINATION</text:p>
            <text:p text:style-name="P53"><text:span text:style-name="T110">E</text:span>ach of the Parties will appoint one coordinator who will <text:span text:style-name="T110">guide the activities hereby established and will </text:span>be responsible for this Cooperation Agreement. Sub-coordinators may be appointed <text:span text:style-name="T111">for each specific activity </text:span>as well if necessary.</text:p>
            <text:p text:style-name="P50"><text:span text:style-name="T132">In</text:span><text:span text:style-name="T131"> UNILA, </text:span><text:span text:style-name="T132">t</text:span><text:span text:style-name="T131">he coordinat</text:span><text:span text:style-name="T132">ion of these activities will be a responsibility of the Dean’s Office for Institutional and International Relations. </text:span><text:soft-page-break/><text:span text:style-name="T132">(</text:span><text:a xlink:type="simple" xlink:href="mailto:relacoes.internacionais@unila.edu.br" text:style-name="Internet_20_link" text:visited-style-name="Visited_20_Internet_20_Link"><text:span text:style-name="T130">relacoes.internacionais@unila.edu.br</text:span></text:a><text:span text:style-name="T132"> +554535292848)</text:span><text:span text:style-name="T131"> </text:span></text:p>
            <text:p text:style-name="P54"><text:span text:style-name="T101">In</text:span><text:span text:style-name="T100"> </text:span><text:span text:style-name="T122">……..</text:span><text:span text:style-name="T100">, </text:span><text:span text:style-name="T101">t</text:span><text:span text:style-name="T100">he coordinat</text:span><text:span text:style-name="T101">ion of these activities will be a responsibility of </text:span><text:span text:style-name="T123">……..</text:span></text:p>
            <text:p text:style-name="P32"/>
            <text:p text:style-name="P32">CLAUSE 4 – FINANCIAL RESOURCES</text:p>
            <text:p text:style-name="P34">Both institutions agree that the intensity and the type of practical cooperation is limited to the financial resources of each institution. Therefore, programmatic planning will be done according to those restrictions.</text:p>
            <text:p text:style-name="P33"/>
            <text:p text:style-name="P32">CLAUSE 5 - APPLICATION</text:p>
            <text:p text:style-name="P35">Each program/project will be executed in accordance with a specific Work Plan to be jointly elaborated by both Parties. This Work Plan must contain a detailed schedule, a prospection of financial resources and other provisions that demonstrate the viability of the program/project.</text:p>
            <text:p text:style-name="P37"><text:span text:style-name="T112"><text:tab/></text:span><text:span text:style-name="T102">§ 1 </text:span><text:span text:style-name="T112">– The aforementioned Work Plans must contain, pursuant to §1 of Article 116 of Law # 8.666/93 </text:span><text:span text:style-name="T113">of the</text:span><text:span text:style-name="T112"> Federal Republic of Brazil, at least the following elements:</text:span></text:p>
            <text:list xml:id="list903563218" text:style-name="WW8Num1">
              <text:list-item>
                <text:p text:style-name="P66"><text:s/>Identification of the object to be executed;</text:p>
              </text:list-item>
              <text:list-item>
                <text:p text:style-name="P66"><text:s/>Goals to be accomplished;</text:p>
              </text:list-item>
              <text:list-item>
                <text:p text:style-name="P66"><text:s/>Steps of execution of the activities;</text:p>
              </text:list-item>
              <text:list-item>
                <text:p text:style-name="P66"><text:s/>Plan for application of the financial resources;</text:p>
              </text:list-item>
              <text:list-item>
                <text:p text:style-name="P66"><text:s/>Disbursement schedule;</text:p>
              </text:list-item>
              <text:list-item>
                <text:p text:style-name="P66"><text:s/>Execution schedule.</text:p>
              </text:list-item>
            </text:list>
            <text:p text:style-name="P45"><text:soft-page-break/><text:tab/><text:span text:style-name="T21">§ 2</text:span><text:span text:style-name="T42"> –</text:span><text:span text:style-name="T48"> When the activities proposed in the Work Plan are finished, a feedback report must be presented in order to demonstrate the effectively obtained results and impacts.</text:span></text:p>
            <text:p text:style-name="P32"/>
            <text:p text:style-name="P32">CLAUSE 6 – INDUSTRIAL AND INTELLECTUAL PROPERTY</text:p>
            <text:p text:style-name="P52">All formal presentations and publications resulting from the collaboration between the Parties under the terms and conditions of this Agreement shall refer to the present instrument.</text:p>
            <text:p text:style-name="P30"><text:span text:style-name="T103"><text:tab/>Sole Paragraph –</text:span><text:span text:style-name="T107"> The results and methodologies, as well as all technical innovations that may be obtained due the execution of specific projects derived from this Cooperation Agreement </text:span><text:span text:style-name="T108">shall</text:span><text:span text:style-name="T107"> be formalized through specific clauses in each document to be written taking into consideration the terms of the Laws regarding Industrial and Intellectual Property in each country.</text:span></text:p>
            <text:p text:style-name="P32"/>
            <text:p text:style-name="P32">CLAUSE 7 - VALIDITY</text:p>
            <text:p text:style-name="P39">This Cooperation Agreement shall enter into effect upon its signature and shall remain valid for 5 (five) years. If the present Agreement is not <text:span text:style-name="T114">canceled</text:span>, its validity may be extended by means of a <text:span text:style-name="T114">written</text:span> amendment agreed upon by both Parties, in case of properly demonstrated public interest.</text:p>
            <text:p text:style-name="P49">CLAUSE 8 - ALTERATIONS</text:p>
            <text:p text:style-name="P6">The present Agreement can be altered, except <text:soft-page-break/>for its object, by means of a formal specific instrument elaborated by both Parties.</text:p>
            <text:p text:style-name="P6"/>
            <text:p text:style-name="P6"/>
            <text:p text:style-name="P32">CLAUSE 9 - PUBLICITY</text:p>
            <text:p text:style-name="P40">The Federal University of Latin American Integration shall provide the publication of the extract of the present Agreement in the Brazilian Official Gazette right after its signature, pursuant to the terms of the Sole Paragraph of Article 61, Law # 8.666/93 <text:span text:style-name="T115">of the Federal Republic of Brazil</text:span>.</text:p>
            <text:p text:style-name="P31"/>
            <text:p text:style-name="P30"><text:span text:style-name="T94">CLAUSE 10 - </text:span><text:span text:style-name="T95">TERMINATION</text:span></text:p>
            <text:p text:style-name="P36">The present legal instrument can be terminated by any of the Parties, at any time, by means of a termination notice given at least 90 (ninety) days in advance, or it can be terminated by breach of contract. <text:span text:style-name="T116">In case this</text:span> Agreement <text:span text:style-name="T116">is terminated, the responsibilities of each Party regarding the conclusion of </text:span>ongoing activities <text:span text:style-name="T116">shall be determined in a Termination Agreement</text:span>.</text:p>
            <text:p text:style-name="P38"/>
            <text:p text:style-name="P38"/>
            <text:p text:style-name="P38"/>
            <text:p text:style-name="P30"><text:span text:style-name="T96">CLAUSE 11 – </text:span><text:span text:style-name="T97">CONTROVERSIES AND COMPETENT COURTS </text:span></text:p>
            <text:p text:style-name="P41">The omitted cases and controversies <text:span text:style-name="T117">regarding </text:span>the development of this Agreement will be settled by mutual agreement or by an arbiter <text:span text:style-name="T117">who is</text:span> chosen by both Parties. If the arbitration <text:soft-page-break/>is unsuccessful, the Parties <text:span text:style-name="T118">shall take the matter to the competent </text:span>Court. <text:span text:style-name="T118">The Parties agree that the place of the dispute shall determine which laws and courts are competent to settle it. In case the dispute happens in UNILA, the Courts</text:span> of the city of Foz do Iguaçu will be competent to settle <text:span text:style-name="T117">it,</text:span> pursuant to Article 55, § 2 of Law <text:span text:style-name="T119">#</text:span> 8.666/93. <text:span text:style-name="T118">But, if it happens in </text:span><text:span text:style-name="T120">………..</text:span><text:span text:style-name="T124">, </text:span><text:span text:style-name="T125">the Courts of </text:span><text:span text:style-name="T121">……….</text:span><text:span text:style-name="T125"> will be competent to settle it.</text:span></text:p>
            <text:p text:style-name="P28"><text:tab/></text:p>
            <text:p text:style-name="P28"/>
            <text:p text:style-name="P29"><text:span text:style-name="T90">In witness whereof, the Parties affix their signatures onto 04 (four) counterparts of the present </text:span><text:span text:style-name="T91">Cooperation Agreement</text:span><text:span text:style-name="T90">, equal in content and form, two of them in Portuguese and two of them in English.</text:span></text:p>
          </table:table-cell>
        </table:table-row>
      </table:table>
      <text:p text:style-name="P13"/>
      <text:p text:style-name="P16"/>
      <text:p text:style-name="P14"/>
      <text:p text:style-name="P14"/>
      <text:p text:style-name="P9"><text:span text:style-name="T87">XXXXXXX</text:span><text:span text:style-name="T86">, </text:span><text:span text:style-name="T4">_____ de _______________ de 201</text:span><text:span text:style-name="T6">9</text:span><text:span text:style-name="T4">.</text:span></text:p>
      <text:p text:style-name="P9"><text:span text:style-name="T2">Foz do Iguaçu, em </text:span><text:span text:style-name="T4">_____ de _______________ de 201</text:span><text:span text:style-name="T6">9</text:span><text:span text:style-name="T4">.</text:span></text:p>
      <text:p text:style-name="P13"/>
      <text:p text:style-name="P13"/>
      <text:p text:style-name="P13"/>
      <table:table table:name="Tabela1" table:style-name="Tabela1">
        <table:table-column table:style-name="Tabela1.A"/>
        <table:table-column table:style-name="Tabela1.B"/>
        <table:table-row table:style-name="Tabela1.1">
          <table:table-cell table:style-name="Tabela1.A1" office:value-type="string">
            <text:p text:style-name="P63"><text:span text:style-name="T135">Gleisson Alisson Pereira de Brito</text:span></text:p>
            <text:p text:style-name="P64"><text:span text:style-name="T85">Rector </text:span></text:p>
            <text:p text:style-name="P12"><text:span text:style-name="T16">Universidade Federal da Integração</text:span><text:span text:style-name="T17"> </text:span><text:span text:style-name="T16">Latino-Americana</text:span></text:p>
          </table:table-cell>
          <table:table-cell table:style-name="Tabela1.A1" office:value-type="string">
            <text:p text:style-name="P3">Xxxxxxx </text:p>
            <text:p text:style-name="P4">Re<text:span text:style-name="T136">ctor</text:span></text:p>
            <text:p text:style-name="P7"><text:span text:style-name="T8">Universidade xxxxxxxxx </text:span><text:span text:style-name="T9"><text:s/></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Noto Sans CJK SC Regular" svg:font-family="'Noto Sans CJK SC Regular'" style:font-family-generic="system" style:font-pitch="variable"/>
    <style:font-face style:name="SimSun1" svg:font-family="SimSun" style:font-family-generic="system" style:font-pitch="variable"/>
    <style:font-face style:name="Times New Roman3" svg:font-family="'Times New Roman'" style:font-family-generic="system" style:font-pitch="variable"/>
    <style:font-face style:name="Times New Roman2" svg:font-family="'Times New Roman', 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Caption" style:family="paragraph" style:parent-style-name="WW-Padrão"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WW-Padrão" style:class="index">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text-transform="uppercase" fo:color="#000000" fo:font-size="9pt" fo:language="es" fo:country="ES" fo:font-style="italic" fo:font-weight="bold" style:font-size-asian="9pt" style:font-style-asian="italic" style:font-weight-asian="bold"/>
    </style:style>
    <style:style style:name="WW-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4"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Title" style:family="paragraph" style:parent-style-name="Título4" style:next-style-name="Subtitle"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weight="bold" style:font-name-asian="Droid Sans Fallback" style:font-family-asian="'Droid Sans Fallback'" style:font-pitch-asian="variable" style:font-size-asian="14pt" style:font-weight-asian="bold" style:font-name-complex="Candara Tur" style:font-family-complex="'Candara Tur'" style:font-family-generic-complex="roman" style:font-size-complex="14pt" style:language-complex="ar" style:country-complex="SA" style:font-weight-complex="bold"/>
    </style:style>
    <style:style style:name="Subtitle" style:family="paragraph" style:parent-style-name="Título4" style:next-style-name="Text_20_body" style:class="chapter">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style="italic" style:font-size-asian="14pt" style:font-style-asian="italic" style:font-name-complex="Candara Tur" style:font-family-complex="'Candara Tur'" style:font-family-generic-complex="roman" style:font-size-complex="14pt" style:language-complex="ar" style:country-complex="SA" style:font-style-complex="italic"/>
    </style:style>
    <style:style style:name="Legenda2"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tulo2"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Liberation Sans1" fo:font-family="'Liberation Sans', Arial" style:font-family-generic="roman" fo:font-size="14pt" fo:language="en" fo:country="US" style:font-name-asian="Candara Cyr" style:font-family-asian="'Candara Cyr'" style:font-family-generic-asian="roman" style:font-size-asian="14pt" style:language-asian="zh" style:country-asian="CN" style:font-name-complex="Candara Greek" style:font-family-complex="'Candara Greek'" style:font-family-generic-complex="roman" style:font-size-complex="14pt" style:language-complex="ar" style:country-complex="SA" fo:hyphenate="false" fo:hyphenation-remain-char-count="2" fo:hyphenation-push-char-count="2"/>
    </style:style>
    <style:style style:name="Título1"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Arial" style:font-family-asian="Arial" style:font-family-generic-asian="swiss" style:font-pitch-asian="variable" style:font-size-asian="14pt" style:language-asian="zh" style:country-asian="CN" style:font-name-complex="Candara Baltic" style:font-family-complex="'Candara Baltic'" style:font-family-generic-complex="roman" style:font-size-complex="14pt" style:language-complex="ar" style:country-complex="SA" fo:hyphenate="false" fo:hyphenation-remain-char-count="2" fo:hyphenation-push-char-count="2"/>
    </style:style>
    <style:style style:name="Foot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agraph-properties fo:margin-top="0.049cm" fo:margin-bottom="0.049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agraph-properties fo:margin-left="0cm" fo:margin-right="0cm" fo:margin-top="0cm" fo:margin-bottom="0cm" loext:contextual-spacing="false" fo:line-height="115%" fo:orphans="2" fo:widows="2" fo:hyphenation-ladder-count="no-limit" fo:text-indent="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cm" fo:margin-top="0cm" fo:margin-bottom="0cm" loext:contextual-spacing="false" fo:text-align="justify" style:justify-single-word="false" fo:orphans="2" fo:widows="2" fo:text-indent="0.877cm" style:auto-text-indent="false" style:vertical-align="auto"/>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language-complex="ar" style:country-complex="SA"/>
    </style:style>
    <style:style style:name="Texto_20_de_20_balão" style:display-name="Texto de balão" style:family="paragraph">
      <style:paragraph-properties fo:line-height="115%" fo:orphans="2" fo:widows="2" fo:hyphenation-ladder-count="no-limit" style:text-autospace="ideograph-alpha" style:punctuation-wrap="hanging" style:line-break="strict" style:writing-mode="lr-tb"/>
      <style:text-properties fo:color="#00000a" style:font-name="Tahoma" fo:font-family="Tahoma" style:font-family-generic="swiss" style:font-pitch="variable" fo:font-size="8pt" fo:language="en" fo:country="US" style:font-name-asian="SimSun" style:font-family-asian="SimSun, 宋体" style:font-pitch-asian="variable" style:font-size-asian="8pt" style:language-asian="zh" style:country-asian="CN" style:font-name-complex="Tahoma (Thai)" style:font-family-complex="'Tahoma (Thai)'" style:font-family-generic-complex="roman" style:font-size-complex="8pt" style:language-complex="ar" style:country-complex="SA" fo:hyphenate="false" fo:hyphenation-remain-char-count="2" fo:hyphenation-push-char-count="2"/>
    </style:style>
    <style:style style:name="Título3"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Legenda1"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style:tab-stops>
          <style:tab-stop style:position="0cm"/>
        </style:tab-stops>
      </style:paragraph-properties>
      <style:text-properties style:font-size-complex="10pt"/>
    </style:style>
    <style:style style:name="Padrão" style:family="paragraph" style:default-outline-level="">
      <style:paragraph-properties fo:orphans="0" fo:widows="0" fo:hyphenation-ladder-count="no-limit" style:punctuation-wrap="hanging" style:writing-mode="lr-tb">
        <style:tab-stops/>
      </style:paragraph-properties>
      <style:text-properties fo:color="#00000a" style:font-name="Times New Roman" fo:font-family="'Times New Roman'" style:font-family-generic="roman" style:font-pitch="variable" fo:font-size="12pt" fo:language="pt" fo:country="B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5pt" fo:font-weight="normal" style:font-size-asian="11.5pt" style:language-asian="ar" style:country-asian="SA" style:font-weight-asian="normal" style:font-name-complex="Times New Roman" style:font-family-complex="'Times New Roman'" style:font-family-generic-complex="roman" style:font-pitch-complex="variable" style:font-size-complex="11.5pt" style:language-complex="ar" style:country-complex="SA"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5pt" fo:font-weight="bold" style:font-size-asian="11.5pt" style:language-asian="ar" style:country-asian="SA" style:font-weight-asian="bold" style:font-name-complex="Arial" style:font-family-complex="Arial" style:font-family-generic-complex="swiss" style:font-pitch-complex="variable" style:font-size-complex="11.5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Dropcap0" style:family="text"/>
    <style:style style:name="WW-WW8Dropcap0" style:family="text"/>
    <style:style style:name="WW8Dropcap1" style:family="text"/>
    <style:style style:name="WW8Dropcap18" style:family="text"/>
    <style:style style:name="WW8Dropcap14" style:family="text"/>
    <style:style style:name="WW8Dropcap16"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WW8Dropcap01"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WW8Dropcap012"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Emphasis" style:family="text">
      <style:text-properties fo:font-style="italic" style:font-style-asian="italic" style:font-style-complex="italic"/>
    </style:style>
    <style:style style:name="WW8Dropcap8" style:family="text"/>
    <style:style style:name="WW8Dropcap9" style:family="text"/>
    <style:style style:name="WW8Dropcap10" style:family="text"/>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Numbering_20_Symbols" style:num-suffix=")" style:num-format="a">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MP2"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MT1" style:family="text">
      <style:text-properties officeooo:rsid="0015c9a3"/>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12cm, -0.012cm, -0.012cm, -0.01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3cm" fo:margin-bottom="2.006cm" fo:margin-left="3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506cm" fo:margin-left="0cm" fo:margin-right="0cm" fo:margin-bottom="2.408cm" style:dynamic-spacing="true"/>
      </style:header-style>
      <style:footer-style>
        <style:header-footer-properties fo:min-height="0.522cm" fo:margin-left="0cm" fo:margin-right="0cm" fo:margin-top="0.423cm" style:dynamic-spacing="true"/>
      </style:footer-style>
    </style:page-layout>
  </office:automatic-styles>
  <office:master-styles>
    <style:master-page style:name="Standard" style:page-layout-name="Mpm1">
      <style:header>
        <text:p text:style-name="MP1"><draw:frame draw:style-name="Mfr1" draw:name="Figura1" text:anchor-type="char" svg:x="-14.928cm" svg:y="-2.311cm" svg:width="4.674cm" svg:height="2.637cm" draw:z-index="7"><draw:image xlink:href="Pictures/10000000000000C10000007764F4E804FB97A713.jpg" xlink:type="simple" xlink:show="embed" xlink:actuate="onLoad" loext:mime-type="image/jpeg"/></draw:frame>LOGO</text:p>
        <text:p text:style-name="MP1"/>
      </style:header>
      <style:footer>
        <text:p text:style-name="MP2"><text:page-number text:select-page="current">6</text:page-number><text:span text:style-name="MT1"><text:s/>/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M OF UNDERSTANDING</dc:title>
    <meta:creation-date>2014-03-12T11:27:17</meta:creation-date>
    <dc:date>2019-07-05T13:07:05.235348595</dc:date>
    <meta:editing-cycles>119</meta:editing-cycles>
    <meta:editing-duration>P24DT15H25M37S</meta:editing-duration>
    <meta:generator>LibreOffice/6.0.7.3$Linux_X86_64 LibreOffice_project/dc89aa7a9eabfd848af146d5086077aeed2ae4a5</meta:generator>
    <meta:document-statistic meta:table-count="3" meta:image-count="1" meta:object-count="0" meta:page-count="8" meta:paragraph-count="111" meta:word-count="2573" meta:character-count="17406" meta:non-whitespace-character-count="14903"/>
  </office:meta>
</office:document-meta>
</file>