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351795400841423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cm" table:align="margins" style:writing-mode="lr-tb"/>
    </style:style>
    <style:style style:name="Tabela3.A" style:family="table-column">
      <style:table-column-properties style:column-width="7.999cm" style:rel-column-width="32763*"/>
    </style:style>
    <style:style style:name="Tabela3.B" style:family="table-column">
      <style:table-column-properties style:column-width="8.001cm" style:rel-column-width="32772*"/>
    </style:style>
    <style:style style:name="Tabela3.A1" style:family="table-cell">
      <style:table-cell-properties fo:padding="0.097cm" fo:border="none"/>
    </style:style>
    <style:style style:name="Tabela2" style:family="table">
      <style:table-properties style:width="16cm" fo:break-before="column" table:align="margins" style:writing-mode="lr-tb"/>
    </style:style>
    <style:style style:name="Tabela2.A" style:family="table-column">
      <style:table-column-properties style:column-width="7.851cm" style:rel-column-width="32157*"/>
    </style:style>
    <style:style style:name="Tabela2.B" style:family="table-column">
      <style:table-column-properties style:column-width="8.149cm" style:rel-column-width="3337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3"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font-weight="bold"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4"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P5" style:family="paragraph" style:parent-style-name="Standard">
      <style:paragraph-properties fo:margin-top="0cm" fo:margin-bottom="0cm" loext:contextual-spacing="false" fo:line-height="100%" fo:text-align="center" style:justify-single-word="false" fo:orphans="2" fo:widows="2"/>
    </style:style>
    <style:style style:name="P6" style:family="paragraph" style:parent-style-name="WW-Padrão">
      <style:paragraph-properties fo:margin-top="0cm" fo:margin-bottom="0cm" loext:contextual-spacing="false" fo:line-height="150%" fo:text-align="end" style:justify-single-word="false" fo:orphans="2" fo:widows="2"/>
    </style:style>
    <style:style style:name="P7" style:family="paragraph" style:parent-style-name="WW-Padrão">
      <style:paragraph-properties fo:margin-top="0cm" fo:margin-bottom="0cm" loext:contextual-spacing="false" fo:line-height="100%" fo:text-align="center" style:justify-single-word="false" fo:orphans="2" fo:widows="2"/>
    </style:style>
    <style:style style:name="P8"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name-complex="Times New Roman" style:font-size-complex="11.5pt"/>
    </style:style>
    <style:style style:name="P9"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name-asian="Arial" style:font-size-asian="11.5pt" style:language-asian="ar" style:country-asian="SA" style:font-name-complex="Times New Roman" style:font-size-complex="11.5pt"/>
    </style:style>
    <style:style style:name="P10"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fo:background-color="#ffff00" style:font-name-asian="Arial" style:font-size-asian="11.5pt" style:language-asian="ar" style:country-asian="SA" style:font-name-complex="Times New Roman" style:font-size-complex="11.5pt" style:language-complex="ar" style:country-complex="SA"/>
    </style:style>
    <style:style style:name="P11" style:family="paragraph" style:parent-style-name="WW-Padrão">
      <style:paragraph-properties fo:margin-top="0cm" fo:margin-bottom="0cm" loext:contextual-spacing="false" fo:line-height="150%" fo:orphans="2" fo:widows="2"/>
      <style:text-properties style:use-window-font-color="true" fo:font-size="12pt" style:font-name-asian="Times New Roman" style:font-size-asian="12pt" style:language-asian="ar" style:country-asian="SA" style:font-name-complex="Times New Roman" style:font-size-complex="12pt" style:language-complex="ar" style:country-complex="SA"/>
    </style:style>
    <style:style style:name="P12"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pt" fo:font-weight="bold" officeooo:paragraph-rsid="0017af69" style:font-size-asian="11pt" style:language-asian="ar" style:country-asian="SA" style:font-weight-asian="bold" style:font-name-complex="Times New Roman" style:font-size-complex="11pt" style:language-complex="ar" style:country-complex="SA"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765f8"/>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65f8" style:font-size-asian="11pt" style:language-asian="ar" style:country-asian="SA" style:font-name-complex="Times New Roman" style:font-size-complex="11pt" style:language-complex="ar" style:country-complex="SA"/>
    </style:style>
    <style:style style:name="P15"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font-name="Liberation Serif" fo:font-size="11pt" fo:font-weight="bold" officeooo:paragraph-rsid="001765f8" style:font-size-asian="11pt" style:font-weight-asian="bold" style:font-size-complex="11pt" style:font-weight-complex="bold"/>
    </style:style>
    <style:style style:name="P16"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font-name="Liberation Serif" fo:font-size="11pt" officeooo:paragraph-rsid="001765f8" style:font-size-asian="11pt" style:font-size-complex="11pt"/>
    </style:style>
    <style:style style:name="P17"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1765f8" style:font-size-asian="11pt" style:font-size-complex="11pt"/>
    </style:style>
    <style:style style:name="P18"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officeooo:paragraph-rsid="001765f8"/>
    </style:style>
    <style:style style:name="P19"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fo:language="pt" fo:country="BR" fo:font-weight="normal" officeooo:paragraph-rsid="001765f8" fo:background-color="transparent" style:font-name-asian="Arial" style:font-size-asian="11pt" style:language-asian="ar" style:country-asian="SA" style:font-weight-asian="normal" style:font-name-complex="Arial" style:font-size-complex="11pt" style:language-complex="ar" style:country-complex="SA" style:font-weight-complex="normal"/>
    </style:style>
    <style:style style:name="P20"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fo:language="pt" fo:country="BR" style:text-underline-style="none" fo:font-weight="normal" officeooo:paragraph-rsid="001765f8" style:font-size-asian="11pt" style:language-asian="pt" style:country-asian="BR" style:font-weight-asian="normal" style:font-name-complex="Times New Roman" style:font-size-complex="11pt" style:language-complex="ar" style:country-complex="SA" style:font-weight-complex="normal"/>
    </style:style>
    <style:style style:name="P21"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fo:language="pt" fo:country="BR" style:text-underline-style="none" fo:font-weight="bold" officeooo:paragraph-rsid="001765f8" style:font-size-asian="11pt" style:language-asian="pt" style:country-asian="BR" style:font-weight-asian="bold" style:font-name-complex="Times New Roman" style:font-size-complex="11pt" style:language-complex="ar" style:country-complex="SA"/>
    </style:style>
    <style:style style:name="P22"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officeooo:paragraph-rsid="001765f8" style:font-size-asian="11pt" style:font-name-complex="Times New Roman" style:font-size-complex="11pt"/>
    </style:style>
    <style:style style:name="P23"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officeooo:paragraph-rsid="001765f8" style:font-size-asian="11pt" style:language-asian="ar" style:country-asian="SA" style:font-name-complex="Times New Roman" style:font-size-complex="11pt" style:language-complex="ar" style:country-complex="SA"/>
    </style:style>
    <style:style style:name="P24"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style:text-underline-style="none" fo:font-weight="bold" officeooo:paragraph-rsid="001765f8" style:font-size-asian="11pt" style:language-asian="ar" style:country-asian="SA" style:font-weight-asian="bold" style:font-name-complex="Times New Roman" style:font-size-complex="11pt" style:language-complex="ar" style:country-complex="SA"/>
    </style:style>
    <style:style style:name="P25"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style:text-underline-style="none" fo:font-weight="normal" officeooo:paragraph-rsid="001765f8" style:font-size-asian="11pt" style:language-asian="ar" style:country-asian="SA" style:font-weight-asian="normal" style:font-name-complex="Times New Roman" style:font-size-complex="11pt" style:language-complex="ar" style:country-complex="SA" style:font-weight-complex="normal"/>
    </style:style>
    <style:style style:name="P26"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fo:font-weight="bold" officeooo:paragraph-rsid="001765f8"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27"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officeooo:paragraph-rsid="001765f8" fo:background-color="#ffff00" style:font-size-asian="11pt" style:language-asian="ar" style:country-asian="SA" style:font-name-complex="Times New Roman" style:font-size-complex="11pt" style:language-complex="ar" style:country-complex="SA"/>
    </style:style>
    <style:style style:name="P28" style:family="paragraph" style:parent-style-name="Texto_20_padrão">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65f8" style:font-size-asian="11pt" style:font-weight-asian="bold" style:font-name-complex="Times New Roman" style:font-size-complex="11pt"/>
    </style:style>
    <style:style style:name="P29"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fo:keep-with-next="always" style:writing-mode="lr-tb"/>
      <style:text-properties style:use-window-font-color="true" style:font-name="Liberation Serif" fo:font-size="11pt" style:text-underline-style="none" fo:font-weight="bold" officeooo:paragraph-rsid="001765f8" style:font-size-asian="11pt" style:language-asian="ar" style:country-asian="SA" style:font-weight-asian="bold" style:font-name-complex="Times New Roman" style:font-size-complex="11pt" style:language-complex="ar" style:country-complex="SA"/>
    </style:style>
    <style:style style:name="P30"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fo:keep-with-next="always" style:writing-mode="lr-tb"/>
      <style:text-properties style:use-window-font-color="true" style:font-name="Liberation Serif" fo:font-size="11pt" officeooo:paragraph-rsid="001765f8" style:font-size-asian="11pt" style:language-asian="pt" style:country-asian="BR" style:font-name-complex="Times New Roman" style:font-size-complex="11pt" style:language-complex="ar" style:country-complex="SA"/>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7af69"/>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17af69" style:font-size-asian="11pt" style:language-asian="ar" style:country-asian="SA" style:font-name-complex="Times New Roman" style:font-size-complex="11pt" style:language-complex="ar" style:country-complex="SA"/>
    </style:style>
    <style:style style:name="P33"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1pt" fo:language="es" fo:country="AR" officeooo:paragraph-rsid="0017af69" style:font-size-asian="11pt" style:font-size-complex="11pt" fo:hyphenate="false" fo:hyphenation-remain-char-count="2" fo:hyphenation-push-char-count="2"/>
    </style:style>
    <style:style style:name="P34"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fo:language="es" fo:country="AR" officeooo:paragraph-rsid="0017af69" style:font-size-asian="11pt" style:font-size-complex="11pt"/>
    </style:style>
    <style:style style:name="P35"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17af69" style:font-size-asian="11pt" style:font-size-complex="11pt"/>
    </style:style>
    <style:style style:name="P36"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fo:language="es" fo:country="AR" officeooo:rsid="0017af69" officeooo:paragraph-rsid="0017af69" style:font-size-asian="11pt" style:font-size-complex="11pt"/>
    </style:style>
    <style:style style:name="P37"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17af69"/>
    </style:style>
    <style:style style:name="P38"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fo:font-weight="normal" officeooo:paragraph-rsid="0017af69" fo:background-color="transparent" style:font-name-asian="Arial" style:font-size-asian="11pt" style:language-asian="ar" style:country-asian="SA" style:font-weight-asian="normal" style:font-name-complex="Arial" style:font-size-complex="11pt" style:language-complex="ar" style:country-complex="SA" style:font-weight-complex="normal"/>
    </style:style>
    <style:style style:name="P39"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officeooo:paragraph-rsid="0017af69" style:font-size-asian="11pt" style:font-name-complex="Times New Roman" style:font-size-complex="11pt"/>
    </style:style>
    <style:style style:name="P40"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officeooo:paragraph-rsid="0017af69" style:font-size-asian="11pt" style:language-asian="ar" style:country-asian="SA" style:font-name-complex="Times New Roman" style:font-size-complex="11pt" style:language-complex="ar" style:country-complex="SA"/>
    </style:style>
    <style:style style:name="P41"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style:text-underline-style="none" fo:font-weight="bold" officeooo:paragraph-rsid="0017af69" style:font-size-asian="11pt" style:language-asian="ar" style:country-asian="SA" style:font-weight-asian="bold" style:font-name-complex="Times New Roman" style:font-size-complex="11pt" style:language-complex="ar" style:country-complex="SA"/>
    </style:style>
    <style:style style:name="P42"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style:text-underline-style="none" fo:font-weight="bold" officeooo:paragraph-rsid="0017af69" style:font-size-asian="11pt" style:language-asian="pt" style:country-asian="BR" style:font-weight-asian="bold" style:font-name-complex="Times New Roman" style:font-size-complex="11pt" style:language-complex="ar" style:country-complex="SA"/>
    </style:style>
    <style:style style:name="P43"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style:text-underline-style="none" fo:font-weight="normal" officeooo:paragraph-rsid="0017af69" style:font-size-asian="11pt" style:language-asian="pt" style:country-asian="BR" style:font-weight-asian="normal" style:font-name-complex="Times New Roman" style:font-size-complex="11pt" style:language-complex="ar" style:country-complex="SA" style:font-weight-complex="normal"/>
    </style:style>
    <style:style style:name="P44"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style:text-underline-style="none" fo:font-weight="normal" officeooo:paragraph-rsid="0017af69" style:font-size-asian="11pt" style:language-asian="ar" style:country-asian="SA" style:font-weight-asian="normal" style:font-name-complex="Times New Roman" style:font-size-complex="11pt" style:language-complex="ar" style:country-complex="SA" style:font-weight-complex="normal"/>
    </style:style>
    <style:style style:name="P45"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fo:font-weight="bold" officeooo:paragraph-rsid="0017af69"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4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17af69" style:font-size-asian="11pt" style:font-weight-asian="bold" style:font-name-complex="Times New Roman" style:font-size-complex="11pt"/>
    </style:style>
    <style:style style:name="P47"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fo:keep-with-next="always" style:writing-mode="lr-tb"/>
      <style:text-properties style:use-window-font-color="true" style:font-name="Liberation Serif" fo:font-size="11pt" fo:language="es" fo:country="AR" style:text-underline-style="none" fo:font-weight="bold" officeooo:paragraph-rsid="0017af69" style:font-size-asian="11pt" style:language-asian="ar" style:country-asian="SA" style:font-weight-asian="bold" style:font-name-complex="Times New Roman" style:font-size-complex="11pt" style:language-complex="ar" style:country-complex="SA"/>
    </style:style>
    <style:style style:name="P48"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fo:keep-with-next="always" style:writing-mode="lr-tb"/>
      <style:text-properties style:use-window-font-color="true" style:font-name="Liberation Serif" fo:font-size="11pt" fo:language="es" fo:country="AR" officeooo:paragraph-rsid="0017af69" style:font-size-asian="11pt" style:language-asian="pt" style:country-asian="BR" style:font-name-complex="Times New Roman" style:font-size-complex="11pt" style:language-complex="ar" style:country-complex="SA"/>
    </style:style>
    <style:style style:name="P49" style:family="paragraph" style:parent-style-name="WW-Padrão">
      <loext:graphic-properties draw:fill="none"/>
      <style:paragraph-properties fo:margin-left="0cm" fo:margin-right="0.199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fo:font-weight="bold" officeooo:paragraph-rsid="0017af69" style:font-size-asian="11pt" style:font-weight-asian="bold" style:font-size-complex="11pt" style:font-weight-complex="bold" fo:hyphenate="false" fo:hyphenation-remain-char-count="2" fo:hyphenation-push-char-count="2"/>
    </style:style>
    <style:style style:name="P50" style:family="paragraph" style:parent-style-name="Heading_20_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fo:font-variant="normal" fo:text-transform="none" style:use-window-font-color="true" style:font-name="Liberation Serif" fo:font-size="11pt" fo:language="pt" fo:country="BR" fo:font-style="normal" fo:font-weight="normal" officeooo:paragraph-rsid="001765f8" fo:background-color="#ffff00" style:font-size-asian="11pt" style:language-asian="pt" style:country-asian="BR" style:font-style-asian="normal" style:font-weight-asian="normal" style:font-name-complex="Times New Roman" style:font-size-complex="11pt" style:language-complex="ar" style:country-complex="SA"/>
    </style:style>
    <style:style style:name="P51" style:family="paragraph" style:parent-style-name="Heading_20_1">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style:use-window-font-color="true" style:font-name="Liberation Serif" fo:font-size="11pt" fo:language="es" fo:country="AR" fo:font-style="normal" fo:font-weight="normal" officeooo:paragraph-rsid="0017af69" fo:background-color="#ffff00" style:font-size-asian="11pt" style:language-asian="pt" style:country-asian="BR" style:font-style-asian="normal" style:font-weight-asian="normal" style:font-name-complex="Times New Roman" style:font-size-complex="11pt" style:language-complex="ar" style:country-complex="SA"/>
    </style:style>
    <style:style style:name="P52" style:family="paragraph" style:parent-style-name="WW-Padrão" style:list-style-name="L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Liberation Serif" fo:font-size="11pt" officeooo:paragraph-rsid="001765f8" style:font-size-asian="11pt" style:language-asian="ar" style:country-asian="SA" style:font-name-complex="Arial" style:font-size-complex="11pt" style:language-complex="ar" style:country-complex="SA"/>
    </style:style>
    <style:style style:name="P53" style:family="paragraph" style:parent-style-name="WW-Padrão" style:list-style-name="L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0cm"/>
        </style:tab-stops>
      </style:paragraph-properties>
      <style:text-properties style:font-name="Liberation Serif" fo:font-size="11pt" officeooo:paragraph-rsid="001765f8" style:font-size-asian="11pt" style:font-size-complex="11pt" fo:hyphenate="false" fo:hyphenation-remain-char-count="2" fo:hyphenation-push-char-count="2"/>
    </style:style>
    <style:style style:name="P54" style:family="paragraph" style:parent-style-name="WW-Padrã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ext-properties officeooo:paragraph-rsid="0022a0b7"/>
    </style:style>
    <style:style style:name="P55" style:family="paragraph" style:parent-style-name="WW-Padrão" style:list-style-name="WW8Num3">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officeooo:paragraph-rsid="0017af69" style:font-size-asian="11pt" style:language-asian="ar" style:country-asian="SA" style:font-name-complex="Arial" style:font-size-complex="11pt" style:language-complex="ar" style:country-complex="SA"/>
    </style:style>
    <style:style style:name="P56" style:family="paragraph" style:parent-style-name="WW-Padrão" style:list-style-name="WW8Num2">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fo:language="es" fo:country="AR" officeooo:paragraph-rsid="0017af69" style:font-size-asian="11pt" style:font-size-complex="11pt"/>
    </style:style>
    <style:style style:name="P57"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officeooo:paragraph-rsid="0022a0b7" style:font-size-asian="11pt" style:font-size-complex="11pt"/>
    </style:style>
    <style:style style:name="P58" style:family="paragraph" style:parent-style-name="WW-Padrão">
      <style:paragraph-properties fo:margin-top="0cm" fo:margin-bottom="0cm" loext:contextual-spacing="false" fo:line-height="150%" fo:text-align="center" style:justify-single-word="false" fo:orphans="2" fo:widows="2"/>
      <style:text-properties officeooo:paragraph-rsid="0022a0b7"/>
    </style:style>
    <style:style style:name="T1" style:family="text">
      <style:text-properties officeooo:rsid="0015c9a3"/>
    </style:style>
    <style:style style:name="T2" style:family="text">
      <style:text-properties style:use-window-font-color="true" fo:font-size="11.5pt" style:font-size-asian="11.5pt" style:language-asian="ar" style:country-asian="SA" style:font-name-complex="Times New Roman" style:font-size-complex="11.5pt" style:language-complex="ar" style:country-complex="SA"/>
    </style:style>
    <style:style style:name="T3" style:family="text">
      <style:text-properties style:use-window-font-color="true" fo:font-size="11.5pt" fo:language="pt" fo:country="BR" fo:font-weight="bold" style:font-name-asian="SimSun" style:font-size-asian="11.5pt" style:language-asian="ar" style:country-asian="SA" style:font-weight-asian="bold" style:font-name-complex="Times New Roman" style:font-size-complex="11.5pt" style:language-complex="ar" style:country-complex="SA" style:font-weight-complex="bold"/>
    </style:style>
    <style:style style:name="T4" style:family="text">
      <style:text-properties style:use-window-font-color="true" fo:font-size="11.5pt" fo:language="pt" fo:country="BR" fo:font-weight="bold" style:font-name-asian="Times New Roman1" style:font-size-asian="11.5pt" style:language-asian="ar" style:country-asian="SA" style:font-weight-asian="bold" style:font-name-complex="Times New Roman1" style:font-size-complex="11.5pt" style:language-complex="ar" style:country-complex="SA" style:font-weight-complex="bold"/>
    </style:style>
    <style:style style:name="T5" style:family="text">
      <style:text-properties style:use-window-font-color="true" fo:font-size="11.5pt" fo:language="es" fo:country="AR" style:font-size-asian="11.5pt" style:language-asian="ar" style:country-asian="SA" style:font-name-complex="Times New Roman" style:font-size-complex="11.5pt" style:language-complex="ar" style:country-complex="SA"/>
    </style:style>
    <style:style style:name="T6" style:family="text">
      <style:text-properties style:use-window-font-color="true" fo:font-size="11.5pt" fo:language="es" fo:country="AR" officeooo:rsid="0020220c" style:font-size-asian="11.5pt" style:language-asian="ar" style:country-asian="SA" style:font-name-complex="Times New Roman" style:font-size-complex="11.5pt" style:language-complex="ar" style:country-complex="SA"/>
    </style:style>
    <style:style style:name="T7" style:family="text">
      <style:text-properties style:use-window-font-color="true" style:font-name="Times New Roman" fo:font-size="10pt" style:font-size-asian="10pt" style:language-asian="ar" style:country-asian="SA" style:font-name-complex="Times New Roman" style:font-size-complex="10pt" style:language-complex="ar" style:country-complex="SA"/>
    </style:style>
    <style:style style:name="T8" style:family="text">
      <style:text-properties style:use-window-font-color="true" style:font-name="Times New Roman" fo:font-size="12pt" style:font-size-asian="12pt" style:language-asian="ar" style:country-asian="SA" style:font-name-complex="Times New Roman" style:font-size-complex="12pt" style:language-complex="ar" style:country-complex="SA"/>
    </style:style>
    <style:style style:name="T9" style:family="text">
      <style:text-properties style:use-window-font-color="true"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10" style:family="text">
      <style:text-properties style:use-window-font-color="true" fo:font-size="11pt" fo:language="pt" fo:country="BR" fo:font-weight="bold"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T11" style:family="text">
      <style:text-properties style:use-window-font-color="true"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12" style:family="text">
      <style:text-properties style:use-window-font-color="true" fo:font-size="10pt" fo:font-style="italic" fo:font-weight="normal" style:font-size-asian="10pt" style:language-asian="ar" style:country-asian="SA" style:font-style-asian="italic" style:font-weight-asian="normal" style:font-name-complex="Times New Roman" style:font-size-complex="10pt" style:language-complex="ar" style:country-complex="SA" style:font-weight-complex="normal"/>
    </style:style>
    <style:style style:name="T13" style:family="text">
      <style:text-properties style:use-window-font-color="true" fo:font-size="10pt" fo:font-style="normal" fo:font-weight="norm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fo:font-size="10pt" fo:font-style="normal" fo:font-weight="normal"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fo:font-weight="bold" style:language-asian="ar" style:country-asian="SA" style:font-weight-asian="bold" style:font-name-complex="Times New Roman" style:language-complex="ar" style:country-complex="SA"/>
    </style:style>
    <style:style style:name="T16" style:family="text">
      <style:text-properties style:use-window-font-color="true" fo:font-weight="bold" officeooo:rsid="00149e00" style:language-asian="ar" style:country-asian="SA" style:font-weight-asian="bold" style:font-name-complex="Times New Roman" style:language-complex="ar" style:country-complex="SA"/>
    </style:style>
    <style:style style:name="T17" style:family="text">
      <style:text-properties style:use-window-font-color="true" fo:font-weight="bold" officeooo:rsid="0044a497" style:language-asian="ar" style:country-asian="SA" style:font-weight-asian="bold" style:font-name-complex="Times New Roman" style:language-complex="ar" style:country-complex="SA"/>
    </style:style>
    <style:style style:name="T18" style:family="text">
      <style:text-properties style:use-window-font-color="true" fo:font-weight="bold" style:font-weight-asian="bold" style:font-name-complex="Times New Roman"/>
    </style:style>
    <style:style style:name="T19" style:family="text">
      <style:text-properties style:use-window-font-color="true" fo:font-weight="bold" fo:background-color="transparent" loext:char-shading-value="0" style:font-name-asian="Arial" style:language-asian="ar" style:country-asian="SA" style:font-weight-asian="bold" style:font-name-complex="Arial" style:language-complex="ar" style:country-complex="SA"/>
    </style:style>
    <style:style style:name="T20" style:family="text">
      <style:text-properties style:use-window-font-color="true" fo:font-weight="bold" fo:background-color="transparent" loext:char-shading-value="0" style:font-name-asian="Arial" style:language-asian="ar" style:country-asian="SA" style:font-weight-asian="bold" style:font-name-complex="Times New Roman" style:language-complex="ar" style:country-complex="SA"/>
    </style:style>
    <style:style style:name="T21" style:family="text">
      <style:text-properties style:use-window-font-color="true" style:language-asian="ar" style:country-asian="SA" style:font-name-complex="Times New Roman" style:language-complex="ar" style:country-complex="SA"/>
    </style:style>
    <style:style style:name="T22" style:family="text">
      <style:text-properties style:use-window-font-color="true" officeooo:rsid="00149e00" style:language-asian="ar" style:country-asian="SA" style:font-name-complex="Times New Roman" style:language-complex="ar" style:country-complex="SA"/>
    </style:style>
    <style:style style:name="T23" style:family="text">
      <style:text-properties style:use-window-font-color="true" officeooo:rsid="0014c11b" style:language-asian="ar" style:country-asian="SA" style:font-name-complex="Times New Roman" style:language-complex="ar" style:country-complex="SA"/>
    </style:style>
    <style:style style:name="T24" style:family="text">
      <style:text-properties style:use-window-font-color="true" officeooo:rsid="001977fe" style:language-asian="ar" style:country-asian="SA" style:font-name-complex="Times New Roman" style:language-complex="ar" style:country-complex="SA"/>
    </style:style>
    <style:style style:name="T25" style:family="text">
      <style:text-properties style:use-window-font-color="true" officeooo:rsid="001a9b92" style:language-asian="ar" style:country-asian="SA" style:font-name-complex="Times New Roman" style:language-complex="ar" style:country-complex="SA"/>
    </style:style>
    <style:style style:name="T26" style:family="text">
      <style:text-properties style:use-window-font-color="true" officeooo:rsid="001c3681" style:language-asian="ar" style:country-asian="SA" style:font-name-complex="Times New Roman" style:language-complex="ar" style:country-complex="SA"/>
    </style:style>
    <style:style style:name="T27" style:family="text">
      <style:text-properties style:use-window-font-color="true" officeooo:rsid="001caa07" style:language-asian="ar" style:country-asian="SA" style:font-name-complex="Times New Roman" style:language-complex="ar" style:country-complex="SA"/>
    </style:style>
    <style:style style:name="T28" style:family="text">
      <style:text-properties style:use-window-font-color="true" officeooo:rsid="001d2dd1" style:language-asian="ar" style:country-asian="SA" style:font-name-complex="Times New Roman" style:language-complex="ar" style:country-complex="SA"/>
    </style:style>
    <style:style style:name="T29" style:family="text">
      <style:text-properties style:use-window-font-color="true" officeooo:rsid="00619c72" style:language-asian="ar" style:country-asian="SA" style:font-name-complex="Times New Roman" style:language-complex="ar" style:country-complex="SA"/>
    </style:style>
    <style:style style:name="T30" style:family="text">
      <style:text-properties style:use-window-font-color="true" style:language-asian="ar" style:country-asian="SA" style:font-name-complex="Arial" style:language-complex="ar" style:country-complex="SA"/>
    </style:style>
    <style:style style:name="T31" style:family="text">
      <style:text-properties style:use-window-font-color="true" officeooo:rsid="001645d9" style:language-asian="ar" style:country-asian="SA" style:font-name-complex="Arial" style:language-complex="ar" style:country-complex="SA"/>
    </style:style>
    <style:style style:name="T32" style:family="text">
      <style:text-properties style:use-window-font-color="true" officeooo:rsid="0017c45c" style:language-asian="ar" style:country-asian="SA" style:font-name-complex="Arial" style:language-complex="ar" style:country-complex="SA"/>
    </style:style>
    <style:style style:name="T33" style:family="text">
      <style:text-properties style:use-window-font-color="true" officeooo:rsid="001977fe" style:language-asian="ar" style:country-asian="SA" style:font-name-complex="Arial" style:language-complex="ar" style:country-complex="SA"/>
    </style:style>
    <style:style style:name="T34" style:family="text">
      <style:text-properties style:use-window-font-color="true" officeooo:rsid="001a9b92" style:language-asian="ar" style:country-asian="SA" style:font-name-complex="Arial" style:language-complex="ar" style:country-complex="SA"/>
    </style:style>
    <style:style style:name="T35" style:family="text">
      <style:text-properties style:use-window-font-color="true" fo:font-style="italic" style:text-underline-style="none"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36" style:family="text">
      <style:text-properties style:use-window-font-color="true" fo:language="pt" fo:country="BR" fo:font-weight="normal" fo:background-color="#ffff00" loext:char-shading-value="0" style:font-name-asian="Arial" style:font-weight-asian="normal" style:font-name-complex="Times New Roman" style:font-weight-complex="normal"/>
    </style:style>
    <style:style style:name="T37" style:family="text">
      <style:text-properties style:use-window-font-color="true" fo:language="pt" fo:country="BR" fo:font-weight="normal" style:language-asian="ar" style:country-asian="SA" style:font-weight-asian="normal" style:font-name-complex="Times New Roman" style:language-complex="ar" style:country-complex="SA" style:font-weight-complex="normal"/>
    </style:style>
    <style:style style:name="T38" style:family="text">
      <style:text-properties style:use-window-font-color="true" fo:language="pt" fo:country="BR" fo:font-weight="normal" fo:background-color="transparent" loext:char-shading-value="0" style:font-name-asian="Arial" style:language-asian="ar" style:country-asian="SA" style:font-weight-asian="normal" style:font-name-complex="Arial" style:language-complex="ar" style:country-complex="SA" style:font-weight-complex="normal"/>
    </style:style>
    <style:style style:name="T39" style:family="text">
      <style:text-properties style:use-window-font-color="true" fo:language="pt" fo:country="BR" fo:font-weight="bold" style:font-weight-asian="bold" style:font-name-complex="Times New Roman"/>
    </style:style>
    <style:style style:name="T40" style:family="text">
      <style:text-properties style:use-window-font-color="true" fo:language="pt" fo:country="BR" fo:font-weight="bold" style:language-asian="ar" style:country-asian="SA" style:font-weight-asian="bold" style:font-name-complex="Times New Roman" style:language-complex="ar" style:country-complex="SA"/>
    </style:style>
    <style:style style:name="T41" style:family="text">
      <style:text-properties style:use-window-font-color="true" fo:language="pt" fo:country="BR" fo:font-weight="bold" fo:background-color="transparent" loext:char-shading-value="0" style:font-name-asian="Arial" style:language-asian="ar" style:country-asian="SA" style:font-weight-asian="bold" style:font-name-complex="Arial" style:language-complex="ar" style:country-complex="SA"/>
    </style:style>
    <style:style style:name="T42" style:family="text">
      <style:text-properties style:use-window-font-color="true" fo:language="pt" fo:country="BR" fo:font-weight="bold" fo:background-color="transparent" loext:char-shading-value="0" style:font-name-asian="Arial" style:language-asian="ar" style:country-asian="SA" style:font-weight-asian="bold" style:font-name-complex="Times New Roman" style:language-complex="ar" style:country-complex="SA"/>
    </style:style>
    <style:style style:name="T43" style:family="text">
      <style:text-properties style:use-window-font-color="true" fo:language="pt" fo:country="BR" fo:font-style="normal" fo:font-weight="normal"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44" style:family="text">
      <style:text-properties style:use-window-font-color="true" fo:language="pt" fo:country="BR" style:text-underline-style="none" fo:font-weight="normal" style:language-asian="ar" style:country-asian="SA" style:font-weight-asian="normal" style:font-name-complex="Arial" style:language-complex="ar" style:country-complex="SA" style:font-weight-complex="normal"/>
    </style:style>
    <style:style style:name="T45" style:family="text">
      <style:text-properties style:use-window-font-color="true" fo:language="pt" fo:country="BR" style:text-underline-style="none" fo:font-weight="bold" style:language-asian="ar" style:country-asian="SA" style:font-weight-asian="bold" style:font-name-complex="Arial" style:language-complex="ar" style:country-complex="SA" style:font-weight-complex="bold"/>
    </style:style>
    <style:style style:name="T46" style:family="text">
      <style:text-properties style:use-window-font-color="true" fo:language="es" fo:country="AR" fo:font-weight="bold" fo:background-color="transparent" loext:char-shading-value="0" style:language-asian="ar" style:country-asian="SA" style:font-weight-asian="bold" style:font-name-complex="Times New Roman" style:language-complex="ar" style:country-complex="SA" style:font-weight-complex="bold"/>
    </style:style>
    <style:style style:name="T47" style:family="text">
      <style:text-properties style:use-window-font-color="true" fo:language="es" fo:country="AR" fo:font-weight="bold" fo:background-color="#ffff00" loext:char-shading-value="0" style:language-asian="ar" style:country-asian="SA" style:font-weight-asian="bold" style:font-name-complex="Times New Roman" style:language-complex="ar" style:country-complex="SA" style:font-weight-complex="bold"/>
    </style:style>
    <style:style style:name="T48" style:family="text">
      <style:text-properties style:use-window-font-color="true" fo:language="es" fo:country="AR" fo:background-color="transparent" loext:char-shading-value="0" style:language-asian="ar" style:country-asian="SA" style:font-name-complex="Times New Roman" style:language-complex="ar" style:country-complex="SA"/>
    </style:style>
    <style:style style:name="T49" style:family="text">
      <style:text-properties style:use-window-font-color="true" fo:language="es" fo:country="AR" fo:background-color="transparent" loext:char-shading-value="0" style:font-name-asian="Arial1" style:language-asian="ar" style:country-asian="SA" style:font-name-complex="Times New Roman1" style:language-complex="ar" style:country-complex="SA"/>
    </style:style>
    <style:style style:name="T50" style:family="text">
      <style:text-properties style:use-window-font-color="true" fo:language="es" fo:country="AR" fo:background-color="#ffff00" loext:char-shading-value="0" style:language-asian="ar" style:country-asian="SA" style:font-name-complex="Times New Roman" style:language-complex="ar" style:country-complex="SA"/>
    </style:style>
    <style:style style:name="T51" style:family="text">
      <style:text-properties style:use-window-font-color="true" fo:language="es" fo:country="AR" fo:font-style="italic" fo:background-color="transparent" loext:char-shading-value="0" style:font-name-asian="Arial1" style:language-asian="ar" style:country-asian="SA" style:font-style-asian="italic" style:font-name-complex="Times New Roman1" style:language-complex="ar" style:country-complex="SA" style:font-style-complex="italic"/>
    </style:style>
    <style:style style:name="T52"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53" style:family="text">
      <style:text-properties style:use-window-font-color="true" style:text-underline-style="none" fo:font-weight="bold" style:language-asian="ar" style:country-asian="SA" style:font-weight-asian="bold" style:font-name-complex="Times New Roman" style:language-complex="ar" style:country-complex="SA" style:font-weight-complex="bold"/>
    </style:style>
    <style:style style:name="T54" style:family="text">
      <style:text-properties style:use-window-font-color="true" style:text-underline-style="none" fo:font-weight="bold" officeooo:rsid="0044a5a8" style:language-asian="ar" style:country-asian="SA" style:font-weight-asian="bold" style:font-name-complex="Times New Roman" style:language-complex="ar" style:country-complex="SA" style:font-weight-complex="bold"/>
    </style:style>
    <style:style style:name="T55" style:family="text">
      <style:text-properties style:use-window-font-color="true" style:text-underline-style="none" fo:font-weight="bold" officeooo:rsid="0014c11b" style:language-asian="ar" style:country-asian="SA" style:font-weight-asian="bold" style:font-name-complex="Times New Roman" style:language-complex="ar" style:country-complex="SA"/>
    </style:style>
    <style:style style:name="T56" style:family="text">
      <style:text-properties style:use-window-font-color="true" style:text-underline-style="none" fo:font-weight="bold" officeooo:rsid="00149e00" style:language-asian="ar" style:country-asian="SA" style:font-weight-asian="bold" style:font-name-complex="Times New Roman" style:language-complex="ar" style:country-complex="SA"/>
    </style:style>
    <style:style style:name="T57" style:family="text">
      <style:text-properties style:use-window-font-color="true" style:text-underline-style="none" fo:font-weight="bold" officeooo:rsid="0044a5a8" style:language-asian="ar" style:country-asian="SA" style:font-weight-asian="bold" style:font-name-complex="Times New Roman" style:language-complex="ar" style:country-complex="SA"/>
    </style:style>
    <style:style style:name="T58" style:family="text">
      <style:text-properties style:use-window-font-color="true" style:text-underline-style="none" fo:font-weight="bold" officeooo:rsid="004c4a1c" style:language-asian="ar" style:country-asian="SA" style:font-weight-asian="bold" style:font-name-complex="Times New Roman" style:language-complex="ar" style:country-complex="SA"/>
    </style:style>
    <style:style style:name="T59" style:family="text">
      <style:text-properties style:use-window-font-color="true" style:text-underline-style="none" fo:font-weight="bold" style:language-asian="ar" style:country-asian="SA" style:font-weight-asian="bold" style:font-name-complex="Arial" style:language-complex="ar" style:country-complex="SA" style:font-weight-complex="bold"/>
    </style:style>
    <style:style style:name="T60"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normal"/>
    </style:style>
    <style:style style:name="T61"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bold"/>
    </style:style>
    <style:style style:name="T62" style:family="text">
      <style:text-properties style:use-window-font-color="true" style:text-underline-style="none" fo:font-weight="bold" officeooo:rsid="00506ecb" fo:background-color="transparent" loext:char-shading-value="0" style:language-asian="ar" style:country-asian="SA" style:font-weight-asian="bold" style:font-name-complex="Times New Roman" style:language-complex="ar" style:country-complex="SA" style:font-weight-complex="bold"/>
    </style:style>
    <style:style style:name="T63" style:family="text">
      <style:text-properties style:use-window-font-color="true" style:text-underline-style="none" fo:font-weight="bold" fo:background-color="#ffffff" loext:char-shading-value="0" style:language-asian="ar" style:country-asian="SA" style:font-weight-asian="bold" style:font-name-complex="Times New Roman" style:language-complex="ar" style:country-complex="SA"/>
    </style:style>
    <style:style style:name="T64" style:family="text">
      <style:text-properties style:use-window-font-color="true" style:text-underline-style="none" fo:font-weight="bold" officeooo:rsid="004c4a1c" fo:background-color="#ffffff" loext:char-shading-value="0" style:language-asian="ar" style:country-asian="SA" style:font-weight-asian="bold" style:font-name-complex="Times New Roman" style:language-complex="ar" style:country-complex="SA"/>
    </style:style>
    <style:style style:name="T65" style:family="text">
      <style:text-properties style:use-window-font-color="true" style:text-underline-style="none" fo:font-weight="bold" style:language-asian="pt" style:country-asian="BR" style:font-weight-asian="bold" style:font-name-complex="Times New Roman" style:language-complex="ar" style:country-complex="SA" style:font-weight-complex="bold"/>
    </style:style>
    <style:style style:name="T66"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67" style:family="text">
      <style:text-properties style:use-window-font-color="true" style:text-underline-style="none" fo:font-weight="normal" officeooo:rsid="00390c33" fo:background-color="transparent" loext:char-shading-value="0" style:language-asian="ar" style:country-asian="SA" style:font-weight-asian="normal" style:font-name-complex="Times New Roman" style:language-complex="ar" style:country-complex="SA" style:font-weight-complex="normal"/>
    </style:style>
    <style:style style:name="T68" style:family="text">
      <style:text-properties style:use-window-font-color="true" style:text-underline-style="none" fo:font-weight="normal" officeooo:rsid="003a7bfe" fo:background-color="transparent" loext:char-shading-value="0" style:language-asian="ar" style:country-asian="SA" style:font-weight-asian="normal" style:font-name-complex="Times New Roman" style:language-complex="ar" style:country-complex="SA" style:font-weight-complex="normal"/>
    </style:style>
    <style:style style:name="T69" style:family="text">
      <style:text-properties style:use-window-font-color="true" style:text-underline-style="none" fo:font-weight="normal" officeooo:rsid="006bec98" fo:background-color="transparent" loext:char-shading-value="0" style:language-asian="ar" style:country-asian="SA" style:font-weight-asian="normal" style:font-name-complex="Times New Roman" style:language-complex="ar" style:country-complex="SA" style:font-weight-complex="normal"/>
    </style:style>
    <style:style style:name="T70" style:family="text">
      <style:text-properties style:use-window-font-color="true" style:text-underline-style="none" fo:font-weight="normal" officeooo:rsid="006d844c" fo:background-color="transparent" loext:char-shading-value="0" style:language-asian="ar" style:country-asian="SA" style:font-weight-asian="normal" style:font-name-complex="Times New Roman" style:language-complex="ar" style:country-complex="SA" style:font-weight-complex="normal"/>
    </style:style>
    <style:style style:name="T71" style:family="text">
      <style:text-properties style:use-window-font-color="true" style:text-underline-style="none" fo:font-weight="normal" officeooo:rsid="003a800a" fo:background-color="transparent" loext:char-shading-value="0" style:language-asian="ar" style:country-asian="SA" style:font-weight-asian="normal" style:font-name-complex="Times New Roman" style:language-complex="ar" style:country-complex="SA" style:font-weight-complex="normal"/>
    </style:style>
    <style:style style:name="T72" style:family="text">
      <style:text-properties style:use-window-font-color="true" style:text-underline-style="none" fo:font-weight="normal" officeooo:rsid="003b3841" fo:background-color="transparent" loext:char-shading-value="0" style:language-asian="ar" style:country-asian="SA" style:font-weight-asian="normal" style:font-name-complex="Times New Roman" style:language-complex="ar" style:country-complex="SA" style:font-weight-complex="normal"/>
    </style:style>
    <style:style style:name="T73" style:family="text">
      <style:text-properties style:use-window-font-color="true" style:text-underline-style="none" fo:font-weight="normal" officeooo:rsid="003cd258" fo:background-color="transparent" loext:char-shading-value="0" style:language-asian="ar" style:country-asian="SA" style:font-weight-asian="normal" style:font-name-complex="Times New Roman" style:language-complex="ar" style:country-complex="SA" style:font-weight-complex="normal"/>
    </style:style>
    <style:style style:name="T74" style:family="text">
      <style:text-properties style:use-window-font-color="true" style:text-underline-style="none" fo:font-weight="normal" officeooo:rsid="003f5584" fo:background-color="transparent" loext:char-shading-value="0" style:language-asian="ar" style:country-asian="SA" style:font-weight-asian="normal" style:font-name-complex="Times New Roman" style:language-complex="ar" style:country-complex="SA" style:font-weight-complex="normal"/>
    </style:style>
    <style:style style:name="T75" style:family="text">
      <style:text-properties style:use-window-font-color="true" style:text-underline-style="none" fo:font-weight="normal" officeooo:rsid="003e2786" fo:background-color="transparent" loext:char-shading-value="0" style:language-asian="ar" style:country-asian="SA" style:font-weight-asian="normal" style:font-name-complex="Times New Roman" style:language-complex="ar" style:country-complex="SA" style:font-weight-complex="normal"/>
    </style:style>
    <style:style style:name="T76" style:family="text">
      <style:text-properties style:use-window-font-color="true" style:text-underline-style="none" fo:font-weight="normal" officeooo:rsid="004054b7" fo:background-color="transparent" loext:char-shading-value="0" style:language-asian="ar" style:country-asian="SA" style:font-weight-asian="normal" style:font-name-complex="Times New Roman" style:language-complex="ar" style:country-complex="SA" style:font-weight-complex="normal"/>
    </style:style>
    <style:style style:name="T77" style:family="text">
      <style:text-properties style:use-window-font-color="true" style:text-underline-style="none" fo:font-weight="normal" officeooo:rsid="00419f1a" fo:background-color="transparent" loext:char-shading-value="0" style:language-asian="ar" style:country-asian="SA" style:font-weight-asian="normal" style:font-name-complex="Times New Roman" style:language-complex="ar" style:country-complex="SA" style:font-weight-complex="normal"/>
    </style:style>
    <style:style style:name="T78" style:family="text">
      <style:text-properties style:use-window-font-color="true" style:text-underline-style="none" fo:font-weight="normal" officeooo:rsid="004259d9" fo:background-color="transparent" loext:char-shading-value="0" style:language-asian="ar" style:country-asian="SA" style:font-weight-asian="normal" style:font-name-complex="Times New Roman" style:language-complex="ar" style:country-complex="SA" style:font-weight-complex="normal"/>
    </style:style>
    <style:style style:name="T79" style:family="text">
      <style:text-properties style:use-window-font-color="true" style:text-underline-style="none" fo:font-weight="normal" officeooo:rsid="004c4a1c" fo:background-color="transparent" loext:char-shading-value="0" style:language-asian="ar" style:country-asian="SA" style:font-weight-asian="normal" style:font-name-complex="Times New Roman" style:language-complex="ar" style:country-complex="SA" style:font-weight-complex="normal"/>
    </style:style>
    <style:style style:name="T80" style:family="text">
      <style:text-properties style:use-window-font-color="true" style:text-underline-style="none" fo:font-weight="normal" officeooo:rsid="006f605d" fo:background-color="transparent" loext:char-shading-value="0" style:language-asian="ar" style:country-asian="SA" style:font-weight-asian="normal" style:font-name-complex="Times New Roman" style:language-complex="ar" style:country-complex="SA" style:font-weight-complex="normal"/>
    </style:style>
    <style:style style:name="T81" style:family="text">
      <style:text-properties style:use-window-font-color="true" style:text-underline-style="none" fo:font-weight="normal" officeooo:rsid="0052531f" fo:background-color="transparent" loext:char-shading-value="0" style:language-asian="ar" style:country-asian="SA" style:font-weight-asian="normal" style:font-name-complex="Times New Roman" style:language-complex="ar" style:country-complex="SA" style:font-weight-complex="normal"/>
    </style:style>
    <style:style style:name="T82" style:family="text">
      <style:text-properties style:use-window-font-color="true" style:text-underline-style="none" fo:font-weight="normal" officeooo:rsid="0052f551" fo:background-color="transparent" loext:char-shading-value="0" style:language-asian="ar" style:country-asian="SA" style:font-weight-asian="normal" style:font-name-complex="Times New Roman" style:language-complex="ar" style:country-complex="SA" style:font-weight-complex="normal"/>
    </style:style>
    <style:style style:name="T83" style:family="text">
      <style:text-properties style:use-window-font-color="true" style:text-underline-style="none" fo:font-weight="normal" officeooo:rsid="00530233" fo:background-color="transparent" loext:char-shading-value="0" style:language-asian="ar" style:country-asian="SA" style:font-weight-asian="normal" style:font-name-complex="Times New Roman" style:language-complex="ar" style:country-complex="SA" style:font-weight-complex="normal"/>
    </style:style>
    <style:style style:name="T84" style:family="text">
      <style:text-properties style:use-window-font-color="true" style:text-underline-style="none" fo:font-weight="normal" officeooo:rsid="0054ae87" fo:background-color="transparent" loext:char-shading-value="0" style:language-asian="ar" style:country-asian="SA" style:font-weight-asian="normal" style:font-name-complex="Times New Roman" style:language-complex="ar" style:country-complex="SA" style:font-weight-complex="normal"/>
    </style:style>
    <style:style style:name="T85" style:family="text">
      <style:text-properties style:use-window-font-color="true" style:text-underline-style="none" fo:font-weight="normal" fo:background-color="transparent" loext:char-shading-value="0" style:language-asian="ar" style:country-asian="SA" style:font-weight-asian="normal" style:font-name-complex="Arial" style:language-complex="ar" style:country-complex="SA" style:font-weight-complex="normal"/>
    </style:style>
    <style:style style:name="T86" style:family="text">
      <style:text-properties style:use-window-font-color="true" style:text-underline-style="none" fo:font-weight="normal" officeooo:rsid="0057f92f" fo:background-color="transparent" loext:char-shading-value="0" style:language-asian="ar" style:country-asian="SA" style:font-weight-asian="normal" style:font-name-complex="Arial" style:language-complex="ar" style:country-complex="SA" style:font-weight-complex="normal"/>
    </style:style>
    <style:style style:name="T87" style:family="text">
      <style:text-properties style:use-window-font-color="true" style:text-underline-style="none" fo:font-weight="normal" officeooo:rsid="00596176" fo:background-color="transparent" loext:char-shading-value="0" style:language-asian="ar" style:country-asian="SA" style:font-weight-asian="normal" style:font-name-complex="Arial" style:language-complex="ar" style:country-complex="SA" style:font-weight-complex="normal"/>
    </style:style>
    <style:style style:name="T88" style:family="text">
      <style:text-properties style:use-window-font-color="true" style:text-underline-style="none" fo:font-weight="normal" officeooo:rsid="005b2938" fo:background-color="transparent" loext:char-shading-value="0" style:language-asian="ar" style:country-asian="SA" style:font-weight-asian="normal" style:font-name-complex="Arial" style:language-complex="ar" style:country-complex="SA" style:font-weight-complex="normal"/>
    </style:style>
    <style:style style:name="T89" style:family="text">
      <style:text-properties style:use-window-font-color="true" style:text-underline-style="none" fo:font-weight="normal" officeooo:rsid="005c18c8" fo:background-color="transparent" loext:char-shading-value="0" style:language-asian="ar" style:country-asian="SA" style:font-weight-asian="normal" style:font-name-complex="Arial" style:language-complex="ar" style:country-complex="SA" style:font-weight-complex="normal"/>
    </style:style>
    <style:style style:name="T90" style:family="text">
      <style:text-properties style:use-window-font-color="true" style:text-underline-style="none" fo:font-weight="normal" officeooo:rsid="006f605d" fo:background-color="transparent" loext:char-shading-value="0" style:language-asian="ar" style:country-asian="SA" style:font-weight-asian="normal" style:font-name-complex="Arial" style:language-complex="ar" style:country-complex="SA" style:font-weight-complex="normal"/>
    </style:style>
    <style:style style:name="T91" style:family="text">
      <style:text-properties style:use-window-font-color="true" style:text-underline-style="none" fo:font-weight="normal" officeooo:rsid="005cfceb" fo:background-color="transparent" loext:char-shading-value="0" style:language-asian="ar" style:country-asian="SA" style:font-weight-asian="normal" style:font-name-complex="Arial" style:language-complex="ar" style:country-complex="SA" style:font-weight-complex="normal"/>
    </style:style>
    <style:style style:name="T92" style:family="text">
      <style:text-properties style:use-window-font-color="true" style:text-underline-style="none" fo:font-weight="normal" officeooo:rsid="005ef06c" fo:background-color="transparent" loext:char-shading-value="0" style:language-asian="ar" style:country-asian="SA" style:font-weight-asian="normal" style:font-name-complex="Arial" style:language-complex="ar" style:country-complex="SA" style:font-weight-complex="normal"/>
    </style:style>
    <style:style style:name="T93"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94" style:family="text">
      <style:text-properties style:use-window-font-color="true" style:text-underline-style="none" fo:font-weight="normal" officeooo:rsid="004a2f66" style:language-asian="ar" style:country-asian="SA" style:font-weight-asian="normal" style:font-name-complex="Times New Roman" style:language-complex="ar" style:country-complex="SA" style:font-weight-complex="normal"/>
    </style:style>
    <style:style style:name="T95" style:family="text">
      <style:text-properties style:use-window-font-color="true" style:text-underline-style="none" fo:font-weight="normal" officeooo:rsid="004ad9eb" style:language-asian="ar" style:country-asian="SA" style:font-weight-asian="normal" style:font-name-complex="Times New Roman" style:language-complex="ar" style:country-complex="SA" style:font-weight-complex="normal"/>
    </style:style>
    <style:style style:name="T96" style:family="text">
      <style:text-properties style:use-window-font-color="true" style:text-underline-style="none" fo:font-weight="normal" officeooo:rsid="004c4a1c" style:language-asian="ar" style:country-asian="SA" style:font-weight-asian="normal" style:font-name-complex="Times New Roman" style:language-complex="ar" style:country-complex="SA" style:font-weight-complex="normal"/>
    </style:style>
    <style:style style:name="T97" style:family="text">
      <style:text-properties style:use-window-font-color="true" style:text-underline-style="none" fo:font-weight="normal" officeooo:rsid="0054ae87" style:language-asian="ar" style:country-asian="SA" style:font-weight-asian="normal" style:font-name-complex="Times New Roman" style:language-complex="ar" style:country-complex="SA" style:font-weight-complex="normal"/>
    </style:style>
    <style:style style:name="T98" style:family="text">
      <style:text-properties style:use-window-font-color="true" style:text-underline-style="none" fo:font-weight="normal" officeooo:rsid="0055c5da" style:language-asian="ar" style:country-asian="SA" style:font-weight-asian="normal" style:font-name-complex="Times New Roman" style:language-complex="ar" style:country-complex="SA" style:font-weight-complex="normal"/>
    </style:style>
    <style:style style:name="T99" style:family="text">
      <style:text-properties style:use-window-font-color="true" style:text-underline-style="none" fo:font-weight="normal" officeooo:rsid="00562419" style:language-asian="ar" style:country-asian="SA" style:font-weight-asian="normal" style:font-name-complex="Times New Roman" style:language-complex="ar" style:country-complex="SA" style:font-weight-complex="normal"/>
    </style:style>
    <style:style style:name="T100" style:family="text">
      <style:text-properties style:use-window-font-color="true" style:text-underline-style="none" fo:font-weight="normal" style:language-asian="ar" style:country-asian="SA" style:font-weight-asian="normal" style:font-name-complex="Arial" style:language-complex="ar" style:country-complex="SA" style:font-weight-complex="normal"/>
    </style:style>
    <style:style style:name="T101" style:family="text">
      <style:text-properties style:use-window-font-color="true" style:text-underline-style="none" fo:font-weight="normal" officeooo:rsid="005ef118" style:language-asian="ar" style:country-asian="SA" style:font-weight-asian="normal" style:font-name-complex="Arial" style:language-complex="ar" style:country-complex="SA" style:font-weight-complex="normal"/>
    </style:style>
    <style:style style:name="T102" style:family="text">
      <style:text-properties style:use-window-font-color="true" style:text-underline-style="none" fo:font-weight="normal" officeooo:rsid="006796dc" style:language-asian="ar" style:country-asian="SA" style:font-weight-asian="normal" style:font-name-complex="Arial" style:language-complex="ar" style:country-complex="SA" style:font-weight-complex="normal"/>
    </style:style>
    <style:style style:name="T103" style:family="text">
      <style:text-properties style:use-window-font-color="true" style:text-underline-style="none" fo:font-weight="normal" officeooo:rsid="005fb210" style:language-asian="ar" style:country-asian="SA" style:font-weight-asian="normal" style:font-name-complex="Arial" style:language-complex="ar" style:country-complex="SA" style:font-weight-complex="normal"/>
    </style:style>
    <style:style style:name="T104" style:family="text">
      <style:text-properties style:use-window-font-color="true" style:text-underline-style="none" fo:font-weight="normal" officeooo:rsid="00700328" style:language-asian="ar" style:country-asian="SA" style:font-weight-asian="normal" style:font-name-complex="Arial" style:language-complex="ar" style:country-complex="SA" style:font-weight-complex="normal"/>
    </style:style>
    <style:style style:name="T105" style:family="text">
      <style:text-properties style:use-window-font-color="true" style:text-underline-style="none" fo:font-weight="normal" officeooo:rsid="006497bf" style:language-asian="ar" style:country-asian="SA" style:font-weight-asian="normal" style:font-name-complex="Arial" style:language-complex="ar" style:country-complex="SA" style:font-weight-complex="normal"/>
    </style:style>
    <style:style style:name="T106" style:family="text">
      <style:text-properties style:use-window-font-color="true" style:text-underline-style="none" fo:font-weight="normal" officeooo:rsid="0064da08" style:language-asian="ar" style:country-asian="SA" style:font-weight-asian="normal" style:font-name-complex="Arial" style:language-complex="ar" style:country-complex="SA" style:font-weight-complex="normal"/>
    </style:style>
    <style:style style:name="T107" style:family="text">
      <style:text-properties style:use-window-font-color="true" style:text-underline-style="none" fo:font-weight="normal" officeooo:rsid="0066a758" style:language-asian="ar" style:country-asian="SA" style:font-weight-asian="normal" style:font-name-complex="Arial" style:language-complex="ar" style:country-complex="SA" style:font-weight-complex="normal"/>
    </style:style>
    <style:style style:name="T108" style:family="text">
      <style:text-properties style:use-window-font-color="true" style:language-asian="pt" style:country-asian="BR" style:font-name-complex="Times New Roman" style:language-complex="ar" style:country-complex="SA"/>
    </style:style>
    <style:style style:name="T109" style:family="text">
      <style:text-properties style:use-window-font-color="true" officeooo:rsid="0014c11b" style:language-asian="pt" style:country-asian="BR" style:font-name-complex="Times New Roman" style:language-complex="ar" style:country-complex="SA"/>
    </style:style>
    <style:style style:name="T110" style:family="text">
      <style:text-properties style:use-window-font-color="true" officeooo:rsid="00150141" style:language-asian="pt" style:country-asian="BR" style:font-name-complex="Times New Roman" style:language-complex="ar" style:country-complex="SA"/>
    </style:style>
    <style:style style:name="T111" style:family="text">
      <style:text-properties style:use-window-font-color="true" officeooo:rsid="0044a497" style:language-asian="pt" style:country-asian="BR" style:font-name-complex="Times New Roman" style:language-complex="ar" style:country-complex="SA"/>
    </style:style>
    <style:style style:name="T112" style:family="text">
      <style:text-properties style:use-window-font-color="true" officeooo:rsid="0044a5a8" style:language-asian="pt" style:country-asian="BR" style:font-name-complex="Times New Roman" style:language-complex="ar" style:country-complex="SA"/>
    </style:style>
    <style:style style:name="T113" style:family="text">
      <style:text-properties style:use-window-font-color="true" fo:font-style="normal" style:language-asian="ar" style:country-asian="SA" style:font-style-asian="normal" style:font-name-complex="Arial" style:language-complex="ar" style:country-complex="SA" style:font-style-complex="normal"/>
    </style:style>
    <style:style style:name="T114" style:family="text">
      <style:text-properties style:use-window-font-color="true" fo:font-style="normal" officeooo:rsid="0017c45c" style:language-asian="ar" style:country-asian="SA" style:font-style-asian="normal" style:font-name-complex="Arial" style:language-complex="ar" style:country-complex="SA" style:font-style-complex="normal"/>
    </style:style>
    <style:style style:name="T115" style:family="text">
      <style:text-properties style:use-window-font-color="true" fo:font-style="normal" fo:font-weight="normal"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16" style:family="text">
      <style:text-properties style:use-window-font-color="true" fo:font-weight="normal" style:font-name-asian="Arial" style:language-asian="pt" style:country-asian="BR" style:font-weight-asian="normal" style:font-name-complex="Times New Roman" style:language-complex="ar" style:country-complex="SA" style:font-weight-complex="normal"/>
    </style:style>
    <style:style style:name="T117" style:family="text">
      <style:text-properties style:use-window-font-color="true" fo:font-weight="normal" officeooo:rsid="0020220c" style:font-name-asian="Arial" style:language-asian="pt" style:country-asian="BR" style:font-weight-asian="normal" style:font-name-complex="Times New Roman" style:language-complex="ar" style:country-complex="SA" style:font-weight-complex="normal"/>
    </style:style>
    <style:style style:name="T118" style:family="text">
      <style:text-properties style:use-window-font-color="true" fo:font-weight="normal" style:font-name-asian="Arial" style:language-asian="ar" style:country-asian="SA" style:font-weight-asian="normal" style:font-name-complex="Times New Roman" style:language-complex="ar" style:country-complex="SA" style:font-weight-complex="normal"/>
    </style:style>
    <style:style style:name="T119" style:family="text">
      <style:text-properties style:use-window-font-color="true" fo:font-weight="normal" fo:background-color="#ffff00" loext:char-shading-value="0" style:font-name-asian="Arial" style:font-weight-asian="normal" style:font-name-complex="Times New Roman" style:font-weight-complex="normal"/>
    </style:style>
    <style:style style:name="T120" style:family="text">
      <style:text-properties style:use-window-font-color="true" fo:font-weight="normal" officeooo:rsid="0012b75d" fo:background-color="#ffff00" loext:char-shading-value="0" style:font-name-asian="Arial" style:font-weight-asian="normal" style:font-name-complex="Times New Roman" style:font-weight-complex="normal"/>
    </style:style>
    <style:style style:name="T121"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122" style:family="text">
      <style:text-properties style:use-window-font-color="true" fo:font-weight="normal" officeooo:rsid="0044a497" style:language-asian="ar" style:country-asian="SA" style:font-weight-asian="normal" style:font-name-complex="Times New Roman" style:language-complex="ar" style:country-complex="SA" style:font-weight-complex="normal"/>
    </style:style>
    <style:style style:name="T123" style:family="text">
      <style:text-properties style:use-window-font-color="true" fo:font-weight="normal" fo:background-color="transparent" loext:char-shading-value="0" style:font-name-asian="Arial" style:language-asian="ar" style:country-asian="SA" style:font-weight-asian="normal" style:font-name-complex="Arial" style:language-complex="ar" style:country-complex="SA" style:font-weight-complex="normal"/>
    </style:style>
    <style:style style:name="T124" style:family="text">
      <style:text-properties style:use-window-font-color="true" fo:font-weight="normal" officeooo:rsid="0012b75d" fo:background-color="transparent" loext:char-shading-value="0" style:font-name-asian="Arial" style:language-asian="ar" style:country-asian="SA" style:font-weight-asian="normal" style:font-name-complex="Arial" style:language-complex="ar" style:country-complex="SA" style:font-weight-complex="normal"/>
    </style:style>
    <style:style style:name="T125" style:family="text">
      <style:text-properties style:use-window-font-color="true" fo:font-weight="normal" officeooo:rsid="0013d038" fo:background-color="transparent" loext:char-shading-value="0" style:font-name-asian="Arial" style:language-asian="ar" style:country-asian="SA" style:font-weight-asian="normal" style:font-name-complex="Arial" style:language-complex="ar" style:country-complex="SA" style:font-weight-complex="normal"/>
    </style:style>
    <style:style style:name="T126" style:family="text">
      <style:text-properties style:use-window-font-color="true" fo:font-weight="normal" officeooo:rsid="001499a6" fo:background-color="transparent" loext:char-shading-value="0" style:font-name-asian="Arial" style:language-asian="ar" style:country-asian="SA" style:font-weight-asian="normal" style:font-name-complex="Arial" style:language-complex="ar" style:country-complex="SA" style:font-weight-complex="normal"/>
    </style:style>
    <style:style style:name="T127" style:family="text">
      <style:text-properties style:use-window-font-color="true" fo:font-weight="normal" style:language-asian="pt" style:country-asian="BR" style:font-weight-asian="normal" style:font-name-complex="Times New Roman" style:language-complex="ar" style:country-complex="SA" style:font-weight-complex="normal"/>
    </style:style>
    <style:style style:name="T128" style:family="text">
      <style:text-properties style:use-window-font-color="true" style:font-name="Liberation Serif"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129" style:family="text">
      <style:text-properties style:use-window-font-color="true" style:font-name="Liberation Serif" fo:font-size="11pt" fo:font-weight="bold" fo:background-color="#ffff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130" style:family="text">
      <style:text-properties style:use-window-font-color="true" style:font-name="Liberation Serif" fo:font-size="11pt" style:font-size-asian="11pt" style:language-asian="ar" style:country-asian="SA" style:font-name-complex="Times New Roman" style:font-size-complex="11pt" style:language-complex="ar" style:country-complex="SA"/>
    </style:style>
    <style:style style:name="T131" style:family="text">
      <style:text-properties style:use-window-font-color="true" style:font-name="Liberation Serif" fo:font-size="11pt" fo:background-color="transparent" loext:char-shading-value="0" style:font-size-asian="11pt" style:language-asian="ar" style:country-asian="SA" style:font-name-complex="Times New Roman" style:font-size-complex="11pt" style:language-complex="ar" style:country-complex="SA"/>
    </style:style>
    <style:style style:name="T132" style:family="text">
      <style:text-properties style:use-window-font-color="true" style:font-name="Liberation Serif" fo:font-size="11pt" fo:font-style="italic" style:font-size-asian="11pt" style:language-asian="ar" style:country-asian="SA" style:font-style-asian="italic" style:font-name-complex="Times New Roman" style:font-size-complex="11pt" style:language-complex="ar" style:country-complex="SA" style:font-style-complex="italic"/>
    </style:style>
    <style:style style:name="T133" style:family="text">
      <style:text-properties style:use-window-font-color="true" style:font-name="Liberation Serif" fo:font-size="11pt" fo:language="pt" fo:country="BR" style:font-name-asian="SimSun" style:font-size-asian="11pt" style:language-asian="ar" style:country-asian="SA" style:font-name-complex="Times New Roman" style:font-size-complex="11pt" style:language-complex="ar" style:country-complex="SA"/>
    </style:style>
    <style:style style:name="T134" style:family="text">
      <style:text-properties style:use-window-font-color="true" style:font-name="Liberation Serif" fo:font-size="11pt" fo:language="pt" fo:country="BR" style:font-name-asian="SimSun" style:font-size-asian="11pt" style:language-asian="ar" style:country-asian="SA" style:font-name-complex="Times New Roman" style:font-size-complex="11pt" style:language-complex="ar" style:country-complex="SA" style:font-weight-complex="bold"/>
    </style:style>
    <style:style style:name="T135" style:family="text">
      <style:text-properties style:use-window-font-color="true" style:font-name="Liberation Serif" fo:font-size="11pt" fo:language="pt" fo:country="BR" fo:font-weight="normal" style:font-name-asian="SimSun" style:font-size-asian="11pt" style:language-asian="ar" style:country-asian="SA" style:font-weight-asian="normal" style:font-name-complex="Times New Roman" style:font-size-complex="11pt" style:language-complex="ar" style:country-complex="SA" style:font-weight-complex="normal"/>
    </style:style>
    <style:style style:name="T136" style:family="text">
      <style:text-properties style:use-window-font-color="true" style:font-name="Liberation Serif" fo:font-size="11pt" fo:language="pt" fo:country="BR" fo:font-weight="bold" style:font-size-asian="11pt" style:font-weight-asian="bold" style:font-name-complex="Times New Roman" style:font-size-complex="11pt"/>
    </style:style>
    <style:style style:name="T137" style:family="text">
      <style:text-properties style:use-window-font-color="true" style:font-name="Liberation Serif" fo:font-size="11pt" fo:language="pt" fo:country="BR" style:font-size-asian="11pt" style:font-name-complex="Times New Roman" style:font-size-complex="11pt"/>
    </style:style>
    <style:style style:name="T138" style:family="text">
      <style:text-properties style:use-window-font-color="true" style:font-name="Liberation Serif" fo:font-size="11pt" fo:language="pt" fo:country="BR" style:font-name-asian="Arial" style:font-size-asian="11pt" style:font-name-complex="Times New Roman" style:font-size-complex="11pt"/>
    </style:style>
    <style:style style:name="T139" style:family="text">
      <style:text-properties style:use-window-font-color="true" style:font-name="Liberation Serif" fo:font-size="11pt" fo:language="pt" fo:country="BR" fo:font-style="normal" style:font-name-asian="Times New Roman" style:font-size-asian="11pt" style:font-style-asian="normal" style:font-name-complex="Times New Roman" style:font-size-complex="11pt" style:language-complex="ar" style:country-complex="SA" style:font-style-complex="normal"/>
    </style:style>
    <style:style style:name="T140" style:family="text">
      <style:text-properties style:use-window-font-color="true" style:font-name="Liberation Serif" fo:font-size="11pt" fo:language="pt" fo:country="BR" fo:font-style="normal" style:font-name-asian="Arial" style:font-size-asian="11pt" style:font-style-asian="normal" style:font-name-complex="Times New Roman" style:font-size-complex="11pt" style:font-style-complex="normal"/>
    </style:style>
    <style:style style:name="T141" style:family="text">
      <style:text-properties style:use-window-font-color="true" style:font-name="Liberation Serif" fo:font-size="11pt" fo:language="es" fo:country="AR" style:font-size-asian="11pt" style:language-asian="ar" style:country-asian="SA" style:font-name-complex="Times New Roman" style:font-size-complex="11pt" style:language-complex="ar" style:country-complex="SA"/>
    </style:style>
    <style:style style:name="T142" style:family="text">
      <style:text-properties style:use-window-font-color="true" style:font-name="Liberation Serif" fo:font-size="11pt" fo:language="es" fo:country="AR" style:font-size-asian="11pt" style:font-name-complex="Times New Roman" style:font-size-complex="11pt"/>
    </style:style>
    <style:style style:name="T143" style:family="text">
      <style:text-properties style:use-window-font-color="true" style:font-name="Liberation Serif" fo:font-size="11pt" fo:language="es" fo:country="AR" fo:font-weight="bold" style:font-size-asian="11pt" style:font-weight-asian="bold" style:font-name-complex="Times New Roman" style:font-size-complex="11pt"/>
    </style:style>
    <style:style style:name="T144" style:family="text">
      <style:text-properties style:use-window-font-color="true" style:font-name="Liberation Serif" fo:font-size="11pt" fo:language="es" fo:country="AR" fo:font-weight="bold" style:font-name-asian="Arial1" style:font-size-asian="11pt" style:language-asian="ar" style:country-asian="SA" style:font-weight-asian="bold" style:font-name-complex="Times New Roman1" style:font-size-complex="11pt" style:language-complex="ar" style:country-complex="SA" style:font-weight-complex="bold"/>
    </style:style>
    <style:style style:name="T145" style:family="text">
      <style:text-properties style:use-window-font-color="true" style:font-name="Liberation Serif" fo:font-size="11pt" fo:language="es" fo:country="AR" style:font-name-asian="Arial" style:font-size-asian="11pt" style:font-name-complex="Times New Roman" style:font-size-complex="11pt"/>
    </style:style>
    <style:style style:name="T146" style:family="text">
      <style:text-properties style:use-window-font-color="true" style:font-name="Liberation Serif" fo:font-size="11pt" fo:language="es" fo:country="AR" officeooo:rsid="000c2f40" style:font-name-asian="Arial" style:font-size-asian="11pt" style:font-name-complex="Times New Roman" style:font-size-complex="11pt"/>
    </style:style>
    <style:style style:name="T147" style:family="text">
      <style:text-properties style:use-window-font-color="true" style:font-name="Liberation Serif" fo:font-size="11pt" fo:language="es" fo:country="AR" fo:font-style="normal" style:font-name-asian="Times New Roman" style:font-size-asian="11pt" style:font-style-asian="normal" style:font-name-complex="Times New Roman" style:font-size-complex="11pt" style:language-complex="ar" style:country-complex="SA" style:font-style-complex="normal"/>
    </style:style>
    <style:style style:name="T148" style:family="text">
      <style:text-properties style:use-window-font-color="true" style:font-name="Liberation Serif" fo:font-size="11pt" fo:language="es" fo:country="AR" fo:font-style="normal" officeooo:rsid="000c2f40" style:font-name-asian="Times New Roman" style:font-size-asian="11pt" style:font-style-asian="normal" style:font-name-complex="Times New Roman" style:font-size-complex="11pt" style:language-complex="ar" style:country-complex="SA" style:font-style-complex="normal"/>
    </style:style>
    <style:style style:name="T149" style:family="text">
      <style:text-properties style:use-window-font-color="true" style:font-name="Liberation Serif" fo:font-size="11pt" fo:language="es" fo:country="AR" fo:font-style="normal" officeooo:rsid="000cd4ac" style:font-name-asian="Times New Roman" style:font-size-asian="11pt" style:font-style-asian="normal" style:font-name-complex="Times New Roman" style:font-size-complex="11pt" style:language-complex="ar" style:country-complex="SA" style:font-style-complex="normal"/>
    </style:style>
    <style:style style:name="T150" style:family="text">
      <style:text-properties style:use-window-font-color="true" style:font-name="Liberation Serif" fo:font-size="11pt" fo:language="es" fo:country="AR" fo:font-style="normal" officeooo:rsid="000ec4a3" style:font-name-asian="Times New Roman" style:font-size-asian="11pt" style:font-style-asian="normal" style:font-name-complex="Times New Roman" style:font-size-complex="11pt" style:language-complex="ar" style:country-complex="SA" style:font-style-complex="normal"/>
    </style:style>
    <style:style style:name="T151" style:family="text">
      <style:text-properties style:use-window-font-color="true" style:font-name="Liberation Serif" fo:font-size="11pt" fo:language="es" fo:country="AR" fo:font-style="normal" officeooo:rsid="00102759" style:font-name-asian="Times New Roman" style:font-size-asian="11pt" style:font-style-asian="normal" style:font-name-complex="Times New Roman" style:font-size-complex="11pt" style:language-complex="ar" style:country-complex="SA" style:font-style-complex="normal"/>
    </style:style>
    <style:style style:name="T152" style:family="text">
      <style:text-properties style:use-window-font-color="true" style:font-name="Liberation Serif" fo:font-size="11pt" fo:language="es" fo:country="AR" fo:font-style="normal" officeooo:rsid="0010a162" style:font-name-asian="Times New Roman" style:font-size-asian="11pt" style:font-style-asian="normal" style:font-name-complex="Times New Roman" style:font-size-complex="11pt" style:language-complex="ar" style:country-complex="SA" style:font-style-complex="normal"/>
    </style:style>
    <style:style style:name="T153" style:family="text">
      <style:text-properties style:use-window-font-color="true" style:font-name="Liberation Serif" fo:font-size="11pt" fo:language="es" fo:country="AR" fo:font-style="normal" officeooo:rsid="0010c05d" style:font-name-asian="Times New Roman" style:font-size-asian="11pt" style:font-style-asian="normal" style:font-name-complex="Times New Roman" style:font-size-complex="11pt" style:language-complex="ar" style:country-complex="SA" style:font-style-complex="normal"/>
    </style:style>
    <style:style style:name="T154" style:family="text">
      <style:text-properties style:use-window-font-color="true" style:font-name="Liberation Serif" fo:font-size="11pt" fo:language="es" fo:country="AR" fo:font-style="normal" style:font-name-asian="Arial" style:font-size-asian="11pt" style:font-style-asian="normal" style:font-name-complex="Times New Roman" style:font-size-complex="11pt" style:font-style-complex="normal"/>
    </style:style>
    <style:style style:name="T155" style:family="text">
      <style:text-properties style:use-window-font-color="true" style:font-name="Liberation Serif" fo:font-size="11pt" fo:language="es" fo:country="AR" fo:font-style="normal" officeooo:rsid="0010c05d" style:font-name-asian="Arial" style:font-size-asian="11pt" style:font-style-asian="normal" style:font-name-complex="Times New Roman" style:font-size-complex="11pt" style:font-style-complex="normal"/>
    </style:style>
    <style:style style:name="T156" style:family="text">
      <style:text-properties style:use-window-font-color="true" style:font-name="Liberation Serif" fo:font-size="11pt" fo:language="es" fo:country="AR" style:font-name-asian="Arial1" style:font-size-asian="11pt" style:language-asian="ar" style:country-asian="SA" style:font-name-complex="Times New Roman1" style:font-size-complex="11pt" style:language-complex="ar" style:country-complex="SA"/>
    </style:style>
    <style:style style:name="T157" style:family="text">
      <style:text-properties style:use-window-font-color="true" style:font-name="Liberation Serif" fo:font-size="11pt" fo:background-color="#ffff00" loext:char-shading-value="0" style:font-size-asian="11pt" style:language-asian="ar" style:country-asian="SA" style:font-name-complex="Times New Roman" style:font-size-complex="11pt" style:language-complex="ar" style:country-complex="SA"/>
    </style:style>
    <style:style style:name="T158" style:family="text">
      <style:text-properties style:use-window-font-color="true" style:font-name-asian="Arial" style:language-asian="pt" style:country-asian="BR" style:font-name-complex="Times New Roman" style:language-complex="ar" style:country-complex="SA"/>
    </style:style>
    <style:style style:name="T159" style:family="text">
      <style:text-properties style:use-window-font-color="true" officeooo:rsid="00619c72" style:font-name-asian="Arial" style:language-asian="pt" style:country-asian="BR" style:font-name-complex="Times New Roman" style:language-complex="ar" style:country-complex="SA"/>
    </style:style>
    <style:style style:name="T160" style:family="text">
      <style:text-properties style:use-window-font-color="true" officeooo:rsid="0020220c" style:font-name-asian="Arial" style:language-asian="pt" style:country-asian="BR" style:font-name-complex="Times New Roman" style:language-complex="ar" style:country-complex="SA"/>
    </style:style>
    <style:style style:name="T161" style:family="text">
      <style:text-properties style:use-window-font-color="true" officeooo:rsid="00630474" style:font-name-asian="Arial" style:language-asian="pt" style:country-asian="BR" style:font-name-complex="Times New Roman" style:language-complex="ar" style:country-complex="SA"/>
    </style:style>
    <style:style style:name="T162" style:family="text">
      <style:text-properties style:use-window-font-color="true" style:font-name-asian="Arial" style:language-asian="ar" style:country-asian="SA" style:font-name-complex="Times New Roman" style:language-complex="ar" style:country-complex="SA"/>
    </style:style>
    <style:style style:name="T163" style:family="text">
      <style:text-properties fo:font-size="11.5pt" style:font-size-asian="11.5pt" style:font-size-complex="11.5pt"/>
    </style:style>
    <style:style style:name="T164" style:family="text">
      <style:text-properties fo:font-size="11.5pt" fo:font-weight="bold" style:font-size-asian="11.5pt" style:font-weight-asian="bold" style:font-size-complex="11.5pt" style:font-weight-complex="bold"/>
    </style:style>
    <style:style style:name="T165"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66" style:family="text">
      <style:text-properties fo:font-variant="normal" fo:text-transform="none" style:use-window-font-color="true" style:font-name="Liberation Serif" fo:font-size="11pt" fo:language="es" fo:country="AR" fo:font-style="normal" fo:font-weight="normal" officeooo:rsid="002dfd96"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67" style:family="text">
      <style:text-properties officeooo:rsid="001645d9"/>
    </style:style>
    <style:style style:name="T168" style:family="text">
      <style:text-properties officeooo:rsid="001de2e9"/>
    </style:style>
    <style:style style:name="T169" style:family="text">
      <style:text-properties officeooo:rsid="001eb758"/>
    </style:style>
    <style:style style:name="T170" style:family="text">
      <style:text-properties officeooo:rsid="0020979c"/>
    </style:style>
    <style:style style:name="T171" style:family="text">
      <style:text-properties officeooo:rsid="0020ec6e"/>
    </style:style>
    <style:style style:name="T172" style:family="text">
      <style:text-properties officeooo:rsid="00228cf4"/>
    </style:style>
    <style:style style:name="T173" style:family="text">
      <style:text-properties officeooo:rsid="00234034"/>
    </style:style>
    <style:style style:name="T174" style:family="text">
      <style:text-properties officeooo:rsid="0023b0ff"/>
    </style:style>
    <style:style style:name="T175" style:family="text">
      <style:text-properties officeooo:rsid="0025aa9c"/>
    </style:style>
    <style:style style:name="T176" style:family="text">
      <style:text-properties officeooo:rsid="0027855e"/>
    </style:style>
    <style:style style:name="T177" style:family="text">
      <style:text-properties officeooo:rsid="00281f4a"/>
    </style:style>
    <style:style style:name="T178" style:family="text">
      <style:text-properties officeooo:rsid="0029602a"/>
    </style:style>
    <style:style style:name="T179" style:family="text">
      <style:text-properties officeooo:rsid="0029b221"/>
    </style:style>
    <style:style style:name="T180" style:family="text">
      <style:text-properties officeooo:rsid="006b04e4"/>
    </style:style>
    <style:style style:name="T181" style:family="text">
      <style:text-properties officeooo:rsid="002a0feb"/>
    </style:style>
    <style:style style:name="T182" style:family="text">
      <style:text-properties officeooo:rsid="002a115c"/>
    </style:style>
    <style:style style:name="T183" style:family="text">
      <style:text-properties officeooo:rsid="002a6dc0"/>
    </style:style>
    <style:style style:name="T184" style:family="text">
      <style:text-properties officeooo:rsid="002ae09e"/>
    </style:style>
    <style:style style:name="T185" style:family="text">
      <style:text-properties officeooo:rsid="002c5277"/>
    </style:style>
    <style:style style:name="T186" style:family="text">
      <style:text-properties officeooo:rsid="002c9789"/>
    </style:style>
    <style:style style:name="T187" style:family="text">
      <style:text-properties officeooo:rsid="006b25c4"/>
    </style:style>
    <style:style style:name="T188" style:family="text">
      <style:text-properties officeooo:rsid="002dfd96"/>
    </style:style>
    <style:style style:name="T189" style:family="text">
      <style:text-properties officeooo:rsid="002fee0b"/>
    </style:style>
    <style:style style:name="T190" style:family="text">
      <style:text-properties officeooo:rsid="00305453"/>
    </style:style>
    <style:style style:name="T191" style:family="text">
      <style:text-properties officeooo:rsid="00309c40"/>
    </style:style>
    <style:style style:name="T192" style:family="text">
      <style:text-properties officeooo:rsid="00320bb8"/>
    </style:style>
    <style:style style:name="T193" style:family="text">
      <style:text-properties officeooo:rsid="00335aad"/>
    </style:style>
    <style:style style:name="T194" style:family="text">
      <style:text-properties officeooo:rsid="0034e84f"/>
    </style:style>
    <style:style style:name="T195" style:family="text">
      <style:text-properties officeooo:rsid="0036dd2b"/>
    </style:style>
    <style:style style:name="T196" style:family="text">
      <style:text-properties officeooo:rsid="00379e53"/>
    </style:style>
    <style:style style:name="T197" style:family="text">
      <style:text-properties officeooo:rsid="006bec98"/>
    </style:style>
    <style:style style:name="T198" style:family="text">
      <style:text-properties officeooo:rsid="004326ba"/>
    </style:style>
    <style:style style:name="T199" style:family="text">
      <style:text-properties officeooo:rsid="00448fca"/>
    </style:style>
    <style:style style:name="T200" style:family="text">
      <style:text-properties officeooo:rsid="004449ea"/>
    </style:style>
    <style:style style:name="T201" style:family="text">
      <style:text-properties officeooo:rsid="00465d0e"/>
    </style:style>
    <style:style style:name="T202" style:family="text">
      <style:text-properties officeooo:rsid="00478ada"/>
    </style:style>
    <style:style style:name="T203" style:family="text">
      <style:text-properties officeooo:rsid="0048b52e"/>
    </style:style>
    <style:style style:name="T204" style:family="text">
      <style:text-properties officeooo:rsid="0049bc73"/>
    </style:style>
    <style:style style:name="T205" style:family="text">
      <style:text-properties officeooo:rsid="0049ef0f"/>
    </style:style>
    <style:style style:name="T206" style:family="text">
      <style:text-properties officeooo:rsid="0049faa1"/>
    </style:style>
    <style:style style:name="T207" style:family="text">
      <style:text-properties style:font-name="Liberation Serif" fo:font-size="11pt" style:font-size-asian="11pt" style:font-size-complex="11pt"/>
    </style:style>
    <style:style style:name="T208" style:family="text">
      <style:text-properties style:font-name="Liberation Serif" fo:font-size="11pt" fo:language="es" fo:country="AR" style:font-size-asian="11pt" style:font-size-complex="11pt"/>
    </style:style>
    <style:style style:name="T209" style:family="text">
      <style:text-properties officeooo:rsid="003b384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2cm, -0.012cm, -0.012cm, -0.012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row>
          <table:table-cell table:style-name="Tabela3.A1" office:value-type="string">
            <text:p text:style-name="P49">ACORDO MARCO DE COOPERAÇÃO Nº _____/________, CELEBRADO ENTRE A UNIVERSIDADE FEDERAL DA INTEGRAÇÃO LATINO-AMERICANA E A XXXXXXXXXXXXXXXXXXXXXXXX.</text:p>
          </table:table-cell>
          <table:table-cell table:style-name="Tabela3.A1" office:value-type="string">
            <text:p text:style-name="P12">ACUERDO MARCO DE COOPERACIÓN Nº _____/________, CELEBRADO ENTRE LA UNIVERSIDAD FEDERAL DE INTEGRACIÓN LATINOAMERICANA Y LA XXXXXXXXXXXXXXXXXXXXXXXX.</text:p>
          </table:table-cell>
        </table:table-row>
      </table:table>
      <text:p text:style-name="Text_20_body"/>
      <table:table table:name="Tabela2" table:style-name="Tabela2">
        <table:table-column table:style-name="Tabela2.A"/>
        <table:table-column table:style-name="Tabela2.B"/>
        <table:table-row>
          <table:table-cell table:style-name="Tabela2.A1" office:value-type="string">
            <text:p text:style-name="P54"><text:span text:style-name="T128">A UNIVERSIDADE FEDERAL DA INTEGRAÇÃO LATINO-AMERICANA,</text:span><text:span text:style-name="T130"> </text:span><text:span text:style-name="T131">autarquia vinculada ao Ministério da Educação do Brasil, com sede na cidade de Foz do Iguaçu, Estado do Paraná, na Avenida Silvio Américo Sasdeli, nº 1842, Edifício Comercial Lorivo, Vila A,</text:span><text:span text:style-name="T130"> inscrita no CNPJ sob o nº 11.806.275/0001-33, doravante denominada </text:span><text:span text:style-name="T128">UNILA</text:span><text:span text:style-name="T130">, </text:span><text:span text:style-name="T156">neste ato representada pelo seu Reitor <text:s/>Professor Gleisson </text:span><text:bookmark-start text:name="__DdeLink__381_4059701473"/><text:span text:style-name="T156">Alisson Pereira de Brito</text:span><text:bookmark-end text:name="__DdeLink__381_4059701473"/><text:span text:style-name="T156">, RG 7.191.086-5/SSPPR, CPF 029478739-98, nomeado conforme Decreto Presidencial de 31 de maio de 2019, publicada no Diário Oficial da União Ano LX Nº 105 do dia 03 de junho de 2019, Seção 2, Página 1, do Ministério de Educação</text:span><text:span text:style-name="T130"> e a </text:span><text:span text:style-name="Fuente_20_de_20_párrafo_20_predeter."><text:span text:style-name="T141"><text:s/></text:span></text:span><text:span text:style-name="T129">UNIVERSIDAD ….........., </text:span><text:span text:style-name="T157">com sede na Rua …......, nº ......, cidade de …........, ...estado..., ...país..., doravante denominada </text:span><text:span text:style-name="T129">….....</text:span><text:span text:style-name="T157">, neste ato representado pela seu Reitor </text:span><text:span text:style-name="T129">…............, </text:span><text:span text:style-name="T157">nomeado pela </text:span><text:span text:style-name="Fuente_20_de_20_párrafo_20_predeter."><text:span text:style-name="T157">…......</text:span></text:span><text:span text:style-name="T157">, </text:span></text:p>
            <text:p text:style-name="P27"/>
            <text:p text:style-name="P18"><text:span text:style-name="T207">C</text:span><text:span text:style-name="T136">onsiderando I: </text:span><text:span text:style-name="T137">Que</text:span><text:span text:style-name="T138"> a UNILA tem por </text:span><text:span text:style-name="Emphasis"><text:span text:style-name="T139">missão contribuir para a integração solidária e a construção de sociedades na América Latina e Caribe mais justas, com equidade econômica e social, por meio do conhecimento compartilhado e da geração, transmissão, difusão e aplicação de conhecimentos produzidos pelo ensino, a pesquisa e a </text:span></text:span><text:span text:style-name="Emphasis"><text:span text:style-name="T140">extensão, de forma indissociável, integrados na formação de cidadãos para o exercício acadêmico e profissional e empenhados na busca de soluções democráticas aos problemas latino-americanos. </text:span></text:span></text:p>
            <text:p text:style-name="P16">C<text:span text:style-name="T39">onsiderando II: </text:span><text:span text:style-name="T36">Que a …...................</text:span></text:p>
            <text:p text:style-name="P16">C<text:span text:style-name="T40">onsiderando III:</text:span><text:span text:style-name="T37"> </text:span><text:span text:style-name="T38">Qu</text:span><text:span text:style-name="T43">e</text:span><text:span text:style-name="T38"> a cooperação entre as duas instituições contribuirá para a geração e disseminação do conhecimento, e para o desenvolvimento das atividades científicas e </text:span><text:soft-page-break/><text:span text:style-name="T38">culturais relacionadas com os processos de integração da América Latina;</text:span></text:p>
            <text:p text:style-name="P16"><text:span text:style-name="T41">C</text:span><text:span text:style-name="T42">onsiderando IV: </text:span><text:span text:style-name="T38">Que a cooperação trará benefícios mútuos, servindo como um indicador de interesse contínuo em promover o ensino e os avanços científicos e pedagógicos nas instituições partes.</text:span></text:p>
            <text:p text:style-name="P19"/>
            <text:p text:style-name="P19"/>
            <text:p text:style-name="P16"><text:span text:style-name="T52">RESOLVEM</text:span><text:span text:style-name="T21"> assinar o presente </text:span><text:span text:style-name="T15">Acordo Marco de Cooperação </text:span><text:span text:style-name="T21">visando objetivos e tarefas comuns, </text:span><text:span text:style-name="T108">de acordo com o disposto nas cláusulas e nas condições seguintes:</text:span></text:p>
            <text:p text:style-name="P22"/>
            <text:p text:style-name="P24">CLÁUSULA PRIMEIRA - DO OBJETO</text:p>
            <text:p text:style-name="P16"><text:span text:style-name="T30">O presente Acordo tem com</text:span><text:span text:style-name="T113">o objeto</text:span><text:span text:style-name="T30"> estimular e implementar programas de cooperação capazes de promover o desenvolvimento acadêmico, técnico-científico e cultural nas áreas de interesse comum, dentro de seus limites e competências e em conformidade com a legislação vigente em seus respectivos países e com as Normas de Direito Internacional.</text:span></text:p>
            <text:p text:style-name="P16"><text:span text:style-name="T15"><text:tab/>§ 1º</text:span><text:span text:style-name="T21">– </text:span><text:span text:style-name="T30">As partes promoverão ações que possibilitem a transferência de conhecimentos e experiências e/ou qualquer outra atividade de interesse comum relacionada a ensino, pesquisa e extensão, administração universitária e capacitação de recursos humanos. </text:span></text:p>
            <text:p text:style-name="P16"><text:span text:style-name="T15"><text:tab/>§ 2º</text:span><text:span text:style-name="T21">– As atividades realizadas na consecução dos objetivos deste Acordo serão formalizadas por correspondência oficial entre as partes, onde serão detalhadas as obrigações assumidas e obrigatoriamente farão referência a este Acordo.</text:span></text:p>
            <text:p text:style-name="P23"/>
            <text:p text:style-name="P24">CLÁUSULA SEGUNDA - DAS ATIVIDADES</text:p>
            <text:p text:style-name="P23">A cooperação empreendida em decorrência do presente Acordo será baseada na participação conjunta das instituições e com base na reciprocidade e na equivalência de ações, com o propósito de acelerar e assegurar a expansão qualitativa e quantitativa no ensino superior. As ações poderão incluir:</text:p>
            <text:list xml:id="list1303376935" text:style-name="L1">
              <text:list-item>
                <text:p text:style-name="P52">Intercâmbio de Professores – com a apresentação por escrito de credenciais, <text:s/>atividades propostas e uma carta convite;</text:p>
              </text:list-item>
              <text:list-item>
                <text:p text:style-name="P52"><text:soft-page-break/>Intercâmbio de Alunos – com a apresentação de credenciais, formulários <text:s/>preenchidos e uma carta de aceitação da instituição de destino;</text:p>
              </text:list-item>
              <text:list-item>
                <text:p text:style-name="P52">Intercâmbio de pessoal técnico-administrativos – com a apresentação por escrito de credenciais, atividades propostas e uma carta convite;</text:p>
              </text:list-item>
              <text:list-item>
                <text:p text:style-name="P52">Pesquisa Conjunta – com base em proposta(s) específica(s), qualificação dos participantes, aprovação das instituições e apoio de outras fontes financiadoras;</text:p>
              </text:list-item>
              <text:list-item>
                <text:p text:style-name="P52">Uso de Instalações – uso de laboratórios, equipamentos e acervo bibliográfico, envolvendo programas estabelecidos em função de interesses comuns;</text:p>
              </text:list-item>
              <text:list-item>
                <text:p text:style-name="P52">Organização de Eventos Acadêmico – congressos, conferências, seminários, cursos, dentre outros;</text:p>
              </text:list-item>
              <text:list-item>
                <text:p text:style-name="P52">Outras Ações em Cooperação – ações não expressas aqui, entretanto, consideradas relevantes no futuro por ambas as instituições envolvidas.</text:p>
              </text:list-item>
            </text:list>
            <text:p text:style-name="P24"/>
            <text:p text:style-name="P24"/>
            <text:p text:style-name="P29">CLÁUSULA TERCEIRA - DA COORDENAÇÃO</text:p>
            <text:p text:style-name="P30">Para orientar as atividades decorrentes deste Acordo, cada parte indicará um coordenador responsável pelo Acordo de Cooperação, podendo ser designados subcoordenadores para cada atividade específica, quando julgar necessário.</text:p>
            <text:p text:style-name="P13"><text:span text:style-name="Fuente_20_de_20_párrafo_20_predeter."><text:span text:style-name="T165">No âmbito da UNILA, a coordenação caberá à Pró-Reitoria de Relações Institucionais e Internacionais. (</text:span></text:span><text:a xlink:type="simple" xlink:href="mailto:relacoes.internacionais@unila.edu.br" text:style-name="Internet_20_link" text:visited-style-name="Visited_20_Internet_20_Link"><text:span text:style-name="Fuente_20_de_20_párrafo_20_predeter."><text:span text:style-name="T207">relacoes.internacionais@unila.edu.br</text:span></text:span></text:a><text:span text:style-name="Fuente_20_de_20_párrafo_20_predeter."><text:span text:style-name="T165"> <text:s/>+554535292848)</text:span></text:span></text:p>
            <text:h text:style-name="P50" text:outline-level="1">No âmbito da .............., a coordenação caberá a ................</text:h>
            <text:p text:style-name="P24"/>
            <text:p text:style-name="P24">CLÁUSULA QUARTA – DOS RECURSOS</text:p>
            <text:p text:style-name="P20">Ambas as instituições concordam que a intensidade e o tipo de cooperação prática está restrita aos recursos financeiros de cada instituição. Nesse sentido, o planejamento programático será adotado em função dessas restrições.</text:p>
            <text:p text:style-name="P21"><text:soft-page-break/></text:p>
            <text:p text:style-name="P24">CLÁUSULA QUINTA - DA APLICAÇÃO</text:p>
            <text:p text:style-name="P25">Cada programa/projeto será executado de acordo com Plano de Trabalho específico, formulado em conjunto entre as instituições signatárias, contendo cronograma detalhado, previsão de recursos e demais disposições que manifestem a viabilidade de execução.</text:p>
            <text:p text:style-name="P16"><text:span text:style-name="T66"><text:tab/></text:span><text:span text:style-name="T60">§ 1º </text:span><text:span text:style-name="T66">– Os aludidos planos de trabalho deverão conter, conforme insculpido no §1º do Art. 116 da Lei nº 8.666/93 da República Federativa do Brasil, no mínimo, os seguintes elementos:</text:span></text:p>
            <text:list xml:id="list4217162056" text:style-name="L2">
              <text:list-item>
                <text:p text:style-name="P53">A<text:span text:style-name="T66"> identificação do objeto a ser executado;</text:span></text:p>
              </text:list-item>
              <text:list-item>
                <text:p text:style-name="P53">A<text:span text:style-name="T66">s metas a serem atingidas;</text:span></text:p>
              </text:list-item>
              <text:list-item>
                <text:p text:style-name="P53">A<text:span text:style-name="T66">s fases de execução das atividades;</text:span></text:p>
              </text:list-item>
              <text:list-item>
                <text:p text:style-name="P53">O<text:span text:style-name="T66"> plano de aplicação de recursos financeiros;</text:span></text:p>
              </text:list-item>
              <text:list-item>
                <text:p text:style-name="P53">O<text:span text:style-name="T66"> cronograma de desembolso;</text:span></text:p>
              </text:list-item>
              <text:list-item>
                <text:p text:style-name="P53">O<text:span text:style-name="T66"> cronograma de execução.</text:span></text:p>
              </text:list-item>
            </text:list>
            <text:p text:style-name="P16"><text:tab/><text:span text:style-name="T15">§ 2º</text:span><text:span text:style-name="T60"> </text:span><text:span text:style-name="T66">- Finalizadas as atividades propostas no Plano de Trabalho, deverá ser apresentado um relatório de retroalimentação, demonstrando os resultados obtidos e os impactos efetivamente gerados.</text:span></text:p>
            <text:p text:style-name="P24"/>
            <text:p text:style-name="P24">CLÁUSULA SEXTA - DA PROPRIEDADE INDUSTRIAL E INTELECTUAL</text:p>
            <text:p text:style-name="P23">Todas as apresentações e publicações formais resultantes de colaboração entre as duas instituições sob os termos e condições deste Acordo devem fazer remissão a este instrumento.</text:p>
            <text:p text:style-name="P16"><text:span text:style-name="T15"><text:tab/>Parágrafo Único </text:span><text:span text:style-name="T21">-</text:span><text:span text:style-name="T15"> </text:span><text:span text:style-name="T108">Os resultados e metodologias, bem como as inovações técnicas que poderão ser obtidas em decorrência da execução dos projetos específicos a partir deste Acordo de Cooperação serão formalizados através de cláusula específica em cada instrumento a ser redigido, levando-se em consideração os termos das Leis de Propriedade Industrial e de Propriedade Intelectual de cada país.</text:span></text:p>
            <text:p text:style-name="P24"/>
            <text:p text:style-name="P16"><text:span text:style-name="T52">CLÁUSULA SÉTIMA - </text:span><text:span text:style-name="T53">DA VIGÊNCIA</text:span></text:p>
            <text:p text:style-name="P23">O presente Acordo Marco de Cooperação terá duração de 05 (cinco) anos, podendo ser <text:soft-page-break/>prorrogado, caso haja interesse público, devidamente demonstrado, mediante termo aditivo, com a prévia anuência dos partícipes, caso não for por eles cancelado, e entrará em vigor na data de sua assinatura.</text:p>
            <text:p text:style-name="P23"/>
            <text:p text:style-name="P28">CLÁUSULA OITAVA - DAS ALTERAÇÕES</text:p>
            <text:p text:style-name="P14">Este instrumento jurídico poderá ser alterado, exceto quanto ao seu objeto, mediante a formalização de um instrumento jurídico específico confeccionado por ambas instituições.</text:p>
            <text:p text:style-name="P14"/>
            <text:p text:style-name="P24">CLÁUSULA NONA - DA PUBLICIDADE</text:p>
            <text:p text:style-name="P17"><text:span text:style-name="T93">Imediatamente após a assinatura do presente instrumento, caberá à UNILA proceder à publicação do extrato do presente instrumento no Diário Oficial da União, no prazo estabelecidos no parágrafo único do Art. 61 da Lei nº 8.666/93 da </text:span><text:span text:style-name="T66">República Federativa do Brasil</text:span><text:span text:style-name="T93">.</text:span></text:p>
            <text:p text:style-name="P14"/>
            <text:p text:style-name="P16"><text:span text:style-name="T52">CLÁUSULA DÉCIMA - DA </text:span><text:span text:style-name="T63">DENÚNCIA/RESCISÃO</text:span></text:p>
            <text:p text:style-name="P25">Este instrumento jurídico poderá ser denunciado por qualquer um dos partícipes, a qualquer tempo, mediante comunicação prévia de, no mínimo, 90 (noventa) dias, ou rescindido, por descumprimento de qualquer uma de suas cláusulas ou condições. Nos casos de rescisão deste Acordo, as pendências ou trabalhos em fase de execução serão definidos e resolvidos por meio de Termo de Encerramento, definido-se as responsabilidades relativas à conclusão dos mesmos.</text:p>
            <text:p text:style-name="P26"/>
            <text:p text:style-name="P26"/>
            <text:p text:style-name="P16"><text:span text:style-name="T65">CLÁUSULA DÉCIMA PRIMEIRA - </text:span><text:span text:style-name="T61">DO FORO</text:span></text:p>
            <text:p text:style-name="P16"><text:span text:style-name="T44">As questões e controvérsias oriundas deste Acordo serão solucionadas mediante entendimento direto, ou por meio de um árbitro escolhido de comum acordo pelas partes. Em caso de dificuldade de acordo entre os partícipes no sentido de encontrar um mediador ou uma solução consensual, os partícipes acionarão o tribunal competente. Ficou acordado que o lugar de evento do litígio definirá o direito a ser aplicado e o tribunal competente. Quando </text:span><text:soft-page-break/><text:span text:style-name="T44">ocorrer na Unila o Foro competente o da Subseção Judiciária Federal de Foz do Iguaçu, nos termos do Art. 55, §2º da Lei 8.666/93. No caso de ocorrer em </text:span><text:span text:style-name="T45">XXXXXXX</text:span><text:span text:style-name="T44">, o Foro competente será em </text:span><text:span text:style-name="T45">XXXXXX</text:span><text:span text:style-name="T44">.</text:span></text:p>
            <text:p text:style-name="P22"/>
            <text:p text:style-name="P15"><text:span text:style-name="T21"><text:tab/></text:span><text:span text:style-name="T116">E, por estarem justas e acordadas, as partes firmam o presente Acordo de Cooperação em </text:span><text:span text:style-name="T117">02</text:span><text:span text:style-name="T116"> (</text:span><text:span text:style-name="T117">duas</text:span><text:span text:style-name="T116">) vias, de igual teor e forma, para o mesmo fim.</text:span><text:span text:style-name="T118"> </text:span></text:p>
          </table:table-cell>
          <table:table-cell table:style-name="Tabela2.B1" office:value-type="string">
            <text:p text:style-name="P57"><text:span text:style-name="T46">La</text:span><text:span text:style-name="T48"> </text:span><text:span text:style-name="T46">UNIVERSIDAD FEDERAL DE INTEGRACIÓN LATINOAMERICANA,</text:span><text:span text:style-name="T48"> autarquía vinculada al Ministerio de Educación de Brasil, con sede en la ciudad de Foz do Iguaçu, Estado de Paraná, en la Avenida Silvio Américo Sasdeli, nº 1842, Edificio Comercial Lorivo, Vila A, inscrita en el CNPJ bajo el nº 11.806.275/0001-33, en adelante denominada UNILA, </text:span><text:span text:style-name="T49">en este acto representada por su Rector <text:s/>Gleisson Alisson Pereira de Brito, RG 7.191.086-5/SSPPR, CPF 029478739-98, nombrado de acuerdo al Decreto Presidencial del 31 de mayo de 2019, publicada en el </text:span><text:span text:style-name="T51">Diário Oficial da União</text:span><text:span text:style-name="T49"> Año LX Nº 105 de 03 de junio de 2019, Sección 2, Página 1, del Ministerio de Educación</text:span><text:span text:style-name="T48"> y la</text:span><text:span text:style-name="T50"> <text:s/></text:span><text:span text:style-name="T47">UNIVERSIDAD</text:span><text:span text:style-name="T50"> ….........., con sede en la calle …......, nº ......, ciudad de …........, ...Estado..., ...país..., en adelante denominada …....., en este acto representada por su Rector …............, nombrado por la …......, </text:span></text:p>
            <text:p text:style-name="P34"/>
            <text:p text:style-name="P34"/>
            <text:p text:style-name="P37"><text:span text:style-name="T208">C</text:span><text:span text:style-name="T143">onsiderando I: </text:span><text:span text:style-name="T142">Que</text:span><text:span text:style-name="T145"> </text:span><text:span text:style-name="T146">l</text:span><text:span text:style-name="T145">a UNILA t</text:span><text:span text:style-name="T146">i</text:span><text:span text:style-name="T145">e</text:span><text:span text:style-name="T146">ne</text:span><text:span text:style-name="T145"> </text:span><text:span text:style-name="T146">como</text:span><text:span text:style-name="T145"> </text:span><text:span text:style-name="Emphasis"><text:span text:style-name="T147">mis</text:span></text:span><text:span text:style-name="Emphasis"><text:span text:style-name="T148">ión</text:span></text:span><text:span text:style-name="Emphasis"><text:span text:style-name="T147"> contribuir a </text:span></text:span><text:span text:style-name="Emphasis"><text:span text:style-name="T149">l</text:span></text:span><text:span text:style-name="Emphasis"><text:span text:style-name="T147">a integra</text:span></text:span><text:span text:style-name="Emphasis"><text:span text:style-name="T149">ción</text:span></text:span><text:span text:style-name="Emphasis"><text:span text:style-name="T147"> solid</text:span></text:span><text:span text:style-name="Emphasis"><text:span text:style-name="T149">a</text:span></text:span><text:span text:style-name="Emphasis"><text:span text:style-name="T147">ria </text:span></text:span><text:span text:style-name="Emphasis"><text:span text:style-name="T149">y</text:span></text:span><text:span text:style-name="Emphasis"><text:span text:style-name="T147"> </text:span></text:span><text:span text:style-name="Emphasis"><text:span text:style-name="T149">l</text:span></text:span><text:span text:style-name="Emphasis"><text:span text:style-name="T147">a constru</text:span></text:span><text:span text:style-name="Emphasis"><text:span text:style-name="T149">cción</text:span></text:span><text:span text:style-name="Emphasis"><text:span text:style-name="T147"> de sociedades </text:span></text:span><text:span text:style-name="Emphasis"><text:span text:style-name="T149">más justas e</text:span></text:span><text:span text:style-name="Emphasis"><text:span text:style-name="T147">n América Latina </text:span></text:span><text:span text:style-name="Emphasis"><text:span text:style-name="T149">y </text:span></text:span><text:span text:style-name="Emphasis"><text:span text:style-name="T147">e</text:span></text:span><text:span text:style-name="Emphasis"><text:span text:style-name="T149">l</text:span></text:span><text:span text:style-name="Emphasis"><text:span text:style-name="T147"> Caribe, co</text:span></text:span><text:span text:style-name="Emphasis"><text:span text:style-name="T149">n</text:span></text:span><text:span text:style-name="Emphasis"><text:span text:style-name="T147"> equidad econ</text:span></text:span><text:span text:style-name="Emphasis"><text:span text:style-name="T149">ó</text:span></text:span><text:span text:style-name="Emphasis"><text:span text:style-name="T147">mica </text:span></text:span><text:span text:style-name="Emphasis"><text:span text:style-name="T149">y</text:span></text:span><text:span text:style-name="Emphasis"><text:span text:style-name="T147"> social, </text:span></text:span><text:span text:style-name="Emphasis"><text:span text:style-name="T149">a través del </text:span></text:span><text:span text:style-name="Emphasis"><text:span text:style-name="T147">con</text:span></text:span><text:span text:style-name="Emphasis"><text:span text:style-name="T149">o</text:span></text:span><text:span text:style-name="Emphasis"><text:span text:style-name="T147">cim</text:span></text:span><text:span text:style-name="Emphasis"><text:span text:style-name="T149">i</text:span></text:span><text:span text:style-name="Emphasis"><text:span text:style-name="T147">ento compartido </text:span></text:span><text:span text:style-name="Emphasis"><text:span text:style-name="T150">y</text:span></text:span><text:span text:style-name="Emphasis"><text:span text:style-name="T147"> </text:span></text:span><text:span text:style-name="Emphasis"><text:span text:style-name="T150">l</text:span></text:span><text:span text:style-name="Emphasis"><text:span text:style-name="T147">a ge</text:span></text:span><text:span text:style-name="Emphasis"><text:span text:style-name="T150">ne</text:span></text:span><text:span text:style-name="Emphasis"><text:span text:style-name="T147">ra</text:span></text:span><text:span text:style-name="Emphasis"><text:span text:style-name="T150">ción</text:span></text:span><text:span text:style-name="Emphasis"><text:span text:style-name="T147">, transmis</text:span></text:span><text:span text:style-name="Emphasis"><text:span text:style-name="T151">ión</text:span></text:span><text:span text:style-name="Emphasis"><text:span text:style-name="T147">, difus</text:span></text:span><text:span text:style-name="Emphasis"><text:span text:style-name="T151">ión</text:span></text:span><text:span text:style-name="Emphasis"><text:span text:style-name="T147"> </text:span></text:span><text:span text:style-name="Emphasis"><text:span text:style-name="T151">y</text:span></text:span><text:span text:style-name="Emphasis"><text:span text:style-name="T147"> aplica</text:span></text:span><text:span text:style-name="Emphasis"><text:span text:style-name="T151">ción</text:span></text:span><text:span text:style-name="Emphasis"><text:span text:style-name="T147"> de con</text:span></text:span><text:span text:style-name="Emphasis"><text:span text:style-name="T151">o</text:span></text:span><text:span text:style-name="Emphasis"><text:span text:style-name="T147">cim</text:span></text:span><text:span text:style-name="Emphasis"><text:span text:style-name="T151">i</text:span></text:span><text:span text:style-name="Emphasis"><text:span text:style-name="T147">entos produ</text:span></text:span><text:span text:style-name="Emphasis"><text:span text:style-name="T151">c</text:span></text:span><text:span text:style-name="Emphasis"><text:span text:style-name="T147">idos p</text:span></text:span><text:span text:style-name="Emphasis"><text:span text:style-name="T151">or la enseñanza</text:span></text:span><text:span text:style-name="Emphasis"><text:span text:style-name="T147">, </text:span></text:span><text:span text:style-name="Emphasis"><text:span text:style-name="T152">l</text:span></text:span><text:span text:style-name="Emphasis"><text:span text:style-name="T147">a </text:span></text:span><text:span text:style-name="Emphasis"><text:span text:style-name="T152">investigación y </text:span></text:span><text:span text:style-name="Emphasis"><text:span text:style-name="T153">la </text:span></text:span><text:span text:style-name="Emphasis"><text:span text:style-name="T154">extens</text:span></text:span><text:span text:style-name="Emphasis"><text:span text:style-name="T155">ión</text:span></text:span><text:span text:style-name="Emphasis"><text:span text:style-name="T154">, de forma indisoci</text:span></text:span><text:span text:style-name="Emphasis"><text:span text:style-name="T155">able</text:span></text:span><text:span text:style-name="Emphasis"><text:span text:style-name="T154">, integrados </text:span></text:span><text:span text:style-name="Emphasis"><text:span text:style-name="T155">e</text:span></text:span><text:span text:style-name="Emphasis"><text:span text:style-name="T154">n </text:span></text:span><text:span text:style-name="Emphasis"><text:span text:style-name="T155">l</text:span></text:span><text:span text:style-name="Emphasis"><text:span text:style-name="T154">a forma</text:span></text:span><text:span text:style-name="Emphasis"><text:span text:style-name="T155">ción</text:span></text:span><text:span text:style-name="Emphasis"><text:span text:style-name="T154"> de ci</text:span></text:span><text:span text:style-name="Emphasis"><text:span text:style-name="T155">u</text:span></text:span><text:span text:style-name="Emphasis"><text:span text:style-name="T154">dad</text:span></text:span><text:span text:style-name="Emphasis"><text:span text:style-name="T155">an</text:span></text:span><text:span text:style-name="Emphasis"><text:span text:style-name="T154">os para </text:span></text:span><text:span text:style-name="Emphasis"><text:span text:style-name="T155">el</text:span></text:span><text:span text:style-name="Emphasis"><text:span text:style-name="T154"> e</text:span></text:span><text:span text:style-name="Emphasis"><text:span text:style-name="T155">j</text:span></text:span><text:span text:style-name="Emphasis"><text:span text:style-name="T154">erc</text:span></text:span><text:span text:style-name="Emphasis"><text:span text:style-name="T155">i</text:span></text:span><text:span text:style-name="Emphasis"><text:span text:style-name="T154">cio acad</text:span></text:span><text:span text:style-name="Emphasis"><text:span text:style-name="T155">é</text:span></text:span><text:span text:style-name="Emphasis"><text:span text:style-name="T154">mico </text:span></text:span><text:span text:style-name="Emphasis"><text:span text:style-name="T155">y</text:span></text:span><text:span text:style-name="Emphasis"><text:span text:style-name="T154"> prof</text:span></text:span><text:span text:style-name="Emphasis"><text:span text:style-name="T155">e</text:span></text:span><text:span text:style-name="Emphasis"><text:span text:style-name="T154">sional </text:span></text:span><text:span text:style-name="Emphasis"><text:span text:style-name="T155">y</text:span></text:span><text:span text:style-name="Emphasis"><text:span text:style-name="T154"> empe</text:span></text:span><text:span text:style-name="Emphasis"><text:span text:style-name="T155">ñ</text:span></text:span><text:span text:style-name="Emphasis"><text:span text:style-name="T154">ados </text:span></text:span><text:span text:style-name="Emphasis"><text:span text:style-name="T155">e</text:span></text:span><text:span text:style-name="Emphasis"><text:span text:style-name="T154">n </text:span></text:span><text:span text:style-name="Emphasis"><text:span text:style-name="T155">l</text:span></text:span><text:span text:style-name="Emphasis"><text:span text:style-name="T154">a b</text:span></text:span><text:span text:style-name="Emphasis"><text:span text:style-name="T155">úsqued</text:span></text:span><text:span text:style-name="Emphasis"><text:span text:style-name="T154">a de solu</text:span></text:span><text:span text:style-name="Emphasis"><text:span text:style-name="T155">cion</text:span></text:span><text:span text:style-name="Emphasis"><text:span text:style-name="T154">es democráticas </text:span></text:span><text:span text:style-name="Emphasis"><text:span text:style-name="T155">para l</text:span></text:span><text:span text:style-name="Emphasis"><text:span text:style-name="T154">os problemas latinoamericanos. </text:span></text:span></text:p>
            <text:p text:style-name="P34">C<text:span text:style-name="T18">onsiderando II: </text:span><text:span text:style-name="T119">Que </text:span><text:span text:style-name="T120">l</text:span><text:span text:style-name="T119">a …...................</text:span></text:p>
            <text:p text:style-name="P34">C<text:span text:style-name="T15">onsiderando III:</text:span><text:span text:style-name="T121"> </text:span><text:span text:style-name="T123">Qu</text:span><text:span text:style-name="T115">e</text:span><text:span text:style-name="T123"> </text:span><text:span text:style-name="T124">l</text:span><text:span text:style-name="T123">a coopera</text:span><text:span text:style-name="T124">ción</text:span><text:span text:style-name="T123"> entre </text:span><text:span text:style-name="T124">l</text:span><text:span text:style-name="T123">as d</text:span><text:span text:style-name="T124">o</text:span><text:span text:style-name="T123">s institu</text:span><text:span text:style-name="T124">c</text:span><text:span text:style-name="T123">i</text:span><text:span text:style-name="T124">on</text:span><text:span text:style-name="T123">es contribuirá </text:span><text:span text:style-name="T124">a</text:span><text:span text:style-name="T123"> </text:span><text:span text:style-name="T124">l</text:span><text:span text:style-name="T123">a ge</text:span><text:span text:style-name="T124">ne</text:span><text:span text:style-name="T123">ra</text:span><text:span text:style-name="T124">ción</text:span><text:span text:style-name="T123"> </text:span><text:span text:style-name="T124">y</text:span><text:span text:style-name="T123"> disemina</text:span><text:span text:style-name="T124">ción</text:span><text:span text:style-name="T123"> d</text:span><text:span text:style-name="T124">el</text:span><text:span text:style-name="T123"> con</text:span><text:span text:style-name="T124">o</text:span><text:span text:style-name="T123">cim</text:span><text:span text:style-name="T124">i</text:span><text:span text:style-name="T123">ento, </text:span><text:span text:style-name="T125">como también al </text:span><text:soft-page-break/><text:span text:style-name="T123">des</text:span><text:span text:style-name="T125">arroll</text:span><text:span text:style-name="T123">o d</text:span><text:span text:style-name="T125">e l</text:span><text:span text:style-name="T123">as a</text:span><text:span text:style-name="T125">c</text:span><text:span text:style-name="T123">tividades científicas </text:span><text:span text:style-name="T125">y</text:span><text:span text:style-name="T123"> cultura</text:span><text:span text:style-name="T125">le</text:span><text:span text:style-name="T123">s relacionadas co</text:span><text:span text:style-name="T125">n</text:span><text:span text:style-name="T123"> </text:span><text:span text:style-name="T125">l</text:span><text:span text:style-name="T123">os procesos de integra</text:span><text:span text:style-name="T125">ción</text:span><text:span text:style-name="T123"> d</text:span><text:span text:style-name="T125">e</text:span><text:span text:style-name="T123"> América Latina;</text:span></text:p>
            <text:p text:style-name="P34"><text:span text:style-name="T19">C</text:span><text:span text:style-name="T20">onsiderando IV: </text:span><text:span text:style-name="T123">Que </text:span><text:span text:style-name="T126">l</text:span><text:span text:style-name="T123">a coopera</text:span><text:span text:style-name="T126">ción</text:span><text:span text:style-name="T123"> tra</text:span><text:span text:style-name="T126">e</text:span><text:span text:style-name="T123">rá benef</text:span><text:span text:style-name="T126">i</text:span><text:span text:style-name="T123">cios m</text:span><text:span text:style-name="T126">u</text:span><text:span text:style-name="T123">tuos, s</text:span><text:span text:style-name="T126">i</text:span><text:span text:style-name="T123">rvi</text:span><text:span text:style-name="T126">e</text:span><text:span text:style-name="T123">ndo como u</text:span><text:span text:style-name="T126">n</text:span><text:span text:style-name="T123"> indicador de inter</text:span><text:span text:style-name="T126">és</text:span><text:span text:style-name="T123"> cont</text:span><text:span text:style-name="T126">i</text:span><text:span text:style-name="T123">nuo e</text:span><text:span text:style-name="T126">n</text:span><text:span text:style-name="T123"> promover </text:span><text:span text:style-name="T126">la</text:span><text:span text:style-name="T123"> ens</text:span><text:span text:style-name="T126">eñanza</text:span><text:span text:style-name="T123"> </text:span><text:span text:style-name="T126">y</text:span><text:span text:style-name="T123"> </text:span><text:span text:style-name="T126">l</text:span><text:span text:style-name="T123">os avan</text:span><text:span text:style-name="T126">ce</text:span><text:span text:style-name="T123">s científicos </text:span><text:span text:style-name="T126">y</text:span><text:span text:style-name="T123"> pedagógicos </text:span><text:span text:style-name="T126">e</text:span><text:span text:style-name="T123">n </text:span><text:span text:style-name="T126">l</text:span><text:span text:style-name="T123">as institu</text:span><text:span text:style-name="T126">c</text:span><text:span text:style-name="T123">i</text:span><text:span text:style-name="T126">on</text:span><text:span text:style-name="T123">es partes.</text:span></text:p>
            <text:p text:style-name="P38"/>
            <text:p text:style-name="P34"><text:span text:style-name="T55">DECIDE</text:span><text:span text:style-name="T56">N</text:span><text:span text:style-name="T21"> </text:span><text:span text:style-name="T22">firm</text:span><text:span text:style-name="T21">ar </text:span><text:span text:style-name="T22">el</text:span><text:span text:style-name="T21"> presente </text:span><text:span text:style-name="T15">Ac</text:span><text:span text:style-name="T16">ue</text:span><text:span text:style-name="T15">rdo Marco de Coopera</text:span><text:span text:style-name="T16">ción</text:span><text:span text:style-name="T15"> </text:span><text:span text:style-name="T23">busc</text:span><text:span text:style-name="T21">ando objetivos </text:span><text:span text:style-name="T23">y</text:span><text:span text:style-name="T21"> tareas comun</text:span><text:span text:style-name="T23">e</text:span><text:span text:style-name="T21">s, </text:span><text:span text:style-name="T108">de ac</text:span><text:span text:style-name="T109">ue</text:span><text:span text:style-name="T108">rdo </text:span><text:span text:style-name="T109">a</text:span><text:span text:style-name="T108"> </text:span><text:span text:style-name="T109">l</text:span><text:span text:style-name="T108">o disp</text:span><text:span text:style-name="T109">ue</text:span><text:span text:style-name="T108">sto </text:span><text:span text:style-name="T109">e</text:span><text:span text:style-name="T108">n </text:span><text:span text:style-name="T109">l</text:span><text:span text:style-name="T108">as </text:span><text:span text:style-name="T110">siguientes </text:span><text:span text:style-name="T108">cláusulas </text:span><text:span text:style-name="T109">y condiciones</text:span><text:span text:style-name="T108">:</text:span></text:p>
            <text:p text:style-name="P39"/>
            <text:p text:style-name="P41">CLÁUSULA PRIMERA - D<text:span text:style-name="T167">EL</text:span> OBJET<text:span text:style-name="T167">IV</text:span>O</text:p>
            <text:p text:style-name="P34"><text:span text:style-name="T31">El</text:span><text:span text:style-name="T30"> presente Ac</text:span><text:span text:style-name="T31">ue</text:span><text:span text:style-name="T30">rdo t</text:span><text:span text:style-name="T32">iene</text:span><text:span text:style-name="T30"> com</text:span><text:span text:style-name="T113">o objet</text:span><text:span text:style-name="T114">iv</text:span><text:span text:style-name="T113">o</text:span><text:span text:style-name="T30"> estimular e implementar programas de coopera</text:span><text:span text:style-name="T32">ción</text:span><text:span text:style-name="T30"> capa</text:span><text:span text:style-name="T32">c</text:span><text:span text:style-name="T30">es de promover </text:span><text:span text:style-name="T32">el</text:span><text:span text:style-name="T30"> des</text:span><text:span text:style-name="T32">arroll</text:span><text:span text:style-name="T30">o acad</text:span><text:span text:style-name="T32">é</text:span><text:span text:style-name="T30">mico, técnico-científico </text:span><text:span text:style-name="T32">y</text:span><text:span text:style-name="T30"> cultural </text:span><text:span text:style-name="T32">e</text:span><text:span text:style-name="T30">n </text:span><text:span text:style-name="T32">l</text:span><text:span text:style-name="T30">as áreas de inter</text:span><text:span text:style-name="T32">és</text:span><text:span text:style-name="T30"> com</text:span><text:span text:style-name="T32">ún</text:span><text:span text:style-name="T30">, dentro de sus l</text:span><text:span text:style-name="T32">í</text:span><text:span text:style-name="T30">mites </text:span><text:span text:style-name="T32">y</text:span><text:span text:style-name="T30"> compet</text:span><text:span text:style-name="T32">e</text:span><text:span text:style-name="T30">ncias </text:span><text:span text:style-name="T32">y</text:span><text:span text:style-name="T30"> e</text:span><text:span text:style-name="T32">n</text:span><text:span text:style-name="T30"> conformidad co</text:span><text:span text:style-name="T32">n</text:span><text:span text:style-name="T30"> </text:span><text:span text:style-name="T32">l</text:span><text:span text:style-name="T30">a legisla</text:span><text:span text:style-name="T32">ción</text:span><text:span text:style-name="T30"> vigente e</text:span><text:span text:style-name="T32">n</text:span><text:span text:style-name="T30"> sus respectivos países </text:span><text:span text:style-name="T32">y</text:span><text:span text:style-name="T30"> co</text:span><text:span text:style-name="T32">n</text:span><text:span text:style-name="T30"> </text:span><text:span text:style-name="T32">l</text:span><text:span text:style-name="T30">as Normas de D</text:span><text:span text:style-name="T32">e</text:span><text:span text:style-name="T30">re</text:span><text:span text:style-name="T32">ch</text:span><text:span text:style-name="T30">o Internacional.</text:span></text:p>
            <text:p text:style-name="P34"><text:span text:style-name="T15"><text:tab/>§ 1º</text:span><text:span text:style-name="T21">– </text:span><text:span text:style-name="T24">La</text:span><text:span text:style-name="T30">s partes promover</text:span><text:span text:style-name="T33">án</text:span><text:span text:style-name="T30"> a</text:span><text:span text:style-name="T33">ccion</text:span><text:span text:style-name="T30">es que posibilite</text:span><text:span text:style-name="T33">n</text:span><text:span text:style-name="T30"> </text:span><text:span text:style-name="T33">l</text:span><text:span text:style-name="T30">a transfer</text:span><text:span text:style-name="T33">e</text:span><text:span text:style-name="T30">ncia de con</text:span><text:span text:style-name="T33">o</text:span><text:span text:style-name="T30">cim</text:span><text:span text:style-name="T33">i</text:span><text:span text:style-name="T30">entos </text:span><text:span text:style-name="T33">y</text:span><text:span text:style-name="T30"> experi</text:span><text:span text:style-name="T33">e</text:span><text:span text:style-name="T30">ncias </text:span><text:span text:style-name="T33">y</text:span><text:span text:style-name="T30">/o </text:span><text:span text:style-name="T33">c</text:span><text:span text:style-name="T30">ualqu</text:span><text:span text:style-name="T33">i</text:span><text:span text:style-name="T30">er otra a</text:span><text:span text:style-name="T33">c</text:span><text:span text:style-name="T30">tividad de inter</text:span><text:span text:style-name="T33">é</text:span><text:span text:style-name="T30">s com</text:span><text:span text:style-name="T33">ún</text:span><text:span text:style-name="T30"> relacionada </text:span><text:span text:style-name="T34">con</text:span><text:span text:style-name="T30"> </text:span><text:span text:style-name="T33">la enseñanza</text:span><text:span text:style-name="T30">, </text:span><text:span text:style-name="T33">investigación y</text:span><text:span text:style-name="T30"> extens</text:span><text:span text:style-name="T33">ión</text:span><text:span text:style-name="T30">, administra</text:span><text:span text:style-name="T33">ción</text:span><text:span text:style-name="T30"> universit</text:span><text:span text:style-name="T33">a</text:span><text:span text:style-name="T30">ria </text:span><text:span text:style-name="T33">y</text:span><text:span text:style-name="T30"> capacita</text:span><text:span text:style-name="T33">ción</text:span><text:span text:style-name="T30"> de recursos humanos. </text:span></text:p>
            <text:p text:style-name="P33"><text:span text:style-name="T15"><text:tab/>§ 2º</text:span><text:span text:style-name="T21">– </text:span><text:span text:style-name="T25">La</text:span><text:span text:style-name="T21">s a</text:span><text:span text:style-name="T25">c</text:span><text:span text:style-name="T21">tividades realizadas </text:span><text:span text:style-name="T25">e</text:span><text:span text:style-name="T21">n </text:span><text:span text:style-name="T25">l</text:span><text:span text:style-name="T21">a consecu</text:span><text:span text:style-name="T25">ción</text:span><text:span text:style-name="T21"> d</text:span><text:span text:style-name="T25">e l</text:span><text:span text:style-name="T21">os objetivos de</text:span><text:span text:style-name="T26">l presente</text:span><text:span text:style-name="T21"> Ac</text:span><text:span text:style-name="T26">ue</text:span><text:span text:style-name="T21">rdo se formaliza</text:span><text:span text:style-name="T26">rán a través de</text:span><text:span text:style-name="T21"> correspond</text:span><text:span text:style-name="T26">e</text:span><text:span text:style-name="T21">ncia oficial entre </text:span><text:span text:style-name="T27">l</text:span><text:span text:style-name="T21">as partes, </text:span><text:span text:style-name="T27">d</text:span><text:span text:style-name="T21">onde se detal</text:span><text:span text:style-name="T27">larán</text:span><text:span text:style-name="T21"> </text:span><text:span text:style-name="T27">l</text:span><text:span text:style-name="T21">as ob</text:span><text:span text:style-name="T27">l</text:span><text:span text:style-name="T21">iga</text:span><text:span text:style-name="T27">cion</text:span><text:span text:style-name="T21">es asumidas </text:span><text:span text:style-name="T27">y</text:span><text:span text:style-name="T21"> </text:span><text:span text:style-name="T28">necesa</text:span><text:span text:style-name="T21">riamente </text:span><text:span text:style-name="T27">se hará </text:span><text:span text:style-name="T28">referencia a</text:span><text:span text:style-name="T27">l mismo</text:span><text:span text:style-name="T21">.</text:span></text:p>
            <text:p text:style-name="P40"/>
            <text:p text:style-name="P41">CLÁUSULA SEGUNDA – D<text:span text:style-name="T168">E L</text:span>AS A<text:span text:style-name="T168">C</text:span>TIVIDADES</text:p>
            <text:p text:style-name="P40"><text:span text:style-name="T169">La</text:span> coopera<text:span text:style-name="T169">ción</text:span> emprendida <text:span text:style-name="T170">como consecue</text:span>ncia d<text:span text:style-name="T170">el</text:span> presente Ac<text:span text:style-name="T170">ue</text:span>rdo se bas<text:span text:style-name="T170">ará</text:span> <text:span text:style-name="T170">e</text:span>n <text:span text:style-name="T170">l</text:span>a participa<text:span text:style-name="T170">ción</text:span> conjunta d<text:span text:style-name="T170">e l</text:span>as institu<text:span text:style-name="T170">c</text:span>i<text:span text:style-name="T170">on</text:span>es <text:span text:style-name="T171">y en la</text:span> reciprocidad <text:span text:style-name="T171">y</text:span> equival<text:span text:style-name="T171">e</text:span>ncia de a<text:span text:style-name="T171">ccion</text:span>es, co<text:span text:style-name="T171">n</text:span> <text:span text:style-name="T171">el</text:span> propósito de acelerar <text:span text:style-name="T171">y</text:span> asegurar <text:span text:style-name="T171">l</text:span>a expans<text:span text:style-name="T171">ión</text:span> <text:span text:style-name="T171">c</text:span>ualitativa <text:span text:style-name="T171">y</text:span> <text:span text:style-name="T171">c</text:span>uantitativa <text:span text:style-name="T171">e</text:span>n <text:span text:style-name="T171">la</text:span> ens<text:span text:style-name="T171">eñanza</text:span> superior. <text:span text:style-name="T171">La</text:span>s a<text:span text:style-name="T171">ccion</text:span>es podr<text:span text:style-name="T171">án</text:span> incluir:</text:p>
            <text:list xml:id="list3424064865" text:style-name="WW8Num3">
              <text:list-item>
                <text:p text:style-name="P55">Interc<text:span text:style-name="T171">a</text:span>mbio de Profesores – <text:span text:style-name="T171">mediante la </text:span>presenta<text:span text:style-name="T171">ción</text:span> por escrito de credencia<text:span text:style-name="T171">le</text:span>s, <text:s/><text:span text:style-name="T171">proposición de </text:span>a<text:span text:style-name="T171">c</text:span>tividades <text:span text:style-name="T171">y</text:span> u<text:span text:style-name="T171">n</text:span>a carta <text:span text:style-name="T171">de </text:span><text:soft-page-break/><text:span text:style-name="T171">invitación</text:span>;</text:p>
              </text:list-item>
              <text:list-item>
                <text:p text:style-name="P55">Interc<text:span text:style-name="T172">a</text:span>mbio de <text:span text:style-name="T172">Estudiante</text:span>s – <text:span text:style-name="T172">mediante l</text:span>a presenta<text:span text:style-name="T172">ción</text:span> de credencia<text:span text:style-name="T172">le</text:span>s, formul<text:span text:style-name="T172">a</text:span>rios <text:s/><text:span text:style-name="T173">complet</text:span>os <text:span text:style-name="T173">y</text:span> u<text:span text:style-name="T173">n</text:span>a carta de ace<text:span text:style-name="T173">p</text:span>ta<text:span text:style-name="T173">ción</text:span> d<text:span text:style-name="T173">e l</text:span>a institu<text:span text:style-name="T173">c</text:span>i<text:span text:style-name="T173">ón</text:span> de destino;</text:p>
              </text:list-item>
              <text:list-item>
                <text:p text:style-name="P55">Interc<text:span text:style-name="T173">a</text:span>mbio de pe<text:span text:style-name="T173">r</text:span>so<text:span text:style-name="T173">n</text:span>al técnico-administrativo – <text:span text:style-name="T173">mediante l</text:span>a presenta<text:span text:style-name="T173">ción</text:span> por escrito de credencia<text:span text:style-name="T173">le</text:span>s, <text:span text:style-name="T173">proposición de </text:span>a<text:span text:style-name="T173">c</text:span>tividades <text:span text:style-name="T173">y</text:span> u<text:span text:style-name="T173">n</text:span>a carta <text:span text:style-name="T173">de invitación</text:span>;</text:p>
              </text:list-item>
              <text:list-item>
                <text:p text:style-name="P55"><text:span text:style-name="T174">Investigación</text:span> Conjunta – co<text:span text:style-name="T175">n</text:span> base e<text:span text:style-name="T175">n</text:span> prop<text:span text:style-name="T175">ue</text:span>sta(s) específica(s), <text:span text:style-name="T176">c</text:span>ualifica<text:span text:style-name="T176">ción</text:span> d<text:span text:style-name="T176">e l</text:span>os participantes, apro<text:span text:style-name="T177">bación</text:span> d<text:span text:style-name="T177">e l</text:span>as institu<text:span text:style-name="T177">c</text:span>i<text:span text:style-name="T177">on</text:span>es <text:span text:style-name="T177">y</text:span> apo<text:span text:style-name="T177">y</text:span>o de otras f<text:span text:style-name="T177">ue</text:span>ntes financia<text:span text:style-name="T178">ción</text:span>;</text:p>
              </text:list-item>
              <text:list-item>
                <text:p text:style-name="P55">Uso de Instala<text:span text:style-name="T178">cion</text:span>es – uso de laborat<text:span text:style-name="T179">o</text:span>rios, equipos <text:span text:style-name="T179">y</text:span> acervo bibliográfico, <text:span text:style-name="T179">i</text:span>nvol<text:span text:style-name="T179">ucra</text:span>ndo programas establ<text:span text:style-name="T179">e</text:span>cidos e<text:span text:style-name="T179">n</text:span> fun<text:span text:style-name="T179">ción</text:span> de intereses comun<text:span text:style-name="T179">e</text:span>s;</text:p>
              </text:list-item>
              <text:list-item>
                <text:p text:style-name="P55">Organiza<text:span text:style-name="T179">ción</text:span> de Eventos Acad<text:span text:style-name="T179">é</text:span>mico<text:span text:style-name="T180">s</text:span> – congresos, confer<text:span text:style-name="T179">e</text:span>ncias, semin<text:span text:style-name="T179">a</text:span>rios, cursos, entre otros;</text:p>
              </text:list-item>
              <text:list-item>
                <text:p text:style-name="P55">Otras A<text:span text:style-name="T179">ccion</text:span>es <text:span text:style-name="T179">d</text:span>e Coopera<text:span text:style-name="T179">ción</text:span> – a<text:span text:style-name="T181">ccion</text:span>es no expres<text:span text:style-name="T181">ad</text:span>as aqu<text:span text:style-name="T181">í</text:span>, <text:span text:style-name="T182">pero que ambas las instituciones involucradas </text:span>consider<text:span text:style-name="T182">en</text:span> relevantes <text:span text:style-name="T182">e</text:span>n <text:span text:style-name="T182">el</text:span> futuro.</text:p>
              </text:list-item>
            </text:list>
            <text:p text:style-name="P41"/>
            <text:p text:style-name="P47">CLÁUSULA TERCERA – D<text:span text:style-name="T182">E L</text:span>A COORD<text:span text:style-name="T182">I</text:span>NA<text:span text:style-name="T182">CIÓN</text:span></text:p>
            <text:p text:style-name="P48">Para orientar <text:span text:style-name="T182">l</text:span>as a<text:span text:style-name="T182">c</text:span>tividades de<text:span text:style-name="T183">rivada</text:span>s de<text:span text:style-name="T183">l present</text:span>e Ac<text:span text:style-name="T183">ue</text:span>rdo, cada parte indicará <text:span text:style-name="T184">a </text:span>u<text:span text:style-name="T184">n</text:span> coord<text:span text:style-name="T184">i</text:span>nador respons<text:span text:style-name="T185">able</text:span> <text:span text:style-name="T185">d</text:span>el Ac<text:span text:style-name="T185">ue</text:span>rdo de Coopera<text:span text:style-name="T185">ción</text:span>, p<text:span text:style-name="T185">u</text:span>d<text:span text:style-name="T185">i</text:span>endo ser designados subcoord<text:span text:style-name="T185">i</text:span>nadores para cada a<text:span text:style-name="T186">c</text:span>tividad específica, <text:span text:style-name="T187">si se </text:span>ju<text:span text:style-name="T186">z</text:span>ga neces<text:span text:style-name="T186">a</text:span>rio.</text:p>
            <text:p text:style-name="P31"><text:span text:style-name="Fuente_20_de_20_párrafo_20_predeter."><text:span text:style-name="T166">En el</text:span></text:span><text:span text:style-name="Fuente_20_de_20_párrafo_20_predeter."><text:span text:style-name="T165"> </text:span></text:span><text:span text:style-name="Fuente_20_de_20_párrafo_20_predeter."><text:span text:style-name="T166">á</text:span></text:span><text:span text:style-name="Fuente_20_de_20_párrafo_20_predeter."><text:span text:style-name="T165">mbito d</text:span></text:span><text:span text:style-name="Fuente_20_de_20_párrafo_20_predeter."><text:span text:style-name="T166">e l</text:span></text:span><text:span text:style-name="Fuente_20_de_20_párrafo_20_predeter."><text:span text:style-name="T165">a UNILA, </text:span></text:span><text:span text:style-name="Fuente_20_de_20_párrafo_20_predeter."><text:span text:style-name="T166">l</text:span></text:span><text:span text:style-name="Fuente_20_de_20_párrafo_20_predeter."><text:span text:style-name="T165">a coord</text:span></text:span><text:span text:style-name="Fuente_20_de_20_párrafo_20_predeter."><text:span text:style-name="T166">i</text:span></text:span><text:span text:style-name="Fuente_20_de_20_párrafo_20_predeter."><text:span text:style-name="T165">na</text:span></text:span><text:span text:style-name="Fuente_20_de_20_párrafo_20_predeter."><text:span text:style-name="T166">ción esta</text:span></text:span><text:span text:style-name="Fuente_20_de_20_párrafo_20_predeter."><text:span text:style-name="T165">rá </text:span></text:span><text:span text:style-name="Fuente_20_de_20_párrafo_20_predeter."><text:span text:style-name="T166">a cargo de la</text:span></text:span><text:span text:style-name="Fuente_20_de_20_párrafo_20_predeter."><text:span text:style-name="T165"> Pr</text:span></text:span><text:span text:style-name="Fuente_20_de_20_párrafo_20_predeter."><text:span text:style-name="T166">o</text:span></text:span><text:span text:style-name="Fuente_20_de_20_párrafo_20_predeter."><text:span text:style-name="T165">-Re</text:span></text:span><text:span text:style-name="Fuente_20_de_20_párrafo_20_predeter."><text:span text:style-name="T166">c</text:span></text:span><text:span text:style-name="Fuente_20_de_20_párrafo_20_predeter."><text:span text:style-name="T165">tor</text:span></text:span><text:span text:style-name="Fuente_20_de_20_párrafo_20_predeter."><text:span text:style-name="T166">í</text:span></text:span><text:span text:style-name="Fuente_20_de_20_párrafo_20_predeter."><text:span text:style-name="T165">a de Rela</text:span></text:span><text:span text:style-name="Fuente_20_de_20_párrafo_20_predeter."><text:span text:style-name="T166">cion</text:span></text:span><text:span text:style-name="Fuente_20_de_20_párrafo_20_predeter."><text:span text:style-name="T165">es Instituciona</text:span></text:span><text:span text:style-name="Fuente_20_de_20_párrafo_20_predeter."><text:span text:style-name="T166">le</text:span></text:span><text:span text:style-name="Fuente_20_de_20_párrafo_20_predeter."><text:span text:style-name="T165">s e Internaciona</text:span></text:span><text:span text:style-name="Fuente_20_de_20_párrafo_20_predeter."><text:span text:style-name="T166">le</text:span></text:span><text:span text:style-name="Fuente_20_de_20_párrafo_20_predeter."><text:span text:style-name="T165">s. (</text:span></text:span><text:a xlink:type="simple" xlink:href="mailto:relacoes.internacionais@unila.edu.br" text:style-name="Internet_20_link" text:visited-style-name="Visited_20_Internet_20_Link"><text:span text:style-name="Fuente_20_de_20_párrafo_20_predeter."><text:span text:style-name="T208">relacoes.internacionais@unila.edu.br</text:span></text:span></text:a><text:span text:style-name="Fuente_20_de_20_párrafo_20_predeter."><text:span text:style-name="T165"> <text:s/>+554535292848)</text:span></text:span></text:p>
            <text:h text:style-name="P51" text:outline-level="1"><text:span text:style-name="T188">En el á</text:span>mbito d<text:span text:style-name="T188">e l</text:span>a .............., <text:span text:style-name="T189">l</text:span>a coord<text:span text:style-name="T189">i</text:span>na<text:span text:style-name="T189">ción esta</text:span>rá a <text:span text:style-name="T189">cargo de</text:span>................</text:h>
            <text:p text:style-name="P41"/>
            <text:p text:style-name="P41">CLÁUSULA <text:span text:style-name="T189">C</text:span>UARTA – D<text:span text:style-name="T189">E L</text:span>OS RECURSOS</text:p>
            <text:p text:style-name="P43">Ambas institu<text:span text:style-name="T190">c</text:span>i<text:span text:style-name="T190">on</text:span>es <text:span text:style-name="T190">a</text:span>c<text:span text:style-name="T190">uerdan </text:span>que <text:span text:style-name="T191">l</text:span>a intensidad <text:span text:style-name="T191">y</text:span> <text:span text:style-name="T191">el</text:span> tipo de coopera<text:span text:style-name="T191">ción</text:span> prá<text:span text:style-name="T191">c</text:span>tica está restri<text:span text:style-name="T191">ngida a l</text:span>os recursos financi<text:span text:style-name="T191">e</text:span>ros de cada institu<text:span text:style-name="T191">c</text:span>i<text:span text:style-name="T191">ón</text:span>. <text:span text:style-name="T192">De este mo</text:span>do, <text:span text:style-name="T192">la</text:span> plan<text:span text:style-name="T192">ificación</text:span> programátic<text:span text:style-name="T192">a</text:span> se ado<text:span text:style-name="T192">p</text:span>ta<text:span text:style-name="T192">rá</text:span> e<text:span text:style-name="T192">n </text:span>fun<text:span text:style-name="T192">ción</text:span> de <text:span text:style-name="T193">es</text:span>as restri<text:span text:style-name="T192">ccion</text:span>es.</text:p>
            <text:p text:style-name="P42"/>
            <text:p text:style-name="P42"><text:soft-page-break/></text:p>
            <text:p text:style-name="P41">CLÁUSULA QUINTA – D<text:span text:style-name="T193">E L</text:span>A APLICA<text:span text:style-name="T193">CIÓN</text:span></text:p>
            <text:p text:style-name="P44">Cada programa/pro<text:span text:style-name="T193">y</text:span>e<text:span text:style-name="T193">c</text:span>to se e<text:span text:style-name="T193">j</text:span>ecuta<text:span text:style-name="T193">rá</text:span> de ac<text:span text:style-name="T193">ue</text:span>rdo <text:span text:style-name="T194">al </text:span>Plan de Traba<text:span text:style-name="T194">j</text:span>o específico, formulado conjunt<text:span text:style-name="T194">amente por la</text:span>s institu<text:span text:style-name="T194">c</text:span>i<text:span text:style-name="T194">on</text:span>es signat<text:span text:style-name="T194">a</text:span>rias, <text:span text:style-name="T195">incluyendo</text:span> cronograma detal<text:span text:style-name="T195">l</text:span>ado, previs<text:span text:style-name="T196">ión</text:span> de recursos <text:span text:style-name="T196">y</text:span> dem<text:span text:style-name="T196">á</text:span>s disposi<text:span text:style-name="T196">cion</text:span>es que manif<text:span text:style-name="T196">i</text:span>este<text:span text:style-name="T196">n</text:span> <text:span text:style-name="T196">l</text:span>a viabilidad de <text:span text:style-name="T197">la </text:span>e<text:span text:style-name="T196">j</text:span>ecu<text:span text:style-name="T196">ción</text:span>.</text:p>
            <text:p text:style-name="P34"><text:span text:style-name="T66"><text:tab/></text:span><text:span text:style-name="T60">§ 1º </text:span><text:span text:style-name="T66">– </text:span><text:span text:style-name="T67">Lo</text:span><text:span text:style-name="T66">s </text:span><text:span text:style-name="T67">refer</text:span><text:span text:style-name="T66">idos plan</text:span><text:span text:style-name="T67">e</text:span><text:span text:style-name="T66">s de traba</text:span><text:span text:style-name="T67">j</text:span><text:span text:style-name="T66">o de</text:span><text:span text:style-name="T68">berán</text:span><text:span text:style-name="T66"> conte</text:span><text:span text:style-name="T68">ne</text:span><text:span text:style-name="T66">r, </text:span><text:span text:style-name="T69">según consta en el</text:span><text:span text:style-name="T66"> §1º d</text:span><text:span text:style-name="T70">el</text:span><text:span text:style-name="T66"> Art. 116 d</text:span><text:span text:style-name="T71">e l</text:span><text:span text:style-name="T66">a Le</text:span><text:span text:style-name="T71">y</text:span><text:span text:style-name="T66"> nº 8.666/93 d</text:span><text:span text:style-name="T71">e l</text:span><text:span text:style-name="T66">a República Federativa d</text:span><text:span text:style-name="T71">e</text:span><text:span text:style-name="T66"> Brasil, </text:span><text:span text:style-name="T71">l</text:span><text:span text:style-name="T66">os s</text:span><text:span text:style-name="T71">i</text:span><text:span text:style-name="T66">gui</text:span><text:span text:style-name="T71">e</text:span><text:span text:style-name="T66">ntes elementos:</text:span></text:p>
            <text:list xml:id="list3417536230" text:style-name="WW8Num2">
              <text:list-item>
                <text:p text:style-name="P56"><text:span text:style-name="T72">La</text:span><text:span text:style-name="T66"> identifica</text:span><text:span text:style-name="T72">ción</text:span><text:span text:style-name="T66"> d</text:span><text:span text:style-name="T72">el</text:span><text:span text:style-name="T66"> objet</text:span><text:span text:style-name="T72">iv</text:span><text:span text:style-name="T66">o a ser e</text:span><text:span text:style-name="T72">j</text:span><text:span text:style-name="T66">ecutado;</text:span></text:p>
              </text:list-item>
              <text:list-item>
                <text:p text:style-name="P56"><text:span text:style-name="T209">La</text:span><text:span text:style-name="T66">s metas a ser </text:span><text:span text:style-name="T73">cumpli</text:span><text:span text:style-name="T66">das;</text:span></text:p>
              </text:list-item>
              <text:list-item>
                <text:p text:style-name="P56"><text:span text:style-name="T73">La</text:span><text:span text:style-name="T66">s fases de e</text:span><text:span text:style-name="T73">j</text:span><text:span text:style-name="T66">ecu</text:span><text:span text:style-name="T73">ción</text:span><text:span text:style-name="T66"> d</text:span><text:span text:style-name="T73">e l</text:span><text:span text:style-name="T66">as a</text:span><text:span text:style-name="T73">c</text:span><text:span text:style-name="T66">tividades;</text:span></text:p>
              </text:list-item>
              <text:list-item>
                <text:p text:style-name="P56"><text:span text:style-name="T73">El</text:span><text:span text:style-name="T66"> plan de aplica</text:span><text:span text:style-name="T73">ción</text:span><text:span text:style-name="T66"> de recursos financi</text:span><text:span text:style-name="T73">e</text:span><text:span text:style-name="T66">ros;</text:span></text:p>
              </text:list-item>
              <text:list-item>
                <text:p text:style-name="P56"><text:span text:style-name="T73">El</text:span><text:span text:style-name="T66"> cronograma de desembolso;</text:span></text:p>
              </text:list-item>
              <text:list-item>
                <text:p text:style-name="P56"><text:span text:style-name="T74">El</text:span><text:span text:style-name="T66"> cronograma de </text:span><text:span text:style-name="T75">la </text:span><text:span text:style-name="T66">e</text:span><text:span text:style-name="T75">j</text:span><text:span text:style-name="T66">ecu</text:span><text:span text:style-name="T75">ción</text:span><text:span text:style-name="T66">.</text:span></text:p>
              </text:list-item>
            </text:list>
            <text:p text:style-name="P34"><text:tab/><text:span text:style-name="T15">§ 2º</text:span><text:span text:style-name="T60"> –</text:span><text:span text:style-name="T66"> </text:span><text:span text:style-name="T74">Una vezf</text:span><text:span text:style-name="T66">inalizadas </text:span><text:span text:style-name="T74">l</text:span><text:span text:style-name="T66">as a</text:span><text:span text:style-name="T74">c</text:span><text:span text:style-name="T66">tividades prop</text:span><text:span text:style-name="T74">ue</text:span><text:span text:style-name="T66">stas </text:span><text:span text:style-name="T74">e</text:span><text:span text:style-name="T66">n </text:span><text:span text:style-name="T74">el</text:span><text:span text:style-name="T66"> Plan de Traba</text:span><text:span text:style-name="T74">j</text:span><text:span text:style-name="T66">o, se </text:span><text:span text:style-name="T76">deberá</text:span><text:span text:style-name="T66"> presenta</text:span><text:span text:style-name="T76">r</text:span><text:span text:style-name="T66"> u</text:span><text:span text:style-name="T77">n</text:span><text:span text:style-name="T66"> </text:span><text:span text:style-name="T77">informe</text:span><text:span text:style-name="T66"> de retroalimenta</text:span><text:span text:style-name="T78">ción que </text:span><text:span text:style-name="T66">dem</text:span><text:span text:style-name="T78">uestre l</text:span><text:span text:style-name="T66">os resultados obt</text:span><text:span text:style-name="T78">en</text:span><text:span text:style-name="T66">idos </text:span><text:span text:style-name="T78">y</text:span><text:span text:style-name="T66"> </text:span><text:span text:style-name="T78">l</text:span><text:span text:style-name="T66">os impactos efe</text:span><text:span text:style-name="T78">c</text:span><text:span text:style-name="T66">tivamente ge</text:span><text:span text:style-name="T78">ne</text:span><text:span text:style-name="T66">rados.</text:span></text:p>
            <text:p text:style-name="P41"/>
            <text:p text:style-name="P41">CLÁUSULA SEXTA – D<text:span text:style-name="T198">E L</text:span>A PROPIEDAD INDUSTRIAL E INTELECTUAL</text:p>
            <text:p text:style-name="P40">Todas <text:span text:style-name="T198">l</text:span>as presenta<text:span text:style-name="T198">cion</text:span>es <text:span text:style-name="T198">y</text:span> publica<text:span text:style-name="T198">cion</text:span>es forma<text:span text:style-name="T198">le</text:span>s resultantes de <text:span text:style-name="T199">la </text:span>colabora<text:span text:style-name="T198">ción</text:span> entre <text:span text:style-name="T198">l</text:span>as d<text:span text:style-name="T198">o</text:span>s institu<text:span text:style-name="T198">c</text:span>i<text:span text:style-name="T198">on</text:span>es <text:span text:style-name="T198">bajo l</text:span>os t<text:span text:style-name="T198">é</text:span>rm<text:span text:style-name="T198">in</text:span>os <text:span text:style-name="T198">y</text:span> condi<text:span text:style-name="T198">cione</text:span>s de<text:span text:style-name="T200">l presente</text:span> Ac<text:span text:style-name="T200">ue</text:span>rdo de<text:span text:style-name="T200">ben</text:span> <text:span text:style-name="T200">h</text:span>a<text:span text:style-name="T200">c</text:span>er re<text:span text:style-name="T200">ferencia</text:span> a este instrumento.</text:p>
            <text:p text:style-name="P34"><text:span text:style-name="T15"><text:tab/>P</text:span><text:span text:style-name="T17">árr</text:span><text:span text:style-name="T15">afo Único </text:span><text:span text:style-name="T21">-</text:span><text:span text:style-name="T15"> </text:span><text:span text:style-name="T122">Lo</text:span><text:span text:style-name="T127">s</text:span><text:span text:style-name="T108"> resultados </text:span><text:span text:style-name="T111">y</text:span><text:span text:style-name="T108"> metodolog</text:span><text:span text:style-name="T111">í</text:span><text:span text:style-name="T108">as, </text:span><text:span text:style-name="T111">así</text:span><text:span text:style-name="T108"> como </text:span><text:span text:style-name="T111">l</text:span><text:span text:style-name="T108">as i</text:span><text:span text:style-name="T111">n</text:span><text:span text:style-name="T108">nova</text:span><text:span text:style-name="T111">cion</text:span><text:span text:style-name="T108">es técnicas que p</text:span><text:span text:style-name="T111">uedan derivarse</text:span><text:span text:style-name="T108"> d</text:span><text:span text:style-name="T111">e l</text:span><text:span text:style-name="T108">a e</text:span><text:span text:style-name="T111">j</text:span><text:span text:style-name="T108">ecu</text:span><text:span text:style-name="T111">ción</text:span><text:span text:style-name="T108"> d</text:span><text:span text:style-name="T111">e l</text:span><text:span text:style-name="T108">os pro</text:span><text:span text:style-name="T111">y</text:span><text:span text:style-name="T108">e</text:span><text:span text:style-name="T111">c</text:span><text:span text:style-name="T108">tos específicos a partir de</text:span><text:span text:style-name="T112">l presen</text:span><text:span text:style-name="T108">te Ac</text:span><text:span text:style-name="T112">ue</text:span><text:span text:style-name="T108">rdo de Coopera</text:span><text:span text:style-name="T112">ción</text:span><text:span text:style-name="T108"> se formaliza</text:span><text:span text:style-name="T112">rán</text:span><text:span text:style-name="T108"> a través de cláusula específica e</text:span><text:span text:style-name="T112">n</text:span><text:span text:style-name="T108"> cada instrumento a ser red</text:span><text:span text:style-name="T112">acta</text:span><text:span text:style-name="T108">do, </text:span><text:span text:style-name="T112">teniendo en cuenta los términ</text:span><text:span text:style-name="T108">os d</text:span><text:span text:style-name="T112">e l</text:span><text:span text:style-name="T108">as Le</text:span><text:span text:style-name="T112">ye</text:span><text:span text:style-name="T108">s de Propiedad Industrial e Intelectual de cada país.</text:span></text:p>
            <text:p text:style-name="P41"/>
            <text:p text:style-name="P41"/>
            <text:p text:style-name="P41"/>
            <text:p text:style-name="P34"><text:span text:style-name="T52">CLÁUSULA SÉ</text:span><text:span text:style-name="T57">P</text:span><text:span text:style-name="T52">TIMA – </text:span><text:span text:style-name="T53">D</text:span><text:span text:style-name="T54">E L</text:span><text:span text:style-name="T53">A VIG</text:span><text:span text:style-name="T54">E</text:span><text:span text:style-name="T53">NCIA</text:span></text:p>
            <text:p text:style-name="P40"><text:span text:style-name="T201">El</text:span> presente Ac<text:span text:style-name="T201">ue</text:span>rdo Marco de Coopera<text:span text:style-name="T201">ción</text:span> te<text:span text:style-name="T201">nd</text:span>rá <text:soft-page-break/><text:span text:style-name="T201">la </text:span>dura<text:span text:style-name="T201">ción</text:span> de 05 (cinco) a<text:span text:style-name="T201">ñ</text:span>os, p<text:span text:style-name="T202">u</text:span>d<text:span text:style-name="T202">i</text:span>endo ser prorrogado, <text:span text:style-name="T202">en </text:span>caso <text:span text:style-name="T202">de</text:span> inter<text:span text:style-name="T202">é</text:span>s público de<text:span text:style-name="T202">b</text:span>idamente <text:span text:style-name="T202">comprob</text:span>ado, mediante <text:span text:style-name="T202">una adenda</text:span>, co<text:span text:style-name="T203">n el previo consentimiento de las partes, si no hay cancelación</text:span>, <text:span text:style-name="T204">y</text:span> entrará e<text:span text:style-name="T204">n</text:span> vigor <text:span text:style-name="T204">e</text:span>n <text:span text:style-name="T204">l</text:span>a <text:span text:style-name="T204">fech</text:span>a de su <text:span text:style-name="T204">firma</text:span>.</text:p>
            <text:p text:style-name="P40"/>
            <text:p text:style-name="P46">CLÁUSULA O<text:span text:style-name="T204">C</text:span>TAVA – D<text:span text:style-name="T204">E L</text:span>AS <text:span text:style-name="T204">MODIFICACION</text:span>ES</text:p>
            <text:p text:style-name="P32">Este instrumento jurídico podrá ser <text:span text:style-name="T205">modific</text:span>ado, exce<text:span text:style-name="T205">p</text:span>to <text:span text:style-name="T205">en lo que se refiere al</text:span> objet<text:span text:style-name="T205">iv</text:span>o, mediante <text:span text:style-name="T205">l</text:span>a formaliza<text:span text:style-name="T205">ción</text:span> de u<text:span text:style-name="T205">n</text:span> instrumento jurídico específico <text:span text:style-name="T206">elabor</text:span>ado por ambas institu<text:span text:style-name="T205">c</text:span>i<text:span text:style-name="T205">on</text:span>es.</text:p>
            <text:p text:style-name="P32"/>
            <text:p text:style-name="P41">CLÁUSULA NO<text:span text:style-name="T206">VE</text:span>NA – D<text:span text:style-name="T206">E L</text:span>A PUBLICIDAD</text:p>
            <text:p text:style-name="P35"><text:span text:style-name="T93">I</text:span><text:span text:style-name="T94">n</text:span><text:span text:style-name="T93">mediatamente </text:span><text:span text:style-name="T94">tra</text:span><text:span text:style-name="T93">s </text:span><text:span text:style-name="T94">l</text:span><text:span text:style-name="T93">a </text:span><text:span text:style-name="T94">firm</text:span><text:span text:style-name="T93">a d</text:span><text:span text:style-name="T94">el</text:span><text:span text:style-name="T93"> presente instrumento, c</text:span><text:span text:style-name="T94">orresponder</text:span><text:span text:style-name="T93">á </text:span><text:span text:style-name="T94">a la</text:span><text:span text:style-name="T93"> UNILA proceder </text:span><text:span text:style-name="T95">a la</text:span><text:span text:style-name="T93"> publica</text:span><text:span text:style-name="T95">ción</text:span><text:span text:style-name="T93"> d</text:span><text:span text:style-name="T95">el</text:span><text:span text:style-name="T93"> extra</text:span><text:span text:style-name="T95">c</text:span><text:span text:style-name="T93">to d</text:span><text:span text:style-name="T95">el mism</text:span><text:span text:style-name="T93">o </text:span><text:span text:style-name="T95">e</text:span><text:span text:style-name="T93">n </text:span><text:span text:style-name="T95">el</text:span><text:span text:style-name="T93"> </text:span><text:span text:style-name="T35">Diário Oficial da União</text:span><text:span text:style-name="T93">, </text:span><text:span text:style-name="T96">dentro del</text:span><text:span text:style-name="T93"> p</text:span><text:span text:style-name="T96">l</text:span><text:span text:style-name="T93">azo establecido </text:span><text:span text:style-name="T96">e</text:span><text:span text:style-name="T93">n </text:span><text:span text:style-name="T96">el</text:span><text:span text:style-name="T93"> p</text:span><text:span text:style-name="T96">árr</text:span><text:span text:style-name="T93">afo único d</text:span><text:span text:style-name="T96">el</text:span><text:span text:style-name="T93"> Art</text:span><text:span text:style-name="T96">ículo</text:span><text:span text:style-name="T93"> 61 d</text:span><text:span text:style-name="T96">e l</text:span><text:span text:style-name="T93">a Le</text:span><text:span text:style-name="T96">y</text:span><text:span text:style-name="T93"> nº 8.666/93 d</text:span><text:span text:style-name="T96">e l</text:span><text:span text:style-name="T93">a </text:span><text:span text:style-name="T66">República Federativa d</text:span><text:span text:style-name="T79">e</text:span><text:span text:style-name="T66"> Brasil</text:span><text:span text:style-name="T93">.</text:span></text:p>
            <text:p text:style-name="P32"/>
            <text:p text:style-name="P34"><text:span text:style-name="T52">CLÁUSULA DÉCIMA – D</text:span><text:span text:style-name="T58">E L</text:span><text:span text:style-name="T52">A </text:span><text:span text:style-name="T63">DEN</text:span><text:span text:style-name="T64">U</text:span><text:span text:style-name="T63">NCIA/RESCIS</text:span><text:span text:style-name="T64">IÓN</text:span></text:p>
            <text:p text:style-name="P34"><text:span text:style-name="T66">Este instrumento jurídico podrá ser denunciado por </text:span><text:span text:style-name="T80">c</text:span><text:span text:style-name="T66">ualqu</text:span><text:span text:style-name="T80">i</text:span><text:span text:style-name="T66">er</text:span><text:span text:style-name="T80">a de las </text:span><text:span text:style-name="T66">partes, </text:span><text:span text:style-name="T80">en</text:span><text:span text:style-name="T66"> </text:span><text:span text:style-name="T80">c</text:span><text:span text:style-name="T66">ualqu</text:span><text:span text:style-name="T80">i</text:span><text:span text:style-name="T66">er </text:span><text:span text:style-name="T80">momento</text:span><text:span text:style-name="T66">, mediante comunica</text:span><text:span text:style-name="T81">ción</text:span><text:span text:style-name="T66"> pr</text:span><text:span text:style-name="T81">e</text:span><text:span text:style-name="T66">via </text:span><text:span text:style-name="T82">con antelación </text:span><text:span text:style-name="T66">mínim</text:span><text:span text:style-name="T82">a</text:span><text:span text:style-name="T66"> </text:span><text:span text:style-name="T80">de </text:span><text:span text:style-name="T66">90 (noventa) días, o rescindido por </text:span><text:span text:style-name="T82">in</text:span><text:span text:style-name="T66">cump</text:span><text:span text:style-name="T82">l</text:span><text:span text:style-name="T66">im</text:span><text:span text:style-name="T82">i</text:span><text:span text:style-name="T66">ento de </text:span><text:span text:style-name="T83">c</text:span><text:span text:style-name="T66">ualqu</text:span><text:span text:style-name="T83">i</text:span><text:span text:style-name="T66">er</text:span><text:span text:style-name="T83">a</text:span><text:span text:style-name="T66"> de sus cláusulas o condi</text:span><text:span text:style-name="T83">cion</text:span><text:span text:style-name="T66">es. </text:span><text:span text:style-name="T84">En l</text:span><text:span text:style-name="T93">os casos de rescis</text:span><text:span text:style-name="T97">ión </text:span><text:span text:style-name="T93">de</text:span><text:span text:style-name="T97">l presente</text:span><text:span text:style-name="T93"> Ac</text:span><text:span text:style-name="T97">ue</text:span><text:span text:style-name="T93">rdo, </text:span><text:span text:style-name="T97">l</text:span><text:span text:style-name="T93">as pend</text:span><text:span text:style-name="T97">e</text:span><text:span text:style-name="T93">ncias o traba</text:span><text:span text:style-name="T97">j</text:span><text:span text:style-name="T93">os e</text:span><text:span text:style-name="T97">n </text:span><text:span text:style-name="T98">marcha</text:span><text:span text:style-name="T97"> </text:span><text:span text:style-name="T93">ser</text:span><text:span text:style-name="T97">án</text:span><text:span text:style-name="T93"> definidos </text:span><text:span text:style-name="T97">y</text:span><text:span text:style-name="T93"> res</text:span><text:span text:style-name="T97">uelt</text:span><text:span text:style-name="T93">os </text:span><text:span text:style-name="T99">mediante</text:span><text:span text:style-name="T93"> </text:span><text:span text:style-name="T98">un </text:span><text:span text:style-name="T93">T</text:span><text:span text:style-name="T98">é</text:span><text:span text:style-name="T93">rm</text:span><text:span text:style-name="T98">in</text:span><text:span text:style-name="T93">o de </text:span><text:span text:style-name="T98">C</text:span><text:span text:style-name="T99">ierre</text:span><text:span text:style-name="T93">, </text:span><text:span text:style-name="T99">en el que se </text:span><text:span text:style-name="T93">defini</text:span><text:span text:style-name="T99">rán</text:span><text:span text:style-name="T93"> </text:span><text:span text:style-name="T99">l</text:span><text:span text:style-name="T93">as responsabilidades </text:span><text:span text:style-name="T99">referentes a la finalización de l</text:span><text:span text:style-name="T93">os m</text:span><text:span text:style-name="T99">i</text:span><text:span text:style-name="T93">smos.</text:span></text:p>
            <text:p text:style-name="P45"/>
            <text:p text:style-name="P34"><text:span text:style-name="T65">CLÁUSULA DÉCIMA PRIMERA - </text:span><text:span text:style-name="T61">D</text:span><text:span text:style-name="T62">EL</text:span><text:span text:style-name="T61"> FORO</text:span></text:p>
            <text:p text:style-name="P34"><text:span text:style-name="T86">La</text:span><text:span text:style-name="T85">s </text:span><text:span text:style-name="T86">c</text:span><text:span text:style-name="T85">uest</text:span><text:span text:style-name="T86">ione</text:span><text:span text:style-name="T85">s </text:span><text:span text:style-name="T86">y</text:span><text:span text:style-name="T85"> controv</text:span><text:span text:style-name="T86">e</text:span><text:span text:style-name="T85">rsias </text:span><text:span text:style-name="T87">deriva</text:span><text:span text:style-name="T85">das de</text:span><text:span text:style-name="T87">l presen</text:span><text:span text:style-name="T85">te Ac</text:span><text:span text:style-name="T87">ue</text:span><text:span text:style-name="T85">rdo se soluciona</text:span><text:span text:style-name="T88">rán</text:span><text:span text:style-name="T85"> mediante entendim</text:span><text:span text:style-name="T88">i</text:span><text:span text:style-name="T85">ento dire</text:span><text:span text:style-name="T88">c</text:span><text:span text:style-name="T85">to o </text:span><text:span text:style-name="T88">se someterán a </text:span><text:span text:style-name="T85">u</text:span><text:span text:style-name="T88">n</text:span><text:span text:style-name="T85"> árbitro e</text:span><text:span text:style-name="T88">legi</text:span><text:span text:style-name="T85">do de com</text:span><text:span text:style-name="T88">ún</text:span><text:span text:style-name="T85"> ac</text:span><text:span text:style-name="T88">ue</text:span><text:span text:style-name="T85">rdo </text:span><text:span text:style-name="T88">entre </text:span><text:span text:style-name="T85">las partes. E</text:span><text:span text:style-name="T89">n</text:span><text:span text:style-name="T85"> caso de dificul</text:span><text:span text:style-name="T89">t</text:span><text:span text:style-name="T85">ad de ac</text:span><text:span text:style-name="T89">ue</text:span><text:span text:style-name="T85">rdo entre </text:span><text:span text:style-name="T89">la</text:span><text:span text:style-name="T85">s partes </text:span><text:span text:style-name="T89">e</text:span><text:span text:style-name="T85">n </text:span><text:span text:style-name="T90">lo que se refiere a</text:span><text:span text:style-name="T85"> encontrar </text:span><text:span text:style-name="T89">a </text:span><text:span text:style-name="T85">u</text:span><text:span text:style-name="T89">n</text:span><text:span text:style-name="T85"> mediador o u</text:span><text:span text:style-name="T89">n</text:span><text:span text:style-name="T85">a solu</text:span><text:span text:style-name="T89">ción</text:span><text:span text:style-name="T85"> consensual, </text:span><text:span text:style-name="T91">las mismas</text:span><text:span text:style-name="T85"> a</text:span><text:span text:style-name="T91">c</text:span><text:span text:style-name="T85">cionar</text:span><text:span text:style-name="T91">án</text:span><text:span text:style-name="T85"> </text:span><text:span text:style-name="T91">el</text:span><text:span text:style-name="T85"> tribunal competente. </text:span><text:span text:style-name="T92">Queda </text:span><text:span text:style-name="T100">acordado que </text:span><text:span text:style-name="T101">el </text:span><text:span text:style-name="T100">lugar de</text:span><text:span text:style-name="T102">l</text:span><text:span text:style-name="T100"> evento d</text:span><text:span text:style-name="T101">el</text:span><text:span text:style-name="T100"> lit</text:span><text:span text:style-name="T101">i</text:span><text:span text:style-name="T100">gio definirá </text:span><text:span text:style-name="T101">el</text:span><text:span text:style-name="T100"> d</text:span><text:span text:style-name="T101">er</text:span><text:span text:style-name="T100">e</text:span><text:span text:style-name="T101">ch</text:span><text:span text:style-name="T100">o aplica</text:span><text:span text:style-name="T102">ble</text:span><text:span text:style-name="T100"> </text:span><text:span text:style-name="T101">y</text:span><text:span text:style-name="T100"> </text:span><text:span text:style-name="T101">el</text:span><text:span text:style-name="T100"> </text:span><text:soft-page-break/><text:span text:style-name="T100">tribunal competente. </text:span><text:span text:style-name="T103">Si tiene lugar en la </text:span><text:span text:style-name="T100">Unila, </text:span><text:span text:style-name="T103">el</text:span><text:span text:style-name="T100"> Foro competente </text:span><text:span text:style-name="T103">será el de l</text:span><text:span text:style-name="T100">a Subse</text:span><text:span text:style-name="T103">cción</text:span><text:span text:style-name="T100"> Judici</text:span><text:span text:style-name="T103">a</text:span><text:span text:style-name="T104">l</text:span><text:span text:style-name="T100"> Federal de Foz do Iguaçu, </text:span><text:span text:style-name="T103">e</text:span><text:span text:style-name="T100">n </text:span><text:span text:style-name="T103">l</text:span><text:span text:style-name="T100">os t</text:span><text:span text:style-name="T105">érmin</text:span><text:span text:style-name="T100">os d</text:span><text:span text:style-name="T105">el</text:span><text:span text:style-name="T100"> Art</text:span><text:span text:style-name="T105">ículo</text:span><text:span text:style-name="T100"> 55, §2º d</text:span><text:span text:style-name="T105">e l</text:span><text:span text:style-name="T100">a Le</text:span><text:span text:style-name="T105">y</text:span><text:span text:style-name="T100"> 8.666/93. </text:span><text:span text:style-name="T106">Si </text:span><text:span text:style-name="T107">se desarrolla</text:span><text:span text:style-name="T100"> e</text:span><text:span text:style-name="T102">n</text:span><text:span text:style-name="T100"> </text:span><text:span text:style-name="T59">XXXXXXX</text:span><text:span text:style-name="T100">, </text:span><text:span text:style-name="T107">el</text:span><text:span text:style-name="T100"> Foro competente será e</text:span><text:span text:style-name="T107">n</text:span><text:span text:style-name="T100"> </text:span><text:span text:style-name="T59">XXXXXX</text:span><text:span text:style-name="T100">.</text:span></text:p>
            <text:p text:style-name="P39"/>
            <text:p text:style-name="P36"><text:span text:style-name="T21"><text:tab/></text:span><text:span text:style-name="T29">Y</text:span><text:span text:style-name="T158"> por estar justas </text:span><text:span text:style-name="T159">y</text:span><text:span text:style-name="T158"> acordadas, </text:span><text:span text:style-name="T159">l</text:span><text:span text:style-name="T158">as partes firma</text:span><text:span text:style-name="T159">n</text:span><text:span text:style-name="T158"> </text:span><text:span text:style-name="T159">el</text:span><text:span text:style-name="T158"> presente Ac</text:span><text:span text:style-name="T159">ue</text:span><text:span text:style-name="T158">rdo de Coopera</text:span><text:span text:style-name="T159">ción</text:span><text:span text:style-name="T158"> e</text:span><text:span text:style-name="T159">n</text:span><text:span text:style-name="T158"> 0</text:span><text:span text:style-name="T160">2</text:span><text:span text:style-name="T158"> (</text:span><text:span text:style-name="T160">dos</text:span><text:span text:style-name="T158">) </text:span><text:span text:style-name="T159">ejemplares</text:span><text:span text:style-name="T158">, de igual te</text:span><text:span text:style-name="T161">n</text:span><text:span text:style-name="T158">or </text:span><text:span text:style-name="T161">y</text:span><text:span text:style-name="T158"> forma, para </text:span><text:span text:style-name="T161">el mismo propósito</text:span><text:span text:style-name="T158">.</text:span><text:span text:style-name="T162"> </text:span></text:p>
          </table:table-cell>
        </table:table-row>
      </table:table>
      <text:p text:style-name="P8"/>
      <text:p text:style-name="P10"/>
      <text:p text:style-name="P9"/>
      <text:p text:style-name="P9"/>
      <text:p text:style-name="P6"><text:span text:style-name="T164">XXXXXXX</text:span><text:span text:style-name="T163">, </text:span><text:span text:style-name="T5">_____ de _______________ de 201</text:span><text:span text:style-name="T6">8</text:span><text:span text:style-name="T5">.</text:span></text:p>
      <text:p text:style-name="P6"><text:span text:style-name="T2">Foz do Iguaçu, em </text:span><text:span text:style-name="T5">_____ de _______________ de 201</text:span><text:span text:style-name="T6">8</text:span><text:span text:style-name="T5">.</text:span></text:p>
      <text:p text:style-name="P8"/>
      <text:p text:style-name="P8"/>
      <text:p text:style-name="P8"/>
      <text:p text:style-name="P8"/>
      <text:p text:style-name="P8"/>
      <table:table table:name="Tabela1" table:style-name="Tabela1">
        <table:table-column table:style-name="Tabela1.A"/>
        <table:table-column table:style-name="Tabela1.B"/>
        <table:table-row table:style-name="Tabela1.1">
          <table:table-cell table:style-name="Tabela1.A1" office:value-type="string">
            <text:p text:style-name="P58"><text:span text:style-name="T10">Prof. <text:s/></text:span><text:span text:style-name="T4">Gleisson <text:s/></text:span><text:span text:style-name="T144">Alisson Pereira de Brito</text:span></text:p>
            <text:p text:style-name="P7"><text:span text:style-name="T11">Reitor</text:span></text:p>
            <text:p text:style-name="P7"><text:span text:style-name="T13">Universidade Federal da Integração</text:span><text:span text:style-name="T14"> </text:span><text:span text:style-name="T13">Latino-Americana</text:span></text:p>
          </table:table-cell>
          <table:table-cell table:style-name="Tabela1.A1" office:value-type="string">
            <text:p text:style-name="P3">Xxxxxxx </text:p>
            <text:p text:style-name="P4">Reitor </text:p>
            <text:p text:style-name="P5"><text:span text:style-name="T7">Universidade xxxxxxxxx </text:span><text:span text:style-name="T8"><text:s/></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5pt" fo:font-weight="bold" style:font-size-asian="11.5pt" style:language-asian="ar" style:country-asian="SA" style:font-weight-asian="bold" style:font-name-complex="Times New Roman" style:font-family-complex="'Times New Roman'" style:font-family-generic-complex="roman" style:font-pitch-complex="variable" style:font-size-complex="11.5pt" style:language-complex="ar" style:country-complex="S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fo:font-weight="bold" style:font-size-asian="11.5pt" style:language-asian="ar" style:country-asian="SA" style:font-weight-asian="bold" style:font-name-complex="Arial" style:font-family-complex="Arial" style:font-family-generic-complex="swiss" style:font-pitch-complex="variable" style:font-size-complex="11.5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15c9a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3cm" fo:margin-bottom="2.006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506cm" fo:margin-left="0cm" fo:margin-right="0cm" fo:margin-bottom="2.408cm" style:dynamic-spacing="true"/>
      </style:header-style>
      <style:footer-style>
        <style:header-footer-properties fo:min-height="0.522cm" fo:margin-left="0cm" fo:margin-right="0cm" fo:margin-top="0.423cm" style:dynamic-spacing="true"/>
      </style:footer-style>
    </style:page-layout>
  </office:automatic-styles>
  <office:master-styles>
    <style:master-page style:name="Standard" style:page-layout-name="Mpm1">
      <style:header>
        <text:p text:style-name="MP1"><draw:frame draw:style-name="Mfr1" draw:name="Figura1" text:anchor-type="char" svg:x="-14.928cm" svg:y="-2.311cm" svg:width="4.674cm" svg:height="2.637cm" draw:z-index="5"><draw:image xlink:href="Pictures/10000000000000C100000077351795400841423A.jpg" xlink:type="simple" xlink:show="embed" xlink:actuate="onLoad" loext:mime-type="image/jpeg"/></draw:frame>LOGO</text:p>
        <text:p text:style-name="MP1"/>
      </style:header>
      <style:footer>
        <text:p text:style-name="MP2"><text:page-number text:select-page="current">4</text:page-number><text:span text:style-name="MT1">/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0:57:00.163028618</dc:date>
    <meta:editing-cycles>117</meta:editing-cycles>
    <meta:editing-duration>P24DT15H11M26S</meta:editing-duration>
    <meta:generator>LibreOffice/6.0.7.3$Linux_X86_64 LibreOffice_project/dc89aa7a9eabfd848af146d5086077aeed2ae4a5</meta:generator>
    <meta:document-statistic meta:table-count="3" meta:image-count="1" meta:object-count="0" meta:page-count="6" meta:paragraph-count="110" meta:word-count="2633" meta:character-count="17974" meta:non-whitespace-character-count="15414"/>
  </office:meta>
</office:document-meta>
</file>