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DB3000009B0C7768673FB91B4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DejaVuSans" svg:font-family="DejaVu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>
      <style:table-properties style:width="16.801cm" fo:margin-left="0.041cm" table:align="left" style:writing-mode="lr-tb"/>
    </style:style>
    <style:style style:name="Tabela3.A" style:family="table-column">
      <style:table-column-properties style:column-width="16.8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6.819cm" fo:margin-left="0.079cm" table:align="left" style:writing-mode="lr-tb"/>
    </style:style>
    <style:style style:name="Tabela4.A" style:family="table-column">
      <style:table-column-properties style:column-width="2.589cm"/>
    </style:style>
    <style:style style:name="Tabela4.B" style:family="table-column">
      <style:table-column-properties style:column-width="5.914cm"/>
    </style:style>
    <style:style style:name="Tabela4.C" style:family="table-column">
      <style:table-column-properties style:column-width="3.006cm"/>
    </style:style>
    <style:style style:name="Tabela4.D" style:family="table-column">
      <style:table-column-properties style:column-width="2.655cm"/>
    </style:style>
    <style:style style:name="Tabela4.1" style:family="table-row">
      <style:table-row-properties style:min-row-height="0.473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4.3" style:family="table-row">
      <style:table-row-properties style:min-row-height="1.434cm" fo:keep-together="always"/>
    </style:style>
    <style:style style:name="Tabela4.A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4.4" style:family="table-row">
      <style:table-row-properties style:min-row-height="1.492cm" fo:keep-together="always"/>
    </style:style>
    <style:style style:name="Tabela4.E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4.5" style:family="table-row">
      <style:table-row-properties style:min-row-height="1.418cm" fo:keep-together="always"/>
    </style:style>
    <style:style style:name="Tabela6" style:family="table">
      <style:table-properties style:width="16.589cm" fo:margin-left="0.019cm" table:align="left" style:writing-mode="lr-tb"/>
    </style:style>
    <style:style style:name="Tabela6.A" style:family="table-column">
      <style:table-column-properties style:column-width="7.938cm"/>
    </style:style>
    <style:style style:name="Tabela6.B" style:family="table-column">
      <style:table-column-properties style:column-width="8.6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2" style:family="table-row">
      <style:table-row-properties style:min-row-height="2.54cm" fo:keep-together="auto"/>
    </style:style>
    <style:style style:name="Tabela6.3" style:family="table-row">
      <style:table-row-properties style:min-row-height="3.027cm" fo:keep-together="auto"/>
    </style:style>
    <style:style style:name="P1" style:family="paragraph" style:parent-style-name="Table_20_Contents">
      <style:text-properties officeooo:paragraph-rsid="000e6d61"/>
    </style:style>
    <style:style style:name="P2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officeooo:paragraph-rsid="00302e57"/>
    </style:style>
    <style:style style:name="P3" style:family="paragraph" style:parent-style-name="Standard">
      <style:text-properties fo:font-size="2pt" officeooo:paragraph-rsid="000e6d61" style:font-size-asian="1.75pt" style:font-size-complex="2pt"/>
    </style:style>
    <style:style style:name="P4" style:family="paragraph" style:parent-style-name="Standard">
      <style:text-properties style:font-name="Calibri" fo:font-size="12pt" officeooo:paragraph-rsid="0021cb69" style:font-size-asian="12pt" style:font-size-complex="12pt"/>
    </style:style>
    <style:style style:name="P5" style:family="paragraph" style:parent-style-name="Standard">
      <style:paragraph-properties fo:line-height="0.423cm"/>
      <style:text-properties style:font-name="Calibri" fo:font-size="12pt" officeooo:paragraph-rsid="0021cb6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paragraph-rsid="0021cb6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21cb6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1cb69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officeooo:paragraph-rsid="0021cb69" style:font-size-asian="12pt" style:font-size-complex="12pt"/>
    </style:style>
    <style:style style:name="P10" style:family="paragraph" style:parent-style-name="Standard">
      <style:paragraph-properties fo:line-height="0.423cm"/>
      <style:text-properties style:font-name="Calibri" fo:font-size="12pt" fo:font-weight="bold" officeooo:rsid="00d11bc9" officeooo:paragraph-rsid="0021cb6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0.423cm"/>
      <style:text-properties style:font-name="Calibri" fo:font-size="12pt" fo:font-weight="bold" officeooo:paragraph-rsid="0021cb6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0.423cm"/>
      <style:text-properties style:font-name="Calibri" fo:font-size="12pt" fo:font-weight="bold" officeooo:rsid="002be447" officeooo:paragraph-rsid="002be44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weight="bold" officeooo:rsid="002be447" officeooo:paragraph-rsid="002be44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423cm"/>
      <style:text-properties style:font-name="Calibri" fo:font-size="12pt" fo:font-weight="bold" officeooo:rsid="00de32d9" officeooo:paragraph-rsid="0021cb6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423cm"/>
      <style:text-properties style:font-name="Calibri" fo:font-size="12pt" fo:font-weight="bold" officeooo:rsid="0098e7e6" officeooo:paragraph-rsid="0021cb6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423cm"/>
      <style:text-properties style:font-name="Calibri" fo:font-size="12pt" fo:font-weight="bold" officeooo:rsid="00c6579b" officeooo:paragraph-rsid="0021cb6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0.423cm"/>
      <style:text-properties style:font-name="Calibri" fo:font-size="12pt" fo:font-weight="bold" officeooo:rsid="002dd12b" officeooo:paragraph-rsid="002dd12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1cb69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style:font-name="Calibri" fo:font-size="12pt" fo:language="pt" fo:country="BR" fo:font-style="normal" fo:font-weight="normal" officeooo:paragraph-rsid="0021cb69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Calibri" fo:font-size="12pt" fo:language="pt" fo:country="BR" fo:font-style="normal" fo:font-weight="normal" officeooo:paragraph-rsid="0021cb69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2pt" fo:language="pt" fo:country="BR" fo:font-style="normal" style:text-underline-style="none" fo:font-weight="normal" officeooo:rsid="001c8a63" officeooo:paragraph-rsid="0021cb6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text-properties fo:color="#000000" style:font-name="Calibri" fo:font-size="12pt" fo:font-weight="bold" officeooo:paragraph-rsid="0021cb69" style:font-size-asian="12pt" style:font-weight-asian="bold" style:font-size-complex="12pt"/>
    </style:style>
    <style:style style:name="P23" style:family="paragraph" style:parent-style-name="Standard">
      <style:paragraph-properties fo:line-height="0.423cm"/>
      <style:text-properties fo:color="#000000" style:font-name="Calibri" fo:font-size="12pt" fo:font-weight="bold" officeooo:rsid="00de32d9" officeooo:paragraph-rsid="0021cb69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 style:font-name="Calibri" fo:font-size="12pt" fo:font-weight="bold" officeooo:paragraph-rsid="0021cb6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2pt" officeooo:paragraph-rsid="0021cb69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Calibri" fo:font-size="12pt" officeooo:paragraph-rsid="0021cb69" style:font-size-asian="12pt" style:font-size-complex="12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Calibri" fo:font-size="12pt" fo:font-weight="normal" officeooo:paragraph-rsid="0021cb69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Calibri" fo:font-size="12pt" fo:font-weight="normal" officeooo:rsid="00e385f0" officeooo:paragraph-rsid="0021cb69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2pt" fo:font-weight="normal" officeooo:paragraph-rsid="0021cb69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2pt" fo:font-style="normal" fo:font-weight="normal" officeooo:paragraph-rsid="0021cb6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line-height="0.423cm"/>
      <style:text-properties fo:color="#ff3333" style:font-name="Calibri" fo:font-size="12pt" fo:font-weight="bold" officeooo:rsid="00e1279b" officeooo:paragraph-rsid="0021cb6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0.423cm"/>
      <style:text-properties fo:color="#ce181e" style:font-name="Calibri" fo:font-size="12pt" fo:font-weight="normal" officeooo:rsid="002be447" officeooo:paragraph-rsid="002be44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ed1c24" style:font-name="Calibri" fo:font-size="12pt" fo:font-weight="bold" officeooo:rsid="00e80d65" officeooo:paragraph-rsid="0021cb69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02e57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00" style:font-name="Calibri" fo:font-size="12pt" fo:language="pt" fo:country="BR" fo:font-weight="bold" officeooo:paragraph-rsid="0021cb69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00" style:font-name="Calibri" fo:font-size="12pt" fo:language="pt" fo:country="BR" officeooo:paragraph-rsid="0021cb69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Calibri" fo:font-size="12pt" officeooo:paragraph-rsid="0021cb69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snap-to-layout-grid="false" style:writing-mode="lr-tb"/>
      <style:text-properties style:font-name="Calibri" fo:font-size="12pt" fo:font-weight="bold" officeooo:paragraph-rsid="0021cb69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snap-to-layout-grid="false" style:writing-mode="lr-tb"/>
      <style:text-properties style:font-name="Calibri" fo:font-size="12pt" officeooo:rsid="00cc2493" officeooo:paragraph-rsid="0021cb69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start" style:justify-single-word="false" fo:hyphenation-ladder-count="no-limit" style:snap-to-layout-grid="false" style:writing-mode="lr-tb"/>
      <style:text-properties style:font-name="Calibri" fo:font-size="12pt" officeooo:rsid="00cc2493" officeooo:paragraph-rsid="0021cb69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keep-with-next="auto"/>
      <style:text-properties fo:color="#000000" style:font-name="Calibri" fo:font-size="12pt" fo:font-weight="bold" officeooo:paragraph-rsid="00302e57"/>
    </style:style>
    <style:style style:name="P42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000000" style:font-name="Calibri" fo:font-size="12pt" fo:letter-spacing="normal" fo:language="pt" fo:country="BR" fo:font-style="normal" fo:font-weight="bold" officeooo:rsid="0098bcf8" officeooo:paragraph-rsid="0021cb69" style:letter-kerning="true" fo:background-color="transparent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43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000000" style:font-name="Calibri" fo:font-size="12pt" fo:letter-spacing="normal" fo:language="pt" fo:country="BR" fo:font-style="normal" fo:font-weight="bold" officeooo:rsid="0098bcf8" officeooo:paragraph-rsid="0021cb69" style:letter-kerning="true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44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ff3333" style:font-name="Calibri" fo:font-size="12pt" fo:letter-spacing="normal" fo:language="pt" fo:country="BR" fo:font-style="normal" fo:font-weight="bold" officeooo:rsid="0098bcf8" officeooo:paragraph-rsid="0021cb69" style:letter-kerning="true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45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color="#ff0000" style:font-name="Calibri" fo:font-size="12pt" fo:language="pt" fo:country="BR" fo:font-weight="bold" officeooo:rsid="00b6e343" officeooo:paragraph-rsid="0021cb69" style:letter-kerning="true" fo:background-color="transparent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P46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/>
      <style:text-properties fo:color="#000000" style:font-name="Calibri" fo:font-size="12pt" fo:language="pt" fo:country="BR" officeooo:paragraph-rsid="0021cb69" fo:background-color="transparent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47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/>
      <style:text-properties fo:color="#000000" style:font-name="Calibri" fo:font-size="12pt" fo:language="pt" fo:country="BR" officeooo:paragraph-rsid="0021cb69" fo:background-color="transparent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48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color="#000000" style:font-name="Calibri" fo:font-size="12pt" fo:language="pt" fo:country="BR" fo:font-weight="normal" officeooo:paragraph-rsid="0021cb69" style:letter-kerning="true" fo:background-color="transparent" style:font-name-asian="DejaVu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49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style:snap-to-layout-grid="false"/>
      <style:text-properties fo:color="#000000" style:font-name="Calibri" fo:font-size="12pt" fo:language="pt" fo:country="BR" officeooo:paragraph-rsid="0021cb69" fo:background-color="transparent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50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Calibri" fo:font-size="12pt" fo:language="pt" fo:country="BR" officeooo:paragraph-rsid="0021cb69" fo:background-color="#ffffff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51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ff3333" style:font-name="Calibri" fo:font-size="12pt" fo:letter-spacing="normal" fo:language="pt" fo:country="BR" fo:font-style="normal" fo:font-weight="bold" officeooo:rsid="0098bcf8" officeooo:paragraph-rsid="0021cb69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52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ff3333" style:font-name="Calibri" fo:font-size="12pt" fo:letter-spacing="normal" fo:language="pt" fo:country="BR" fo:font-style="normal" fo:font-weight="bold" officeooo:rsid="0098bcf8" officeooo:paragraph-rsid="0021cb69" style:letter-kerning="true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53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ff3333" style:font-name="Calibri" fo:font-size="12pt" fo:letter-spacing="normal" fo:language="pt" fo:country="BR" fo:font-style="normal" fo:font-weight="normal" officeooo:rsid="0098bcf8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4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ff3333" style:font-name="Calibri" fo:font-size="12pt" fo:letter-spacing="normal" fo:language="pt" fo:country="BR" fo:font-style="normal" fo:font-weight="normal" officeooo:rsid="00d21f57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5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000000" style:font-name="Calibri" fo:font-size="12pt" fo:letter-spacing="normal" fo:language="pt" fo:country="BR" fo:font-style="normal" fo:font-weight="normal" officeooo:rsid="00d21f57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6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000000" style:font-name="Calibri" fo:font-size="12pt" fo:letter-spacing="normal" fo:language="pt" fo:country="BR" fo:font-style="normal" fo:font-weight="normal" officeooo:rsid="00ce8ae3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7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000000" style:font-name="Calibri" fo:font-size="12pt" fo:letter-spacing="normal" fo:language="pt" fo:country="BR" fo:font-style="normal" fo:font-weight="normal" officeooo:rsid="00ce8ae3" officeooo:paragraph-rsid="0021cb69" style:letter-kerning="true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8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/>
      <style:text-properties fo:font-variant="normal" fo:text-transform="none" fo:color="#000000" style:font-name="Calibri" fo:font-size="12pt" fo:letter-spacing="normal" fo:language="pt" fo:country="BR" fo:font-style="normal" fo:font-weight="bold" officeooo:rsid="0098bcf8" officeooo:paragraph-rsid="0021cb69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59" style:family="paragraph" style:parent-style-name="MINUTA">
      <style:paragraph-properties fo:margin-top="0cm" fo:margin-bottom="0cm" loext:contextual-spacing="false" style:line-height-at-least="0.176cm" fo:text-align="center" style:justify-single-word="false" fo:orphans="0" fo:widows="0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color="#ff3333" style:font-name="Calibri" fo:font-size="12pt" fo:language="pt" fo:country="BR" fo:font-weight="normal" officeooo:rsid="0098bcf8" officeooo:paragraph-rsid="0021cb69" style:letter-kerning="true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60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0.25cm" style:auto-text-indent="false"/>
      <style:text-properties style:font-name="Calibri" fo:font-size="12pt" fo:font-weight="bold" officeooo:rsid="002be447" officeooo:paragraph-rsid="002be447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0.25cm" style:auto-text-indent="false"/>
      <style:text-properties style:font-name="Calibri" fo:font-size="12pt" fo:font-weight="bold" officeooo:rsid="002be447" officeooo:paragraph-rsid="002cc2bc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0.25cm" style:auto-text-indent="false"/>
      <style:text-properties style:font-name="Calibri" fo:font-size="12pt" fo:font-weight="bold" officeooo:rsid="002c8b56" officeooo:paragraph-rsid="002c8b56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499cm" fo:margin-right="0cm" fo:margin-top="0cm" fo:margin-bottom="0.199cm" loext:contextual-spacing="false" fo:line-height="150%" fo:text-align="start" style:justify-single-word="false" fo:text-indent="0cm" style:auto-text-indent="false"/>
      <style:text-properties style:font-name="Calibri" fo:font-size="12pt" fo:font-weight="bold" officeooo:rsid="002be447" officeooo:paragraph-rsid="002c8b56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2.499cm" style:auto-text-indent="false"/>
      <style:text-properties fo:color="#ef413d" style:font-name="Calibri" fo:font-size="12pt" fo:font-weight="bold" officeooo:rsid="002be447" officeooo:paragraph-rsid="002cc2bc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2.499cm" style:auto-text-indent="false"/>
      <style:text-properties fo:color="#ef413d" style:font-name="Calibri" fo:font-size="12pt" fo:font-weight="bold" officeooo:rsid="002c8b56" officeooo:paragraph-rsid="002c8b56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text-indent="2.499cm" style:auto-text-indent="false"/>
      <style:text-properties style:font-name="Calibri" fo:font-size="12pt" fo:font-weight="bold" officeooo:rsid="002be447" officeooo:paragraph-rsid="002be447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language="pt" fo:country="PT" fo:font-weight="normal" officeooo:paragraph-rsid="00302e57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cm" loext:contextual-spacing="false" fo:line-height="4%" fo:text-align="center" style:justify-single-word="false"/>
      <style:text-properties fo:font-size="8pt" fo:language="pt" fo:country="PT" fo:font-weight="normal" officeooo:paragraph-rsid="00302e57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officeooo:paragraph-rsid="000e6d61" style:font-size-asian="11pt" style:font-weight-asian="bold" style:font-size-complex="11pt" style:font-weight-complex="bold"/>
    </style:style>
    <style:style style:name="P70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Calibri" fo:font-size="10pt" fo:font-weight="bold" officeooo:rsid="0020b142" officeooo:paragraph-rsid="00302e57" style:font-size-asian="10pt" style:font-weight-asian="bold" style:font-name-complex="Arial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19cm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14cm" fo:font-weight="bold" style:font-size-asian="12pt" style:font-weight-asian="bold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0pt" fo:letter-spacing="-0.002cm" fo:font-weight="bold" style:font-size-asian="10pt" style:font-weight-asian="bold"/>
    </style:style>
    <style:style style:name="T7" style:family="text">
      <style:text-properties fo:font-size="10pt" fo:letter-spacing="-0.018cm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etter-spacing="-0.014cm" fo:font-weight="bold" style:font-size-asian="10pt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12" style:family="text">
      <style:text-properties fo:color="#000000" officeooo:rsid="00cc2493" style:font-name-complex="Arial"/>
    </style:style>
    <style:style style:name="T13" style:family="text">
      <style:text-properties fo:color="#000000" officeooo:rsid="00d60236" style:font-name-complex="Arial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officeooo:rsid="0029a286" style:font-weight-asian="bold"/>
    </style:style>
    <style:style style:name="T16" style:family="text">
      <style:text-properties fo:color="#000000" fo:font-weight="bold" officeooo:rsid="00d60236" style:font-weight-asian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02dd12b" style:font-weight-asian="bold" style:font-weight-complex="bold"/>
    </style:style>
    <style:style style:name="T19" style:family="text">
      <style:text-properties fo:color="#000000" fo:font-weight="bold" officeooo:rsid="002be447" style:font-weight-asian="bold" style:font-weight-complex="bold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style:text-underline-style="none" fo:font-weight="bold" style:letter-kerning="true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22" style:family="text">
      <style:text-properties fo:color="#000000" style:text-underline-style="none" fo:font-weight="bold" officeooo:rsid="0081bfd2" style:letter-kerning="true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23" style:family="text">
      <style:text-properties fo:color="#000000" fo:language="pt" fo:country="BR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4" style:family="text">
      <style:text-properties fo:color="#000000" fo:language="pt" fo:country="BR" style:text-underline-style="none" fo:font-weight="normal" officeooo:rsid="00dc5096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5" style:family="text">
      <style:text-properties fo:color="#000000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color="#000000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fo:language="pt" fo:country="BR" fo:font-style="normal" fo:font-weight="norm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/>
    </style:style>
    <style:style style:name="T3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ff0000" fo:language="pt" fo:country="BR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32" style:family="text">
      <style:text-properties fo:color="#ff0000" fo:language="pt" fo:country="BR" style:text-underline-style="none" fo:font-weight="normal" officeooo:rsid="00dc5096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33" style:family="text">
      <style:text-properties fo:color="#ff0000" fo:language="pt" fo:country="BR" style:text-underline-style="none" fo:font-weight="normal" officeooo:rsid="00dc5096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34" style:family="text">
      <style:text-properties fo:color="#ff0000" fo:language="pt" fo:country="BR" fo:font-style="normal" fo:font-weight="normal" officeooo:rsid="0082e214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fo:letter-spacing="normal" fo:font-style="normal" style:text-underline-style="none" fo:font-weight="normal" style:letter-kerning="true" fo:background-color="#ffffff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fo:letter-spacing="normal" fo:font-style="normal" style:text-underline-style="none" fo:font-weight="normal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fo:letter-spacing="normal" fo:font-style="normal" style:text-underline-style="none" fo:font-weight="normal" officeooo:rsid="00bfa7c2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fo:letter-spacing="normal" fo:font-style="normal" style:text-underline-style="none" fo:font-weight="normal" officeooo:rsid="0081bfd2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fo:letter-spacing="normal" fo:font-style="normal" style:text-underline-style="none" fo:font-weight="normal" officeooo:rsid="00b77754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b7775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dc509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ff3333" fo:letter-spacing="normal" fo:font-style="normal" fo:font-weight="bold" officeooo:rsid="0098bcf8" style:font-style-asian="normal" style:font-weight-asian="bold" style:font-style-complex="normal" style:font-weight-complex="bold"/>
    </style:style>
    <style:style style:name="T44" style:family="text">
      <style:text-properties fo:font-variant="normal" fo:text-transform="none" fo:color="#ff3333" fo:letter-spacing="normal" fo:font-style="normal" style:text-underline-style="none" fo:font-weight="normal" officeooo:rsid="00bfa7c2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ff0000" fo:letter-spacing="normal" fo:font-style="normal" style:text-underline-style="none" fo:font-weight="normal" officeooo:rsid="0081bfd2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ff0000" fo:letter-spacing="normal" fo:language="pt" fo:country="BR" fo:font-style="normal" style:text-underline-style="none" fo:font-weight="normal" officeooo:rsid="00dc509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letter-spacing="normal" fo:font-style="normal" officeooo:rsid="00e00b77" fo:background-color="#ffffff" loext:char-shading-value="0" style:font-name-asian="Times New Roman" style:font-style-asian="normal" style:language-complex="ar" style:country-complex="SA" style:font-style-complex="normal"/>
    </style:style>
    <style:style style:name="T48" style:family="text">
      <style:text-properties fo:font-variant="normal" fo:text-transform="none" fo:letter-spacing="normal" fo:font-style="normal" fo:font-weight="normal" officeooo:rsid="0098bcf8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50" style:family="text">
      <style:text-properties fo:color="#ff3333"/>
    </style:style>
    <style:style style:name="T51" style:family="text">
      <style:text-properties fo:color="#ff3333" officeooo:rsid="00e1279b"/>
    </style:style>
    <style:style style:name="T52" style:family="text">
      <style:text-properties fo:color="#ff3333" fo:font-weight="bold" officeooo:rsid="00e1279b" style:font-weight-asian="bold" style:font-weight-complex="bold"/>
    </style:style>
    <style:style style:name="T53" style:family="text">
      <style:text-properties fo:color="#ff3333" fo:font-weight="bold" officeooo:rsid="00270413" style:font-weight-asian="bold" style:font-weight-complex="bold"/>
    </style:style>
    <style:style style:name="T54" style:family="text">
      <style:text-properties officeooo:rsid="00d11bc9"/>
    </style:style>
    <style:style style:name="T55" style:family="text">
      <style:text-properties officeooo:rsid="00e80d65"/>
    </style:style>
    <style:style style:name="T56" style:family="text">
      <style:text-properties officeooo:rsid="00d21f57"/>
    </style:style>
    <style:style style:name="T57" style:family="text">
      <style:text-properties officeooo:rsid="002be447"/>
    </style:style>
    <style:style style:name="T58" style:family="text">
      <style:text-properties fo:color="#ef413d"/>
    </style:style>
    <style:style style:name="T59" style:family="text">
      <style:text-properties fo:color="#ef413d" officeooo:rsid="002be447"/>
    </style:style>
    <style:style style:name="T60" style:family="text">
      <style:text-properties fo:color="#ef413d" fo:font-weight="bold" officeooo:rsid="00e1279b" style:font-weight-asian="bold" style:font-weight-complex="bold"/>
    </style:style>
    <style:style style:name="T61" style:family="text">
      <style:text-properties officeooo:rsid="002dd12b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d11bc9" style:font-weight-asian="bold" style:font-weight-complex="bold"/>
    </style:style>
    <style:style style:name="T64" style:family="text">
      <style:text-properties fo:font-weight="bold" officeooo:rsid="00ce8ae3" style:font-weight-asian="bold" style:font-weight-complex="bold"/>
    </style:style>
    <style:style style:name="T65" style:family="text">
      <style:text-properties fo:language="pt" fo:country="BR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fo:language="pt" fo:country="BR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67" style:family="text">
      <style:text-properties fo:language="pt" fo:country="BR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68" style:family="text">
      <style:text-properties fo:language="pt" fo:country="BR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69" style:family="text">
      <style:text-properties fo:language="pt" fo:country="BR" style:text-underline-style="none" fo:font-weight="normal" officeooo:rsid="00deb38d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70" style:family="text">
      <style:text-properties fo:language="pt" fo:country="BR" style:text-underline-style="none" fo:font-weight="normal" officeooo:rsid="00dc5096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71" style:family="text">
      <style:text-properties fo:language="pt" fo:country="BR" style:text-underline-style="none" fo:font-weight="normal" officeooo:rsid="00b77754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38"><text:span text:style-name="T12">ANEXO 1 – </text:span><text:span text:style-name="T13">PLANO DE TRABALHO</text:span></text:p>
      <text:p text:style-name="P39"/>
      <text:p text:style-name="P40"/>
      <text:p text:style-name="P4"><text:span text:style-name="T15">1</text:span><text:span text:style-name="T16">.</text:span><text:span text:style-name="T14"> DADOS DOS PARTÍCIPES</text:span></text:p>
      <text:p text:style-name="P22"/>
      <text:p text:style-name="P41"><text:span text:style-name="T65">Partícipe I – </text:span><text:span text:style-name="T66">Universidade Federal da Integração Latino-Americana –</text:span><text:span text:style-name="T65"> UNILA</text:span><text:span text:style-name="T67">, <text:s/></text:span><text:span text:style-name="T68">doravante denominada simplesmente UNILA, neste ato representada pelo seu </text:span><text:span text:style-name="T69">Reitor</text:span><text:span text:style-name="T68">, o Sr. </text:span><text:span text:style-name="T49">Gleisson Alisson Pereira de Brito</text:span><text:span text:style-name="T30">,</text:span><text:span text:style-name="T29"> </text:span><text:span text:style-name="T68">devidamente qualificado no Acordo de Cooperação Técnica </text:span><text:span text:style-name="T70">pactuado entre a </text:span><text:span text:style-name="T68">UNILA </text:span><text:span text:style-name="T70">e </text:span><text:span text:style-name="T33">o/a PARCEIRO</text:span><text:span text:style-name="T71">.</text:span></text:p>
      <text:p text:style-name="P35"/>
      <text:p text:style-name="P37"><text:span text:style-name="T21">Partícipe I</text:span><text:span text:style-name="T22">I</text:span><text:span text:style-name="T21"> – </text:span><text:span text:style-name="T31">_________________________________________________</text:span><text:span text:style-name="T35">, </text:span><text:span text:style-name="T36">doravante denominada </text:span><text:span text:style-name="T37">simplesmente </text:span><text:span text:style-name="T44">________________</text:span><text:span text:style-name="T36">, neste ato representada pelo seu </text:span><text:span text:style-name="T38">XXXXX</text:span><text:span text:style-name="T36"> o Sr.</text:span><text:span text:style-name="T39">(Srª)</text:span><text:span text:style-name="T36"> </text:span><text:span text:style-name="T45">____________________________</text:span><text:span text:style-name="T36">, já devidamente qualificado no </text:span><text:span text:style-name="T40">Acordo de Cooperação Técnica </text:span><text:span text:style-name="T41"><text:s/></text:span><text:span text:style-name="T42">pactuado entre a </text:span><text:span text:style-name="T41">UNILA </text:span><text:span text:style-name="T42">e </text:span><text:span text:style-name="T46">o/a PARCEIRO</text:span><text:span text:style-name="T41">.</text:span></text:p>
      <text:p text:style-name="P36"/>
      <text:p text:style-name="P22"/>
      <text:p text:style-name="P22"><text:span text:style-name="T57">2.</text:span> DISCRIMINAÇÃO DO OBJETO</text:p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  <text:p text:style-name="P5"><text:span text:style-name="T63">a</text:span><text:span text:style-name="T62">) Identificação do </text:span><text:span text:style-name="T64">o</text:span><text:span text:style-name="T62">bjeto </text:span><text:span text:style-name="T60">(</text:span><text:span text:style-name="T52">nome do Projeto </text:span><text:span text:style-name="T53">e breve descrição do objeto que vai figurar na minuta do convênio</text:span><text:span text:style-name="T60">)</text:span><text:span text:style-name="T62">:</text:span></text:p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>b) Período de Execução <text:span text:style-name="T58">(vigência)</text:span>:</text:p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10"/>
            <text:p text:style-name="P10"><text:span text:style-name="T57">c</text:span>) <text:span text:style-name="T55">Contrapartidas</text:span>: <text:span text:style-name="T51">(Recursos envolvidos, como: servidores, equipamentos, infraestrutura, etc.)</text:span></text:p>
            <text:p text:style-name="P31"/>
            <text:p text:style-name="P14">I – UNILA:</text:p>
            <text:p text:style-name="P14"/>
            <text:p text:style-name="P23"/>
            <text:p text:style-name="P23">II – PARCEIRO:</text:p>
            <text:p text:style-name="P23"/>
            <text:p text:style-name="P14"/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12"/>
            <text:p text:style-name="P12">d) Obrigações dos partícipes: <text:span text:style-name="T58">(Descrever as obrigações de cada um dos partícipes)</text:span></text:p>
            <text:p text:style-name="P32"/>
            <text:p text:style-name="P12"><text:soft-page-break/>I – UNILA:</text:p>
            <text:p text:style-name="P12"/>
            <text:p text:style-name="P12"/>
            <text:p text:style-name="P12">II – <text:span text:style-name="T58">PARCEIRO</text:span>:</text:p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12"/>
            <text:p text:style-name="P12">h) Unidade responsável:</text:p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16"/>
            <text:p text:style-name="P16"><text:span text:style-name="T57">i) </text:span>Coordenadores <text:span text:style-name="T54">pela UNILA</text:span>:</text:p>
            <text:p text:style-name="P16"/>
            <text:p text:style-name="P17">Titular:</text:p>
            <text:p text:style-name="P17"/>
            <text:p text:style-name="P17">Auxiliar (opcional): </text:p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16"/>
            <text:p text:style-name="P16"><text:span text:style-name="T57">j) </text:span>Coordenadores <text:span text:style-name="T54">pelo(a) </text:span><text:span text:style-name="T59">Parceiro</text:span>: </text:p>
            <text:p text:style-name="P16"/>
            <text:p text:style-name="P17">Titular:</text:p>
            <text:p text:style-name="P17"/>
            <text:p text:style-name="P17">Auxiliar (opcional):</text:p>
            <text:p text:style-name="P16"/>
          </table:table-cell>
        </table:table-row>
      </table:table>
      <text:p text:style-name="P6"/>
      <text:p text:style-name="P6"/>
      <text:p text:style-name="P60">3. JUSTIFICATIVA DO INTERESSE PÚBLICO ENVOLVIDO NA PARCERIA</text:p>
      <text:p text:style-name="P63"/>
      <text:p text:style-name="P60"/>
      <text:p text:style-name="P60"/>
      <text:p text:style-name="P61">4. VINCULAÇÃO DAS AÇÕES DA PARCERIA COM O PDI DA UNILA</text:p>
      <text:p text:style-name="P64">Justificativa de interesse institucional.</text:p>
      <text:p text:style-name="P60"/>
      <text:p text:style-name="P60"/>
      <text:p text:style-name="P60"><text:soft-page-break/></text:p>
      <text:p text:style-name="P60"/>
      <text:p text:style-name="P60"/>
      <text:p text:style-name="P60">5. OBJETIVO GERAL</text:p>
      <text:p text:style-name="P65">O que se pretende realizar? Para que? Para quem?</text:p>
      <text:p text:style-name="P60"/>
      <text:p text:style-name="P60"/>
      <text:p text:style-name="P60"/>
      <text:p text:style-name="P60"/>
      <text:p text:style-name="P60"/>
      <text:p text:style-name="P60">5.1 OBJETIVOS ESPECÍFICOS</text:p>
      <text:p text:style-name="P65">Está relacionado diretamente com os objetivos gerais, mostrando de forma mais detalhada o que se pretende alcançar com o Projeto.</text:p>
      <text:p text:style-name="P60"/>
      <text:p text:style-name="P60"/>
      <text:p text:style-name="P60"/>
      <text:p text:style-name="P60"/>
      <text:p text:style-name="P62">6. BENEFICIÁRIOS</text:p>
      <text:p text:style-name="P65">Apresentar qual o público-alvo, ou seja, quem serão os beneficiários deste Plano de <text:soft-page-break/>Trabalho.</text:p>
      <text:p text:style-name="P65"/>
      <text:p text:style-name="P60"/>
      <text:p text:style-name="P60"/>
      <text:p text:style-name="P60"><text:span text:style-name="T61">7</text:span>. RESULTADOS ESPERADOS</text:p>
      <text:p text:style-name="P66"/>
      <text:p text:style-name="P60"><text:tab/></text:p>
      <text:p text:style-name="P60"/>
      <text:p text:style-name="P60"/>
      <text:p text:style-name="P13"/>
      <text:p text:style-name="P13"/>
      <text:p text:style-name="P4"><text:span text:style-name="T18">8</text:span><text:span text:style-name="T19">.</text:span><text:span text:style-name="T17"> CRONOGRAMA DE EXECUÇÃO</text:span>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table:number-rows-spanned="2" office:value-type="string">
            <text:p text:style-name="P18">Etapa</text:p>
          </table:table-cell>
          <table:table-cell table:style-name="Tabela4.A1" table:number-rows-spanned="2" office:value-type="string">
            <text:p text:style-name="P18">Atividade</text:p>
          </table:table-cell>
          <table:table-cell table:style-name="Tabela4.A1" table:number-rows-spanned="2" office:value-type="string">
            <text:p text:style-name="P18">Meta</text:p>
          </table:table-cell>
          <table:table-cell table:style-name="Tabela4.D1" table:number-columns-spanned="2" office:value-type="string">
            <text:p text:style-name="P18">Período <text:span text:style-name="T56">de Execução</text:span>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D2" office:value-type="string">
            <text:p text:style-name="P18">Início</text:p>
          </table:table-cell>
          <table:table-cell table:style-name="Tabela4.E2" office:value-type="string">
            <text:p text:style-name="P18">Término</text:p>
          </table:table-cell>
        </table:table-row>
        <table:table-row table:style-name="Tabela4.3">
          <table:table-cell table:style-name="Tabela4.A3" office:value-type="string">
            <text:p text:style-name="P25"/>
          </table:table-cell>
          <table:table-cell table:style-name="Tabela4.D2" office:value-type="string">
            <text:p text:style-name="P25"/>
          </table:table-cell>
          <table:table-cell table:style-name="Tabela4.A3" office:value-type="string">
            <text:p text:style-name="P27"/>
          </table:table-cell>
          <table:table-cell table:style-name="Tabela4.D3" office:value-type="string">
            <text:p text:style-name="P28"/>
          </table:table-cell>
          <table:table-cell table:style-name="Tabela4.E3" office:value-type="string">
            <text:p text:style-name="P29"/>
          </table:table-cell>
        </table:table-row>
        <table:table-row table:style-name="Tabela4.4">
          <table:table-cell table:style-name="Tabela4.A3" office:value-type="string">
            <text:p text:style-name="P26"/>
          </table:table-cell>
          <table:table-cell table:style-name="Tabela4.D2" office:value-type="string">
            <text:p text:style-name="P25"/>
          </table:table-cell>
          <table:table-cell table:style-name="Tabela4.A3" office:value-type="string">
            <text:p text:style-name="P27"/>
          </table:table-cell>
          <table:table-cell table:style-name="Tabela4.A3" office:value-type="string">
            <text:p text:style-name="P27"/>
          </table:table-cell>
          <table:table-cell table:style-name="Tabela4.E4" office:value-type="string">
            <text:p text:style-name="P27"/>
          </table:table-cell>
        </table:table-row>
        <table:table-row table:style-name="Tabela4.5">
          <table:table-cell table:style-name="Tabela4.A3" office:value-type="string">
            <text:p text:style-name="P26"/>
          </table:table-cell>
          <table:table-cell table:style-name="Tabela4.D2" office:value-type="string">
            <text:p text:style-name="P30"/>
          </table:table-cell>
          <table:table-cell table:style-name="Tabela4.A3" office:value-type="string">
            <text:p text:style-name="P27"/>
          </table:table-cell>
          <table:table-cell table:style-name="Tabela4.A3" office:value-type="string">
            <text:p text:style-name="P27"/>
          </table:table-cell>
          <table:table-cell table:style-name="Tabela4.E4" office:value-type="string">
            <text:p text:style-name="P27"/>
          </table:table-cell>
        </table:table-row>
      </table:table>
      <text:p text:style-name="P7"><text:tab/><text:tab/></text:p>
      <text:p text:style-name="P33"/>
      <text:p text:style-name="P8"/>
      <text:p text:style-name="P8"><text:soft-page-break/>O presente Plano de Trabalho se remete às todas regras, condições e informações constantes no Acordo de Cooperação Técnica <text:span text:style-name="T23"><text:s/></text:span><text:span text:style-name="T24">pactuado entre a </text:span><text:span text:style-name="T23">UNILA </text:span><text:span text:style-name="T24">e </text:span><text:span text:style-name="T32">o/a PARCEIRO</text:span>, em <text:span text:style-name="T50">_____/_____/______</text:span><text:span text:style-name="T10">.</text:span></text:p>
      <text:p text:style-name="P20"/>
      <text:p text:style-name="P20"><text:s text:c="3"/></text:p>
      <text:p text:style-name="P9"><text:span text:style-name="T25"><text:s/></text:span><text:span text:style-name="T26"><text:s text:c="2"/></text:span><text:span text:style-name="T27">Foz do Iguaçu, (PR), </text:span><text:span text:style-name="T34">XX</text:span><text:span text:style-name="T27"> de </text:span><text:span text:style-name="T34">XXXX</text:span><text:span text:style-name="T27"> de 201</text:span><text:span text:style-name="T34">X</text:span><text:span text:style-name="T27">.</text:span></text:p>
      <text:p text:style-name="P19"/>
      <text:p text:style-name="P19"/>
      <text:p text:style-name="P19"/>
      <text:p text:style-name="P19"/>
      <text:p text:style-name="P19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2">UNIVERSIDADE FEDERAL DA INTEGRAÇÃO LATINO-AMERICANA </text:p>
          </table:table-cell>
          <table:table-cell table:style-name="Tabela6.A1" office:value-type="string">
            <text:p text:style-name="P45">XXXXXXXXXXXXXXX</text:p>
          </table:table-cell>
        </table:table-row>
        <table:table-row table:style-name="Tabela6.2">
          <table:table-cell table:style-name="Tabela6.A1" office:value-type="string">
            <text:p text:style-name="P46"/>
            <text:p text:style-name="P49"/>
            <text:p text:style-name="P47">___________________________________</text:p>
            <text:p text:style-name="P51">Nome</text:p>
            <text:p text:style-name="P53">Cargo</text:p>
            <text:p text:style-name="P54">SIAPE</text:p>
            <text:p text:style-name="P55"/>
          </table:table-cell>
          <table:table-cell table:style-name="Tabela6.A1" office:value-type="string">
            <text:p text:style-name="P46"/>
            <text:p text:style-name="P49"/>
            <text:p text:style-name="P47">______________________________________</text:p>
            <text:p text:style-name="P44">Nome</text:p>
            <text:p text:style-name="P59"><text:span text:style-name="T47">Representante</text:span>: </text:p>
            <text:p text:style-name="P59">Cargo</text:p>
            <text:p text:style-name="P48"><text:s/></text:p>
          </table:table-cell>
        </table:table-row>
        <table:table-row table:style-name="Tabela6.3">
          <table:table-cell table:style-name="Tabela6.A1" office:value-type="string">
            <text:p text:style-name="P46"/>
            <text:p text:style-name="P58">___________________________________</text:p>
            <text:p text:style-name="P50"><text:span text:style-name="T43">Nome</text:span><text:span text:style-name="T48"> </text:span></text:p>
            <text:p text:style-name="P56">Coordenador(a) do Plano</text:p>
            <text:p text:style-name="P53">Cargo</text:p>
            <text:p text:style-name="P54">SIAPE</text:p>
          </table:table-cell>
          <table:table-cell table:style-name="Tabela6.A1" office:value-type="string">
            <text:p text:style-name="P46"/>
            <text:p text:style-name="P43">_____________________________________</text:p>
            <text:p text:style-name="P52">Nome</text:p>
            <text:p text:style-name="P57">Coordenador(a) do Plano</text:p>
            <text:p text:style-name="P59">Cargo </text:p>
            <text:p text:style-name="P48"><text:s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DejaVuSans" svg:font-family="DejaVu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6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0.286cm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049cm" fo:margin-bottom="0.21cm" loext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MINUTA" style:family="paragraph" style:parent-style-name="Standard">
      <style:paragraph-properties fo:margin-top="0.212cm" fo:margin-bottom="0.212cm" loext:contextual-spacing="false" fo:line-height="0.494cm" fo:text-align="justify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color="#000000" fo:font-size="10pt" fo:language="pt" fo:country="PT" style:text-underline-style="none" fo:font-weight="normal" style:font-name-asian="Calibri1" style:font-family-asian="Calibri" style:font-family-generic-asian="system" style:font-pitch-asian="variable" style:font-size-asian="10pt" style:language-asian="en" style:country-asian="US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9cm" table:align="margins" style:writing-mode="lr-tb"/>
    </style:style>
    <style:style style:name="Tabela1.A" style:family="table-column">
      <style:table-column-properties style:column-width="4.501cm" style:rel-column-width="16770*"/>
    </style:style>
    <style:style style:name="Tabela1.B" style:family="table-column">
      <style:table-column-properties style:column-width="13.088cm" style:rel-column-width="48765*"/>
    </style:style>
    <style:style style:name="Tabela1.1" style:family="table-row">
      <style:table-row-properties style:min-row-height="2.293cm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Table_20_Contents">
      <style:text-properties officeooo:paragraph-rsid="000e6d61"/>
    </style:style>
    <style:style style:name="MP2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officeooo:paragraph-rsid="00302e57"/>
    </style:style>
    <style:style style:name="MP3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Calibri" fo:font-size="10pt" fo:font-weight="bold" officeooo:rsid="0020b142" officeooo:paragraph-rsid="00302e57" style:font-size-asian="10pt" style:font-weight-asian="bold" style:font-name-complex="Arial" style:font-size-complex="12pt"/>
    </style:style>
    <style:style style:name="MP4" style:family="paragraph" style:parent-style-name="Standard">
      <style:text-properties fo:font-size="2pt" officeooo:paragraph-rsid="000e6d61" style:font-size-asian="1.75pt" style:font-size-complex="2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02e57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language="pt" fo:country="PT" fo:font-weight="normal" officeooo:paragraph-rsid="00302e57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P7" style:family="paragraph" style:parent-style-name="Standard">
      <style:paragraph-properties fo:margin-top="0cm" fo:margin-bottom="0cm" loext:contextual-spacing="false" fo:line-height="4%" fo:text-align="center" style:justify-single-word="false"/>
      <style:text-properties fo:font-size="8pt" fo:language="pt" fo:country="PT" fo:font-weight="normal" officeooo:paragraph-rsid="00302e57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size="14pt" fo:letter-spacing="-0.019cm" fo:font-weight="bold" style:font-size-asian="14pt" style:font-weight-asian="bold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fo:letter-spacing="-0.014cm" fo:font-weight="bold" style:font-size-asian="12pt" style:font-weight-asian="bold"/>
    </style:style>
    <style:style style:name="MT5" style:family="text">
      <style:text-properties fo:font-size="12pt" fo:letter-spacing="-0.012cm" fo:font-weight="bold" style:font-size-asian="12pt" style:font-weight-asian="bold"/>
    </style:style>
    <style:style style:name="MT6" style:family="text">
      <style:text-properties fo:font-size="10pt" fo:letter-spacing="-0.002cm" fo:font-weight="bold" style:font-size-asian="10pt" style:font-weight-asian="bold"/>
    </style:style>
    <style:style style:name="MT7" style:family="text">
      <style:text-properties fo:font-size="10pt" fo:letter-spacing="-0.018cm" fo:font-weight="bold" style:font-size-asian="10pt" style:font-weight-asian="bold"/>
    </style:style>
    <style:style style:name="MT8" style:family="text">
      <style:text-properties fo:font-size="10pt" fo:font-weight="bold" style:font-size-asian="10pt" style:font-weight-asian="bold"/>
    </style:style>
    <style:style style:name="MT9" style:family="text">
      <style:text-properties fo:font-size="10pt" fo:letter-spacing="-0.014cm" fo:font-weight="bold" style:font-size-asian="10pt" style:font-weight-asian="bold"/>
    </style:style>
    <style:style style:name="MT10" style:family="text">
      <style:text-properties fo:color="#000000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T11" style:family="text">
      <style:text-properties fo:color="#000000" style:text-underline-style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1.679cm" svg:y="-1.39cm" svg:width="6.832cm" svg:height="4.831cm" draw:z-index="4"><draw:image xlink:href="Pictures/1000020100000DB3000009B0C7768673FB91B4EE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2"><text:span text:style-name="MT3">Universidade</text:span><text:span text:style-name="MT4"> </text:span><text:span text:style-name="MT3">Federal</text:span><text:span text:style-name="MT5"> </text:span><text:span text:style-name="MT3">da</text:span><text:span text:style-name="MT5"> </text:span><text:span text:style-name="MT3">Integração</text:span><text:span text:style-name="MT4"> </text:span><text:span text:style-name="MT3">Latino-Americana</text:span></text:p>
              <text:p text:style-name="MP2"><text:span text:style-name="MT6">Pró-Reitoria</text:span><text:span text:style-name="MT7"> </text:span><text:span text:style-name="MT8">de</text:span><text:span text:style-name="MT9"> Relações Institucionais e Internacionais </text:span></text:p>
              <text:h text:style-name="MP3" text:outline-level="2">Divisão de Convênios Nacionais e Internacionais</text:h>
            </table:table-cell>
          </table:table-row>
        </table:table>
        <text:p text:style-name="MP4"/>
      </style:header>
      <style:footer>
        <text:p text:style-name="Horizontal_20_Line"/>
        <text:p text:style-name="MP5"><text:span text:style-name="MT10">w</text:span><text:a xlink:type="simple" xlink:href="http://Www.unila.edu.br/" text:style-name="ListLabel_20_20" text:visited-style-name="ListLabel_20_20"><text:span text:style-name="Internet_20_link"><text:span text:style-name="MT10">ww.unila.edu.br</text:span></text:span></text:a></text:p>
        <text:p text:style-name="MP6">UNILA, endereço: AV. Sílvio Américo Sasdelli, 1.842 – Vila A – Foz do Iguaçu -PR</text:p>
        <text:p text:style-name="MP7">Fone: (45) 3522-9678 – E-mail: <text:a xlink:type="simple" xlink:href="mailto:convenios.proint@unila.edu.br" text:style-name="Internet_20_link" text:visited-style-name="Visited_20_Internet_20_Link"><text:span text:style-name="MT11">convenios.proint@unila.edu.br</text:span></text:a></text:p>
        <text:p text:style-name="MP7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0:28:39</meta:creation-date>
    <meta:editing-duration>PT1H5M5S</meta:editing-duration>
    <meta:editing-cycles>23</meta:editing-cycles>
    <meta:generator>LibreOffice/6.2.8.2$Linux_X86_64 LibreOffice_project/f82ddfca21ebc1e222a662a32b25c0c9d20169ee</meta:generator>
    <dc:date>2021-06-29T16:07:36.951735552</dc:date>
    <meta:print-date>2018-06-19T09:11:15.854387309</meta:print-date>
    <meta:document-statistic meta:table-count="4" meta:image-count="1" meta:object-count="0" meta:page-count="5" meta:paragraph-count="71" meta:word-count="346" meta:character-count="2645" meta:non-whitespace-character-count="2333"/>
  </office:meta>
</office:document-meta>
</file>