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/>
    </style:style>
    <style:style style:name="P7" style:family="paragraph" style:parent-style-name="Standard">
      <style:paragraph-properties fo:text-align="end" style:justify-single-word="false"/>
      <style:text-properties style:font-name="Liberation Serif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Liberation Serif" fo:font-size="12pt" fo:language="pt" fo:country="BR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Liberation Serif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Liberation Serif"/>
    </style:style>
    <style:style style:name="P17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P18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92cd5" officeooo:paragraph-rsid="00092cd5" style:font-size-asian="10pt" style:font-size-complex="10pt"/>
    </style:style>
    <style:style style:name="P19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Heading_20_2" style:list-style-name="WWNum1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style:font-size-asian="10pt" style:font-size-complex="10pt"/>
    </style:style>
    <style:style style:name="P21" style:family="paragraph" style:parent-style-name="Heading_20_2" style:list-style-name="WWNum1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font-weight="normal" officeooo:paragraph-rsid="00092cd5" style:font-size-asian="10pt" style:font-weight-asian="normal" style:font-size-complex="10pt" style:font-weight-complex="normal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092cd5" style:font-size-asian="12pt" style:font-size-complex="12pt"/>
    </style:style>
    <style:style style:name="T4" style:family="text">
      <style:text-properties style:font-name="Times New Roman" fo:font-size="10pt" fo:font-weight="normal" style:font-size-asian="10pt" style:font-weight-asian="normal" style:font-name-complex="Arial1" style:font-size-complex="10pt"/>
    </style:style>
    <style:style style:name="T5" style:family="text">
      <style:text-properties style:font-name="Times New Roman" fo:font-size="10pt" style:font-size-asian="10pt" style:font-name-complex="Arial1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font-size="10pt" style:font-size-asian="10pt" style:font-name-complex="Arial1" style:font-size-complex="10pt" style:font-weight-complex="bold"/>
    </style:style>
    <style:style style:name="T8" style:family="text">
      <style:text-properties fo:font-size="10pt" officeooo:rsid="00092cd5" style:font-size-asian="10pt" style:font-size-complex="10pt"/>
    </style:style>
    <style:style style:name="T9" style:family="text">
      <style:text-properties fo:background-color="#ffffff"/>
    </style:style>
    <style:style style:name="T10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name-asian="Times New Roman1" style:font-weight-asian="normal" style:font-weight-complex="normal" fo:background-color="#ffffff"/>
    </style:style>
    <style:style style:name="T12" style:family="text">
      <style:text-properties style:text-underline-style="solid" style:text-underline-width="auto" style:text-underline-color="font-color" fo:font-weight="normal" style:font-name-asian="Calibri" style:font-weight-asian="normal" style:font-weight-complex="normal" fo:background-color="#ffffff"/>
    </style:style>
    <style:style style:name="T13" style:family="text">
      <style:text-properties fo:color="#000080" style:text-underline-style="solid" style:text-underline-width="auto" style:text-underline-color="font-color" fo:font-weight="normal" style:font-name-asian="Calibri" style:font-weight-asian="normal" style:font-weight-complex="normal" fo:background-color="#ffffff"/>
    </style:style>
    <style:style style:name="T14" style:family="text">
      <style:text-properties officeooo:rsid="00092cd5"/>
    </style:style>
    <style:style style:name="T15" style:family="text">
      <style:text-properties style:font-name="Liberation Serif" fo:font-size="10pt" officeooo:rsid="00092cd5" style:font-size-asian="10pt" style:font-size-complex="10pt"/>
    </style:style>
    <style:style style:name="T16" style:family="text">
      <style:text-properties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/></text:p>
      <text:p text:style-name="P6"><text:span text:style-name="T1">REQUERIMENTO </text:span></text:p>
      <text:p text:style-name="P2"/>
      <text:p text:style-name="P3"/>
      <text:p text:style-name="P11"><text:span text:style-name="T2">Eu _________________________________________________________, discente regularmente matriculado no Programa de Pós-Graduação em Relações Internacionais sob número de matrícula _______________, requeiro ao Colegiado do referido Programa:</text:span></text:p>
      <text:p text:style-name="P1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><text:span text:style-name="T2"/></text:p>
      <text:p text:style-name="P12"><text:span text:style-name="T2">Em anexo, acrescento os documentos comprobatórios para apreciação.</text:span></text:p>
      <text:p text:style-name="P13"><text:span text:style-name="T2"/></text:p>
      <text:p text:style-name="P13"><text:span text:style-name="T2">Nestes termos, </text:span></text:p>
      <text:p text:style-name="P14"/>
      <text:p text:style-name="P13"><text:span text:style-name="T2">Peço deferimento. </text:span></text:p>
      <text:p text:style-name="P4"/>
      <text:p text:style-name="P7"><text:span text:style-name="T2">Foz do Iguaçu, ____ de ________ de 20___.</text:span></text:p>
      <text:p text:style-name="P5"/>
      <text:p text:style-name="P5"/>
      <text:p text:style-name="P5"/>
      <text:p text:style-name="P5"/>
      <text:p text:style-name="P6"><text:span text:style-name="T2">______________________________________________</text:span></text:p>
      <text:p text:style-name="P6"><text:span text:style-name="T2">(Nome e assinatura do </text:span><text:span text:style-name="T3">Discente</text:span><text:span text:style-name="T2">)</text:span></text:p>
      <text:p text:style-name="P8"/>
      <text:p text:style-name="P6"/>
      <text:p text:style-name="P9"/>
      <text:p text:style-name="P10"><text:span text:style-name="T15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15">secretaria.ppgri@unila.edu.br</text:span></text:a><text:span text:style-name="T15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Droid Sans Fallback" style:font-size-asian="10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false" style:font-name-asian="Droid Sans Fallback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Droid Sans Fallback" style:font-family-asian="'Droid Sans Fallback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353cm" fo:margin-bottom="0cm" loext:contextual-spacing="false"/>
      <style:text-properties style:font-name="Trebuchet MS" fo:font-family="'Trebuchet MS'" style:font-family-generic="swiss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Corpo_20_do_20_texto" style:display-name="Corpo do texto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Unila" style:family="text">
      <style:text-properties fo:color="#7f7f7f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solid" style:text-underline-width="auto" style:text-underline-color="font-color" fo:font-weight="normal" style:font-name-asian="Calibri" style:font-family-asian="Calibri" style:font-family-generic-asian="system" style:font-pitch-asian="variable" style:font-weight-asian="normal" style:font-weight-complex="normal" fo:background-color="#ffffff"/>
    </style:style>
    <style:style style:name="ListLabel_20_2" style:display-name="ListLabel 2" style:family="text">
      <style:text-properties style:text-underline-style="solid" style:text-underline-width="auto" style:text-underline-color="font-color" fo:font-weight="normal" style:font-name-asian="Calibri" style:font-family-asian="Calibri" style:font-family-generic-asian="system" style:font-pitch-asian="variable" style:font-weight-asian="normal" style:font-weight-complex="normal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style:font-size-asian="10pt" style:font-size-complex="10pt"/>
    </style:style>
    <style:style style:name="MP2" style:family="paragraph" style:parent-style-name="Heading_20_2" style:list-style-name="WWNum1">
      <style:paragraph-properties fo:margin-left="0cm" fo:margin-right="0cm" fo:margin-top="0cm" fo:margin-bottom="0cm" loext:contextual-spacing="false" fo:text-align="center" style:justify-single-word="false" fo:orphans="2" fo:widows="2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font-weight="normal" officeooo:paragraph-rsid="00092cd5" style:font-size-asian="10pt" style:font-weight-asian="normal" style:font-size-complex="10pt" style:font-weight-complex="normal"/>
    </style:style>
    <style:style style:name="MP3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size-complex="10pt"/>
    </style:style>
    <style:style style:name="MP4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92cd5" officeooo:paragraph-rsid="00092cd5" style:font-size-asian="10pt" style:font-size-complex="10pt"/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style:font-name-complex="Arial1"/>
    </style:style>
    <style:style style:name="MT2" style:family="text"/>
    <style:style style:name="MT3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MT4" style:family="text">
      <style:text-properties style:text-underline-style="solid" style:text-underline-width="auto" style:text-underline-color="font-color" fo:font-weight="normal" style:font-name-asian="Times New Roman1" style:font-weight-asian="normal" style:font-weight-complex="normal" fo:background-color="#ffffff"/>
    </style:style>
    <style:style style:name="MT5" style:family="text">
      <style:text-properties style:text-underline-style="solid" style:text-underline-width="auto" style:text-underline-color="font-color" fo:font-weight="normal" style:font-name-asian="Calibri" style:font-weight-asian="normal" style:font-weight-complex="normal" fo:background-color="#ffffff"/>
    </style:style>
    <style:style style:name="MT6" style:family="text">
      <style:text-properties fo:color="#000080" style:text-underline-style="solid" style:text-underline-width="auto" style:text-underline-color="font-color" fo:font-weight="normal" style:font-name-asian="Calibri" style:font-weight-asian="normal" style:font-weight-complex="normal" fo:background-color="#ffffff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7cm" style:dynamic-spacing="true"/>
      </style:header-style>
      <style:footer-style>
        <style:header-footer-properties fo:min-height="1.797cm" fo:margin-left="0cm" fo:margin-right="0cm" fo:margin-top="1.697cm" style:dynamic-spacing="true"/>
      </style:footer-style>
    </style:page-layout>
  </office:automatic-styles>
  <office:master-styles>
    <style:master-page style:name="Standard" style:page-layout-name="Mpm1">
      <style:header>
        <text:list xml:id="list2356392793" text:style-name="WWNum1">
          <text:list-item>
            <text:list>
              <text:list-item>
                <text:h text:style-name="MP1" text:outline-level="2"><draw:frame draw:style-name="Mfr1" draw:name="Figura2" text:anchor-type="char" svg:width="1.766cm" svg:height="1.769cm" draw:z-index="0"><draw:image xlink:href="Pictures/10000201000007D0000007D53E30A86EB68410C6.png" xlink:type="simple" xlink:show="embed" xlink:actuate="onLoad" loext:mime-type="image/png"/></draw:frame></text:h>
              </text:list-item>
              <text:list-item>
                <text:h text:style-name="MP1" text:outline-level="2"/>
              </text:list-item>
              <text:list-item>
                <text:h text:style-name="MP2" text:outline-level="2"><text:span text:style-name="MT1"/></text:h>
              </text:list-item>
              <text:list-item>
                <text:p text:style-name="MP3">MINISTÉRIO DA EDUCAÇÃO</text:p>
              </text:list-item>
              <text:list-item>
                <text:p text:style-name="MP3">UNIVERSIDADE FEDERAL DA INTEGRAÇÃO LATINO-AMERICANA</text:p>
              </text:list-item>
              <text:list-item>
                <text:p text:style-name="MP4">INSTITUTO LATINO-AMERICANO DE ECONOMIA, SOCIEDADE E POLITICA</text:p>
              </text:list-item>
              <text:list-item>
                <text:p text:style-name="MP3">PROGRAMA DE PÓS-GRADUAÇÃO EM RELAÇÕES INTERNACIONAIS </text:p>
              </text:list-item>
            </text:list>
          </text:list-item>
        </text:list>
      </style:header>
      <style:footer>
        <text:p text:style-name="MP5"><text:bookmark-start text:name="__DdeLink__105_421920221"/><text:span text:style-name="Unila">Pró-Reitoria de Pesquisa e Pós-Graduação<text:line-break/></text:span><text:span text:style-name="Unila">Programa de Pós-Graduação em Relações Internacionais </text:span></text:p>
        <text:p text:style-name="MP6"><text:span text:style-name="Unila"><text:span text:style-name="MT3">Parque Tecnológico Itaipu , Av. Tancredo Neves, 6731, Bloco 04, Espaço 03, Sala 05, <text:s/>Foz do Iguaçu, Paraná, Brasil</text:span></text:span></text:p>
        <text:p text:style-name="MP6"><text:span text:style-name="Unila"><text:span text:style-name="MT4"><text:s/></text:span></text:span><text:span text:style-name="Unila"><text:span text:style-name="MT5">Fone: +55 (45) 3576-2744- </text:span></text:span><text:a xlink:type="simple" xlink:href="http://www.unila.edu.br/" office:target-frame-name="_blank" xlink:show="new" text:style-name="ListLabel_20_2" text:visited-style-name="ListLabel_20_2"><text:span text:style-name="Unila"><text:span text:style-name="MT5">www.unila.edu.br</text:span></text:span></text:a><text:span text:style-name="Unila"><text:span text:style-name="MT5"> – </text:span></text:span><text:bookmark-end text:name="__DdeLink__105_421920221"/><text:span text:style-name="Unila"><text:span text:style-name="MT6">secretaria.ppgr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0:47:00</meta:creation-date>
    <meta:initial-creator>Iara</meta:initial-creator>
    <dc:language>pt-BR</dc:language>
    <meta:print-date>2011-05-06T15:05:00</meta:print-date>
    <dc:date>2019-07-03T16:35:37.142552863</dc:date>
    <meta:editing-cycles>17</meta:editing-cycles>
    <dc:title>Aracaju 19 de abril de 2005</dc:title>
    <meta:editing-duration>PT37M29S</meta:editing-duration>
    <meta:generator>LibreOffice/6.0.7.3$Linux_X86_64 LibreOffice_project/dc89aa7a9eabfd848af146d5086077aeed2ae4a5</meta:generator>
    <meta:document-statistic meta:table-count="0" meta:image-count="1" meta:object-count="0" meta:page-count="1" meta:paragraph-count="17" meta:word-count="129" meta:character-count="1648" meta:non-whitespace-character-count="1528"/>
  </office:meta>
</office:document-meta>
</file>