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0c258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" fo:font-size="10pt" fo:language="pt" fo:country="BR" fo:font-weight="normal" officeooo:rsid="000d4e96" officeooo:paragraph-rsid="000d4e96" style:font-name-asian="Arial1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officeooo:rsid="000d4e96" officeooo:paragraph-rsid="000d4e96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Footer">
      <style:paragraph-properties fo:text-align="center" style:justify-single-word="false" fo:hyphenation-ladder-count="no-limit"/>
      <style:text-properties officeooo:paragraph-rsid="0010c258" fo:hyphenate="true" fo:hyphenation-remain-char-count="2" fo:hyphenation-push-char-count="2"/>
    </style:style>
    <style:style style:name="P6" style:family="paragraph" style:parent-style-name="Footer">
      <style:paragraph-properties fo:text-align="center" style:justify-single-word="false" fo:hyphenation-ladder-count="no-limit"/>
      <style:text-properties fo:font-size="10.5pt" fo:font-weight="bold" officeooo:paragraph-rsid="0010c258" style:font-size-asian="10.5pt" style:font-weight-asian="bold" style:font-size-complex="10.5pt" style:font-weight-complex="bold" fo:hyphenate="tru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officeooo:rsid="000d4e96" officeooo:paragraph-rsid="000d4e96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officeooo:rsid="000d4e96" officeooo:paragraph-rsid="001030af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officeooo:rsid="000d4e96" officeooo:paragraph-rsid="000d4e96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officeooo:rsid="000d4e96" officeooo:paragraph-rsid="000d4e96" style:font-name-asian="Arial1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0.5pt" fo:language="pt" fo:country="BR" fo:font-weight="bold" officeooo:rsid="000d4e96" officeooo:paragraph-rsid="000d4e96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0.5pt" fo:language="pt" fo:country="BR" fo:font-weight="bold" officeooo:rsid="000d4e96" officeooo:paragraph-rsid="0012b9a2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0.5pt" fo:language="pt" fo:country="BR" fo:font-weight="normal" officeooo:rsid="00092cd5" officeooo:paragraph-rsid="0012b9a2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Text_20_body" style:list-style-name="WWNum1">
      <style:text-properties fo:font-size="10pt" style:font-size-asian="10pt" style:font-size-complex="10pt"/>
    </style:style>
    <style:style style:name="P15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7f1d8" officeooo:paragraph-rsid="0017f1d8" style:font-size-asian="10pt" style:font-size-complex="10pt"/>
    </style:style>
    <style:style style:name="P17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fo:break-before="page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" fo:font-size="14pt" fo:language="pt" fo:country="BR" fo:font-weight="bold" officeooo:rsid="000d4e96" officeooo:paragraph-rsid="000d4e96" style:font-name-asian="Arial1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Heading_20_2" style:list-style-name="WWNum1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10pt" officeooo:paragraph-rsid="0010c258" style:font-size-asian="10pt" style:font-size-complex="10pt"/>
    </style:style>
    <style:style style:name="T1" style:family="text"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T2" style:family="text">
      <style:text-properties style:text-underline-style="solid" style:text-underline-width="auto" style:text-underline-color="font-color" fo:font-weight="normal" officeooo:rsid="000d4e96" fo:background-color="#ffffff" loext:char-shading-value="0" style:font-name-asian="Times New Roman1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d4e96" fo:background-color="#ffffff" loext:char-shading-value="0" style:font-name-asian="Calibri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27a8d" fo:background-color="#ffffff" loext:char-shading-value="0" style:font-name-asian="Calibri" style:font-weight-asian="normal" style:font-weight-complex="normal"/>
    </style:style>
    <style:style style:name="T5" style:family="text">
      <style:text-properties fo:color="#000080" style:text-underline-style="solid" style:text-underline-width="auto" style:text-underline-color="font-color" fo:font-weight="normal" officeooo:rsid="000d4e96" fo:background-color="#ffffff" loext:char-shading-value="0" style:font-name-asian="Calibri" style:font-weight-asian="normal" style:font-weight-complex="normal"/>
    </style:style>
    <style:style style:name="T6" style:family="text">
      <style:text-properties fo:font-weight="bold" officeooo:rsid="001030af" style:font-weight-asian="bold" style:font-weight-complex="bold"/>
    </style:style>
    <style:style style:name="T7" style:family="text">
      <style:text-properties officeooo:rsid="00103c3e"/>
    </style:style>
    <style:style style:name="T8" style:family="text">
      <style:text-properties officeooo:rsid="0010c258"/>
    </style:style>
    <style:style style:name="T9" style:family="text">
      <style:text-properties fo:font-size="10pt" fo:font-weight="normal" officeooo:rsid="00092cd5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À COORDENAÇÃO</text:p>
      <text:p text:style-name="P3"/>
      <text:p text:style-name="P4"/>
      <text:p text:style-name="P7">Eu, ____________________________________, discente regularmente matriculado(a) no Programa de Pós-graduação em <text:span text:style-name="T8">Relações Internacionais</text:span>, em nível de mestrado acadêmico, sob o número de matrícula ____________________________, requeiro a <text:span text:style-name="T7">Coordenação: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<text:span text:style-name="T6">Motiv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Foz do Iguaçu (PR), ____ de _________________ de ____________.</text:p>
      <text:p text:style-name="P9"/>
      <text:p text:style-name="P9"/>
      <text:p text:style-name="P10">________________________________________</text:p>
      <text:p text:style-name="P10">(Assinatura do discente)</text:p>
      <text:p text:style-name="P11"/>
      <text:p text:style-name="P13"/>
      <text:p text:style-name="P12"><text:span text:style-name="T9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9">secretaria.ppgri@unila.edu.br</text:span></text:a><text:span text:style-name="T9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nila" style:family="text">
      <style:text-properties fo:color="#7f7f7f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WWNum1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10pt" officeooo:paragraph-rsid="0010c258" style:font-size-asian="10pt" style:font-size-complex="10pt"/>
    </style:style>
    <style:style style:name="MP2" style:family="paragraph" style:parent-style-name="Text_20_body" style:list-style-name="WWNum1">
      <style:text-properties fo:font-size="10pt" style:font-size-asian="10pt" style:font-size-complex="10pt"/>
    </style:style>
    <style:style style:name="MP3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17f1d8" officeooo:paragraph-rsid="0017f1d8" style:font-size-asian="10pt" style:font-size-complex="10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10c258"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/>
      <style:text-properties officeooo:paragraph-rsid="0010c258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hyphenation-ladder-count="no-limit"/>
      <style:text-properties fo:font-size="10.5pt" fo:font-weight="bold" officeooo:paragraph-rsid="0010c258" style:font-size-asian="10.5pt" style:font-weight-asian="bold" style:font-size-complex="10.5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MT3" style:family="text">
      <style:text-properties style:text-underline-style="solid" style:text-underline-width="auto" style:text-underline-color="font-color" fo:font-weight="normal" officeooo:rsid="000d4e96" fo:background-color="#ffffff" loext:char-shading-value="0" style:font-name-asian="Times New Roman1" style:font-weight-asian="normal" style:font-weight-complex="normal"/>
    </style:style>
    <style:style style:name="MT4" style:family="text">
      <style:text-properties style:text-underline-style="solid" style:text-underline-width="auto" style:text-underline-color="font-color" fo:font-weight="normal" officeooo:rsid="000d4e96" fo:background-color="#ffffff" loext:char-shading-value="0" style:font-name-asian="Calibri" style:font-weight-asian="normal" style:font-weight-complex="normal"/>
    </style:style>
    <style:style style:name="MT5" style:family="text">
      <style:text-properties style:text-underline-style="solid" style:text-underline-width="auto" style:text-underline-color="font-color" fo:font-weight="normal" officeooo:rsid="00127a8d" fo:background-color="#ffffff" loext:char-shading-value="0" style:font-name-asian="Calibri" style:font-weight-asian="normal" style:font-weight-complex="normal"/>
    </style:style>
    <style:style style:name="MT6" style:family="text">
      <style:text-properties fo:color="#000080" style:text-underline-style="solid" style:text-underline-width="auto" style:text-underline-color="font-color" fo:font-weight="normal" officeooo:rsid="000d4e96" fo:background-color="#ffffff" loext:char-shading-value="0" style:font-name-asian="Calibri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93cm" fo:margin-bottom="1.1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3756947488" text:style-name="WWNum1">
          <text:list-item>
            <text:list>
              <text:list-item>
                <text:h text:style-name="MP1" text:outline-level="2"><draw:frame draw:style-name="Mfr1" draw:name="Figura2" text:anchor-type="char" svg:y="-0.773cm" svg:width="1.766cm" svg:height="1.769cm" draw:z-index="0"><draw:image xlink:href="Pictures/10000201000007D0000007D53E30A86EB68410C6.png" xlink:type="simple" xlink:show="embed" xlink:actuate="onLoad" loext:mime-type="image/png"/></draw:frame></text:h>
              </text:list-item>
              <text:list-item>
                <text:p text:style-name="MP2"/>
              </text:list-item>
              <text:list-item>
                <text:p text:style-name="MP3">MINISTÉRIO DA EDUCAÇÃO</text:p>
              </text:list-item>
              <text:list-item>
                <text:p text:style-name="MP3">UNIVERSIDADE FEDERAL DA INTEGRAÇÃO LATINO-AMERICANA</text:p>
              </text:list-item>
            </text:list>
          </text:list-item>
        </text:list>
        <text:p text:style-name="MP4">INSTITUTO LATINO-AMERICANO DE ECONOMIA, SOCIEDADE E POLITICA</text:p>
        <text:p text:style-name="MP5">PROGRAMA DE PÓS-GRADUAÇÃO EM RELAÇÕES INTERNACIONAIS </text:p>
      </style:header>
      <style:footer>
        <text:p text:style-name="MP6"><text:span text:style-name="Unila">Pró-Reitoria de Pesquisa e Pós-Graduação<text:line-break/>Programa de Pós-Graduação em Relações Internacionais </text:span></text:p>
        <text:p text:style-name="MP7"><text:span text:style-name="Unila"><text:span text:style-name="MT2">Parque Tecnológico Itaipu , Av. Tancredo Neves, 6731, Bloco 04, Espaço 03, Sala 05, <text:s/>Foz do Iguaçu, Paraná, Brasil</text:span></text:span></text:p>
        <text:p text:style-name="MP8"><text:span text:style-name="Unila"><text:span text:style-name="MT3"><text:s/></text:span></text:span><text:span text:style-name="Unila"><text:span text:style-name="MT4">Fone: +55 (45) 3576-</text:span></text:span><text:span text:style-name="Unila"><text:span text:style-name="MT5">2744</text:span></text:span><text:span text:style-name="Unila"><text:span text:style-name="MT4">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4"> – </text:span></text:span><text:span text:style-name="Unila"><text:span text:style-name="MT6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1:54.056987326</meta:creation-date>
    <dc:date>2019-07-05T15:15:08.741657811</dc:date>
    <meta:editing-duration>PT44M</meta:editing-duration>
    <meta:editing-cycles>11</meta:editing-cycles>
    <meta:generator>LibreOffice/6.0.7.3$Linux_X86_64 LibreOffice_project/dc89aa7a9eabfd848af146d5086077aeed2ae4a5</meta:generator>
    <meta:document-statistic meta:table-count="0" meta:image-count="1" meta:object-count="0" meta:page-count="1" meta:paragraph-count="15" meta:word-count="122" meta:character-count="2239" meta:non-whitespace-character-count="2127"/>
  </office:meta>
</office:document-meta>
</file>